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p text:style-name="ParrafoPrincipal">El ayuntamiento de los Llanos de Aridane no ha realizado modificaciones en ninguna declaración de los cargos electos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ParrafoPrincipal" style:family="paragraph" style:display-name="ParrafoPrincipal">
      <style:text-properties fo:font-family="Arial" fo:font-size="12pt"/>
      <style:paragraph-properties fo:margin-bottom="0.20in" fo:text-align="left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