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9000006DAB6EB1FF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0681in" svg:height="11.4102in" draw:z-index="0"><draw:image xlink:href="Pictures/10000000000004D9000006DAB6EB1F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pt" style:font-size-asian="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