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6AE24720EED42D6B1CB1B08C65071C3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_595_3x841_9" style:family="paragraph" style:master-page-name="MP_595_3x841_9" style:display-name="P_595_3x841_9">
      <style:paragraph-properties fo:margin="0cm" fo:padding="0cm" fo:line-height="100%"/>
    </style:style>
    <style:style style:name="FullPageImage" style:family="graphic" style:display-name="FullPageImage">
      <style:graphic-properties style:wrap="none" style:horizontal-pos="center" style:horizontal-rel="paragraph" style:vertical-pos="top" style:vertical-rel="paragraph"/>
    </style:style>
  </office:automatic-styles>
  <office:body>
    <office:text>
      <text:p text:style-name="P_595_3x841_9"><draw:frame draw:style-name="FullPageImage" svg:width="20.701cm" svg:height="29.400cm" text:anchor-type="paragraph"><draw:image xlink:href="Pictures/56AE24720EED42D6B1CB1B08C65071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L_595_3x841_9">
      <style:page-layout-properties fo:page-width="21.001cm" fo:page-height="29.700cm" style:print-orientation="portrait" fo:margin="0.150cm"/>
    </style:page-layout>
  </office:automatic-styles>
  <office:master-styles>
    <style:master-page style:name="MP_595_3x841_9" style:page-layout-name="PL_595_3x841_9" style:display-name="MP_595_3x841_9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