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5BC160B7A76F47ABBA75CC0101E877C5.jpg" manifest:media-type="image/jpeg"/>
  <manifest:file-entry manifest:full-path="Pictures/7C5FDFDC13214D789C9F415975DD551E.jpg" manifest:media-type="image/jpeg"/>
  <manifest:file-entry manifest:full-path="Pictures/FD60701259D44CD299FF07FBF333B208.jpg" manifest:media-type="image/jpeg"/>
  <manifest:file-entry manifest:full-path="Pictures/4E99F421B1E245B3A75AC593684AB69A.jpg" manifest:media-type="image/jpeg"/>
  <manifest:file-entry manifest:full-path="Pictures/288E30CF0DCF4889808D89E200F54305.jpg" manifest:media-type="image/jpeg"/>
  <manifest:file-entry manifest:full-path="Pictures/7E9AA04EA92C40DE816ACEF372F59D02.jpg" manifest:media-type="image/jpeg"/>
  <manifest:file-entry manifest:full-path="Pictures/665DDB5A80314AEB8A4EE6E0EFD029CC.jpg" manifest:media-type="image/jpeg"/>
  <manifest:file-entry manifest:full-path="Pictures/701FC3B889A5480FB030F99A6778AE6A.jpg" manifest:media-type="image/jpeg"/>
  <manifest:file-entry manifest:full-path="Pictures/0B60F8F0D97941479F38907BFC21C775.jpg" manifest:media-type="image/jpeg"/>
  <manifest:file-entry manifest:full-path="Pictures/7D57251E76F94C538592FC778451016D.jpg" manifest:media-type="image/jpeg"/>
  <manifest:file-entry manifest:full-path="Pictures/B94A7F96F4314F55ACEF9CC7B159DE84.jpg" manifest:media-type="image/jpeg"/>
  <manifest:file-entry manifest:full-path="Pictures/5EBA5420B69D4CA2B3BD8EFDFDD5E1E5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>
    <style:style style:name="P_595_3x841_9" style:family="paragraph" style:master-page-name="MP_595_3x841_9" style:display-name="P_595_3x841_9">
      <style:paragraph-properties fo:margin="0cm" fo:padding="0cm" fo:line-height="100%"/>
    </style:style>
    <style:style style:name="PB_595_3x841_9" style:family="paragraph" style:master-page-name="MP_595_3x841_9" style:display-name="PB_595_3x841_9">
      <style:paragraph-properties fo:break-before="page" fo:margin="0cm" fo:padding="0cm" fo:line-height="100%"/>
    </style:style>
    <style:style style:name="FullPageImage" style:family="graphic" style:display-name="FullPageImage">
      <style:graphic-properties style:wrap="none" style:horizontal-pos="center" style:horizontal-rel="paragraph" style:vertical-pos="top" style:vertical-rel="paragraph"/>
    </style:style>
  </office:automatic-styles>
  <office:body>
    <office:text>
      <text:p text:style-name="P_595_3x841_9"><draw:frame draw:style-name="FullPageImage" svg:width="20.701cm" svg:height="29.400cm" text:anchor-type="paragraph"><draw:image xlink:href="Pictures/5BC160B7A76F47ABBA75CC0101E877C5.jpg" xlink:type="simple" xlink:show="embed" xlink:actuate="onLoad"/></draw:frame></text:p>
      <text:p text:style-name="PB_595_3x841_9"><draw:frame draw:style-name="FullPageImage" svg:width="20.701cm" svg:height="29.400cm" text:anchor-type="paragraph"><draw:image xlink:href="Pictures/7C5FDFDC13214D789C9F415975DD551E.jpg" xlink:type="simple" xlink:show="embed" xlink:actuate="onLoad"/></draw:frame></text:p>
      <text:p text:style-name="PB_595_3x841_9"><draw:frame draw:style-name="FullPageImage" svg:width="20.701cm" svg:height="29.400cm" text:anchor-type="paragraph"><draw:image xlink:href="Pictures/FD60701259D44CD299FF07FBF333B208.jpg" xlink:type="simple" xlink:show="embed" xlink:actuate="onLoad"/></draw:frame></text:p>
      <text:p text:style-name="PB_595_3x841_9"><draw:frame draw:style-name="FullPageImage" svg:width="20.701cm" svg:height="29.400cm" text:anchor-type="paragraph"><draw:image xlink:href="Pictures/4E99F421B1E245B3A75AC593684AB69A.jpg" xlink:type="simple" xlink:show="embed" xlink:actuate="onLoad"/></draw:frame></text:p>
      <text:p text:style-name="PB_595_3x841_9"><draw:frame draw:style-name="FullPageImage" svg:width="20.701cm" svg:height="29.400cm" text:anchor-type="paragraph"><draw:image xlink:href="Pictures/288E30CF0DCF4889808D89E200F54305.jpg" xlink:type="simple" xlink:show="embed" xlink:actuate="onLoad"/></draw:frame></text:p>
      <text:p text:style-name="PB_595_3x841_9"><draw:frame draw:style-name="FullPageImage" svg:width="20.701cm" svg:height="29.400cm" text:anchor-type="paragraph"><draw:image xlink:href="Pictures/7E9AA04EA92C40DE816ACEF372F59D02.jpg" xlink:type="simple" xlink:show="embed" xlink:actuate="onLoad"/></draw:frame></text:p>
      <text:p text:style-name="PB_595_3x841_9"><draw:frame draw:style-name="FullPageImage" svg:width="20.701cm" svg:height="29.400cm" text:anchor-type="paragraph"><draw:image xlink:href="Pictures/665DDB5A80314AEB8A4EE6E0EFD029CC.jpg" xlink:type="simple" xlink:show="embed" xlink:actuate="onLoad"/></draw:frame></text:p>
      <text:p text:style-name="PB_595_3x841_9"><draw:frame draw:style-name="FullPageImage" svg:width="20.701cm" svg:height="29.400cm" text:anchor-type="paragraph"><draw:image xlink:href="Pictures/701FC3B889A5480FB030F99A6778AE6A.jpg" xlink:type="simple" xlink:show="embed" xlink:actuate="onLoad"/></draw:frame></text:p>
      <text:p text:style-name="PB_595_3x841_9"><draw:frame draw:style-name="FullPageImage" svg:width="20.701cm" svg:height="29.400cm" text:anchor-type="paragraph"><draw:image xlink:href="Pictures/0B60F8F0D97941479F38907BFC21C775.jpg" xlink:type="simple" xlink:show="embed" xlink:actuate="onLoad"/></draw:frame></text:p>
      <text:p text:style-name="PB_595_3x841_9"><draw:frame draw:style-name="FullPageImage" svg:width="20.701cm" svg:height="29.400cm" text:anchor-type="paragraph"><draw:image xlink:href="Pictures/7D57251E76F94C538592FC778451016D.jpg" xlink:type="simple" xlink:show="embed" xlink:actuate="onLoad"/></draw:frame></text:p>
      <text:p text:style-name="PB_595_3x841_9"><draw:frame draw:style-name="FullPageImage" svg:width="20.701cm" svg:height="29.400cm" text:anchor-type="paragraph"><draw:image xlink:href="Pictures/B94A7F96F4314F55ACEF9CC7B159DE84.jpg" xlink:type="simple" xlink:show="embed" xlink:actuate="onLoad"/></draw:frame></text:p>
      <text:p text:style-name="PB_595_3x841_9"><draw:frame draw:style-name="FullPageImage" svg:width="20.701cm" svg:height="29.400cm" text:anchor-type="paragraph"><draw:image xlink:href="Pictures/5EBA5420B69D4CA2B3BD8EFDFDD5E1E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/>
  <office:automatic-styles>
    <style:page-layout style:name="PL_595_3x841_9">
      <style:page-layout-properties fo:page-width="21.001cm" fo:page-height="29.700cm" style:print-orientation="portrait" fo:margin="0.150cm"/>
    </style:page-layout>
  </office:automatic-styles>
  <office:master-styles>
    <style:master-page style:name="MP_595_3x841_9" style:page-layout-name="PL_595_3x841_9" style:display-name="MP_595_3x841_9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