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53A27D0FD574AC6880BE55F2F11B694.jpg" manifest:media-type="image/jpeg"/>
  <manifest:file-entry manifest:full-path="Pictures/79FA714B9FE94F9FA3A49FDCF2FC14BA.jpg" manifest:media-type="image/jpeg"/>
  <manifest:file-entry manifest:full-path="Pictures/F5E79880E7844E9F9FA901BFA0BB20FA.jpg" manifest:media-type="image/jpeg"/>
  <manifest:file-entry manifest:full-path="Pictures/EC981F37519C43488E7FFAB2A32843DB.jpg" manifest:media-type="image/jpeg"/>
  <manifest:file-entry manifest:full-path="Pictures/FDF6542155E5415C967A0496620DD698.jpg" manifest:media-type="image/jpeg"/>
  <manifest:file-entry manifest:full-path="Pictures/28D65A56D8FA41328B5AF31F5B82939F.jpg" manifest:media-type="image/jpeg"/>
  <manifest:file-entry manifest:full-path="Pictures/D1292DD41A3F45EAA300456CDF8B9ED3.jpg" manifest:media-type="image/jpeg"/>
  <manifest:file-entry manifest:full-path="Pictures/4B71A434E65145718BAE56C53BF81D96.jpg" manifest:media-type="image/jpeg"/>
  <manifest:file-entry manifest:full-path="Pictures/64F33EB3694F448B8C84FFE1B7AB7D0A.jpg" manifest:media-type="image/jpeg"/>
  <manifest:file-entry manifest:full-path="Pictures/EB8FFC10CAF945C28CA703BB14DBC488.jpg" manifest:media-type="image/jpeg"/>
  <manifest:file-entry manifest:full-path="Pictures/55343C47F774487992FBD4C13B2FDBB3.jpg" manifest:media-type="image/jpeg"/>
  <manifest:file-entry manifest:full-path="Pictures/4E99244437884A679E5BD1FD3288123D.jpg" manifest:media-type="image/jpeg"/>
  <manifest:file-entry manifest:full-path="Pictures/D756E7ABBBE84D25A599085844D29DC5.jpg" manifest:media-type="image/jpeg"/>
  <manifest:file-entry manifest:full-path="Pictures/99375123129547C59932183ECDD202E8.jpg" manifest:media-type="image/jpeg"/>
  <manifest:file-entry manifest:full-path="Pictures/F3D5693113C84FCBAB5859CED0DF928E.jpg" manifest:media-type="image/jpeg"/>
  <manifest:file-entry manifest:full-path="Pictures/F320F8C30FAD438B865E9E1B473430B1.jpg" manifest:media-type="image/jpeg"/>
  <manifest:file-entry manifest:full-path="Pictures/E2F445A1A9EE46D1A88A4F8593456417.jpg" manifest:media-type="image/jpeg"/>
  <manifest:file-entry manifest:full-path="Pictures/FBC6C429DA604C4D97FAD27CC1D99D16.jpg" manifest:media-type="image/jpeg"/>
  <manifest:file-entry manifest:full-path="Pictures/98C51F22C67F444A9A2CBF8DDA530283.jpg" manifest:media-type="image/jpeg"/>
  <manifest:file-entry manifest:full-path="Pictures/69F8D23C1ABE4274AFD308649875EFB4.jpg" manifest:media-type="image/jpeg"/>
  <manifest:file-entry manifest:full-path="Pictures/92D6256C748A43A8A37FF95EE12D2EFC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Paragraph" style:family="paragraph" style:display-name="ImageParagraph">
      <style:paragraph-properties fo:margin="0cm" fo:padding="0cm" fo:line-height="100%"/>
    </style:style>
    <style:style style:name="PageBreakImageParagraph" style:family="paragraph" style:display-name="PageBreakImageParagraph">
      <style:paragraph-properties fo:break-before="page" fo:margin="0cm" fo:padding="0cm" fo:line-height="100%"/>
    </style:style>
    <style:style style:name="FullPageImage" style:family="graphic" style:display-name="FullPageImage"/>
  </office:automatic-styles>
  <office:body>
    <office:text>
      <text:p text:style-name="ImageParagraph"><draw:frame draw:style-name="FullPageImage" svg:width="20.701cm" svg:height="29.400cm" text:anchor-type="paragraph"><draw:image xlink:href="Pictures/653A27D0FD574AC6880BE55F2F11B694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79FA714B9FE94F9FA3A49FDCF2FC14BA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F5E79880E7844E9F9FA901BFA0BB20FA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EC981F37519C43488E7FFAB2A32843DB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FDF6542155E5415C967A0496620DD698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28D65A56D8FA41328B5AF31F5B82939F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D1292DD41A3F45EAA300456CDF8B9ED3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4B71A434E65145718BAE56C53BF81D96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64F33EB3694F448B8C84FFE1B7AB7D0A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EB8FFC10CAF945C28CA703BB14DBC488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55343C47F774487992FBD4C13B2FDBB3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4E99244437884A679E5BD1FD3288123D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D756E7ABBBE84D25A599085844D29DC5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99375123129547C59932183ECDD202E8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F3D5693113C84FCBAB5859CED0DF928E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F320F8C30FAD438B865E9E1B473430B1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E2F445A1A9EE46D1A88A4F8593456417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FBC6C429DA604C4D97FAD27CC1D99D16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98C51F22C67F444A9A2CBF8DDA530283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69F8D23C1ABE4274AFD308649875EFB4.jpg" xlink:type="simple" xlink:show="embed" xlink:actuate="onLoad"/></draw:frame></text:p>
      <text:p text:style-name="PageBreakImageParagraph"><draw:frame draw:style-name="FullPageImage" svg:width="20.701cm" svg:height="29.400cm" text:anchor-type="paragraph"><draw:image xlink:href="Pictures/92D6256C748A43A8A37FF95EE12D2E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Page">
      <style:page-layout-properties fo:page-width="21.001cm" fo:page-height="29.700cm" style:print-orientation="portrait" fo:margin="0.150cm"/>
    </style:page-layout>
  </office:automatic-styles>
  <office:master-styles>
    <style:master-page style:name="Standard" style:page-layout-name="A4Page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