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1BC025A29674FBA850DF0DD5D436227.png" manifest:media-type="image/png"/>
  <manifest:file-entry manifest:full-path="Pictures/23EE8D2EFB484BACAE0B76BBDC21A809.png" manifest:media-type="image/png"/>
  <manifest:file-entry manifest:full-path="Pictures/0335EC5A8BA34059B4469B51B97F0050.png" manifest:media-type="image/png"/>
  <manifest:file-entry manifest:full-path="Pictures/A15CD4A3CBD54E199BCF73D1B17AD391.png" manifest:media-type="image/png"/>
  <manifest:file-entry manifest:full-path="Pictures/D1FC9F46A5674E708333B9C82538C64F.png" manifest:media-type="image/png"/>
  <manifest:file-entry manifest:full-path="Pictures/74C089F12BD54607BC6FCEDEC210D781.png" manifest:media-type="image/png"/>
  <manifest:file-entry manifest:full-path="Pictures/5BC84DCDB59E4C4C85DECD5D55EAF6E1.png" manifest:media-type="image/png"/>
  <manifest:file-entry manifest:full-path="Pictures/D0CF0252738E4E2796B8FFCE9D9E839B.png" manifest:media-type="image/png"/>
  <manifest:file-entry manifest:full-path="Pictures/41B6959E458A4DD59E97471891BC1150.png" manifest:media-type="image/png"/>
  <manifest:file-entry manifest:full-path="Pictures/EB5DFAAD224A4DDBA18C36268575E75E.png" manifest:media-type="image/png"/>
  <manifest:file-entry manifest:full-path="Pictures/B273B80F73BF480E8263FC8D00E2E214.png" manifest:media-type="image/png"/>
  <manifest:file-entry manifest:full-path="Pictures/D7719D940F984E75B062D312870C4C4A.png" manifest:media-type="image/png"/>
  <manifest:file-entry manifest:full-path="Pictures/497167F6B30B44BBA8A3080E72F58AFB.png" manifest:media-type="image/png"/>
  <manifest:file-entry manifest:full-path="Pictures/03B96E0708634ABE8A630047B4FDFE68.png" manifest:media-type="image/png"/>
  <manifest:file-entry manifest:full-path="Pictures/7D515D3D6A2341D1A9167DC7CAE3C9C2.png" manifest:media-type="image/png"/>
  <manifest:file-entry manifest:full-path="Pictures/53F4B4D8B6804F54B3B55B5B6A74A015.png" manifest:media-type="image/png"/>
  <manifest:file-entry manifest:full-path="Pictures/CDD8E0104C26428B979E1D5926FB5559.png" manifest:media-type="image/png"/>
  <manifest:file-entry manifest:full-path="Pictures/A72B8B9634FF4ADBBE6EC34A749BE152.png" manifest:media-type="image/png"/>
  <manifest:file-entry manifest:full-path="Pictures/DD96701CAF57416BACED2A7EB61337EA.png" manifest:media-type="image/png"/>
  <manifest:file-entry manifest:full-path="Pictures/2D3E45F928454F7CB4733BDF948AA9C3.png" manifest:media-type="image/png"/>
  <manifest:file-entry manifest:full-path="Pictures/6128B6C108A942768572D4D3829D89E4.png" manifest:media-type="image/png"/>
  <manifest:file-entry manifest:full-path="Pictures/1D93DDC361744A3D8080EF4625A21925.png" manifest:media-type="image/png"/>
  <manifest:file-entry manifest:full-path="Pictures/066C23E0AC904975A4E12583A8DF7F47.png" manifest:media-type="image/png"/>
  <manifest:file-entry manifest:full-path="Pictures/1530B559525246B98195231E2927F6C3.png" manifest:media-type="image/png"/>
  <manifest:file-entry manifest:full-path="Pictures/EB29B68BB36F4A58BFFAD04E68815C77.png" manifest:media-type="image/png"/>
  <manifest:file-entry manifest:full-path="Pictures/D4105E3193544D01847CCADD5367276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" style:family="paragraph" style:display-name="ImagePara">
      <style:paragraph-properties fo:margin="0cm" fo:padding="0cm" fo:text-align="center"/>
    </style:style>
    <style:style style:name="ImageParaBreak" style:family="paragraph" style:display-name="ImageParaBreak">
      <style:paragraph-properties fo:margin="0cm" fo:padding="0cm" fo:text-align="center" fo:break-before="page"/>
    </style:style>
    <style:style style:name="ImageFrame" style:family="graphic" style:display-name="ImageFrame">
      <style:graphic-properties style:wrap="none" style:run-through="background" style:horizontal-pos="center" style:horizontal-rel="paragraph" style:vertical-pos="top" style:vertical-rel="paragraph"/>
    </style:style>
  </office:automatic-styles>
  <office:body>
    <office:text>
      <text:p text:style-name="ImagePara"><draw:frame draw:style-name="ImageFrame" svg:width="21cm" svg:height="29.7cm" text:anchor-type="paragraph"><draw:image xlink:href="Pictures/51BC025A29674FBA850DF0DD5D436227.png" xlink:type="simple" xlink:show="embed" xlink:actuate="onLoad"/></draw:frame></text:p>
      <text:p text:style-name="ImageParaBreak"><draw:frame draw:style-name="ImageFrame" svg:width="21cm" svg:height="29.7cm" text:anchor-type="paragraph"><draw:image xlink:href="Pictures/23EE8D2EFB484BACAE0B76BBDC21A809.png" xlink:type="simple" xlink:show="embed" xlink:actuate="onLoad"/></draw:frame></text:p>
      <text:p text:style-name="ImageParaBreak"><draw:frame draw:style-name="ImageFrame" svg:width="21cm" svg:height="29.7cm" text:anchor-type="paragraph"><draw:image xlink:href="Pictures/0335EC5A8BA34059B4469B51B97F0050.png" xlink:type="simple" xlink:show="embed" xlink:actuate="onLoad"/></draw:frame></text:p>
      <text:p text:style-name="ImageParaBreak"><draw:frame draw:style-name="ImageFrame" svg:width="21cm" svg:height="29.7cm" text:anchor-type="paragraph"><draw:image xlink:href="Pictures/A15CD4A3CBD54E199BCF73D1B17AD391.png" xlink:type="simple" xlink:show="embed" xlink:actuate="onLoad"/></draw:frame></text:p>
      <text:p text:style-name="ImageParaBreak"><draw:frame draw:style-name="ImageFrame" svg:width="21cm" svg:height="29.7cm" text:anchor-type="paragraph"><draw:image xlink:href="Pictures/D1FC9F46A5674E708333B9C82538C64F.png" xlink:type="simple" xlink:show="embed" xlink:actuate="onLoad"/></draw:frame></text:p>
      <text:p text:style-name="ImageParaBreak"><draw:frame draw:style-name="ImageFrame" svg:width="21cm" svg:height="29.7cm" text:anchor-type="paragraph"><draw:image xlink:href="Pictures/74C089F12BD54607BC6FCEDEC210D781.png" xlink:type="simple" xlink:show="embed" xlink:actuate="onLoad"/></draw:frame></text:p>
      <text:p text:style-name="ImageParaBreak"><draw:frame draw:style-name="ImageFrame" svg:width="21cm" svg:height="29.7cm" text:anchor-type="paragraph"><draw:image xlink:href="Pictures/5BC84DCDB59E4C4C85DECD5D55EAF6E1.png" xlink:type="simple" xlink:show="embed" xlink:actuate="onLoad"/></draw:frame></text:p>
      <text:p text:style-name="ImageParaBreak"><draw:frame draw:style-name="ImageFrame" svg:width="21cm" svg:height="29.7cm" text:anchor-type="paragraph"><draw:image xlink:href="Pictures/D0CF0252738E4E2796B8FFCE9D9E839B.png" xlink:type="simple" xlink:show="embed" xlink:actuate="onLoad"/></draw:frame></text:p>
      <text:p text:style-name="ImageParaBreak"><draw:frame draw:style-name="ImageFrame" svg:width="21cm" svg:height="29.7cm" text:anchor-type="paragraph"><draw:image xlink:href="Pictures/41B6959E458A4DD59E97471891BC1150.png" xlink:type="simple" xlink:show="embed" xlink:actuate="onLoad"/></draw:frame></text:p>
      <text:p text:style-name="ImageParaBreak"><draw:frame draw:style-name="ImageFrame" svg:width="21cm" svg:height="29.7cm" text:anchor-type="paragraph"><draw:image xlink:href="Pictures/EB5DFAAD224A4DDBA18C36268575E75E.png" xlink:type="simple" xlink:show="embed" xlink:actuate="onLoad"/></draw:frame></text:p>
      <text:p text:style-name="ImageParaBreak"><draw:frame draw:style-name="ImageFrame" svg:width="21cm" svg:height="29.7cm" text:anchor-type="paragraph"><draw:image xlink:href="Pictures/B273B80F73BF480E8263FC8D00E2E214.png" xlink:type="simple" xlink:show="embed" xlink:actuate="onLoad"/></draw:frame></text:p>
      <text:p text:style-name="ImageParaBreak"><draw:frame draw:style-name="ImageFrame" svg:width="21cm" svg:height="29.7cm" text:anchor-type="paragraph"><draw:image xlink:href="Pictures/D7719D940F984E75B062D312870C4C4A.png" xlink:type="simple" xlink:show="embed" xlink:actuate="onLoad"/></draw:frame></text:p>
      <text:p text:style-name="ImageParaBreak"><draw:frame draw:style-name="ImageFrame" svg:width="21cm" svg:height="29.7cm" text:anchor-type="paragraph"><draw:image xlink:href="Pictures/497167F6B30B44BBA8A3080E72F58AFB.png" xlink:type="simple" xlink:show="embed" xlink:actuate="onLoad"/></draw:frame></text:p>
      <text:p text:style-name="ImageParaBreak"><draw:frame draw:style-name="ImageFrame" svg:width="21cm" svg:height="29.7cm" text:anchor-type="paragraph"><draw:image xlink:href="Pictures/03B96E0708634ABE8A630047B4FDFE68.png" xlink:type="simple" xlink:show="embed" xlink:actuate="onLoad"/></draw:frame></text:p>
      <text:p text:style-name="ImageParaBreak"><draw:frame draw:style-name="ImageFrame" svg:width="21cm" svg:height="29.7cm" text:anchor-type="paragraph"><draw:image xlink:href="Pictures/7D515D3D6A2341D1A9167DC7CAE3C9C2.png" xlink:type="simple" xlink:show="embed" xlink:actuate="onLoad"/></draw:frame></text:p>
      <text:p text:style-name="ImageParaBreak"><draw:frame draw:style-name="ImageFrame" svg:width="21cm" svg:height="29.7cm" text:anchor-type="paragraph"><draw:image xlink:href="Pictures/53F4B4D8B6804F54B3B55B5B6A74A015.png" xlink:type="simple" xlink:show="embed" xlink:actuate="onLoad"/></draw:frame></text:p>
      <text:p text:style-name="ImageParaBreak"><draw:frame draw:style-name="ImageFrame" svg:width="21cm" svg:height="29.7cm" text:anchor-type="paragraph"><draw:image xlink:href="Pictures/CDD8E0104C26428B979E1D5926FB5559.png" xlink:type="simple" xlink:show="embed" xlink:actuate="onLoad"/></draw:frame></text:p>
      <text:p text:style-name="ImageParaBreak"><draw:frame draw:style-name="ImageFrame" svg:width="21cm" svg:height="29.7cm" text:anchor-type="paragraph"><draw:image xlink:href="Pictures/A72B8B9634FF4ADBBE6EC34A749BE152.png" xlink:type="simple" xlink:show="embed" xlink:actuate="onLoad"/></draw:frame></text:p>
      <text:p text:style-name="ImageParaBreak"><draw:frame draw:style-name="ImageFrame" svg:width="21cm" svg:height="29.7cm" text:anchor-type="paragraph"><draw:image xlink:href="Pictures/DD96701CAF57416BACED2A7EB61337EA.png" xlink:type="simple" xlink:show="embed" xlink:actuate="onLoad"/></draw:frame></text:p>
      <text:p text:style-name="ImageParaBreak"><draw:frame draw:style-name="ImageFrame" svg:width="21cm" svg:height="29.7cm" text:anchor-type="paragraph"><draw:image xlink:href="Pictures/2D3E45F928454F7CB4733BDF948AA9C3.png" xlink:type="simple" xlink:show="embed" xlink:actuate="onLoad"/></draw:frame></text:p>
      <text:p text:style-name="ImageParaBreak"><draw:frame draw:style-name="ImageFrame" svg:width="21cm" svg:height="29.7cm" text:anchor-type="paragraph"><draw:image xlink:href="Pictures/6128B6C108A942768572D4D3829D89E4.png" xlink:type="simple" xlink:show="embed" xlink:actuate="onLoad"/></draw:frame></text:p>
      <text:p text:style-name="ImageParaBreak"><draw:frame draw:style-name="ImageFrame" svg:width="21cm" svg:height="29.7cm" text:anchor-type="paragraph"><draw:image xlink:href="Pictures/1D93DDC361744A3D8080EF4625A21925.png" xlink:type="simple" xlink:show="embed" xlink:actuate="onLoad"/></draw:frame></text:p>
      <text:p text:style-name="ImageParaBreak"><draw:frame draw:style-name="ImageFrame" svg:width="21cm" svg:height="29.7cm" text:anchor-type="paragraph"><draw:image xlink:href="Pictures/066C23E0AC904975A4E12583A8DF7F47.png" xlink:type="simple" xlink:show="embed" xlink:actuate="onLoad"/></draw:frame></text:p>
      <text:p text:style-name="ImageParaBreak"><draw:frame draw:style-name="ImageFrame" svg:width="21cm" svg:height="29.7cm" text:anchor-type="paragraph"><draw:image xlink:href="Pictures/1530B559525246B98195231E2927F6C3.png" xlink:type="simple" xlink:show="embed" xlink:actuate="onLoad"/></draw:frame></text:p>
      <text:p text:style-name="ImageParaBreak"><draw:frame draw:style-name="ImageFrame" svg:width="21cm" svg:height="29.7cm" text:anchor-type="paragraph"><draw:image xlink:href="Pictures/EB29B68BB36F4A58BFFAD04E68815C77.png" xlink:type="simple" xlink:show="embed" xlink:actuate="onLoad"/></draw:frame></text:p>
      <text:p text:style-name="ImageParaBreak"><draw:frame draw:style-name="ImageFrame" svg:width="21cm" svg:height="29.7cm" text:anchor-type="paragraph"><draw:image xlink:href="Pictures/D4105E3193544D01847CCADD536727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Full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Full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