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C217C8EE0004770B4151AFEACDBA3E1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Para" style:family="paragraph" style:display-name="ImagePara">
      <style:paragraph-properties fo:margin="0cm" fo:padding="0cm" fo:text-align="center"/>
    </style:style>
    <style:style style:name="ImageFrame" style:family="graphic" style:display-name="ImageFrame">
      <style:graphic-properties style:wrap="none" style:run-through="background" style:horizontal-pos="center" style:horizontal-rel="paragraph" style:vertical-pos="top" style:vertical-rel="paragraph"/>
    </style:style>
  </office:automatic-styles>
  <office:body>
    <office:text>
      <text:p text:style-name="ImagePara"><draw:frame draw:style-name="ImageFrame" svg:width="21cm" svg:height="29.7cm" text:anchor-type="paragraph"><draw:image xlink:href="Pictures/1C217C8EE0004770B4151AFEACDBA3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A4Full">
      <style:page-layout-properties fo:page-width="21cm" fo:page-height="29.7cm" fo:margin="0cm" style:print-orientation="portrait"/>
    </style:page-layout>
  </office:automatic-styles>
  <office:master-styles>
    <style:master-page style:name="Standard" style:page-layout-name="A4Full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