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7E4CFDEC3F324CAF8D4E7D4D889BA540.png" manifest:media-type="image/png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automatic-styles>
    <style:style style:name="ImagePara" style:family="paragraph" style:display-name="ImagePara">
      <style:paragraph-properties fo:margin="0cm" fo:padding="0cm" fo:text-align="center"/>
    </style:style>
    <style:style style:name="ImageFrame" style:family="graphic" style:display-name="ImageFrame">
      <style:graphic-properties style:wrap="none" style:run-through="background" style:horizontal-pos="center" style:horizontal-rel="paragraph" style:vertical-pos="top" style:vertical-rel="paragraph"/>
    </style:style>
  </office:automatic-styles>
  <office:body>
    <office:text>
      <text:p text:style-name="ImagePara"><draw:frame draw:style-name="ImageFrame" svg:width="21cm" svg:height="29.7cm" text:anchor-type="paragraph"><draw:image xlink:href="Pictures/7E4CFDEC3F324CAF8D4E7D4D889BA54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office:version="1.2">
  <office:styles/>
  <office:automatic-styles>
    <style:page-layout style:name="A4Full">
      <style:page-layout-properties fo:page-width="21cm" fo:page-height="29.7cm" fo:margin="0cm" style:print-orientation="portrait"/>
    </style:page-layout>
  </office:automatic-styles>
  <office:master-styles>
    <style:master-page style:name="Standard" style:page-layout-name="A4Full" style:display-name="Standard"/>
  </office:master-styles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meta>
    <meta:generator>ODFPY/1.4.1</meta:generator>
  </office:meta>
</office:document-meta>
</file>