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64DA6516A7C3480D9465E16EE8DEA49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PageBreakPara" style:family="paragraph" style:master-page-name="Standard" style:display-name="PageBreakPara">
      <style:paragraph-properties fo:break-before="page"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7256cm" svg:height="29.4039cm" text:anchor-type="paragraph"><draw:image xlink:href="Pictures/64DA6516A7C3480D9465E16EE8DEA4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1.0256cm" fo:page-height="29.7039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meta>
    <meta:generator>ChatGPT PDF-to-ODT image conversion</meta:generator>
    <dc:title xmlns:dc="http://purl.org/dc/elements/1.1/">Convocatoria_Pleno_ordinario_31-07-2025</dc:title>
  </office:meta>
</office:document-meta>
</file>