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043A36F3CA6C49B282E262D3CC2EDB54.jpg" manifest:media-type="image/jpeg"/>
  <manifest:file-entry manifest:full-path="Pictures/E00B954A325747A1B93039BA124E4D68.jpg" manifest:media-type="image/jpeg"/>
  <manifest:file-entry manifest:full-path="Pictures/D29095C9DFAA46C9AADB52EB74173225.jpg" manifest:media-type="image/jpeg"/>
  <manifest:file-entry manifest:full-path="Pictures/5EDD89D30E0F4E5D93F3C5A3F29D7965.jpg" manifest:media-type="image/jpeg"/>
  <manifest:file-entry manifest:full-path="Pictures/68488FF47C0E4AA287937413F999FD14.jpg" manifest:media-type="image/jpeg"/>
  <manifest:file-entry manifest:full-path="Pictures/CA8AB673A92A469F894AD894FD6A63DC.jpg" manifest:media-type="image/jpeg"/>
  <manifest:file-entry manifest:full-path="Pictures/FA4174C1229D4CDFB117740F299FC427.jpg" manifest:media-type="image/jpeg"/>
  <manifest:file-entry manifest:full-path="Pictures/38A541DDCF0C453FB223A5E826177D77.jpg" manifest:media-type="image/jpeg"/>
  <manifest:file-entry manifest:full-path="Pictures/9898DCE1E3B64AB89F48BB94925ED7AB.jpg" manifest:media-type="image/jpeg"/>
  <manifest:file-entry manifest:full-path="Pictures/462DCC33AA5541EBB7BA9724953767F4.jpg" manifest:media-type="image/jpeg"/>
  <manifest:file-entry manifest:full-path="Pictures/BCDCBE46D75147869A88956477B31473.jpg" manifest:media-type="image/jpeg"/>
  <manifest:file-entry manifest:full-path="Pictures/8B4E07383ED845C88B901E21EAB4E2F4.jpg" manifest:media-type="image/jpeg"/>
  <manifest:file-entry manifest:full-path="Pictures/1AD37B44949D4A03A5CF9CFCCCC121DF.jpg" manifest:media-type="image/jpeg"/>
  <manifest:file-entry manifest:full-path="Pictures/DF7E7E7B4F8B416BA541A62E2FCC6020.jpg" manifest:media-type="image/jpeg"/>
  <manifest:file-entry manifest:full-path="Pictures/CBFE6A27AD874EEC9947E03EDE8CBDEF.jpg" manifest:media-type="image/jpeg"/>
  <manifest:file-entry manifest:full-path="Pictures/CCBAE0E50DA943D38388ED79635EB726.jpg" manifest:media-type="image/jpeg"/>
  <manifest:file-entry manifest:full-path="Pictures/A89D0F44168648BA8A030BD424A94FAD.jpg" manifest:media-type="image/jpeg"/>
  <manifest:file-entry manifest:full-path="Pictures/15E5BCD958124335888F99273CA6DEF7.jpg" manifest:media-type="image/jpeg"/>
  <manifest:file-entry manifest:full-path="Pictures/1131B1284E07467782E5408F2E140CF5.jpg" manifest:media-type="image/jpeg"/>
  <manifest:file-entry manifest:full-path="Pictures/B3D71368394D4B70A55AD39C5398E9E6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BasePara" style:family="paragraph" style:master-page-name="Standard" style:display-name="BasePara">
      <style:paragraph-properties fo:margin="0cm" fo:padding="0cm" fo:text-align="center" fo:line-height="100%"/>
    </style:style>
    <style:style style:name="PageBreakPara" style:family="paragraph" style:master-page-name="Standard" style:display-name="PageBreakPara">
      <style:paragraph-properties fo:break-before="page" fo:margin="0cm" fo:padding="0cm" fo:text-align="center" fo:line-height="100%"/>
    </style:style>
    <style:style style:name="FullFrame" style:family="graphic" style:display-name="FullFrame">
      <style:graphic-properties style:horizontal-pos="center" style:horizontal-rel="paragraph" style:vertical-pos="top" style:vertical-rel="paragraph" style:wrap="none"/>
    </style:style>
  </office:automatic-styles>
  <office:body>
    <office:text>
      <text:p text:style-name="BasePara"><draw:frame draw:style-name="FullFrame" svg:width="20.7256cm" svg:height="29.4039cm" text:anchor-type="paragraph"><draw:image xlink:href="Pictures/043A36F3CA6C49B282E262D3CC2EDB54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E00B954A325747A1B93039BA124E4D68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D29095C9DFAA46C9AADB52EB74173225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5EDD89D30E0F4E5D93F3C5A3F29D7965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68488FF47C0E4AA287937413F999FD14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CA8AB673A92A469F894AD894FD6A63DC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FA4174C1229D4CDFB117740F299FC427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38A541DDCF0C453FB223A5E826177D77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9898DCE1E3B64AB89F48BB94925ED7AB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462DCC33AA5541EBB7BA9724953767F4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BCDCBE46D75147869A88956477B31473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8B4E07383ED845C88B901E21EAB4E2F4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1AD37B44949D4A03A5CF9CFCCCC121DF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DF7E7E7B4F8B416BA541A62E2FCC6020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CBFE6A27AD874EEC9947E03EDE8CBDEF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CCBAE0E50DA943D38388ED79635EB726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A89D0F44168648BA8A030BD424A94FAD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15E5BCD958124335888F99273CA6DEF7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1131B1284E07467782E5408F2E140CF5.jpg" xlink:type="simple" xlink:show="embed" xlink:actuate="onLoad"/></draw:frame></text:p>
      <text:p text:style-name="PageBreakPara"><draw:frame draw:style-name="FullFrame" svg:width="20.7256cm" svg:height="29.4039cm" text:anchor-type="paragraph"><draw:image xlink:href="Pictures/B3D71368394D4B70A55AD39C5398E9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ageLayout">
      <style:page-layout-properties fo:page-width="21.0256cm" fo:page-height="29.7039cm" fo:margin="0cm"/>
    </style:page-layout>
  </office:automatic-styles>
  <office:master-styles>
    <style:master-page style:name="Standard" style:page-layout-name="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