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C30EC46349DE420DB9B62B779A629B15.jpg" manifest:media-type="image/jpeg"/>
  <manifest:file-entry manifest:full-path="Pictures/C1968B28C0B6484D971FA02517302A52.jpg" manifest:media-type="image/jpeg"/>
  <manifest:file-entry manifest:full-path="Pictures/DBB042F63BF94E028E5D507FF6C72AC1.jpg" manifest:media-type="image/jpeg"/>
  <manifest:file-entry manifest:full-path="Pictures/797A9DE039174B01844890B1D029C66F.jpg" manifest:media-type="image/jpeg"/>
  <manifest:file-entry manifest:full-path="Pictures/E0B91C78E7174C619823C5C5F23F90C8.jpg" manifest:media-type="image/jpeg"/>
  <manifest:file-entry manifest:full-path="Pictures/D38201D7C0084A3F80D496C46322BE1C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BasePara" style:family="paragraph" style:master-page-name="Standard" style:display-name="BasePara">
      <style:paragraph-properties fo:margin="0cm" fo:padding="0cm" fo:text-align="center" fo:line-height="100%"/>
    </style:style>
    <style:style style:name="PageBreakPara" style:family="paragraph" style:master-page-name="Standard" style:display-name="PageBreakPara">
      <style:paragraph-properties fo:break-before="page" fo:margin="0cm" fo:padding="0cm" fo:text-align="center" fo:line-height="100%"/>
    </style:style>
    <style:style style:name="FullFrame" style:family="graphic" style:display-name="FullFrame">
      <style:graphic-properties style:horizontal-pos="center" style:horizontal-rel="paragraph" style:vertical-pos="top" style:vertical-rel="paragraph" style:wrap="none"/>
    </style:style>
  </office:automatic-styles>
  <office:body>
    <office:text>
      <text:p text:style-name="BasePara"><draw:frame draw:style-name="FullFrame" svg:width="20.7256cm" svg:height="29.4039cm" text:anchor-type="paragraph"><draw:image xlink:href="Pictures/C30EC46349DE420DB9B62B779A629B15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C1968B28C0B6484D971FA02517302A52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DBB042F63BF94E028E5D507FF6C72AC1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797A9DE039174B01844890B1D029C66F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E0B91C78E7174C619823C5C5F23F90C8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D38201D7C0084A3F80D496C46322BE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ageLayout">
      <style:page-layout-properties fo:page-width="21.0256cm" fo:page-height="29.7039cm" fo:margin="0cm"/>
    </style:page-layout>
  </office:automatic-styles>
  <office:master-styles>
    <style:master-page style:name="Standard" style:page-layout-name="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