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1F15F97E20C4312B802F81568BF2A6F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BasePara" style:family="paragraph" style:master-page-name="Standard" style:display-name="BasePara">
      <style:paragraph-properties fo:margin="0cm" fo:padding="0cm" fo:text-align="center" fo:line-height="100%"/>
    </style:style>
    <style:style style:name="FullFrame" style:family="graphic" style:display-name="FullFrame">
      <style:graphic-properties style:horizontal-pos="center" style:horizontal-rel="paragraph" style:vertical-pos="top" style:vertical-rel="paragraph" style:wrap="none"/>
    </style:style>
  </office:automatic-styles>
  <office:body>
    <office:text>
      <text:p text:style-name="BasePara"><draw:frame draw:style-name="FullFrame" svg:width="20.6973cm" svg:height="29.3926cm" text:anchor-type="paragraph"><draw:image xlink:href="Pictures/B1F15F97E20C4312B802F81568BF2A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ageLayout">
      <style:page-layout-properties fo:page-width="20.9973cm" fo:page-height="29.6926cm" fo:margin="0cm"/>
    </style:page-layout>
  </office:automatic-styles>
  <office:master-styles>
    <style:master-page style:name="Standard" style:page-layout-name="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