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C2B71C36AE21443F85351112C3758E2B.jpg" manifest:media-type="image/jpeg"/>
  <manifest:file-entry manifest:full-path="Pictures/688D05FCAEBF42DFA5C82438E05C12AA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ImagePara" style:family="paragraph" style:display-name="ImagePara">
      <style:paragraph-properties fo:text-align="center" fo:margin-top="0cm" fo:margin-bottom="0cm" fo:line-height="100%"/>
    </style:style>
    <style:style style:name="ImageParaBreak" style:family="paragraph" style:display-name="ImageParaBreak">
      <style:paragraph-properties fo:text-align="center" fo:margin-top="0cm" fo:margin-bottom="0cm" fo:line-height="100%" fo:break-before="page"/>
    </style:style>
  </office:automatic-styles>
  <office:body>
    <office:text>
      <text:p text:style-name="ImagePara"><draw:frame svg:width="20.2cm" svg:height="28.57cm" text:anchor-type="as-char"><draw:image xlink:href="Pictures/C2B71C36AE21443F85351112C3758E2B.jpg" xlink:type="simple" xlink:show="embed" xlink:actuate="onLoad"/></draw:frame></text:p>
      <text:p text:style-name="ImageParaBreak"><draw:frame svg:width="20.2cm" svg:height="28.57cm" text:anchor-type="as-char"><draw:image xlink:href="Pictures/688D05FCAEBF42DFA5C82438E05C12A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>
    <style:page-layout style:name="A4Portrait">
      <style:page-layout-properties fo:page-width="21cm" fo:page-height="29.7cm" fo:margin="0.4cm"/>
    </style:page-layout>
  </office:automatic-styles>
  <office:master-styles>
    <style:master-page style:name="Standard" style:page-layout-name="A4Portrait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