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7038A19CB1904B379FF058C0C95DFF5B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PDFPage" style:family="paragraph" style:display-name="PDFPage">
      <style:paragraph-properties fo:margin-left="0cm" fo:margin-right="0cm" fo:margin-top="0cm" fo:margin-bottom="0cm" fo:line-height="100%"/>
    </style:style>
    <style:style style:name="PDFPageImageFrame" style:family="graphic" style:display-name="PDFPageImageFrame">
      <style:graphic-properties fo:margin-left="0cm" fo:margin-right="0cm" fo:margin-top="0cm" fo:margin-bottom="0cm" style:vertical-pos="from-top" style:vertical-rel="page" style:horizontal-pos="from-left" style:horizontal-rel="page"/>
    </style:style>
  </office:automatic-styles>
  <office:body>
    <office:text>
      <text:p text:style-name="PDFPage"><draw:frame draw:style-name="PDFPageImageFrame" svg:width="21.001cm" svg:height="29.700cm" text:anchor-type="paragraph"><draw:image xlink:href="Pictures/7038A19CB1904B379FF058C0C95DFF5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>
    <style:page-layout style:name="PDFPageLayout">
      <style:page-layout-properties fo:margin="0cm" fo:page-width="21.001cm" fo:page-height="29.700cm" style:print-orientation="portrait"/>
    </style:page-layout>
  </office:automatic-styles>
  <office:master-styles>
    <style:master-page style:name="Standard" style:page-layout-name="PDFPageLayout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