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83A0E59B9215437AA7690A0A7377529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graph" style:family="paragraph" style:display-name="ImageParagraph">
      <style:paragraph-properties fo:margin-top="0in" fo:margin-bottom="0in" fo:margin-left="0in" fo:margin-right="0in" fo:line-height="100%" fo:text-align="center"/>
    </style:style>
  </office:automatic-styles>
  <office:body>
    <office:text>
      <text:p text:style-name="ImageParagraph"><draw:frame svg:width="8.2681in" svg:height="11.6931in" text:anchor-type="paragraph"><draw:image xlink:href="Pictures/83A0E59B9215437AA7690A0A737752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DFPageLayout">
      <style:page-layout-properties fo:margin="0in" fo:page-width="8.2681in" fo:page-height="11.6931in" style:print-orientation="portrait"/>
    </style:page-layout>
  </office:automatic-styles>
  <office:master-styles>
    <style:master-page style:name="Standard" style:page-layout-name="PDF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