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9000006DA453D74A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0681in" svg:height="11.4035in" draw:z-index="0"><draw:image xlink:href="Pictures/10000000000004D9000006DA453D74A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pt" style:font-size-asian="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1in" fo:margin-bottom="0.1in" fo:margin-left="0.1in" fo:margin-right="0.1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069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