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E8A4277D88244B2DBCD8B09CCCB8D798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NoSpace" style:family="paragraph" style:display-name="NoSpace">
      <style:paragraph-properties fo:margin-left="0in" fo:margin-right="0in" fo:margin-top="0in" fo:margin-bottom="0in"/>
    </style:style>
  </office:automatic-styles>
  <office:body>
    <office:text>
      <text:p text:style-name="NoSpace"><draw:frame svg:width="8.068in" svg:height="11.403in" text:anchor-type="as-char"><draw:image xlink:href="Pictures/E8A4277D88244B2DBCD8B09CCCB8D79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pm1">
      <style:page-layout-properties fo:page-width="8.268in" fo:page-height="11.693in" fo:margin="0.100in"/>
    </style:page-layout>
  </office:automatic-styles>
  <office:master-styles>
    <style:master-page style:name="Standard" style:page-layout-name="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