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100%"/>
    </style:style>
    <style:style style:name="T1" style:family="text">
      <style:text-properties style:font-name="Arial" fo:font-size="9pt" style:font-name-asian="Arial1" style:font-size-asian="9pt"/>
    </style:style>
    <style:style style:name="T2" style:family="text">
      <style:text-properties style:font-name="Arial" fo:font-size="9pt" fo:font-weight="bold" style:font-name-asian="Arial1" style:font-size-asian="9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irmado por:</text:span></text:p>
      <text:p text:style-name="P1"><text:span text:style-name="T1">JOSÉ JAVIER PÉREZ LLAMAS - Alcalde-Presidente</text:span></text:p>
      <text:p text:style-name="P1"><text:span text:style-name="T1">Fecha: 12-02-2025 09:34:25</text:span></text:p>
      <text:p text:style-name="P1"><text:span text:style-name="T1">Código Seguro de Verificación (CSV): 6499344DD251367163D381FFAE9C933C</text:span></text:p>
      <text:p text:style-name="P1"><text:span text:style-name="T1">Comprobación CSV: <text:s/>https://eadmin.aridane.org//publico/documento/6499344DD251367163D381FFAE9C933C .</text:span></text:p>
      <text:p text:style-name="P1"><text:span text:style-name="T1">Fecha de sellado electrónico: 12-02-2025 09:59:36</text:span></text:p>
      <text:p text:style-name="P1"><text:span text:style-name="T1">Fecha de emisión de esta copia: 02-05-2025 09:57:05</text:span></text:p>
      <text:p text:style-name="P1"><text:span text:style-name="T2">AYUNTAMIENTO</text:span></text:p>
      <text:p text:style-name="P1"><text:span text:style-name="T1">de</text:span></text:p>
      <text:p text:style-name="P1"><text:span text:style-name="T2">LOS LLANOS DE ARIDANE</text:span></text:p>
      <text:p text:style-name="P1"><text:span text:style-name="T2">N.R.E.L. 01380244</text:span></text:p>
      <text:p text:style-name="P1"><text:span text:style-name="T1">_________</text:span></text:p>
      <text:p text:style-name="P1"><text:span text:style-name="T2">LA PALMA</text:span></text:p>
      <text:p text:style-name="P1"><text:span text:style-name="T1">Expediente Nº:</text:span></text:p>
      <text:p text:style-name="P1"><text:span text:style-name="T1">2025000485</text:span></text:p>
      <text:p text:style-name="P1"><text:span text:style-name="T1">Fecha Sesión:</text:span></text:p>
      <text:p text:style-name="P1"><text:span text:style-name="T1">15/2/2025</text:span></text:p>
      <text:p text:style-name="P1"><text:span text:style-name="T1">Excmo. Ayuntamiento de Los Llanos de Aridane – CIF: P3802400F • Plaza de España S/N. C.P. 38760. Los Llanos de Aridane. La Palma • Tfno.: 922 460 111 • Fax.: 922 461 264</text:span></text:p>
      <text:p text:style-name="P1"><text:span text:style-name="T1">www.aridane.org • eadmin.aridane.org • e-mail: informacion@aridane.org</text:span></text:p>
      <text:p text:style-name="P1"><text:span text:style-name="T2">CONVOCATORIA PLENO</text:span></text:p>
      <text:p text:style-name="P1"><text:span text:style-name="T2">EXTRAORDINARIO</text:span></text:p>
      <text:p text:style-name="P1"><text:span text:style-name="T1">Por medio de la presente se convoca a los señores Concejales componentes</text:span></text:p>
      <text:p text:style-name="P1"><text:span text:style-name="T1">del PLENO MUNICIPAL DEL AYUNTAMIENTO DE LOS LLANOS DE ARIDANE, a la</text:span></text:p>
      <text:p text:style-name="P1"><text:span text:style-name="T1">sesión extraordinaria que se celebrará el próximo sábado, 15 de febrero</text:span></text:p>
      <text:p text:style-name="P1"><text:span text:style-name="T1">de 2025, a las 12:00 horas, en el Salón de Plenos a los efectos de</text:span></text:p>
      <text:p text:style-name="P1"><text:soft-page-break/><text:span text:style-name="T1">tratar los siguientes asuntos del</text:span></text:p>
      <text:p text:style-name="P1"><text:span text:style-name="T2">ORDEN DEL DÍA</text:span></text:p>
      <text:p text:style-name="P1"><text:span text:style-name="T2">1. ACTO INSTITUCIONAL PARA LA CONCESIÓN DEL TÍTULO DE HIJA PREDILECTA</text:span></text:p>
      <text:p text:style-name="P1"><text:span text:style-name="T2">DEL MUNICIPIO DE LOS LLANOS DE ARIDANE A DOÑA JOSEFA ARSIRIA RAMOS SOSA.</text:span></text:p>
      <text:p text:style-name="P1"><text:span text:style-name="T1">El examen de la documentación de los asuntos incluidos en el orden del</text:span></text:p>
      <text:p text:style-name="P1"><text:span text:style-name="T1">día se podrá llevar a cabo en las dependencias de la Secretaría</text:span></text:p>
      <text:p text:style-name="P1"><text:span text:style-name="T1">municipal desde el día de la fecha y hasta el día de celebración de la</text:span></text:p>
      <text:p text:style-name="P1"><text:span text:style-name="T1">sesión en horario de 07:30 a 14:00 horas.</text:span></text:p>
      <text:p text:style-name="P1"><text:span text:style-name="T1">Firmado electrónicamente.</text:span></text:p>
      <text:p text:style-name="P1"><text:span text:style-name="T1">- 1/1 -</text:span></text:p>
      <text:p text:style-name="P1"><text:span text:style-name="T1">Ver firma</text:span></text:p>
      <text:p text:style-name="P1"><text:span text:style-name="T1">Ver sell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3937in" fo:margin-bottom="0.3937in" fo:margin-left="0.472in" fo:margin-right="0.472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0" meta:image-count="0" meta:object-count="0" meta:page-count="2" meta:paragraph-count="37" meta:word-count="232" meta:character-count="1494" meta:non-whitespace-character-count="1297"/>
    <meta:user-defined meta:name="AppVersion">14.0000</meta:user-defined>
    <meta:template xlink:type="simple" xlink:actuate="onRequest" xlink:title="Normal.dotm" xlink:href=""/>
  </office:meta>
</office:document-meta>
</file>