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 fo:break-before="page"/>
    </style:style>
    <style:style style:name="T1" style:family="text">
      <style:text-properties style:font-name="Arial" fo:font-size="9pt" style:font-name-asian="Arial1" style:font-size-asian="9pt"/>
    </style:style>
    <style:style style:name="T2" style:family="text">
      <style:text-properties style:font-name="Arial" fo:font-size="9pt" fo:font-weight="bold" style:font-name-asian="Arial1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oft-page-break/><text:span text:style-name="T1">www.aridane.org • eadmin.aridane.org • e-mail: informacion@aridane.org</text:span></text:p>
      <text:p text:style-name="P1"><text:span text:style-name="T2">AYUNTAMIENTO PLENO</text:span></text:p>
      <text:p text:style-name="P1"><text:span text:style-name="T1">Minuta del Acta de la sesión Extraordinaria celebrada por este</text:span></text:p>
      <text:p text:style-name="P1"><text:span text:style-name="T1">Ayuntamiento Pleno, el día 15 de febrero de 2025.</text:span></text:p>
      <text:p text:style-name="P1"><text:span text:style-name="T2">PRESIDE:</text:span></text:p>
      <text:p text:style-name="P1"><text:span text:style-name="T2">JOSE JAVIER PEREZ LLAMAS</text:span></text:p>
      <text:p text:style-name="P1"><text:span text:style-name="T2">ASISTEN:</text:span></text:p>
      <text:p text:style-name="P1"><text:span text:style-name="T2">IDAIRA PEREZ DOMINGUEZ</text:span></text:p>
      <text:p text:style-name="P1"><text:span text:style-name="T2">FRANCISCO JAVIER ACOSTA ACOSTA</text:span></text:p>
      <text:p text:style-name="P1"><text:span text:style-name="T2">RUBENS DIAZ LEAL</text:span></text:p>
      <text:p text:style-name="P1"><text:span text:style-name="T2">MARLENE GONZALEZ ALMEIDA</text:span></text:p>
      <text:p text:style-name="P1"><text:span text:style-name="T2">VERONICA GONZALEZ ACOSTA</text:span></text:p>
      <text:p text:style-name="P1"><text:span text:style-name="T2">CARLOS DE PAZ GONZALEZ</text:span></text:p>
      <text:p text:style-name="P1"><text:span text:style-name="T2">VICTOR MANUEL GONZALEZ HERNANDEZ</text:span></text:p>
      <text:p text:style-name="P1"><text:span text:style-name="T2">ALVARO JAVIER PAGES CARDENAS</text:span></text:p>
      <text:p text:style-name="P1"><text:span text:style-name="T2">PABLO ALBERTO ALMEIDA LOPEZ</text:span></text:p>
      <text:p text:style-name="P1"><text:span text:style-name="T2">ELENA CONCEPCION MARRERO</text:span></text:p>
      <text:p text:style-name="P1"><text:span text:style-name="T2">EDUARDO PEREZ PEREZ</text:span></text:p>
      <text:p text:style-name="P1"><text:span text:style-name="T2">MARIA INMACULADA FERNANDEZ PEREZ</text:span></text:p>
      <text:p text:style-name="P1"><text:span text:style-name="T2">JOSE MARIA RIVERA CARRILLO</text:span></text:p>
      <text:p text:style-name="P1"><text:span text:style-name="T2">ESMERALDA DEL MAR MARTIN HERNANDEZ</text:span></text:p>
      <text:p text:style-name="P1"><text:soft-page-break/><text:span text:style-name="T2">JOSE ARON LEON GARCIA</text:span></text:p>
      <text:p text:style-name="P1"><text:span text:style-name="T2">ALICIA MARIA VANOOSTENDE SIMILI</text:span></text:p>
      <text:p text:style-name="P1"><text:span text:style-name="T2">DIEGO GONZALEZ CABRERA</text:span></text:p>
      <text:p text:style-name="P1"><text:span text:style-name="T2">MARIA NIEVES BARROSO RAMOS</text:span></text:p>
      <text:p text:style-name="P1"><text:span text:style-name="T2">FALTAS DE ASISTENCIA:</text:span></text:p>
      <text:p text:style-name="P1"><text:span text:style-name="T2">MARIA TERESA ACOSTA NAVAJAS</text:span></text:p>
      <text:p text:style-name="P1"><text:span text:style-name="T2">TAMARA ACOSTA VERA</text:span></text:p>
      <text:p text:style-name="P1"><text:span text:style-name="T2">SECRETARIA GENERAL:</text:span></text:p>
      <text:p text:style-name="P1"><text:span text:style-name="T2">MIRIAM PEREZ AFONSO</text:span></text:p>
      <text:p text:style-name="P1"><text:span text:style-name="T1">En el Salón de Plenos de la Casa Consistorial de Los Llanos de</text:span></text:p>
      <text:p text:style-name="P1"><text:span text:style-name="T1">Aridane, el día 15 de febrero de 2025, previa convocatoria y citaciones</text:span></text:p>
      <text:p text:style-name="P1"><text:span text:style-name="T1">hechas en forma legal, se reúne el Pleno de esta Corporación, al objeto</text:span></text:p>
      <text:p text:style-name="P1"><text:span text:style-name="T1">de celebrar sesión pública Extraordinaria.</text:span></text:p>
      <text:p text:style-name="P1"><text:span text:style-name="T1">Preside la sesión, José Javier Pérez Llamas, y asisten los Sres.</text:span></text:p>
      <text:p text:style-name="P1"><text:span text:style-name="T1">Concejales arriba mencionados.</text:span></text:p>
      <text:p text:style-name="P1"><text:span text:style-name="T1">Está presente la Secretaria General, Miriam Pérez Afonso, quien da</text:span></text:p>
      <text:p text:style-name="P1"><text:span text:style-name="T1">fe del Acto.</text:span></text:p>
      <text:p text:style-name="P1"><text:span text:style-name="T1">Convocada la sesión para las 12:00 horas, por la Presidencia se</text:span></text:p>
      <text:p text:style-name="P1"><text:span text:style-name="T1">declara abierta siendo las 12 horas y 06 minutos, y de conformidad con</text:span></text:p>
      <text:p text:style-name="P1"><text:span text:style-name="T1">- 1/13 -</text:span></text:p>
      <text:p text:style-name="P1"><text:span text:style-name="T1">Ver firma</text:span></text:p>
      <text:p text:style-name="P1"><text:soft-page-break/><text:span text:style-name="T1">Ver firma</text:span></text:p>
      <text:p text:style-name="P1"><text:span text:style-name="T1">Ver sello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el Orden del Día, se examinan los siguientes asuntos:</text:span></text:p>
      <text:p text:style-name="P1"><text:span text:style-name="T2">1. ACTO INSTITUCIONAL PARA LA CONCESIÓN DEL TÍTULO DE HIJA PREDILECTA</text:span></text:p>
      <text:p text:style-name="P1"><text:span text:style-name="T2">DEL MUNICIPIO DE LOS LLANOS DE ARIDANE A DOÑA JOSEFA ARSIRIA RAMOS SOSA.</text:span></text:p>
      <text:p text:style-name="P1"><text:span text:style-name="T1">Toma la palabra el Sr. Alcalde de la Corporación, D. José Javier</text:span></text:p>
      <text:p text:style-name="P1"><text:span text:style-name="T1">Pérez Llamas, diciendo: Buenos días Sras. Consejeras del Cabildo de la</text:span></text:p>
      <text:p text:style-name="P1"><text:span text:style-name="T1">Palma, Sr. Consejero del Gobierno de Canarias, Sra. Directora General</text:span></text:p>
      <text:p text:style-name="P1"><text:span text:style-name="T1">también del Gobierno de Canarias y Sra. Exalcaldesa de nuestro</text:span></text:p>
      <text:p text:style-name="P1"><text:span text:style-name="T1">municipio.</text:span></text:p>
      <text:p text:style-name="P1"><text:span text:style-name="T1">También muy buenos días a todos esos familiares y amigos de la</text:span></text:p>
      <text:p text:style-name="P1"><text:span text:style-name="T1">homenajeada en el día de hoy, y a todos los amantes de nuestro pueblo y</text:span></text:p>
      <text:p text:style-name="P1"><text:span text:style-name="T1">de nuestra cultura.</text:span></text:p>
      <text:p text:style-name="P1"><text:span text:style-name="T1">Bienvenidos a esta sesión plenaria extraordinaria en la que</text:span></text:p>
      <text:p text:style-name="P1"><text:span text:style-name="T1">otorgaremos el título de Hija Predilecta de Los Llanos de Aridane a Dña.</text:span></text:p>
      <text:p text:style-name="P1"><text:span text:style-name="T1">Josefa Arsiria Ramos Sosa, quien a decir verdad, ya era una vecina</text:span></text:p>
      <text:p text:style-name="P1"><text:span text:style-name="T1">ilustre de nuestra localidad, con este acto solo procedemos a</text:span></text:p>
      <text:p text:style-name="P1"><text:span text:style-name="T1">cristalizar un reconocimiento oficial a esa labor que ya desempeñaba</text:span></text:p>
      <text:p text:style-name="P1"><text:span text:style-name="T1">como embajadora de los mejores valores de Aridane.</text:span></text:p>
      <text:p text:style-name="P1"><text:span text:style-name="T1">El espíritud emprendedor de una mujer luchadora que sacó</text:span></text:p>
      <text:p text:style-name="P1"><text:span text:style-name="T1">adelante su propio comercio "El Bazar La Popular", gozando de un sonado</text:span></text:p>
      <text:p text:style-name="P1"><text:span text:style-name="T1">éxito, la dedicación a un arte como es la música, que dejó patente su</text:span></text:p>
      <text:p text:style-name="P1"><text:span text:style-name="T1">fulgor en las Fiestas Patronales en Honor a Nuestra Señora de Los</text:span></text:p>
      <text:p text:style-name="P1"><text:soft-page-break/><text:span text:style-name="T1">Remedios, o su entrega a eventos culturales de toda índole, ese caldo de</text:span></text:p>
      <text:p text:style-name="P1"><text:span text:style-name="T1">cultivo, esa mezcla hace que Dña. Josefa Arsiria sea un ejemplo a seguir</text:span></text:p>
      <text:p text:style-name="P1"><text:span text:style-name="T1">y una persona merecedora por supuesto, del título del que hoy le haremos</text:span></text:p>
      <text:p text:style-name="P1"><text:span text:style-name="T1">entrega.</text:span></text:p>
      <text:p text:style-name="P1"><text:span text:style-name="T1">De</text:span></text:p>
      <text:p text:style-name="P1"><text:span text:style-name="T1">esta</text:span></text:p>
      <text:p text:style-name="P1"><text:span text:style-name="T1">forma,</text:span></text:p>
      <text:p text:style-name="P1"><text:span text:style-name="T1">se</text:span></text:p>
      <text:p text:style-name="P1"><text:span text:style-name="T1">sumará</text:span></text:p>
      <text:p text:style-name="P1"><text:span text:style-name="T1">a</text:span></text:p>
      <text:p text:style-name="P1"><text:span text:style-name="T1">una</text:span></text:p>
      <text:p text:style-name="P1"><text:span text:style-name="T1">lista</text:span></text:p>
      <text:p text:style-name="P1"><text:span text:style-name="T1">cuyas</text:span></text:p>
      <text:p text:style-name="P1"><text:span text:style-name="T1">últimas</text:span></text:p>
      <text:p text:style-name="P1"><text:span text:style-name="T1">incorporaciones me gustaría recordar, porque algunos nos acompañan</text:span></text:p>
      <text:p text:style-name="P1"><text:span text:style-name="T1">también en el día de hoy, el año pasado y muy recientemente nombramos a</text:span></text:p>
      <text:p text:style-name="P1"><text:span text:style-name="T1">aquellos primeros ediles del actual periodo democrático como Concejales</text:span></text:p>
      <text:p text:style-name="P1"><text:span text:style-name="T1">y Alcalde Honorarios, con Carlos Francisco Lorenzo Navaro como Alcalde</text:span></text:p>
      <text:p text:style-name="P1"><text:span text:style-name="T1">Presidente Honorario y también otro nombramiento como el de María</text:span></text:p>
      <text:p text:style-name="P1"><text:span text:style-name="T1">Remedios Gómez García Hija Adoptiva, además en 2023 también D. Hugo</text:span></text:p>
      <text:p text:style-name="P1"><text:span text:style-name="T1">Castro Bethencourt, que recibió ese nombramiento de Hijo Predilecto y</text:span></text:p>
      <text:p text:style-name="P1"><text:soft-page-break/><text:span text:style-name="T1">que también hoy aquí nos acompaña.</text:span></text:p>
      <text:p text:style-name="P1"><text:span text:style-name="T1">Ahora será usted Dña. Arsiria, quien pasará a lucir ese</text:span></text:p>
      <text:p text:style-name="P1"><text:span text:style-name="T1">reconocimiento, que nos hace felices a los miembros de esta Corporación</text:span></text:p>
      <text:p text:style-name="P1"><text:span text:style-name="T1">y especialmente a mí como Alcalde poder reconocérselo.</text:span></text:p>
      <text:p text:style-name="P1"><text:span text:style-name="T1">En ese sentido y al hilo de una palabra que he entonado siempre,</text:span></text:p>
      <text:p text:style-name="P1"><text:span text:style-name="T1">tanto desde mi carrera profesional, como en mi vida y actualmente</text:span></text:p>
      <text:p text:style-name="P1"><text:span text:style-name="T1">también lo sigo haciendo como representante de lo público y es</text:span></text:p>
      <text:p text:style-name="P1"><text:span text:style-name="T1">"gracias", me gustaría agradecer a la Concejal proponente, la Sra.</text:span></text:p>
      <text:p text:style-name="P1"><text:span text:style-name="T1">Vanoostende, que nos planteara esta posibilidad y que a buen seguro</text:span></text:p>
      <text:p text:style-name="P1"><text:span text:style-name="T1">enorgullece al pueblo de Los Llanos de Aridane, también gracias a los</text:span></text:p>
      <text:p text:style-name="P1"><text:span text:style-name="T1">- 2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distintos miembros de esta Corporación que por unanimidad entendimos que</text:span></text:p>
      <text:p text:style-name="P1"><text:span text:style-name="T1">así teníamos que concederlo.</text:span></text:p>
      <text:p text:style-name="P1"><text:span text:style-name="T1">También gracias a la agrupación musical que más tarde nos</text:span></text:p>
      <text:p text:style-name="P1"><text:span text:style-name="T1">acompañará y que dará armonía al Acto Institucional, gracias a los</text:span></text:p>
      <text:p text:style-name="P1"><text:span text:style-name="T1">Técnicos de Cultura, al Gabinete de Alcaldía por el apoyo mostrado a la</text:span></text:p>
      <text:p text:style-name="P1"><text:span text:style-name="T1">Instructora en el expediente y gracias a todos ustedes personas</text:span></text:p>
      <text:p text:style-name="P1"><text:span text:style-name="T1">presentes hoy aquí, por se parte de ese arropo a Dña. Arsiria.</text:span></text:p>
      <text:p text:style-name="P1"><text:span text:style-name="T1">Para concluir este breve introducción y dar paso al Pleno me</text:span></text:p>
      <text:p text:style-name="P1"><text:span text:style-name="T1">gustaría avanzarles, que como parte del nuevo tiempo que vivimos</text:span></text:p>
      <text:p text:style-name="P1"><text:span text:style-name="T1">trabajamos también arduamente en la actualización del Reglamento de</text:span></text:p>
      <text:p text:style-name="P1"><text:span text:style-name="T1">Honores y Distinciones de nuestro municipio, el cual aspira a reflejar</text:span></text:p>
      <text:p text:style-name="P1"><text:span text:style-name="T1">de manera clara y precisa lo que es este municipio, nuestro municipio de</text:span></text:p>
      <text:p text:style-name="P1"><text:span text:style-name="T1">Los Llanos de Aridane, una tierra orgullosa de su gente, orgullosa de</text:span></text:p>
      <text:p text:style-name="P1"><text:span text:style-name="T1">sus entidades sociales y culturales, orgullosa de sus entidades</text:span></text:p>
      <text:p text:style-name="P1"><text:span text:style-name="T1">deportivas y orgullosa de las organizaciones no lucrativas y de su</text:span></text:p>
      <text:p text:style-name="P1"><text:span text:style-name="T1">voluntariado, somos una sociedad plural y diversa y el desarrollo</text:span></text:p>
      <text:p text:style-name="P1"><text:span text:style-name="T1">normativo así ha de reflejarlo.</text:span></text:p>
      <text:p text:style-name="P1"><text:span text:style-name="T1">Así que muchas gracias, buenos días y bienvenidos.</text:span></text:p>
      <text:p text:style-name="P1"><text:span text:style-name="T1">(Interpretación musical)</text:span></text:p>
      <text:p text:style-name="P1"><text:span text:style-name="T1">Continúa el Sr. Alcalde, diciendo: Precioso y emotivo recuerdo</text:span></text:p>
      <text:p text:style-name="P1"><text:span text:style-name="T1">que a buen seguro Dña. Arsiria ha disfrutado y va a seguir disfrutando.</text:span></text:p>
      <text:p text:style-name="P1"><text:soft-page-break/><text:span text:style-name="T1">Es el momento de pasarle la palabra a la Sra. Secretaria.</text:span></text:p>
      <text:p text:style-name="P1"><text:span text:style-name="T1">Toma la palabra, con la venia del Sr. Alcalde, Dña. Miriam Pérez</text:span></text:p>
      <text:p text:style-name="P1"><text:span text:style-name="T1">Afonso, Secretaria General de la Corporación, diciendo: Propuesta de</text:span></text:p>
      <text:p text:style-name="P1"><text:span text:style-name="T1">resolución de la Concejal Instructora del expediente incoado para el</text:span></text:p>
      <text:p text:style-name="P1"><text:span text:style-name="T1">nombramiento de Doña Josefa Arsiria Ramos Sosa como Hija Predilecta de</text:span></text:p>
      <text:p text:style-name="P1"><text:span text:style-name="T1">Los Llanos de Aridane.</text:span></text:p>
      <text:p text:style-name="P1"><text:span text:style-name="T1">El Pleno de la Corporación de Los Llanos de Aridane, en sesión</text:span></text:p>
      <text:p text:style-name="P1"><text:span text:style-name="T1">ordinaria celebrada el día 26 de septiembre de 2024, y a propuesta del</text:span></text:p>
      <text:p text:style-name="P1"><text:span text:style-name="T1">Grupo Municipal Socialista, insta al inicio de expediente sobre la</text:span></text:p>
      <text:p text:style-name="P1"><text:span text:style-name="T1">realización de un homenaje institucional en base al Reglamento de</text:span></text:p>
      <text:p text:style-name="P1"><text:span text:style-name="T1">Honores y Distinciones de Los Llanos de Aridane a Doña Josefa Arsiria</text:span></text:p>
      <text:p text:style-name="P1"><text:span text:style-name="T1">Ramos Sosa.</text:span></text:p>
      <text:p text:style-name="P1"><text:span text:style-name="T1">Estando de acuerdo, por unanimidad, todos los grupos políticos</text:span></text:p>
      <text:p text:style-name="P1"><text:span text:style-name="T1">representados en el Pleno, la moción se convierte en Institucional.</text:span></text:p>
      <text:p text:style-name="P1"><text:span text:style-name="T1">En la instrucción del expediente, se dio la debida difusión del</text:span></text:p>
      <text:p text:style-name="P1"><text:span text:style-name="T1">acuerdo adoptado por el Pleno de la Corporación al objeto de recabar la</text:span></text:p>
      <text:p text:style-name="P1"><text:span text:style-name="T1">información correspondiente y a las manifestaciones que procediesen para</text:span></text:p>
      <text:p text:style-name="P1"><text:span text:style-name="T1">poder determinar, a través de la instrucción del expediente que deriva</text:span></text:p>
      <text:p text:style-name="P1"><text:span text:style-name="T1">en presente propuesta de resolución, si concurren en Doña Josefa Arsiria</text:span></text:p>
      <text:p text:style-name="P1"><text:span text:style-name="T1">Ramos Sosa méritos suficientes para el nombramiento propuesto.</text:span></text:p>
      <text:p text:style-name="P1"><text:span text:style-name="T1">- 3/13 -</text:span></text:p>
      <text:p text:style-name="Standard"><text:soft-page-break/></text:p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Se recibe información y documentación de las siguientes</text:span></text:p>
      <text:p text:style-name="P1"><text:span text:style-name="T1">instituciones:</text:span></text:p>
      <text:p text:style-name="P1"><text:span text:style-name="T2">1. Asociación Comerciantes Zona Abierta (ACZA) Los Llanos de</text:span></text:p>
      <text:p text:style-name="P1"><text:span text:style-name="T1">Aridane</text:span></text:p>
      <text:p text:style-name="P1"><text:span text:style-name="T2">2. Asociación Cultural Amigos de la Música</text:span></text:p>
      <text:p text:style-name="P1"><text:span text:style-name="T2">3. Asociación Cultural Awara</text:span></text:p>
      <text:p text:style-name="P1"><text:span text:style-name="T2">4. Asociación Cultural Tagoror 2 de Julio</text:span></text:p>
      <text:p text:style-name="P1"><text:span text:style-name="T2">5. Asociación Folclórica Los Arrieros</text:span></text:p>
      <text:p text:style-name="P1"><text:span text:style-name="T2">6. Asociación Músico Cultural Marino Sicilia</text:span></text:p>
      <text:p text:style-name="P1"><text:span text:style-name="T2">7. Asociación vecinos Tajuya-La Laguna</text:span></text:p>
      <text:p text:style-name="P1"><text:span text:style-name="T2">8. Banda de Música Municipal de Los Llanos de Aridane</text:span></text:p>
      <text:p text:style-name="P1"><text:span text:style-name="T2">9. Banda de Música Municipal de Villa y Puerto de Tazacorte</text:span></text:p>
      <text:p text:style-name="P1"><text:span text:style-name="T1">10.</text:span></text:p>
      <text:p text:style-name="P1"><text:span text:style-name="T1">Cabildo de La Palma</text:span></text:p>
      <text:p text:style-name="P1"><text:span text:style-name="T1">11.</text:span></text:p>
      <text:p text:style-name="P1"><text:span text:style-name="T1">Cámara de Comercio Santa Cruz de Tenerife, sede Los</text:span></text:p>
      <text:p text:style-name="P1"><text:span text:style-name="T1">Llanos de Aridane</text:span></text:p>
      <text:p text:style-name="P1"><text:span text:style-name="T1">12.</text:span></text:p>
      <text:p text:style-name="P1"><text:span text:style-name="T1">CEIPS Sagrada Familia de Nazaret</text:span></text:p>
      <text:p text:style-name="P1"><text:span text:style-name="T1">13.</text:span></text:p>
      <text:p text:style-name="P1"><text:span text:style-name="T1">Cofradía de Nuestra Señora de Las Angustias</text:span></text:p>
      <text:p text:style-name="P1"><text:soft-page-break/><text:span text:style-name="T1">14.</text:span></text:p>
      <text:p text:style-name="P1"><text:span text:style-name="T1">Cofradía de Nuestra Señora de Los Dolores</text:span></text:p>
      <text:p text:style-name="P1"><text:span text:style-name="T1">15.</text:span></text:p>
      <text:p text:style-name="P1"><text:span text:style-name="T1">Cofradía del Santo Entierro</text:span></text:p>
      <text:p text:style-name="P1"><text:span text:style-name="T1">16.</text:span></text:p>
      <text:p text:style-name="P1"><text:span text:style-name="T1">Cofradía Jesús de Nazareno</text:span></text:p>
      <text:p text:style-name="P1"><text:span text:style-name="T1">17.</text:span></text:p>
      <text:p text:style-name="P1"><text:span text:style-name="T1">Coro Lumen Dei</text:span></text:p>
      <text:p text:style-name="P1"><text:span text:style-name="T1">18.</text:span></text:p>
      <text:p text:style-name="P1"><text:span text:style-name="T1">Cronista Oficial Los Llanos de Aridane</text:span></text:p>
      <text:p text:style-name="P1"><text:span text:style-name="T1">19.</text:span></text:p>
      <text:p text:style-name="P1"><text:span text:style-name="T1">Cronista Oficial Santa Cruz de La Palma</text:span></text:p>
      <text:p text:style-name="P1"><text:span text:style-name="T1">20.</text:span></text:p>
      <text:p text:style-name="P1"><text:span text:style-name="T1">Don Rubén José Facundo García (Cura-Párroco Nuestra</text:span></text:p>
      <text:p text:style-name="P1"><text:span text:style-name="T1">Señora de Los Remedios y de San Pedro Apóstol y los Santos</text:span></text:p>
      <text:p text:style-name="P1"><text:span text:style-name="T1">Mártires)</text:span></text:p>
      <text:p text:style-name="P1"><text:span text:style-name="T1">21.</text:span></text:p>
      <text:p text:style-name="P1"><text:span text:style-name="T1">Doña María Remedios Gómez García (Propietaria Casa-Museo</text:span></text:p>
      <text:p text:style-name="P1"><text:span text:style-name="T1">Cayetano Gómez Felipe)</text:span></text:p>
      <text:p text:style-name="P1"><text:span text:style-name="T1">22.</text:span></text:p>
      <text:p text:style-name="P1"><text:span text:style-name="T1">Doña María Remedios González Brito (Biblioteca Insular</text:span></text:p>
      <text:p text:style-name="P1"><text:soft-page-break/><text:span text:style-name="T1">José Pérez Vidal)</text:span></text:p>
      <text:p text:style-name="P1"><text:span text:style-name="T1">23.</text:span></text:p>
      <text:p text:style-name="P1"><text:span text:style-name="T1">Doña Milagros Álvarez Sosa (Directora Casa-Museo</text:span></text:p>
      <text:p text:style-name="P1"><text:span text:style-name="T1">Cayetano Gómez Felipe)</text:span></text:p>
      <text:p text:style-name="P1"><text:span text:style-name="T1">24.</text:span></text:p>
      <text:p text:style-name="P1"><text:span text:style-name="T1">Federación de Comercio de La Palma (FEDEPALMA)</text:span></text:p>
      <text:p text:style-name="P1"><text:span text:style-name="T1">25.</text:span></text:p>
      <text:p text:style-name="P1"><text:span text:style-name="T1">Hermandad de la Virgen de Los Remedios</text:span></text:p>
      <text:p text:style-name="P1"><text:span text:style-name="T1">26.</text:span></text:p>
      <text:p text:style-name="P1"><text:span text:style-name="T1">Hermandad del Señor</text:span></text:p>
      <text:p text:style-name="P1"><text:span text:style-name="T1">27.</text:span></text:p>
      <text:p text:style-name="P1"><text:span text:style-name="T1">IES Eusebio Barreto Lorenzo</text:span></text:p>
      <text:p text:style-name="P1"><text:span text:style-name="T1">28.</text:span></text:p>
      <text:p text:style-name="P1"><text:span text:style-name="T1">Ilustre Ayuntamiento de El Paso</text:span></text:p>
      <text:p text:style-name="P1"><text:span text:style-name="T1">29.</text:span></text:p>
      <text:p text:style-name="P1"><text:span text:style-name="T1">Ilustre Ayuntamiento de la Villa y Puerto de Tazacorte</text:span></text:p>
      <text:p text:style-name="P1"><text:span text:style-name="T1">30.</text:span></text:p>
      <text:p text:style-name="P1"><text:span text:style-name="T1">Real Sociedad Cosmológica de La Palma</text:span></text:p>
      <text:p text:style-name="P1"><text:span text:style-name="T1">31.</text:span></text:p>
      <text:p text:style-name="P1"><text:span text:style-name="T1">Real Sociedad de Instrucción y Recreo Aridane</text:span></text:p>
      <text:p text:style-name="P1"><text:span text:style-name="T1">32.</text:span></text:p>
      <text:p text:style-name="P1"><text:soft-page-break/><text:span text:style-name="T1">Sociedad de Instrucción y Recreo La Laguna Velia</text:span></text:p>
      <text:p text:style-name="P1"><text:span text:style-name="T1">33.</text:span></text:p>
      <text:p text:style-name="P1"><text:span text:style-name="T1">Zona Comercial Abierta (ZCA) Los Llanos de Aridane</text:span></text:p>
      <text:p text:style-name="P1"><text:span text:style-name="T1">En todos los casos se adhieren a la propuesta de nombrar Hija</text:span></text:p>
      <text:p text:style-name="P1"><text:span text:style-name="T1">Predilecta de Los Llanos de Aridane a Doña Josefa Arsiria Ramos Sosa,</text:span></text:p>
      <text:p text:style-name="P1"><text:span text:style-name="T1">recibiendo información y documentación sobre su vida y trayectoria</text:span></text:p>
      <text:p text:style-name="P1"><text:span text:style-name="T1">profesional, así como manifestaciones de apoyo a esta iniciativa,</text:span></text:p>
      <text:p text:style-name="P1"><text:span text:style-name="T1">destacándose en todas ellas méritos y acontecimientos sociales y</text:span></text:p>
      <text:p text:style-name="P1"><text:span text:style-name="T1">culturales que concurren en su dilatada trayectoria, reconociendo su</text:span></text:p>
      <text:p text:style-name="P1"><text:span text:style-name="T1">implicación y dedicación en pro del crecimiento de la ciudad de Los</text:span></text:p>
      <text:p text:style-name="P1"><text:span text:style-name="T1">Llanos de Aridane.</text:span></text:p>
      <text:p text:style-name="P1"><text:span text:style-name="T1">Como compendio de lo que indican estas respuestas se puede, a</text:span></text:p>
      <text:p text:style-name="P1"><text:span text:style-name="T1">modo de síntesis, declarar lo siguiente en palabras de diferentes</text:span></text:p>
      <text:p text:style-name="P1"><text:span text:style-name="T1">representantes de Administraciones Públicas y privadas, así como de</text:span></text:p>
      <text:p text:style-name="P1"><text:span text:style-name="T1">- 4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voces destacadas:</text:span></text:p>
      <text:p text:style-name="P1"><text:span text:style-name="T1">Josefa Arsiria Ramos Sosa nació en el año 1.932 en Los Llanos de</text:span></text:p>
      <text:p text:style-name="P1"><text:span text:style-name="T1">Aridane, hija de Don Manuel Ramos Martín y Doña Josefa Sosa Duque, en el</text:span></text:p>
      <text:p text:style-name="P1"><text:span text:style-name="T1">seno de una familia vinculada tradicionalmente con la vida cultural y</text:span></text:p>
      <text:p text:style-name="P1"><text:span text:style-name="T1">religiosa del municipio.</text:span></text:p>
      <text:p text:style-name="P1"><text:span text:style-name="T1">Es una mujer adelantada a su tiempo, una pionera en la igualdad</text:span></text:p>
      <text:p text:style-name="P1"><text:span text:style-name="T1">de la mujer llanense, en una época en la que la mayoría se dedicaba al</text:span></text:p>
      <text:p text:style-name="P1"><text:span text:style-name="T1">matrimonio y a los cuidados domésticos.</text:span></text:p>
      <text:p text:style-name="P1"><text:span text:style-name="T1">En el año 1.947, con apenas 15 años, comenzó a trabajar en</text:span></text:p>
      <text:p text:style-name="P1"><text:span text:style-name="T1">comercios locales, algo poco habitual en las mujeres de la época. En</text:span></text:p>
      <text:p text:style-name="P1"><text:span text:style-name="T1">aquellos años trabajó como dependienta en tiendas de textil, primero con</text:span></text:p>
      <text:p text:style-name="P1"><text:span text:style-name="T1">Don Arturo Álvarez en la Calle Real y posteriormente en el comercio de</text:span></text:p>
      <text:p text:style-name="P1"><text:span text:style-name="T1">Don José Musa. Finalmente, fue contratada como empleada en el “Bazar La</text:span></text:p>
      <text:p text:style-name="P1"><text:span text:style-name="T1">Popular” de Don Sebastián Gómez, empresa dedicada a la venta de</text:span></text:p>
      <text:p text:style-name="P1"><text:span text:style-name="T1">productos diversos, ubicada primero en la Galería de la Plaza de España</text:span></text:p>
      <text:p text:style-name="P1"><text:span text:style-name="T1">y en la Calle Díaz Pimienta después. En los años ochenta, Doña Arsiria</text:span></text:p>
      <text:p text:style-name="P1"><text:span text:style-name="T1">Ramos,</text:span></text:p>
      <text:p text:style-name="P1"><text:span text:style-name="T1">como</text:span></text:p>
      <text:p text:style-name="P1"><text:span text:style-name="T1">se</text:span></text:p>
      <text:p text:style-name="P1"><text:span text:style-name="T1">le</text:span></text:p>
      <text:p text:style-name="P1"><text:span text:style-name="T1">conoce</text:span></text:p>
      <text:p text:style-name="P1"><text:soft-page-break/><text:span text:style-name="T1">popularmente,</text:span></text:p>
      <text:p text:style-name="P1"><text:span text:style-name="T1">adquirió</text:span></text:p>
      <text:p text:style-name="P1"><text:span text:style-name="T1">este</text:span></text:p>
      <text:p text:style-name="P1"><text:span text:style-name="T1">bazar,</text:span></text:p>
      <text:p text:style-name="P1"><text:span text:style-name="T1">especializándolo hacia la perfumería y cosmética. Posteriormente, el</text:span></text:p>
      <text:p text:style-name="P1"><text:span text:style-name="T1">comercio se trasladó a la Avenida Carlos Francisco Lorenzo, lugar en el</text:span></text:p>
      <text:p text:style-name="P1"><text:span text:style-name="T1">que se mantuvo hasta su jubilación en la primera década del siglo XXI.</text:span></text:p>
      <text:p text:style-name="P1"><text:span text:style-name="T1">Esta singular mujer ha destacado por su faceta artística como</text:span></text:p>
      <text:p text:style-name="P1"><text:span text:style-name="T1">cantante lírica. A pesar de no haber tenido formación en música y canto,</text:span></text:p>
      <text:p text:style-name="P1"><text:span text:style-name="T1">desde joven destacó por su talento, su potente voz y su interpretación.</text:span></text:p>
      <text:p text:style-name="P1"><text:span text:style-name="T1">Ésta participaba en la vida cultural del Valle de Aridane, interpretando</text:span></text:p>
      <text:p text:style-name="P1"><text:span text:style-name="T1">zarzuelas con la Coral de Tazacorte, dirigida por Don Tomás Cabrera, así</text:span></text:p>
      <text:p text:style-name="P1"><text:span text:style-name="T1">como en la Coral que dirigió Doña Maria Nieves Pérez en Los Llanos de</text:span></text:p>
      <text:p text:style-name="P1"><text:span text:style-name="T1">Aridane.</text:span></text:p>
      <text:p text:style-name="P1"><text:span text:style-name="T1">En el año 1.989 junto a Doña Berverly Olsen, Doña Nidia Ramos,</text:span></text:p>
      <text:p text:style-name="P1"><text:span text:style-name="T1">Don Juan Gómez, Doña Nieves Pérez, Doña Rosa Cabrera, Doña Milagros</text:span></text:p>
      <text:p text:style-name="P1"><text:span text:style-name="T1">Gómez, Don Israel Acosta, Doña Maria Nieves Luis, Don Amadeo Gomez, Doña</text:span></text:p>
      <text:p text:style-name="P1"><text:span text:style-name="T1">Carmen Henríquez, Don José Manuel Díaz, doña Rosa Hernández y Don</text:span></text:p>
      <text:p text:style-name="P1"><text:span text:style-name="T1">Vicente Sosa constituyeron la asociación de “Amigos de la música del</text:span></text:p>
      <text:p text:style-name="P1"><text:span text:style-name="T1">Valle de Aridane”.</text:span></text:p>
      <text:p text:style-name="P1"><text:span text:style-name="T1">Pero cabe destacar de esta cantante su activa implicación en los</text:span></text:p>
      <text:p text:style-name="P1"><text:soft-page-break/><text:span text:style-name="T1">actos de las fiestas de la Patrona de Los Llanos de Aridane, la Virgen</text:span></text:p>
      <text:p text:style-name="P1"><text:span text:style-name="T1">de Los Remedios. Parte esencial de estos festejos es la “Loa a la Virgen</text:span></text:p>
      <text:p text:style-name="P1"><text:span text:style-name="T1">de los Remedios”, que se canta en la plaza de España al final del día 2</text:span></text:p>
      <text:p text:style-name="P1"><text:span text:style-name="T1">de julio, día de la Patrona. Una obra estrenada en 1.943, con letra del</text:span></text:p>
      <text:p text:style-name="P1"><text:span text:style-name="T1">poeta aridanense y cronista oficial Don Pedro Hernández y música de Don</text:span></text:p>
      <text:p text:style-name="P1"><text:span text:style-name="T1">Domingo González Ferrera, por esos años director de la Banda Municipal</text:span></text:p>
      <text:p text:style-name="P1"><text:span text:style-name="T1">de Música aridanense y de la orquesta Ferrera.</text:span></text:p>
      <text:p text:style-name="P1"><text:span text:style-name="T1">Con apenas dieciocho años Arsiria Ramos interpretó “La Loa a la</text:span></text:p>
      <text:p text:style-name="P1"><text:span text:style-name="T1">Virgen de los Remedios” por primera vez. Durante las siguientes décadas</text:span></text:p>
      <text:p text:style-name="P1"><text:span text:style-name="T1">y hasta los años noventa siguió siendo solista de la Loa de nuestras</text:span></text:p>
      <text:p text:style-name="P1"><text:span text:style-name="T1">fiestas patronales. Año tras año, de forma desinteresada, nunca faltó a</text:span></text:p>
      <text:p text:style-name="P1"><text:span text:style-name="T1">- 5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la llamada de sus vecinos y vecinas para entonar la Loa en honor a</text:span></text:p>
      <text:p text:style-name="P1"><text:span text:style-name="T1">nuestra Virgen de Los Remedios.</text:span></text:p>
      <text:p text:style-name="P1"><text:span text:style-name="T1">En el año 1.986 Arsiria Ramos Sosa tuvo el honor de cantar en el</text:span></text:p>
      <text:p text:style-name="P1"><text:span text:style-name="T1">estreno de “La Salve a la Virgen de Los Remedios” del compositor Don</text:span></text:p>
      <text:p text:style-name="P1"><text:span text:style-name="T1">Juan García Martín. Asimismo participó activamente en otros actos</text:span></text:p>
      <text:p text:style-name="P1"><text:span text:style-name="T1">importantes, como en la Fiesta de Arte, interpretando diversas arias de</text:span></text:p>
      <text:p text:style-name="P1"><text:span text:style-name="T1">ópera y zarzuelas.</text:span></text:p>
      <text:p text:style-name="P1"><text:span text:style-name="T1">Cuatro décadas de profundos cambios económicos y sociales del</text:span></text:p>
      <text:p text:style-name="P1"><text:span text:style-name="T1">municipio, desde un régimen dictatorial a la apertura de la transición y</text:span></text:p>
      <text:p text:style-name="P1"><text:span text:style-name="T1">la democracia, cuatro décadas de mejora de la economía local y de</text:span></text:p>
      <text:p text:style-name="P1"><text:span text:style-name="T1">desarrollo del estado de bienestar.</text:span></text:p>
      <text:p text:style-name="P1"><text:span text:style-name="T1">A pesar de todos estos cambios, el municipio de Los Llanos de</text:span></text:p>
      <text:p text:style-name="P1"><text:span text:style-name="T1">Aridane ha sabido mantener sus tradiciones, folclore, costumbres y</text:span></text:p>
      <text:p text:style-name="P1"><text:span text:style-name="T1">fiestas populares, gracias a la vinculación, arraigo y compromiso de</text:span></text:p>
      <text:p text:style-name="P1"><text:span text:style-name="T1">vecinos y vecinas como Arsiria Ramos Sosa, que han sido los verdaderos</text:span></text:p>
      <text:p text:style-name="P1"><text:span text:style-name="T1">custodios de las tradiciones.</text:span></text:p>
      <text:p text:style-name="P1"><text:span text:style-name="T1">La generosidad de Arsiria Ramos Sosa no solo se reflejaba en los</text:span></text:p>
      <text:p text:style-name="P1"><text:span text:style-name="T1">días grandes de las fiestas de Aridane, sino que también participaba en</text:span></text:p>
      <text:p text:style-name="P1"><text:span text:style-name="T1">las celebraciones religiosas (bodas) en las que entonaba el conocido</text:span></text:p>
      <text:p text:style-name="P1"><text:span text:style-name="T1">“Ave María”, de Charles Gounod, con la base del preludio nº1 en Do</text:span></text:p>
      <text:p text:style-name="P1"><text:span text:style-name="T1">mayor, BWV 846 de J.S. Bach. Una melodía que forma parte del recuerdo y</text:span></text:p>
      <text:p text:style-name="P1"><text:soft-page-break/><text:span text:style-name="T1">de la historia vital de muchos aridanenses.</text:span></text:p>
      <text:p text:style-name="P1"><text:span text:style-name="T1">Por su faceta de emprendedora, pionera en la igualdad de la mujer</text:span></text:p>
      <text:p text:style-name="P1"><text:span text:style-name="T1">en la empresa llanense y por su generosidad y compromiso con las fiestas</text:span></text:p>
      <text:p text:style-name="P1"><text:span text:style-name="T1">de La Patrona, la Virgen de Los Remedios de nuestro municipio, es por lo</text:span></text:p>
      <text:p text:style-name="P1"><text:span text:style-name="T1">que se propone a esta insigne persona como Hija Predilecta del municipio</text:span></text:p>
      <text:p text:style-name="P1"><text:span text:style-name="T1">de Los Llanos de Aridane.</text:span></text:p>
      <text:p text:style-name="P1"><text:span text:style-name="T1">Con</text:span></text:p>
      <text:p text:style-name="P1"><text:span text:style-name="T1">el</text:span></text:p>
      <text:p text:style-name="P1"><text:span text:style-name="T1">examen</text:span></text:p>
      <text:p text:style-name="P1"><text:span text:style-name="T1">de</text:span></text:p>
      <text:p text:style-name="P1"><text:span text:style-name="T1">toda</text:span></text:p>
      <text:p text:style-name="P1"><text:span text:style-name="T1">la</text:span></text:p>
      <text:p text:style-name="P1"><text:span text:style-name="T1">información,</text:span></text:p>
      <text:p text:style-name="P1"><text:span text:style-name="T1">documentación</text:span></text:p>
      <text:p text:style-name="P1"><text:span text:style-name="T1">y</text:span></text:p>
      <text:p text:style-name="P1"><text:span text:style-name="T1">manifestaciones obtenidas resulta evidente la importancia de la figura</text:span></text:p>
      <text:p text:style-name="P1"><text:span text:style-name="T1">de Doña Josefa Arsiria Ramos Sosa.</text:span></text:p>
      <text:p text:style-name="P1"><text:span text:style-name="T1">Es por lo que, a la vista de los resultados de su instrucción y</text:span></text:p>
      <text:p text:style-name="P1"><text:span text:style-name="T1">de conformidad con el artículo 18.2 del Reglamento de Honores y</text:span></text:p>
      <text:p text:style-name="P1"><text:span text:style-name="T1">Distinciones del Excmo. Ayuntamiento de Los Llanos de Aridane, la</text:span></text:p>
      <text:p text:style-name="P1"><text:span text:style-name="T1">concejal que suscribe, Doña Alicia María Vanoostende Simili, como</text:span></text:p>
      <text:p text:style-name="P1"><text:soft-page-break/><text:span text:style-name="T1">instructora del expediente para el nombramiento de Hija Predilecta de</text:span></text:p>
      <text:p text:style-name="P1"><text:span text:style-name="T1">Los Llanos de Aridane, a Doña Josefa Arsiria Ramos Sosa, formulo y elevo</text:span></text:p>
      <text:p text:style-name="P1"><text:span text:style-name="T1">para su dictamen a la Comisión informativa de Cultura, Artesanía,</text:span></text:p>
      <text:p text:style-name="P1"><text:span text:style-name="T1">Patrimonio Cultural, Archivo y Biblioteca; para que si proceda, se</text:span></text:p>
      <text:p text:style-name="P1"><text:span text:style-name="T1">remita al Sr. Alcalde-Presidente y surta los efectos oportunos como</text:span></text:p>
      <text:p text:style-name="P1"><text:span text:style-name="T1">establece el citado Reglamento de Honores y Distinciones, la siguiente</text:span></text:p>
      <text:p text:style-name="P1"><text:span text:style-name="T1">Propuesta de Resolución motivada:</text:span></text:p>
      <text:p text:style-name="P1"><text:span text:style-name="T1">Nombrar Hija Predilecta de la ciudad de Los Llanos de Aridane a</text:span></text:p>
      <text:p text:style-name="P1"><text:span text:style-name="T1">Doña Josefa Arsiria Ramos Sosa, por la relevancia de su trayectoria</text:span></text:p>
      <text:p text:style-name="P1"><text:span text:style-name="T1">vital,</text:span></text:p>
      <text:p text:style-name="P1"><text:span text:style-name="T1">social</text:span></text:p>
      <text:p text:style-name="P1"><text:span text:style-name="T1">y</text:span></text:p>
      <text:p text:style-name="P1"><text:span text:style-name="T1">profesional</text:span></text:p>
      <text:p text:style-name="P1"><text:span text:style-name="T1">en</text:span></text:p>
      <text:p text:style-name="P1"><text:span text:style-name="T1">diferentes</text:span></text:p>
      <text:p text:style-name="P1"><text:span text:style-name="T1">ámbitos</text:span></text:p>
      <text:p text:style-name="P1"><text:span text:style-name="T1">de</text:span></text:p>
      <text:p text:style-name="P1"><text:span text:style-name="T1">la</text:span></text:p>
      <text:p text:style-name="P1"><text:span text:style-name="T1">vida</text:span></text:p>
      <text:p text:style-name="P1"><text:span text:style-name="T1">- 6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sociocultural y económica de la ciudad de Los Llanos de Aridane durante</text:span></text:p>
      <text:p text:style-name="P1"><text:span text:style-name="T1">más de cinco décadas. Por sus valiosas y considerables acciones, que</text:span></text:p>
      <text:p text:style-name="P1"><text:span text:style-name="T1">concurren en su figura como una activa mujer en pro de la cultura y</text:span></text:p>
      <text:p text:style-name="P1"><text:span text:style-name="T1">tradiciones de un pueblo, así como en la actividad comercial,</text:span></text:p>
      <text:p text:style-name="P1"><text:span text:style-name="T1">reconocidos desde distintas instituciones, asociaciones y colectivos,</text:span></text:p>
      <text:p text:style-name="P1"><text:span text:style-name="T1">que han manifestado su apoyo a este reconocimiento, destacando las</text:span></text:p>
      <text:p text:style-name="P1"><text:span text:style-name="T1">circunstancias excepcionales que han marcado su dilatada y fecunda</text:span></text:p>
      <text:p text:style-name="P1"><text:span text:style-name="T1">labor.</text:span></text:p>
      <text:p text:style-name="P1"><text:span text:style-name="T1">Lo que fue acordado en Pleno en sesión ordinaria de 30 de enero</text:span></text:p>
      <text:p text:style-name="P1"><text:span text:style-name="T1">de 2025, por unanimidad de sus miembros presentes.</text:span></text:p>
      <text:p text:style-name="P1"><text:span text:style-name="T1">Interviene el Sr. Alcalde de la Corporación, diciendo: Muchas</text:span></text:p>
      <text:p text:style-name="P1"><text:span text:style-name="T1">gracias Sra. Secretaria.</text:span></text:p>
      <text:p text:style-name="P1"><text:span text:style-name="T1">Como</text:span></text:p>
      <text:p text:style-name="P1"><text:span text:style-name="T1">acaba</text:span></text:p>
      <text:p text:style-name="P1"><text:span text:style-name="T1">de</text:span></text:p>
      <text:p text:style-name="P1"><text:span text:style-name="T1">quedar</text:span></text:p>
      <text:p text:style-name="P1"><text:span text:style-name="T1">patente,</text:span></text:p>
      <text:p text:style-name="P1"><text:span text:style-name="T1">acumula</text:span></text:p>
      <text:p text:style-name="P1"><text:span text:style-name="T1">méritos</text:span></text:p>
      <text:p text:style-name="P1"><text:span text:style-name="T1">más</text:span></text:p>
      <text:p text:style-name="P1"><text:span text:style-name="T1">que</text:span></text:p>
      <text:p text:style-name="P1"><text:soft-page-break/><text:span text:style-name="T1">suficientes, así que de nuevo gracias a la Instructora del expediente,</text:span></text:p>
      <text:p text:style-name="P1"><text:span text:style-name="T1">gracias a todos los colaboradores que ha tenido, gracias a todas las</text:span></text:p>
      <text:p text:style-name="P1"><text:span text:style-name="T1">entidades oficiales, personas y entidades privadas que han apoyado este</text:span></text:p>
      <text:p text:style-name="P1"><text:span text:style-name="T1">nombramiento como decía, más que merecido.</text:span></text:p>
      <text:p text:style-name="P1"><text:span text:style-name="T1">Me gustaría ceder ahora el turno de palabra a la Dña. Alicia</text:span></text:p>
      <text:p text:style-name="P1"><text:span text:style-name="T1">Vanoostende, compañera e Instructora del expediente.</text:span></text:p>
      <text:p text:style-name="P1"><text:span text:style-name="T1">Toma la palabra, con la venia del Sr. Alcalde, Dña. Alicia María</text:span></text:p>
      <text:p text:style-name="P1"><text:span text:style-name="T1">Vanoostende Simili, portavoz del Grupo Socialista e Instructora del</text:span></text:p>
      <text:p text:style-name="P1"><text:span text:style-name="T1">expediente, diciendo: Muchas gracias Sr. Alcalde.</text:span></text:p>
      <text:p text:style-name="P1"><text:span text:style-name="T1">Buenas tardes Sr. Alcalde, buenas tardes, buenos días a todos y a</text:span></text:p>
      <text:p text:style-name="P1"><text:span text:style-name="T1">todas, autoridades, vecinos y vecinas, amigos y amigas, familia y sobre</text:span></text:p>
      <text:p text:style-name="P1"><text:span text:style-name="T1">todo a Arsiria, buenos días a todos.</text:span></text:p>
      <text:p text:style-name="P1"><text:span text:style-name="T1">Bueno después de escuchar toda la reseña geográfica de Arsiria,</text:span></text:p>
      <text:p text:style-name="P1"><text:span text:style-name="T1">queríamos dar unas palabras por parte del Grupo Socialista también.</text:span></text:p>
      <text:p text:style-name="P1"><text:span text:style-name="T1">Doña Arsiria Ramos Sosa, Arsiria para todos los que la conocemos,</text:span></text:p>
      <text:p text:style-name="P1"><text:span text:style-name="T1">nace en el año 1932 en época de la segunda república, años convulsos de</text:span></text:p>
      <text:p text:style-name="P1"><text:span text:style-name="T1">nuestra historia reciente que terminaron de forma terrible con un golpe</text:span></text:p>
      <text:p text:style-name="P1"><text:span text:style-name="T1">de estado y una guerra civil del año 1936 al año 1939, una época oscura,</text:span></text:p>
      <text:p text:style-name="P1"><text:span text:style-name="T1">una guerra fraticida que finalizó con una victoria franquista y casi 40</text:span></text:p>
      <text:p text:style-name="P1"><text:span text:style-name="T1">años de dictadura.</text:span></text:p>
      <text:p text:style-name="P1"><text:span text:style-name="T1">Y esa posguerra española fue muy dura, con un País que ya estaba</text:span></text:p>
      <text:p text:style-name="P1"><text:soft-page-break/><text:span text:style-name="T1">maltrecho antes de la guerra, años de miseria, en una dura represión</text:span></text:p>
      <text:p text:style-name="P1"><text:span text:style-name="T1">política de hambre, de migrar para buscar un futuro mejor y de exilio</text:span></text:p>
      <text:p text:style-name="P1"><text:span text:style-name="T1">para muchos. Un País y un momento donde las mujeres contábamos poco, por</text:span></text:p>
      <text:p text:style-name="P1"><text:span text:style-name="T1">supuesto siempre en casa, al cuidado de mayores y niños o en las duras</text:span></text:p>
      <text:p text:style-name="P1"><text:span text:style-name="T1">labores agrícolas, y siempre a la sombra de un hombre, fueran padre,</text:span></text:p>
      <text:p text:style-name="P1"><text:span text:style-name="T1">hermano o marido.</text:span></text:p>
      <text:p text:style-name="P1"><text:span text:style-name="T1">En ese mundo nació y se crió Arsiria, junto con su hermana Nidia,</text:span></text:p>
      <text:p text:style-name="P1"><text:span text:style-name="T1">las hermanas Sosa como las conocía todo el mundo, dos hermanas todo arte</text:span></text:p>
      <text:p text:style-name="P1"><text:span text:style-name="T1">- 7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y corazón, ambas mujeres adelantadas a esa época gris en las que les</text:span></text:p>
      <text:p text:style-name="P1"><text:span text:style-name="T1">tocó vivir, dos mujeres llenas de vitalidad y de alegría, ambas</text:span></text:p>
      <text:p text:style-name="P1"><text:span text:style-name="T1">comenzaron pronto a trabajar y como aún recordamos "La Popular" del</text:span></text:p>
      <text:p text:style-name="P1"><text:span text:style-name="T1">pueblo, en ese entonces era la tienda de Arsiria, pero ahora la popular</text:span></text:p>
      <text:p text:style-name="P1"><text:span text:style-name="T1">es ella. Y no es de extrañar porque no se ha perdido ningún sarao, fue</text:span></text:p>
      <text:p text:style-name="P1"><text:span text:style-name="T1">disfrazada de alcaldesa, hasta de la esposa del primer ministro, cantó</text:span></text:p>
      <text:p text:style-name="P1"><text:span text:style-name="T1">en el Carro de la Virgen de Las Nieves, en la Fiesta de Arte, en</text:span></text:p>
      <text:p text:style-name="P1"><text:span text:style-name="T1">infinidad de bodas, actuaba de protagonista en las representaciones</text:span></text:p>
      <text:p text:style-name="P1"><text:span text:style-name="T1">teatrales, cantó y bailó en el Casino, se movía por toda la Isla con su</text:span></text:p>
      <text:p text:style-name="P1"><text:span text:style-name="T1">Coro Parroquial y siempre con la coquetería que le ha caracterizado, esa</text:span></text:p>
      <text:p text:style-name="P1"><text:span text:style-name="T1">coquetería con la que fundó su negocio de perfumería y que le sigue</text:span></text:p>
      <text:p text:style-name="P1"><text:span text:style-name="T1">acompañando hasta el día de hoy, sabemos incluso, que actualmente sigues</text:span></text:p>
      <text:p text:style-name="P1"><text:span text:style-name="T1">sin salir de su casa, sin pintarte los labios.</text:span></text:p>
      <text:p text:style-name="P1"><text:span text:style-name="T1">Junto con Nidia, la de la Agencia de Viales, a lo largo de los</text:span></text:p>
      <text:p text:style-name="P1"><text:span text:style-name="T1">años</text:span></text:p>
      <text:p text:style-name="P1"><text:span text:style-name="T1">construyeron</text:span></text:p>
      <text:p text:style-name="P1"><text:span text:style-name="T1">una</text:span></text:p>
      <text:p text:style-name="P1"><text:span text:style-name="T1">vida</text:span></text:p>
      <text:p text:style-name="P1"><text:span text:style-name="T1">propia,</text:span></text:p>
      <text:p text:style-name="P1"><text:span text:style-name="T1">de</text:span></text:p>
      <text:p text:style-name="P1"><text:span text:style-name="T1">mujeres</text:span></text:p>
      <text:p text:style-name="P1"><text:soft-page-break/><text:span text:style-name="T1">independientes</text:span></text:p>
      <text:p text:style-name="P1"><text:span text:style-name="T1">y</text:span></text:p>
      <text:p text:style-name="P1"><text:span text:style-name="T1">empoderadas, aunque en esa época ni siquiera esa palabra debía de</text:span></text:p>
      <text:p text:style-name="P1"><text:span text:style-name="T1">existir, mujeres que se adelantaron a los tiempos y que fueron rompiendo</text:span></text:p>
      <text:p text:style-name="P1"><text:span text:style-name="T1">todas las barreras, eso que ahora llamamos "techos de cristal" y que en</text:span></text:p>
      <text:p text:style-name="P1"><text:span text:style-name="T1">aquella época eran auténticos muros de hormigón armado.</text:span></text:p>
      <text:p text:style-name="P1"><text:span text:style-name="T1">Mujeres que además, fueron abriendo la puerta a las que venimos</text:span></text:p>
      <text:p text:style-name="P1"><text:span text:style-name="T1">despúes, y si bien esa España gris se ha vuelto multicolor, y nos hemos</text:span></text:p>
      <text:p text:style-name="P1"><text:span text:style-name="T1">convertido en una sociedad desarrollada en la que todos cabemos, todos</text:span></text:p>
      <text:p text:style-name="P1"><text:span text:style-name="T1">somos iguales, donde se respeta la diversidad, en la que, a pesar de que</text:span></text:p>
      <text:p text:style-name="P1"><text:span text:style-name="T1">todos nos quejamos de que la cosa está fatal, tenemos una calidad de</text:span></text:p>
      <text:p text:style-name="P1"><text:span text:style-name="T1">vida que nunca soñaron nuestros abuelos.</text:span></text:p>
      <text:p text:style-name="P1"><text:span text:style-name="T1">Hay algo, sin embargo, que quizás hemos ido perdiendo con el</text:span></text:p>
      <text:p text:style-name="P1"><text:span text:style-name="T1">tiempo, por el camino, y me refiero a esa solidaridad, ese sentimiento</text:span></text:p>
      <text:p text:style-name="P1"><text:span text:style-name="T1">de ser todos un mismo pueblo, una comunidad, a los vecinos que se</text:span></text:p>
      <text:p text:style-name="P1"><text:span text:style-name="T1">ayudaban entre ellos y a las tradiciones que a veces se van diluyendo</text:span></text:p>
      <text:p text:style-name="P1"><text:span text:style-name="T1">frente a tanta globalización.</text:span></text:p>
      <text:p text:style-name="P1"><text:span text:style-name="T1">Por eso hoy cuando pensamos, y cómo Arsiria y su hermana Nidia</text:span></text:p>
      <text:p text:style-name="P1"><text:span text:style-name="T1">junto al resto de vecinos y vecinas del pueblo orginzaban las Fiestas de</text:span></text:p>
      <text:p text:style-name="P1"><text:span text:style-name="T1">La Patrona, con pocos medios, muy pocos, pero con muchas ganas, con</text:span></text:p>
      <text:p text:style-name="P1"><text:span text:style-name="T1">mucho fervor por la Virgen de Los Remedios, y como en cada boda del</text:span></text:p>
      <text:p text:style-name="P1"><text:soft-page-break/><text:span text:style-name="T1">pueblo Arsiria cantaba para acompañar a los novios y a las familias a</text:span></text:p>
      <text:p text:style-name="P1"><text:span text:style-name="T1">cambio de nada, como se hacían antes las cosas, y ese ejemplo de</text:span></text:p>
      <text:p text:style-name="P1"><text:span text:style-name="T1">generosidad, de altruismo, nos debería también hacer reflexionar el día</text:span></text:p>
      <text:p text:style-name="P1"><text:span text:style-name="T1">de hoy, en algo tan sencillo como, qué podemos hacer cada uno de</text:span></text:p>
      <text:p text:style-name="P1"><text:span text:style-name="T1">nosotros por nuestro pueblo y por nuestros vecinos.</text:span></text:p>
      <text:p text:style-name="P1"><text:span text:style-name="T1">Querida Arsiria, para el Grupo Socialista ha sido un honor</text:span></text:p>
      <text:p text:style-name="P1"><text:span text:style-name="T1">proponerte como Hija Predilecta, para mí ha sido un placer poder llevar</text:span></text:p>
      <text:p text:style-name="P1"><text:span text:style-name="T1">este expediente y poder conocer algo más de ti, y además nos gustaría</text:span></text:p>
      <text:p text:style-name="P1"><text:span text:style-name="T1">agradecer a la Concejal de Cultura, Dña. Marlene González, todas las</text:span></text:p>
      <text:p text:style-name="P1"><text:span text:style-name="T1">facilidades que nos han puesto, a la estimable ayuda de nuestra</text:span></text:p>
      <text:p text:style-name="P1"><text:span text:style-name="T1">Cronista, María Victoria Hernández, por todo el material fotográfico que</text:span></text:p>
      <text:p text:style-name="P1"><text:span text:style-name="T1">nos ha proporcionado, a Ricardo Suárez, de Cultura, en la tramitación</text:span></text:p>
      <text:p text:style-name="P1"><text:span text:style-name="T1">del expediente, a Daniel Tovar, de Alcaldía, en la organización de este</text:span></text:p>
      <text:p text:style-name="P1"><text:span text:style-name="T1">- 8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Acto y a Robert Nazco, por el material audiovisual. A todos muchas</text:span></text:p>
      <text:p text:style-name="P1"><text:span text:style-name="T1">gracias, sin ellos no podía ser posible hoy.</text:span></text:p>
      <text:p text:style-name="P1"><text:span text:style-name="T1">Para nosotros y nosotras Arsiria ha sido un honor, te damos las</text:span></text:p>
      <text:p text:style-name="P1"><text:span text:style-name="T1">gracias de corazón por todo lo que has hecho por Aridane durante tanto y</text:span></text:p>
      <text:p text:style-name="P1"><text:span text:style-name="T1">tantos años, y no sabes cuanto nos alegramos de que aún no hayas perdido</text:span></text:p>
      <text:p text:style-name="P1"><text:span text:style-name="T1">ese espírutu pipireta y alegre, que tanto que caracteriza.</text:span></text:p>
      <text:p text:style-name="P1"><text:span text:style-name="T1">Interviene el Sr. Alcalde de la Corporación, diciendo: Muchas</text:span></text:p>
      <text:p text:style-name="P1"><text:span text:style-name="T1">gracias Sr. Vanoostende.</text:span></text:p>
      <text:p text:style-name="P1"><text:span text:style-name="T1">Turno ahora para el portavoz del Grupo Popular, el Sr. Víctor</text:span></text:p>
      <text:p text:style-name="P1"><text:span text:style-name="T1">González.</text:span></text:p>
      <text:p text:style-name="P1"><text:span text:style-name="T1">Toma la palabra, con la venia del Sr. Alcalde, D. Víctor Manuel</text:span></text:p>
      <text:p text:style-name="P1"><text:span text:style-name="T1">González Hernández, portavoz del Grupo Popular, diciendo: Muchas gracias</text:span></text:p>
      <text:p text:style-name="P1"><text:span text:style-name="T1">Sr. Alcalde.</text:span></text:p>
      <text:p text:style-name="P1"><text:span text:style-name="T1">Queridos vecinos y vecinas de Los Llanos de Aridane, Corporación</text:span></text:p>
      <text:p text:style-name="P1"><text:span text:style-name="T1">Municipal, distinguidos invitados y autoridades presentes, amigos y</text:span></text:p>
      <text:p text:style-name="P1"><text:span text:style-name="T1">familiares reunidos hoy aquí, especialmente a Dña. Arsiria Ramos Sosa,</text:span></text:p>
      <text:p text:style-name="P1"><text:span text:style-name="T1">muy buenos días.</text:span></text:p>
      <text:p text:style-name="P1"><text:span text:style-name="T1">Es para mí un honor y un privilegio como portavoz del Partido</text:span></text:p>
      <text:p text:style-name="P1"><text:span text:style-name="T1">Popular estar presente hoy aquí en este momento tan especial, reunidos</text:span></text:p>
      <text:p text:style-name="P1"><text:span text:style-name="T1">para rendir homenaje a una mujer excepcional, referente en nuestra</text:span></text:p>
      <text:p text:style-name="P1"><text:span text:style-name="T1">comunidad y quien ha sido propuesta para ser nombrada Hija Predilecta de</text:span></text:p>
      <text:p text:style-name="P1"><text:soft-page-break/><text:span text:style-name="T1">Aridane, Dña. Arsiria Ramos Sosa.</text:span></text:p>
      <text:p text:style-name="P1"><text:span text:style-name="T1">Este título no es solo un reconocimiento, es un tributo merecido</text:span></text:p>
      <text:p text:style-name="P1"><text:span text:style-name="T1">a toda una vida de generosidad, vocación y trayectoria sociocultural con</text:span></text:p>
      <text:p text:style-name="P1"><text:span text:style-name="T1">nuestra Ciudad de Los Llanos de Aridane.</text:span></text:p>
      <text:p text:style-name="P1"><text:span text:style-name="T1">Dña. Arsiria Ramos Sosa es una mujer emprendedora, pionera y que</text:span></text:p>
      <text:p text:style-name="P1"><text:span text:style-name="T1">contribuyó en la igualdad laboral, pero sobre todo la esencia de esta</text:span></text:p>
      <text:p text:style-name="P1"><text:span text:style-name="T1">distinción reside en la magnitud de una trayectoria marcada por su</text:span></text:p>
      <text:p text:style-name="P1"><text:span text:style-name="T1">compromiso, amor y pasión con nuestras Fiestas Patronales, haciendo de</text:span></text:p>
      <text:p text:style-name="P1"><text:span text:style-name="T1">las mismas aportaciones para su relevancia, vitalidad y excepcionalidad</text:span></text:p>
      <text:p text:style-name="P1"><text:span text:style-name="T1">en nuestra comunidad.</text:span></text:p>
      <text:p text:style-name="P1"><text:span text:style-name="T1">Como recoge estos días un artículo de nuestra Cronista Oficial,</text:span></text:p>
      <text:p text:style-name="P1"><text:span text:style-name="T1">María Victoria Hernández, la Aridanense Arsiria ha sido la persona con</text:span></text:p>
      <text:p text:style-name="P1"><text:span text:style-name="T1">mayor número de ocasiones que ha cantado la Loa de Ferrera y Hernández,</text:span></text:p>
      <text:p text:style-name="P1"><text:span text:style-name="T1">unas 30 veces. Con apenas 18 años, en el año 1954, junto a su hermana</text:span></text:p>
      <text:p text:style-name="P1"><text:span text:style-name="T1">Nidia empezó cantando como segunda voz la Loa y a partir de 1960 pasó a</text:span></text:p>
      <text:p text:style-name="P1"><text:span text:style-name="T1">interpretar ininterrumpidamente la voz primera de esta Loa a Ntra. Sra.</text:span></text:p>
      <text:p text:style-name="P1"><text:span text:style-name="T1">de Los Remedios.</text:span></text:p>
      <text:p text:style-name="P1"><text:span text:style-name="T1">Ha destacado su participación en generosas solemnidades, así como</text:span></text:p>
      <text:p text:style-name="P1"><text:span text:style-name="T1">actos culturales, religiosos y festivos donde el aridanense fue</text:span></text:p>
      <text:p text:style-name="P1"><text:span text:style-name="T1">protagonista.</text:span></text:p>
      <text:p text:style-name="P1"><text:span text:style-name="T1">En el Año Lustral de 1965, Arsiria intervino como Solista en el</text:span></text:p>
      <text:p text:style-name="P1"><text:soft-page-break/><text:span text:style-name="T1">- 9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número emblemático y destacado de la Bajada de la Virgen de Las Nieves</text:span></text:p>
      <text:p text:style-name="P1"><text:span text:style-name="T1">el Carro Alegórico Triunfal titulado La Reina de la Paz.</text:span></text:p>
      <text:p text:style-name="P1"><text:span text:style-name="T1">Como bien decía, son numerosas las muestras de compromiso,</text:span></text:p>
      <text:p text:style-name="P1"><text:span text:style-name="T1">generosidad, valentía e innovación de Dña. Arsiria Ramos Sosa con</text:span></text:p>
      <text:p text:style-name="P1"><text:span text:style-name="T1">nuestra comunidad, pero también con nuestra Isla.</text:span></text:p>
      <text:p text:style-name="P1"><text:span text:style-name="T1">En 1967 también destacamos la llegada de las Fiestas de Invierno,</text:span></text:p>
      <text:p text:style-name="P1"><text:span text:style-name="T1">hoy en día conocida como Carnavales, donde participó en una parodia</text:span></text:p>
      <text:p text:style-name="P1"><text:span text:style-name="T1">carnavalera llamada "La llegada del Sr. Ministro" donde Arsiria Ramos</text:span></text:p>
      <text:p text:style-name="P1"><text:span text:style-name="T1">hacía el papel de la esposa.</text:span></text:p>
      <text:p text:style-name="P1"><text:span text:style-name="T1">Para ir terminando, me gustaría poner en valor el impacto</text:span></text:p>
      <text:p text:style-name="P1"><text:span text:style-name="T1">positivo que has tenido en la vida de tantas y tantas personas de</text:span></text:p>
      <text:p text:style-name="P1"><text:span text:style-name="T1">Aridane, las Instituciones, Asociaciones y Agrupaciones que respaldan</text:span></text:p>
      <text:p text:style-name="P1"><text:span text:style-name="T1">este reconocimiento, lo hacen porque reconocen en tu persona la</text:span></text:p>
      <text:p text:style-name="P1"><text:span text:style-name="T1">excepcionalidad, alguien cuyo compromiso y dedicación ha dejado huellas</text:span></text:p>
      <text:p text:style-name="P1"><text:span text:style-name="T1">imborrables en nuestra historia.</text:span></text:p>
      <text:p text:style-name="P1"><text:span text:style-name="T1">Como portavoz del Partido Popular, también quisiera agradecer a</text:span></text:p>
      <text:p text:style-name="P1"><text:span text:style-name="T1">la proponente e instructora de este reconocimiento a la Concejala Alicia</text:span></text:p>
      <text:p text:style-name="P1"><text:span text:style-name="T1">Vanoostende, del Grupo Municipal Socialista, esta iniciativa, y la cual</text:span></text:p>
      <text:p text:style-name="P1"><text:span text:style-name="T1">todos por unanimidad nos hayamos unido para reconocer y poner en valor a</text:span></text:p>
      <text:p text:style-name="P1"><text:span text:style-name="T1">una mujer querida admirada y reconocida por tantas y tantas personas de</text:span></text:p>
      <text:p text:style-name="P1"><text:span text:style-name="T1">Aridane.</text:span></text:p>
      <text:p text:style-name="P1"><text:soft-page-break/><text:span text:style-name="T1">Querida Arsiria Ramos Sosa, este nombramiento de Hija Predilecta</text:span></text:p>
      <text:p text:style-name="P1"><text:span text:style-name="T1">no es solo un reconocimiento sino un agradecimiento, gracias por ser un</text:span></text:p>
      <text:p text:style-name="P1"><text:span text:style-name="T1">faro de luz, por se una mujer impulsora de nuestra Ciudad, nuestra</text:span></text:p>
      <text:p text:style-name="P1"><text:span text:style-name="T1">cultura y por liderar con pasión y arraigo nuestras tradiciones.</text:span></text:p>
      <text:p text:style-name="P1"><text:span text:style-name="T1">Este día celebramos la grandeza de una mujer que ha dado tanto a</text:span></text:p>
      <text:p text:style-name="P1"><text:span text:style-name="T1">nuestra Ciudad, brindemos todos juntos hoy aquí por Dña. Josefa Arsiria</text:span></text:p>
      <text:p text:style-name="P1"><text:span text:style-name="T1">Ramos, la cual será nuestra próxima Hija Predilecta y que su ejemplo</text:span></text:p>
      <text:p text:style-name="P1"><text:span text:style-name="T1">continúe iluminando nuestros corazones y guiándonos hacia un futuro</text:span></text:p>
      <text:p text:style-name="P1"><text:span text:style-name="T1">lleno de prosperidad y amor por Los Llanos de Aridane.</text:span></text:p>
      <text:p text:style-name="P1"><text:span text:style-name="T1">Muchísimas gracias y enhorabuena una vez más.</text:span></text:p>
      <text:p text:style-name="P1"><text:span text:style-name="T1">Interviene el Sr. Alcalde, diciendo: Muchas gracias Sr. portavoz</text:span></text:p>
      <text:p text:style-name="P1"><text:span text:style-name="T1">del Partido Popular, Víctor González.</text:span></text:p>
      <text:p text:style-name="P1"><text:span text:style-name="T1">Cedo la palabra ahora a la compañera Marlene, Concejala de</text:span></text:p>
      <text:p text:style-name="P1"><text:span text:style-name="T1">Cultura y en representación del Grupo Nacionalista Coalición Canaria.</text:span></text:p>
      <text:p text:style-name="P1"><text:span text:style-name="T1">Toma la palabra, con la venia del Sr. Alcalde, Dña. Marlene</text:span></text:p>
      <text:p text:style-name="P1"><text:span text:style-name="T1">González Almeidad, Concejala de Cultura, diciendo: Gracias Alcalde.</text:span></text:p>
      <text:p text:style-name="P1"><text:span text:style-name="T1">Buenas tardes a todos y a todas, a todos los presentes aquí,</text:span></text:p>
      <text:p text:style-name="P1"><text:span text:style-name="T1">autoridades, compañeros de Corporación, familiares y amigos, muchas</text:span></text:p>
      <text:p text:style-name="P1"><text:span text:style-name="T1">gracias por acompañarnos en el día de hoy, un día tan especial para</text:span></text:p>
      <text:p text:style-name="P1"><text:span text:style-name="T1">nuestro municipio de Los Llanos de Aridane donde otorgaremos a Dña.</text:span></text:p>
      <text:p text:style-name="P1"><text:span text:style-name="T1">- 10/13 -</text:span></text:p>
      <text:p text:style-name="Standard"><text:soft-page-break/></text:p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Josefa Arsiria Ramos Sosa, el reconocimiento más distinguido y singular</text:span></text:p>
      <text:p text:style-name="P1"><text:span text:style-name="T1">de este Ayuntamiento, el de Hija Predilecta de nuestro municipio.</text:span></text:p>
      <text:p text:style-name="P1"><text:span text:style-name="T1">Entre otros motivos, se concede tal consideración a Dña. Arsiria</text:span></text:p>
      <text:p text:style-name="P1"><text:span text:style-name="T1">por su dilatada y notoria trayectoria profesional, no solo vinculada al</text:span></text:p>
      <text:p text:style-name="P1"><text:span text:style-name="T1">comercio, con aquella ventita conocida por todos nosotros como Bazar La</text:span></text:p>
      <text:p text:style-name="P1"><text:span text:style-name="T1">Popular, pionera en la pefumería y estética del Valle de Aridane, sino</text:span></text:p>
      <text:p text:style-name="P1"><text:span text:style-name="T1">por su entrega en los festejos típicos de nuestra tierra y más</text:span></text:p>
      <text:p text:style-name="P1"><text:span text:style-name="T1">concretamente en las Fiestas en Honor a Ntra. Sra. de Los Remedios, la</text:span></text:p>
      <text:p text:style-name="P1"><text:span text:style-name="T1">Patrona de Aridane.</text:span></text:p>
      <text:p text:style-name="P1"><text:span text:style-name="T1">Y es que, en todos estos actos, entorno a esta cita marcada de</text:span></text:p>
      <text:p text:style-name="P1"><text:span text:style-name="T1">nuestras</text:span></text:p>
      <text:p text:style-name="P1"><text:span text:style-name="T1">Fiestas</text:span></text:p>
      <text:p text:style-name="P1"><text:span text:style-name="T1">Patronales</text:span></text:p>
      <text:p text:style-name="P1"><text:span text:style-name="T1">porque</text:span></text:p>
      <text:p text:style-name="P1"><text:span text:style-name="T1">forman</text:span></text:p>
      <text:p text:style-name="P1"><text:span text:style-name="T1">parte</text:span></text:p>
      <text:p text:style-name="P1"><text:span text:style-name="T1">del</text:span></text:p>
      <text:p text:style-name="P1"><text:span text:style-name="T1">patrimonio</text:span></text:p>
      <text:p text:style-name="P1"><text:span text:style-name="T1">inmaterial de nuestro municipio llevan impreso el sello de Dña. Arsiria,</text:span></text:p>
      <text:p text:style-name="P1"><text:span text:style-name="T1">que como tantos otros vecinos y vecinas de nuestro municipio de Los</text:span></text:p>
      <text:p text:style-name="P1"><text:span text:style-name="T1">Llanos han contribuido con su voz y con su esfuerzo a hacer el día</text:span></text:p>
      <text:p text:style-name="P1"><text:soft-page-break/><text:span text:style-name="T1">grande un evento de excepción.</text:span></text:p>
      <text:p text:style-name="P1"><text:span text:style-name="T1">Desde 1986, año en que viera la luz la Salve a la Virgen de Juan</text:span></text:p>
      <text:p text:style-name="P1"><text:span text:style-name="T1">García Martín, Dña. Arsiria ha dejado su impronta en multitud de actos</text:span></text:p>
      <text:p text:style-name="P1"><text:span text:style-name="T1">religiosos, siendo una asidua también en la Fiesta de Arte, tradición</text:span></text:p>
      <text:p text:style-name="P1"><text:span text:style-name="T1">que pervive todavía hoy como uno de los momentos más insignes de</text:span></text:p>
      <text:p text:style-name="P1"><text:span text:style-name="T1">nuestras Fiestas de La Patrona, una presencia que también se ha hecho</text:span></text:p>
      <text:p text:style-name="P1"><text:span text:style-name="T1">extensiva a bodas, bautizos y demás sacramentos objetos de celebración.</text:span></text:p>
      <text:p text:style-name="P1"><text:span text:style-name="T1">El Grupo Nacionalista de Coalición Canaria, que como no podía ser</text:span></text:p>
      <text:p text:style-name="P1"><text:span text:style-name="T1">de otra manera, desde el primer instante manifestó su rotundo apoyo a la</text:span></text:p>
      <text:p text:style-name="P1"><text:span text:style-name="T1">moción por la que se proponía conceder el título de Hija Predilecta a</text:span></text:p>
      <text:p text:style-name="P1"><text:span text:style-name="T1">Dña. Josefa Arsiria, traslada nuestra sincera enhorabuena a nuestra</text:span></text:p>
      <text:p text:style-name="P1"><text:span text:style-name="T1">ilustre vecina por dos motivos, por el acto de hoy y por el camino del</text:span></text:p>
      <text:p text:style-name="P1"><text:span text:style-name="T1">ayer, sin el que no habíamos llegado a este punto, gracias por aportar a</text:span></text:p>
      <text:p text:style-name="P1"><text:span text:style-name="T1">la sociedad aridanense desde la humildad y el respeto al de enfrente,</text:span></text:p>
      <text:p text:style-name="P1"><text:span text:style-name="T1">por dedicar tiempo de vida a la colectividad sin esperar nada a cambio.</text:span></text:p>
      <text:p text:style-name="P1"><text:span text:style-name="T1">Gracias también a la proponente, Alicia, por contribuir a</text:span></text:p>
      <text:p text:style-name="P1"><text:span text:style-name="T1">engrosar el muro de honor de Los Llanos de Aridane, el cual esperamos</text:span></text:p>
      <text:p text:style-name="P1"><text:span text:style-name="T1">poder exhibir pronto en las paredes de la Casa Consistorial para que</text:span></text:p>
      <text:p text:style-name="P1"><text:span text:style-name="T1">todos aquellos que nos visitan sean locales o foráneos, tengan la</text:span></text:p>
      <text:p text:style-name="P1"><text:span text:style-name="T1">oportunidad de interesarse por los nombres y apellidos de las personas</text:span></text:p>
      <text:p text:style-name="P1"><text:span text:style-name="T1">que han protagonizado los pasajes más destacados de la historia de</text:span></text:p>
      <text:p text:style-name="P1"><text:soft-page-break/><text:span text:style-name="T1">Aridane.</text:span></text:p>
      <text:p text:style-name="P1"><text:span text:style-name="T1">Gracias a los Técnicos de Cultura y al Gabinete de Alcaldía, por</text:span></text:p>
      <text:p text:style-name="P1"><text:span text:style-name="T1">brindar apoyo para la instrucción del expediente y por hacer posible que</text:span></text:p>
      <text:p text:style-name="P1"><text:span text:style-name="T1">el Acto Institucional tenga lugar con tanto brillo y decoro.</text:span></text:p>
      <text:p text:style-name="P1"><text:span text:style-name="T1">Y gracias a todas las personas y entidades que han remitido sus</text:span></text:p>
      <text:p text:style-name="P1"><text:span text:style-name="T1">cartas de apoyo a esta propuesta, sin las cuales no estaríamos</text:span></text:p>
      <text:p text:style-name="P1"><text:span text:style-name="T1">entregando el título a Dña. Josefa Arsiria, quien vista la importante</text:span></text:p>
      <text:p text:style-name="P1"><text:span text:style-name="T1">cantidad de misivas recepcionadas podemos afirmar que encarna los</text:span></text:p>
      <text:p text:style-name="P1"><text:span text:style-name="T1">mejores valores para nuestra sociedad.</text:span></text:p>
      <text:p text:style-name="P1"><text:span text:style-name="T1">Muchas gracias Arsiria y enhorabuena.</text:span></text:p>
      <text:p text:style-name="P1"><text:span text:style-name="T1">- 11/13 -</text:span></text:p>
      <text:p text:style-name="Standard"/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Interviene el Sr. Alcalde, diciendo: Muchas gracias compañera,</text:span></text:p>
      <text:p text:style-name="P1"><text:span text:style-name="T1">Concejal de Cultura, Marlene.</text:span></text:p>
      <text:p text:style-name="P1"><text:span text:style-name="T1">Sería turno ahora o es turno ahora, ceder la palabra a la</text:span></text:p>
      <text:p text:style-name="P1"><text:span text:style-name="T1">homenajeada Arsiria, pero creo que ella ha cedido el testigo porque está</text:span></text:p>
      <text:p text:style-name="P1"><text:span text:style-name="T1">muy nerviosa, me decía al principio, y prefiere que lo haga en este caso</text:span></text:p>
      <text:p text:style-name="P1"><text:span text:style-name="T1">su hijo, con lo cual..., si a cualquier micro, al primer micro si</text:span></text:p>
      <text:p text:style-name="P1"><text:span text:style-name="T1">quiere, el compañero se lo activa y pones es tu voz sus palabras.</text:span></text:p>
      <text:p text:style-name="P1"><text:span text:style-name="T1">Gracias.</text:span></text:p>
      <text:p text:style-name="P1"><text:span text:style-name="T1">Toma la palabra, con la venia del Sr. Alcalde, D. José Antonio</text:span></text:p>
      <text:p text:style-name="P1"><text:span text:style-name="T1">Gómez, hijo de la homenajeada, diciendo: En primer lugar buenos días a</text:span></text:p>
      <text:p text:style-name="P1"><text:span text:style-name="T1">todos y a todas, quiero agradecer a la Corporación Municipal que me</text:span></text:p>
      <text:p text:style-name="P1"><text:span text:style-name="T1">hayan concedido el honor de ser Hija Predilecta de Los Llanos de</text:span></text:p>
      <text:p text:style-name="P1"><text:span text:style-name="T1">Aridane, reitero también mi agradecimiento a todas las entidades, al</text:span></text:p>
      <text:p text:style-name="P1"><text:span text:style-name="T1">público presente y a mi familia por su apoyo.</text:span></text:p>
      <text:p text:style-name="P1"><text:span text:style-name="T1">Expresar por otra parte, mi enorme gratitud a todos los Ángeles</text:span></text:p>
      <text:p text:style-name="P1"><text:span text:style-name="T1">que me acompañeron en el canto de La Loa y especialmente a mi hermana</text:span></text:p>
      <text:p text:style-name="P1"><text:span text:style-name="T1">Nidia, que sigue siendo mi ángel de la guarda.</text:span></text:p>
      <text:p text:style-name="P1"><text:span text:style-name="T1">Tengo que añadir que, el haber cantado a mi Virgen de Los</text:span></text:p>
      <text:p text:style-name="P1"><text:span text:style-name="T1">Remedios durante toda mi vida, por el amor que le profeso, ha sido todo</text:span></text:p>
      <text:p text:style-name="P1"><text:span text:style-name="T1">un orgullo, y si aún pudiera hoy le seguiría cantando.</text:span></text:p>
      <text:p text:style-name="P1"><text:span text:style-name="T1">El cariño que me llevo hoy es para toda mi vida, muchas gracias a</text:span></text:p>
      <text:p text:style-name="P1"><text:soft-page-break/><text:span text:style-name="T1">todos.</text:span></text:p>
      <text:p text:style-name="P1"><text:span text:style-name="T1">Ahora me gustaría añadir a mí, mi parte, ya ahora hablo yo,</text:span></text:p>
      <text:p text:style-name="P1"><text:span text:style-name="T1">muchas gracias Arsiria por todo lo que me has dado.</text:span></text:p>
      <text:p text:style-name="P1"><text:span text:style-name="T1">Interviene el Sr. Alcalde de la Corporación, D. José Javier Pérez</text:span></text:p>
      <text:p text:style-name="P1"><text:span text:style-name="T1">Llamas, diciendo: Gracias por esas bonitas palabras y un acto tan único</text:span></text:p>
      <text:p text:style-name="P1"><text:span text:style-name="T1">y especial como este de hoy, tan emotivo, tan merecido, pues se hace</text:span></text:p>
      <text:p text:style-name="P1"><text:span text:style-name="T1">justo que se le entregue algo tan único y tan diferente, y sobre todo lo</text:span></text:p>
      <text:p text:style-name="P1"><text:span text:style-name="T1">dicho único, como la plumilla que tenemos aquí y que ha hecho con tanto</text:span></text:p>
      <text:p text:style-name="P1"><text:span text:style-name="T1">cariño y amor Alexis González, Plumillista, y que está completamente</text:span></text:p>
      <text:p text:style-name="P1"><text:span text:style-name="T1">hecha a mano, completamente hecha a mano, y que como no podía ser de</text:span></text:p>
      <text:p text:style-name="P1"><text:span text:style-name="T1">otra manera, contiene dos figuras indispensables como es Ntra. Sra. de</text:span></text:p>
      <text:p text:style-name="P1"><text:span text:style-name="T1">Los Remedios y una imagen de la Loa a nuestra Señora.</text:span></text:p>
      <text:p text:style-name="P1"><text:span text:style-name="T1">Sería el momento para hacerle la entrega a Arsiria, lo que en</text:span></text:p>
      <text:p text:style-name="P1"><text:span text:style-name="T1">lugar de que Dña. Arsiria se vaya hacia allá, yo creo que lo mejor es</text:span></text:p>
      <text:p text:style-name="P1"><text:span text:style-name="T1">que la plumilla se venga hacia aquí. Muchas gracias.</text:span></text:p>
      <text:p text:style-name="P1"><text:span text:style-name="T1">(Se hace entrega a la homenajeada, Dña. Josefa Arsiria Ramos Sosa, del</text:span></text:p>
      <text:p text:style-name="P1"><text:span text:style-name="T1">título de Hija Predilecta de Los Llanos de Aridane)</text:span></text:p>
      <text:p text:style-name="P1"><text:span text:style-name="T1">Continúa el Sr. Alcalde, diciendo: Desde hoy el municipio de Los</text:span></text:p>
      <text:p text:style-name="P1"><text:span text:style-name="T1">Llanos de Aridane tiene una nueva Hija Predilecta que es Dña. Josefa</text:span></text:p>
      <text:p text:style-name="P1"><text:span text:style-name="T1">Arsiria.</text:span></text:p>
      <text:p text:style-name="P1"><text:span text:style-name="T1">- 12/13 -</text:span></text:p>
      <text:p text:style-name="Standard"><text:soft-page-break/></text:p>
      <text:p text:style-name="P2"><text:span text:style-name="T1">Firmado por:</text:span></text:p>
      <text:p text:style-name="P1"><text:span text:style-name="T1">MIRIAM PÉREZ AFONSO - Secretaria General</text:span></text:p>
      <text:p text:style-name="P1"><text:span text:style-name="T1">Fecha: 21-04-2025 11:47:34</text:span></text:p>
      <text:p text:style-name="P1"><text:span text:style-name="T1">JOSÉ JAVIER PÉREZ LLAMAS - Alcalde-Presidente</text:span></text:p>
      <text:p text:style-name="P1"><text:span text:style-name="T1">Fecha: 21-04-2025 12:05:45</text:span></text:p>
      <text:p text:style-name="P1"><text:span text:style-name="T1">Código Seguro de Verificación (CSV): 7F41FFD0B4F4F61F3312C3AC8C42CC10</text:span></text:p>
      <text:p text:style-name="P1"><text:span text:style-name="T1">Comprobación CSV: <text:s/>https://eadmin.aridane.org//publico/documento/7F41FFD0B4F4F61F3312C3AC8C42CC10 .</text:span></text:p>
      <text:p text:style-name="P1"><text:span text:style-name="T1">Fecha de sellado electrónico: 21-04-2025 12:08:56</text:span></text:p>
      <text:p text:style-name="P1"><text:span text:style-name="T1">Fecha de emisión de esta copia: 02-05-2025 09:07:41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oft-page-break/><text:span text:style-name="T1">Arsiria muchísimas felicidades y a disfrutar de ese título tan</text:span></text:p>
      <text:p text:style-name="P1"><text:span text:style-name="T1">merecido.</text:span></text:p>
      <text:p text:style-name="P1"><text:span text:style-name="T1">Arsiria, le preguntaba que si estaba contenta, me dice que</text:span></text:p>
      <text:p text:style-name="P1"><text:span text:style-name="T1">bastante.</text:span></text:p>
      <text:p text:style-name="P1"><text:span text:style-name="T1">Así que nada, terminamos aquí el Acto Institucional, que no el</text:span></text:p>
      <text:p text:style-name="P1"><text:span text:style-name="T1">acto en sí, porque ahora en el Atrio del Ayuntamiento va a haber una</text:span></text:p>
      <text:p text:style-name="P1"><text:span text:style-name="T1">pequeña actuación en honor a Arsiria y además aprovecharemos a hacernos</text:span></text:p>
      <text:p text:style-name="P1"><text:span text:style-name="T1">una fotografía con ella también abajo, y a que pueda ser agasajada como</text:span></text:p>
      <text:p text:style-name="P1"><text:span text:style-name="T1">merece Arsiria en este día.</text:span></text:p>
      <text:p text:style-name="P1"><text:span text:style-name="T1">Así que si más, levantamos la sesión del día de hoy. Gracias.</text:span></text:p>
      <text:p text:style-name="P1"><text:span text:style-name="T1">Y no habiendo más asuntos que tratar, y siendo las 12:56 horas, por</text:span></text:p>
      <text:p text:style-name="P1"><text:span text:style-name="T1">la Presidencia se levanta la sesión, de todo lo cual como Secretaria</text:span></text:p>
      <text:p text:style-name="P1"><text:span text:style-name="T1">General, doy fe.</text:span></text:p>
      <text:p text:style-name="P1"><text:span text:style-name="T1">Firmado electrónicamente.</text:span></text:p>
      <text:p text:style-name="P1"><text:span text:style-name="T1">- 13/13 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472in" fo:margin-right="0.47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51" meta:paragraph-count="907" meta:word-count="6489" meta:character-count="40553" meta:non-whitespace-character-count="34945"/>
    <meta:user-defined meta:name="AppVersion">14.0000</meta:user-defined>
    <meta:template xlink:type="simple" xlink:actuate="onRequest" xlink:title="Normal.dotm" xlink:href=""/>
  </office:meta>
</office:document-meta>
</file>