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2">
      <style:paragraph-properties fo:margin-top="0.111in" fo:margin-bottom="0.0555in" style:contextual-spacing="false"/>
    </style:style>
    <style:style style:name="P3" style:family="paragraph" style:parent-style-name="Standard">
      <style:paragraph-properties fo:margin-top="0in" fo:margin-bottom="0.0417in" style:contextual-spacing="false" fo:line-height="100%"/>
    </style:style>
    <style:style style:name="P4" style:family="paragraph" style:parent-style-name="Heading_20_2">
      <style:paragraph-properties fo:margin-top="0.139in" fo:margin-bottom="0.0417in" style:contextual-spacing="false" fo:line-height="100%" fo:text-align="center" style:justify-single-word="false"/>
    </style:style>
    <style:style style:name="P5" style:family="paragraph" style:parent-style-name="Heading_20_2">
      <style:paragraph-properties fo:margin-top="0.139in" fo:margin-bottom="0.0417in" style:contextual-spacing="false" fo:line-height="100%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Convocatoria PLENO ordinaria 30-01-2025</text:span></text:h>
      <text:h text:style-name="P2" text:outline-level="2">Página 1 de 2</text:h>
      <text:p text:style-name="P3">Expediente Nº:<text:line-break/>2025000220</text:p>
      <text:p text:style-name="P3">Fecha Sesión:<text:line-break/>30/1/2025</text:p>
      <text:h text:style-name="P4" text:outline-level="2"><text:span text:style-name="T1">AYUNTAMIENTO</text:span></text:h>
      <text:p text:style-name="P3">de<text:line-break/>LOS LLANOS DE ARIDANE</text:p>
      <text:h text:style-name="P4" text:outline-level="2"><text:span text:style-name="T1">N.R.E.L. 01380244</text:span></text:h>
      <text:h text:style-name="P4" text:outline-level="2"><text:span text:style-name="T1">_________</text:span></text:h>
      <text:h text:style-name="P4" text:outline-level="2"><text:span text:style-name="T1">LA PALMA</text:span></text:h>
      <text:h text:style-name="P4" text:outline-level="2"><text:span text:style-name="T1">CONVOCATORIA PLENO ORDINARIA</text:span></text:h>
      <text:p text:style-name="P3">Por medio de la presente se convoca a los señores Concejales<text:line-break/>componentes del PLENO MUNICIPAL DEL AYUNTAMIENTO DE LOS LLANOS DE<text:line-break/>ARIDANE a la sesión Ordinaria que se celebrará el próximo jueves,<text:line-break/>30 de enero de 2025, a las 20:00 horas en el Salón de Plenos a los<text:line-break/>efectos de tratar los siguientes asuntos del</text:p>
      <text:h text:style-name="P4" text:outline-level="2"><text:span text:style-name="T1">ORDEN DEL DÍA</text:span></text:h>
      <text:h text:style-name="P5" text:outline-level="2"><text:span text:style-name="T1">1. MOCIÓN DE RECONOCIMIENTO Y VALORACIÓN A LA FUNDACIÓN ECCA (A<text:line-break/>INSTANCIAS DE LA FECAM)</text:span></text:h>
      <text:h text:style-name="P4" text:outline-level="2"><text:span text:style-name="T1">2. MOCIÓN DE RECONOCIMIENTO A LA CE78 (A INSTANCIAS DE LA FEMP)</text:span></text:h>
      <text:h text:style-name="P5" text:outline-level="2"><text:span text:style-name="T1">3. MOCIÓN PARA LA PROTECCIÓN Y CONSERVACIÓN DE LA ABEJA NEGRA, AUTÓCTONA<text:line-break/>DE LAS ISLAS (A INSTANCIAS DE LA FECAM)</text:span></text:h>
      <text:h text:style-name="P5" text:outline-level="2"><text:span text:style-name="T1">4. MOCIÓN QUE PRESENTA EL GRUPO POPULAR EN EL MUNICIPIO DE LOS LLANOS DE<text:line-break/>ARIDANE SOBRE LA BONIFICACIÓN DEL IMPUESTO DE BIENES INMUEBLES EN LAS<text:line-break/>VIVIENDAS QUE CUENTEN CON INSTALACIONES DE AUTOCONSUMO SOLAR.</text:span></text:h>
      <text:h text:style-name="P5" text:outline-level="2"><text:span text:style-name="T1">5. MOCIÓN QUE PRESENTA EL GRUPO POPULAR SOBRE LA TOMA EN CONSIDERACIÓN<text:line-break/>DEL DERECHO DE SUPERFICIE COMO MECANISMO PARA PALIAR LOS EFECTOS DE LA<text:line-break/>CRISIS HABITACIONAL DE LOS LLANOS DE ARIDANE.</text:span></text:h>
      <text:h text:style-name="P5" text:outline-level="2"><text:span text:style-name="T1">6. MOCIÓN QUE PRESENTA EL PARTIDO SOCIALISTA PARA LA MEJORA DE LA SALA<text:line-break/>DE ESTUDIOS DE LA CASA DE LA CULTURA.</text:span></text:h>
      <text:h text:style-name="P5" text:outline-level="2"><text:span text:style-name="T1">7. PROPUESTA DE RESOLUCIÓN DE LA CONCEJAL INSTRUCTORA DEL EXPEDIENTE<text:line-break/>INCOADO PARA EL NOMBRAMIENTO DE DOÑA JOSEFA ARSIRIA RAMOS SOSA COMO HIJA<text:line-break/>PREDILECTA DE LOS LLANOS DE ARIDANE.</text:span></text:h>
      <text:h text:style-name="P4" text:outline-level="2"><text:span text:style-name="T1">8. DAR CUENTA DE RESOLUCIONES, ESCRITOS Y COMUNICADOS.</text:span></text:h>
      <text:h text:style-name="P4" text:outline-level="2"><text:span text:style-name="T1">9. RUEGOS Y PREGUNTAS.</text:span></text:h>
      <text:p text:style-name="P3">El examen de la documentación de los asuntos incluidos en el orden<text:line-break/>del día se podrá llevar a cabo en las dependencias de la<text:line-break/>Secretaría municipal desde el día de la fecha y hasta el día de<text:line-break/>celebración de la sesión en horario de 07:30 a 14:00 horas.</text:p>
      <text:p text:style-name="P3">Excmo. Ayuntamiento de Los Llanos de Aridane – CIF: P3802400F • Plaza de España S/N. C.P. 38760. Los Llanos de Aridane. La Palma • Tfno.: 922 460 111 • Fax.: 922 461 264</text:p>
      <text:p text:style-name="P3">www.aridane.org • eadmin.aridane.org • e-mail: informacion@aridane.org</text:p>
      <text:p text:style-name="P3">Firmado por:<text:line-break/>JOSÉ JAVIER PÉREZ LLAMAS - Alcalde-Presidente<text:line-break/>Fecha: 27-01-2025 11:46:08</text:p>
      <text:p text:style-name="P3"><text:soft-page-break/>Ver firma</text:p>
      <text:p text:style-name="P3">Código Seguro de Verificación (CSV): 3FB20D08360BD59C8E579DE09E798B15</text:p>
      <text:p text:style-name="P3">Comprobación CSV: <text:s/>https://eadmin.aridane.org//publico/documento/3FB20D08360BD59C8E579DE09E798B15 .</text:p>
      <text:p text:style-name="P3">Fecha de sellado electrónico: 02-05-2025 09:56:22<text:line-break/>Fecha de emisión de esta copia: 02-05-2025 09:56:22</text:p>
      <text:p text:style-name="P3">- 1/2 -</text:p>
      <text:p text:style-name="P3">Ver sello</text:p>
      <text:h text:style-name="P2" text:outline-level="2">Página 2 de 2</text:h>
      <text:p text:style-name="P3">Expediente Nº:<text:line-break/>2025000220</text:p>
      <text:p text:style-name="P3">Fecha Sesión:<text:line-break/>30/1/2025</text:p>
      <text:h text:style-name="P4" text:outline-level="2"><text:span text:style-name="T1">AYUNTAMIENTO</text:span></text:h>
      <text:p text:style-name="P3">de<text:line-break/>LOS LLANOS DE ARIDANE</text:p>
      <text:h text:style-name="P4" text:outline-level="2"><text:span text:style-name="T1">N.R.E.L. 01380244</text:span></text:h>
      <text:h text:style-name="P4" text:outline-level="2"><text:span text:style-name="T1">_________</text:span></text:h>
      <text:h text:style-name="P4" text:outline-level="2"><text:span text:style-name="T1">LA PALMA</text:span></text:h>
      <text:p text:style-name="P3">Firmado electrónicamente.</text:p>
      <text:p text:style-name="P3">Excmo. Ayuntamiento de Los Llanos de Aridane – CIF: P3802400F • Plaza de España S/N. C.P. 38760. Los Llanos de Aridane. La Palma • Tfno.: 922 460 111 • Fax.: 922 461 264</text:p>
      <text:p text:style-name="P3">www.aridane.org • eadmin.aridane.org • e-mail: informacion@aridane.org</text:p>
      <text:p text:style-name="P3">Firmado por:<text:line-break/>JOSÉ JAVIER PÉREZ LLAMAS - Alcalde-Presidente<text:line-break/>Fecha: 27-01-2025 11:46:08</text:p>
      <text:p text:style-name="P3">Código Seguro de Verificación (CSV): 3FB20D08360BD59C8E579DE09E798B15</text:p>
      <text:p text:style-name="P3">Comprobación CSV: <text:s/>https://eadmin.aridane.org//publico/documento/3FB20D08360BD59C8E579DE09E798B15 .</text:p>
      <text:p text:style-name="P3">Fecha de sellado electrónico: 02-05-2025 09:56:22<text:line-break/>Fecha de emisión de esta copia: 02-05-2025 09:56:22</text:p>
      <text:p text:style-name="P3">- 2/2 -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.5pt" fo:font-weight="normal" style:font-name-asian="Arial1" style:font-family-asian="Arial" style:font-family-generic-asian="system" style:font-pitch-asian="variable" style:font-size-asian="9.5pt" style:font-weight-asian="normal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.5pt" fo:font-weight="bold" style:font-name-asian="ＭＳ ゴシック" style:font-family-asian="'ＭＳ ゴシック'" style:font-family-generic-asian="system" style:font-pitch-asian="variable" style:font-size-asian="10.5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902in" fo:margin-bottom="0.5902in" fo:margin-left="0.6693in" fo:margin-right="0.6693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31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0" meta:image-count="0" meta:object-count="0" meta:page-count="2" meta:paragraph-count="47" meta:word-count="485" meta:character-count="3151" meta:non-whitespace-character-count="2709"/>
    <meta:user-defined meta:name="AppVersion">14.0000</meta:user-defined>
    <meta:template xlink:type="simple" xlink:actuate="onRequest" xlink:title="Normal.dotm" xlink:href=""/>
  </office:meta>
</office:document-meta>
</file>