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margin-top="0.111in" fo:margin-bottom="0.0555in" style:contextual-spacing="false"/>
    </style:style>
    <style:style style:name="P3" style:family="paragraph" style:parent-style-name="Heading_20_2">
      <style:paragraph-properties fo:margin-top="0.139in" fo:margin-bottom="0.0417in" style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0417in" style:contextual-spacing="false" fo:line-height="100%"/>
    </style:style>
    <style:style style:name="P5" style:family="paragraph" style:parent-style-name="Heading_20_2">
      <style:paragraph-properties fo:margin-top="0.139in" fo:margin-bottom="0.0417in" style:contextual-spacing="false" fo:line-height="100%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Acta PLENO ordinaria 30-01-2025</text:span></text:h>
      <text:h text:style-name="P2" text:outline-level="2">Página 1 de 40</text:h>
      <text:h text:style-name="P3" text:outline-level="2"><text:span text:style-name="T1">20250002202025000220</text:span></text:h>
      <text:h text:style-name="P3" text:outline-level="2"><text:span text:style-name="T1">AYUNTAMIENTO PLENO</text:span></text:h>
      <text:p text:style-name="P4">Minuta del Acta de la sesión Ordinaria celebrada por este<text:line-break/>Ayuntamiento Pleno, el día 30 de enero de 2025.</text:p>
      <text:h text:style-name="P5" text:outline-level="2"><text:span text:style-name="T1">PRESIDE:<text:line-break/>JOSE JAVIER PEREZ LLAMAS</text:span></text:h>
      <text:h text:style-name="P5" text:outline-level="2"><text:span text:style-name="T1">ASISTEN:<text:line-break/>IDAIRA PEREZ DOMINGUEZ<text:line-break/>MARIA TERESA ACOSTA NAVAJAS<text:line-break/>FRANCISCO JAVIER ACOSTA ACOSTA<text:line-break/>TAMARA ACOSTA VERA<text:line-break/>RUBENS DIAZ LEAL<text:line-break/>MARLENE GONZALEZ ALMEIDA<text:line-break/>VERONICA GONZALEZ ACOSTA<text:line-break/>CARLOS DE PAZ GONZALEZ<text:line-break/>VICTOR MANUEL GONZALEZ HERNANDEZ<text:line-break/>ALVARO JAVIER PAGES CARDENAS<text:line-break/>PABLO ALBERTO ALMEIDA LOPEZ<text:line-break/>ELENA CONCEPCION MARRERO<text:line-break/>EDUARDO PEREZ PEREZ<text:line-break/>MARIA INMACULADA FERNANDEZ PEREZ<text:line-break/>ESMERALDA DEL MAR MARTIN HERNANDEZ<text:line-break/>JOSE ARON LEON GARCIA<text:line-break/>DIEGO GONZALEZ CABRERA<text:line-break/>MARIA NIEVES BARROSO RAMOS</text:span></text:h>
      <text:h text:style-name="P5" text:outline-level="2"><text:span text:style-name="T1">FALTAS DE ASISTENCIA:<text:line-break/>JOSE MARIA RIVERA CARRILLO<text:line-break/>ALICIA MARIA VANOOSTENDE SIMILI</text:span></text:h>
      <text:h text:style-name="P5" text:outline-level="2"><text:span text:style-name="T1">SECRETARIA GENERAL:<text:line-break/>MIRIAM PEREZ AFONSO</text:span></text:h>
      <text:p text:style-name="P4">En el Salón de Plenos de la Casa Consistorial de Los Llanos de<text:line-break/>Aridane, el día 30 de enero de 2025, previa convocatoria y<text:line-break/>citaciones hechas en forma legal, se reúne el Pleno de esta<text:line-break/>Corporación, al objeto de celebrar sesión pública Ordinaria en<text:line-break/>primera convocatoria.</text:p>
      <text:p text:style-name="P4">Preside la sesión, José Javier Pérez Llamas, y asisten los<text:line-break/>Sres. Concejales arriba mencionados.</text:p>
      <text:p text:style-name="P4">Está presente la Secretaria General, Miriam Pérez Afonso,<text:line-break/>quien da fe del Acto.</text:p>
      <text:p text:style-name="P4">Convocada la sesión para las 20: horas, por la Presidencia se<text:line-break/>declara abierta siendo las 20 horas y 01 minutos, y de conformidad<text:line-break/>con el Orden del Día, se examinan los siguientes asuntos: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Ver firma</text:p>
      <text:p text:style-name="P4">Ver firma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1/40 -</text:span></text:h>
      <text:p text:style-name="P4">Fecha de sellado electrónico: 04-04-2025 14:09:06<text:line-break/>Fecha de emisión de esta copia: 02-05-2025 09:06:13</text:p>
      <text:p text:style-name="P4"><text:soft-page-break/>Ver sello</text:p>
      <text:h text:style-name="P2" text:outline-level="2">Página 2 de 40</text:h>
      <text:p text:style-name="P4">Toma la palabra el Sr. Alcalde de la Corporación, D. José<text:line-break/>Javier Pérez Llamas, diciendo: Muy buenas tardes a todos, a todas,<text:line-break/>también a los que nos ven desde casa y como siempre y por supuesto<text:line-break/>también a las compañeras que llevan mediante la lengua de signos<text:line-break/>lo que pasa en este Arco Plenario a cada una de las viviendas.</text:p>
      <text:p text:style-name="P4">Me gustaría pues en primer lugar y como primer Pleno del<text:line-break/>año, pues desearles..., nos despedíamos aquí en diciembre,<text:line-break/>deseándoles todo lo mejor en final de año, pues me gustaría<text:line-break/>desearles a todos los compañeros lo mejor para este próximo año<text:line-break/>2025 y también por supuesto para todos los ciudadanos de Los<text:line-break/>Llanos que nos ven desde casa.</text:p>
      <text:p text:style-name="P4">Para arrancar con este primer Pleno del año, hoy día<text:line-break/>jueves 30 de enero de 2025, en los 3 primeros puntos del Orden del<text:line-break/>Día son 3 mociones, en concreto presentadas por la FECAM 2 de<text:line-break/>ellas y por la FEMP otra. El punto nº1 sería Moción de<text:line-break/>reconocimiento y valoración a la Fundación ECCA (a instancias de<text:line-break/>la FECAM), punto nº2 Moción de reconocimiento a la Constitución<text:line-break/>Española del 78 (a instancias de la FEMP) y el punto nº3 sería la<text:line-break/>Moción para la protección y conservación de la abeja negra,<text:line-break/>autóctona de las Islas (a instancia de la FECAM).</text:p>
      <text:p text:style-name="P4">Hemos convenido los 3 grupos votar estas 3 mociones en una<text:line-break/>sola.</text:p>
      <text:p text:style-name="P4">Y antes de ceder la palabra a la Sra. Secretaria, también<text:line-break/>me gustaría disculpar al compañero Concejal Rivera, que no nos<text:line-break/>acompaña ahora mismo, pero como siempre digo, somos ahora mismo<text:line-break/>servidores de los público, hemos tenido una incidencia en una de<text:line-break/>las calles del municipio, se ha producido un socavón, y él como<text:line-break/>Concejal de Obras y de una manera muy diligente, como no puede ser<text:line-break/>de otra manera, se ha desplazado hasta allí con la Policía Local<text:line-break/>para interesarse por esa avería e intentar resolverla a la mayor<text:line-break/>brevedad posible, así que le damos las gracias y lo disculpamos.</text:p>
      <text:p text:style-name="P4">Bueno pues votamos el punto nº1, nº2 y nº3.</text:p>
      <text:h text:style-name="P5" text:outline-level="2"><text:span text:style-name="T1">1. MOCIÓN DE RECONOCIMIENTO Y VALORACIÓN A LA FUNDACIÓN ECCA (A<text:line-break/>INSTANCIAS DE LA FECAM)</text:span></text:h>
      <text:p text:style-name="P4">Se da cuenta por Secretaría de orden de la Alcaldía, de la<text:line-break/>moción, cuyo tenor literal es el siguiente:</text:p>
      <text:p text:style-name="P4">Canarias es un territorio ultraperiférico y fragmentado en islas… una realidad<text:line-break/>diferenciada que incorpora por sí misma factores de desigualdad en los más<text:line-break/>diversos ámbitos. La superficie total del archipiélago es de 7446,62 km2…<text:line-break/>Esta fragmentación y las especiales características del territorio dificultan el<text:line-break/>acceso a determinados bienes y servicios, lo que constituye en sí mismo un factor<text:line-break/>de desigualdad hasta llegar, en algunos casos, a imposibilitar las medidas de<text:line-break/>integración… que obliga también a diseñar un sistema peculiar de atención a la<text:line-break/>diversidad que amortigüe las consecuencias derivadas del propio hecho insular.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2/40 -</text:span></text:h>
      <text:p text:style-name="P4">Fecha de sellado electrónico: 04-04-2025 14:09:06<text:line-break/>Fecha de emisión de esta copia: 02-05-2025 09:06:13</text:p>
      <text:h text:style-name="P2" text:outline-level="2">Página 3 de 40</text:h>
      <text:p text:style-name="P4">Radio ECCA nace para abordar esta realidad que describe la Ley Canaria de Educación<text:line-break/>de 2014. Efectivamente, la historia de la educación en Canarias no se podría entender<text:line-break/>sin la Emisora Cultural de Canarias (Radio ECCA). Más de tres millones de personas<text:line-break/>formadas y cerca de 40 000 titulados/as evidencian el impacto que ha tenido el trabajo de<text:line-break/>ECCA desde 1965 hasta la actualidad. El próximo 15 de febrero Radio ECCA —ahora<text:line-break/>ecca.edu— cumplirá 60 años transformando vidas a través de la educación.</text:p>
      <text:p text:style-name="P4">El contexto socioeconómico de los años 60 en el archipiélago canario podríamos definirlo<text:line-break/>como una transición a la modernidad. La realidad canaria presentaba un importante<text:line-break/>retraso con respecto al resto del territorio español y el plano educativo no era una<text:line-break/>excepción (más del 20 % de la población era analfabeta). Fruto de la política<text:line-break/>autárquica del Régimen y de la falta de inversiones, Canarias, sin posibilidad de<text:line-break/>desarrollar un tejido industrial como otras zonas de España, tuvo en la agricultura de<text:line-break/>exportación (tomate y plátano) su principal fuente de riqueza. Solo la burguesía canaria<text:line-break/>tuvo acceso a una educación de cierto nivel. Pero, en la década de los 60, se<text:line-break/>comenzaron a sentar las bases del giro radical que va a adoptar la economía canaria<text:line-break/>como consecuencia del boom turístico.</text:p>
      <text:p text:style-name="P4">Con este contexto socioeconómico como telón de fondo, el jesuita Francisco Villén llegó<text:line-break/>a Canarias con la revolucionaria idea de poner en marcha una emisora de radio<text:line-break/>consagrada, exclusivamente, a la docencia.</text:p>
      <text:p text:style-name="P4">En un principio, nadie apostaba por aquel proyecto: enseñar a través de las ondas<text:line-break/>resultaba algo quimérico. Sin embargo, la idea —aunque pionera en Europa— no era<text:line-break/>nueva. Villén partía del modelo ofrecido por la emisora colombiana Radio Sutatenza que<text:line-break/>impartía clases a las personas más desfavorecidas sirviéndose de una serie de guiones<text:line-break/>radiofónicos.<text:line-break/>Sin embargo, en Colombia, el modelo no había acabado de cuajar, registrando un<text:line-break/>elevado índice de abandono por parte del alumnado, por lo que fue necesario realizar un<text:line-break/>profundo análisis del sistema para corregir su mayor carencia: el elemento humano, la<text:line-break/>figura del profesorado orientador. Partiendo de esta base, el padre jesuita rediseñó el<text:line-break/>modelo de Radio Sutatenza y conformó el sistema tridimensional de enseñanza ECCA<text:line-break/>(material impreso, clase grabada y tutoría). Tras algunas pruebas piloto en la localidad de<text:line-break/>Montilla (en su Córdoba natal) y dos años de experimentación en Canarias, Radio ECCA<text:line-break/>emitió su primera clase el 15 de febrero de 1965. La primera alumna fue Estrella Álvarez,<text:line-break/>natural de Ingenio (Gran Canaria).</text:p>
      <text:p text:style-name="P4"><text:soft-page-break/>En los años 60 y 70, la radio se convirtió rápidamente en un excelente vehículo para<text:line-break/>transmitir conocimientos. La transformación del Archipiélago en su paso del gran<text:line-break/>analfabetismo a un analfabetismo moderado comenzó en la segunda mitad del siglo XX.<text:line-break/>[...] Al menos, en la mayoría de las zonas rurales, ya la población tenía la posibilidad de<text:line-break/>conocer los rudimentos de la lectura y la escritura.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3/40 -</text:span></text:h>
      <text:p text:style-name="P4">Fecha de sellado electrónico: 04-04-2025 14:09:06<text:line-break/>Fecha de emisión de esta copia: 02-05-2025 09:06:13</text:p>
      <text:h text:style-name="P2" text:outline-level="2">Página 4 de 40</text:h>
      <text:p text:style-name="P4">Al año siguiente de ponerse en marcha ECCA (1966), su alumnado llegaba al millar. A<text:line-break/>partir de entonces, el número de personas que apostaron por ECCA para iniciar, ampliar<text:line-break/>o completar su formación aumentó exponencialmente.</text:p>
      <text:p text:style-name="P4">En 1967, solo dos años después de su fundación, ECCA comenzó a emitir sus clases a<text:line-break/>través de Radio Sáhara y de Radio Enseñanza Andalucía. A principios de los años 70,<text:line-break/>ante el éxito del Sistema ECCA, varias instituciones educativas de América Latina<text:line-break/>copiaron esta forma de enseñar y la implantaron en República Dominicana (1971), Costa<text:line-break/>Rica (1974), Venezuela (1975), México (1977) y Guatemala (1979). En la década de los<text:line-break/>80, Bolivia, Uruguay, Argentina y Colombia seguirán el mismo camino.</text:p>
      <text:p text:style-name="P4">La década de los 70 y 80 también supuso la expansión del Sistema ECCA a la Península.<text:line-break/>A partir de 1984, ECCA está presente en Andalucía, Comunidad Valenciana, Baleares,<text:line-break/>Extremadura, Galicia, Madrid y Murcia.</text:p>
      <text:p text:style-name="P4">En 1974, ECCA puso en marcha la Escuela de Padres y Madres. Esta acción<text:line-break/>formativa fue concebida con el fin de dotar a las familias de herramientas y<text:line-break/>conocimientos necesarios para desempeñar su rol educativo de manera eficaz. Esta<text:line-break/>iniciativa logró numerosos reconocimientos debido al gran calado social que tuvo en<text:line-break/>Canarias (en su primera edición se matricularon 1081 matrimonios) y luego se replicó en<text:line-break/>la Península e Hispanoamérica (México, Uruguay y Colombia). Un proyecto que permitió<text:line-break/>a Radio ECCA formar parte de la Fédération Internationale pour l'Education des Parents<text:line-break/>(FIEP), vinculada a la UNESCO.</text:p>
      <text:p text:style-name="P4">En 1986, se constituye la Fundación ECCA y, desde entonces, el trabajo coordinado<text:line-break/>con el Gobierno de Canarias ha sido una constante, resaltando así el carácter<text:line-break/>público-privado de este centro educativo.</text:p>
      <text:p text:style-name="P4">En su trayectoria, ECCA no ha dejado de mirar a su entorno más cercano. A comienzos<text:line-break/>de los 90, comenzó la implantación de proyectos de cooperación en Angola y Cabo<text:line-break/>Verde, a los que siguieron Marruecos, Mauritania, Senegal, Guinea-Bisáu y, de forma<text:line-break/>más reciente, República Democrática del Congo, completando así la visión y presencia<text:line-break/>tricontinental de ECCA.</text:p>
      <text:p text:style-name="P4">Aunque a mediados de los 90 se dieron los primeros pasos, fue con el cambio de milenio<text:line-break/>cuando ECCA inició su proceso de digitalización. En el año 2002, el Sistema ECCA se<text:line-break/>adaptó a internet. Con el apoyo de la ULPGC, se puso en marcha ¡Comunícate!,<text:line-break/>nuestro tercer curso en internet, junto con Flora y fauna de Canarias y El euro, moneda<text:line-break/>única. El éxito logrado con esta innovación educativa permitió a ECCA presentar su<text:line-break/>experiencia en el Congreso Internacional Virtual Educa. Un año más tarde, se implantaba<text:line-break/>el Banco de clases. Esta herramienta supuso un gran salto cualitativo en el servicio al<text:line-break/>alumnado, que pasó a tener acceso directo 24/7 a todas sus clases. El inconveniente de<text:line-break/>tener que grabar las clases o pedirle a un familiar que lo hiciera, porque el alumnado no<text:line-break/>estaba en casa a la hora que se emitía, había terminado.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4/40 -</text:span></text:h>
      <text:p text:style-name="P4">Fecha de sellado electrónico: 04-04-2025 14:09:06<text:line-break/>Fecha de emisión de esta copia: 02-05-2025 09:06:13</text:p>
      <text:h text:style-name="P2" text:outline-level="2">Página 5 de 40</text:h>
      <text:p text:style-name="P4">En 1998, vio la luz la primera edición del curso Mujer, sobre la igualdad de oportunidades<text:line-break/>entre mujeres y hombres (producido en colaboración con el Instituto Canario de la Mujer<text:line-break/>y galardonado con un premio del Gobierno de España). Luego llegaron otros cursos<text:line-break/>como Relaciones de pareja, Violencia cero o Con la igualdad se avanza, entre otros. Una<text:line-break/>labor de casi tres décadas por la que ECCA ha obtenido numerosos reconocimientos.</text:p>
      <text:p text:style-name="P4"><text:soft-page-break/>Hoy en día, la red de centros concertados ECCA cubre el 93 % del territorio canario.<text:line-break/>Está presente en las ocho islas, abarcando 82 de los 88 municipios que constituyen la<text:line-break/>comunidad autónoma de Canarias. Los 209 centros de orientación de ECCA forman<text:line-break/>parte de cada uno de los barrios de los municipios. Esta penetración en el territorio ha<text:line-break/>fomentado el desarrollo de una comunidad educativa y social reforzada por todos los<text:line-break/>agentes sociales, educativos y comunitarios del entorno en el que se trabaja. Un modelo<text:line-break/>de implantación territorial descentralizado, en un territorio fragmentado, que siempre ha<text:line-break/>tenido como objetivo el ejercicio efectivo de la igualdad de oportunidades educativas para<text:line-break/>“no dejar a nadie atrás”, como recoge la Agenda Canaria 2030.</text:p>
      <text:p text:style-name="P4">Con la generalización del acceso a internet a partir del año 2000, ECCA vio cómo, en<text:line-break/>pocos años, la descarga de clases superó el millón, síntoma de que el alumnado digital<text:line-break/>avanzaba rápidamente. Un proceso de digitalización que vino para quedarse y que<text:line-break/>se ha implantado para mejorar el servicio al alumnado y agilizar y modernizar la<text:line-break/>estructura y los procedimientos internos. En esta línea, el 15 de febrero de 2023,<text:line-break/>ECCA presentó su nueva marca ecca.edu y una nueva web para dar el salto al mundo<text:line-break/>digital y completar el proceso iniciado en 2002. La innovación tecnológica aplicada a la<text:line-break/>educación ha sido una constante en la historia de ECCA desde sus inicios. La innovación<text:line-break/>al servicio del alumnado es esencial a ECCA, es parte constitutiva de su ADN<text:line-break/>institucional. Tal y como se puede leer en el libro de Jorge Alonso, Radio Ecca 50 años<text:line-break/>de tecnología aplicada a la educación, la historia de ECCA es la de la innovación<text:line-break/>educativa constante. A mediados de los 60, la radio, con la onda media, era la plataforma<text:line-break/>tecnológica más avanzada disponible. Rápidamente siguieron la FM y los casetes;<text:line-break/>después se incorporaron los primeros ordenadores disponibles… Hoy ecca.edu está en<text:line-break/>condiciones de impartir formación sobre las posibilidades que ofrece la inteligencia<text:line-break/>artificial para la comunidad educativa en Canarias porque lleva un año experimentando<text:line-break/>con la aplicación de la IA en la elaboración de materiales, creación de imágenes,<text:line-break/>adaptación de contenidos, etc.</text:p>
      <text:p text:style-name="P4">En el apartado de las colaboraciones, merece una mención especial el trabajo realizado<text:line-break/>junto con la Consejería de Sanidad del Gobierno de Canarias, durante más de dos<text:line-break/>décadas, para combatir la obesidad infantil, prevenir la diabetes, las enfermedades<text:line-break/>cardiovasculares o para mejorar nuestra alimentación mediante cursos especializados.<text:line-break/>La labor formativa de ECCA, a través de su Área de Salud, fue merecedora de un premio<text:line-break/>en la XII Asamblea Mundial de la Unión Internacional de Educación para la Salud (1984),<text:line-break/>que la reconoció como una de las 10 mejores experiencias del mundo.</text:p>
      <text:p text:style-name="P4">Durante años, Radio ECCA no solo fue el medio para llevar las clases a cada hogar de<text:line-break/>nuestro Archipiélago. ECCA siempre entendió que su labor formativa era mucho más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5/40 -</text:span></text:h>
      <text:p text:style-name="P4">Fecha de sellado electrónico: 04-04-2025 14:09:06<text:line-break/>Fecha de emisión de esta copia: 02-05-2025 09:06:13</text:p>
      <text:h text:style-name="P2" text:outline-level="2">Página 6 de 40</text:h>
      <text:p text:style-name="P4">que su labor docente formal. Así, la programación no docente de ECCA puso en valor<text:line-break/>nuestra cultura (en todas sus expresiones), el cuidado de sus costumbres, el respeto por<text:line-break/>el territorio, los derechos de las personas y la unidad de las ocho islas. Una trayectoria<text:line-break/>como medio de comunicación que fue reconocida con 4 Premios Ondas.</text:p>
      <text:p text:style-name="P4">Una prueba de la capacidad de adaptación y versatilidad del equipo ECCA y de su<text:line-break/>sistema educativo se observó durante la pandemia de la COVID-19. En cuestión de<text:line-break/>días, ECCA pasó toda su oferta a formato digital para que ningún alumno/a<text:line-break/>quedara sin recibir su formación. Las puertas del Centro ECCA no cerraron ni un<text:line-break/>solo día. Así mismo, durante la crisis vivida en La Palma con la erupción del volcán<text:line-break/>Tajogaite, ECCA desarrolló talleres psicosociales para el alumnado afectado y sus<text:line-break/>familias y mantuvo su formación online, de modo que el alumnado pudiera seguir<text:line-break/>estudiando, a pesar de todas las adversidades.</text:p>
      <text:p text:style-name="P4">A lo largo de 60 años de historia, ecca.edu se ha destacado por su capacidad de<text:line-break/>innovación y por su vocación inclusiva, proporcionando oportunidades educativas a<text:line-break/>aquellas personas que, por diversas circunstancias, no han podido acceder a una<text:line-break/>formación oficial a través de los canales tradicionales. Todo ello con un objetivo que<text:line-break/>siempre ha estado presente, independientemente del territorio donde ha actuado: no<text:line-break/>dejar a nadie atrás.</text:p>
      <text:p text:style-name="P4">En reconocimiento a estos 60 años de labor educativa, y en consideración a la profunda<text:line-break/>huella que ecca.edu ha dejado en nuestra sociedad, elevamos a este Pleno Municipal la<text:line-break/>consideración de rendir homenaje a la Fundación ECCA y reafirmar su apoyo a la<text:line-break/>continuidad y expansión de su valiosa labor.</text:p>
      <text:p text:style-name="P4">Por todo ello, el Pleno del Ayuntamiento de [Nombre del Ayuntamiento], acuerda:</text:p>
      <text:p text:style-name="P4">1.<text:line-break/>Reconocer y valorar públicamente la labor educativa realizada por ecca.edu en<text:line-break/>Canarias durante sus 60 años de existencia, destacando su compromiso con la<text:line-break/>formación de personas adultas y su capacidad de adaptación e innovación<text:line-break/>educativa.<text:line-break/>2.<text:line-break/>Apoyar y fomentar la colaboración entre ecca.edu y las instituciones locales,<text:line-break/>autonómicas y nacionales para seguir desarrollando programas educativos que<text:line-break/>respondan a las necesidades de la población canaria.<text:line-break/>3.<text:line-break/>Instar al Gobierno de Canarias y a las entidades competentes a que continúen<text:line-break/>brindando apoyo institucional y financiero a ecca.edu, garantizando así la<text:line-break/>sostenibilidad y el crecimiento de sus programas formativos.<text:line-break/>4.<text:line-break/>Difundir el 60.º aniversario de ecca.edu a través de los medios de comunicación<text:line-break/>municipales y en los eventos públicos del Ayuntamiento, con el fin de sensibilizar<text:line-break/>a la ciudadanía sobre la importancia de la educación para adultos y la<text:line-break/>contribución de ecca.edu en este ámbito.<text:line-break/>5.<text:line-break/>Colaborar en el 60.º aniversario de ECCA, aportando copias de los recursos<text:line-break/>gráficos, artículos o noticias disponibles en los archivos municipales que<text:line-break/>documenten la presencia histórica y el trabajo de ECCA en cada municipio.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6/40 -</text:span></text:h>
      <text:p text:style-name="P4">Fecha de sellado electrónico: 04-04-2025 14:09:06<text:line-break/>Fecha de emisión de esta copia: 02-05-2025 09:06:13</text:p>
      <text:h text:style-name="P2" text:outline-level="2"><text:soft-page-break/>Página 7 de 40</text:h>
      <text:p text:style-name="P4">6.<text:line-break/>Hacer llegar este acuerdo a la Fundación ECCA, al Gobierno de Canarias, a la<text:line-break/>Federación Canaria de Municipios (FECAM) y a la Federación Canaria de Islas<text:line-break/>(FECAI), para su conocimiento y adhesión.</text:p>
      <text:p text:style-name="P4">En Los Llanos de Aridane, a fecha de firma del documento</text:p>
      <text:p text:style-name="P4">Toma la palabra la Sra. Secretaria de la Corporación, Dña.<text:line-break/>Miriam Pérez Afonso, diciendo: La primera moción relativa a la<text:line-break/>valoración de la Fundación Radio ECCA viene de la FEMP, se propone<text:line-break/>su adhesión, y la moción básicamente pretende reconocer y valorar<text:line-break/>públicamente la labor educativa realizada por ECCA.EDU en Canarias<text:line-break/>durante sus 60 años de existencia, destacando su compromiso con la<text:line-break/>formación de personas adultas y su capacidad de adaptación e<text:line-break/>innovación educativa.</text:p>
      <text:p text:style-name="P4">No suscitándose debate sobre dicho asunto, el Pleno de la<text:line-break/>Corporación acuerda por unanimidad favorable de los miembros<text:line-break/>corporativos presentes, adoptar los siguientes acuerdos:</text:p>
      <text:p text:style-name="P4"><text:s text:c="5"/>PRIMERO: Reconocer y valorar públicamente la labor educativa<text:line-break/>realizada por ecca.edu en Canarias durante sus 60 años de<text:line-break/>existencia, destacando su compromiso con la formación de personas<text:line-break/>adultas y su capacidad de adaptación e innovación educativa.</text:p>
      <text:p text:style-name="P4">SEGUNDO: Apoyar y fomentar la colaboración entre ecca.edu y<text:line-break/>las instituciones locales, autonómicas y nacionales para seguir<text:line-break/>desarrollando programas educativos que respondan a las necesidades<text:line-break/>de la población canaria.</text:p>
      <text:p text:style-name="P4">TERCERO: Instar al Gobierno de Canarias y a las entidades<text:line-break/>competentes a que continúen brindando apoyo institucional y<text:line-break/>financiero a ecca.edu, garantizando así la sostenibilidad y el<text:line-break/>crecimiento de sus programas formativos.</text:p>
      <text:p text:style-name="P4">CUARTO: Difundir el 60.º aniversario de ecca.edu a través de<text:line-break/>los medios de comunicación municipales y en los eventos públicos<text:line-break/>del Ayuntamiento, con el fin de sensibilizar a la ciudadanía sobre<text:line-break/>la importancia de la educación para adultos y la contribución de<text:line-break/>ecca.edu en este ámbito.</text:p>
      <text:p text:style-name="P4">QUINTO: Colaborar en el 60.º aniversario de ECCA, aportando<text:line-break/>copias de los recursos gráficos, artículos o noticias disponibles<text:line-break/>en los archivos municipales que documenten la presencia histórica<text:line-break/>y el trabajo de ECCA en cada municipio.</text:p>
      <text:p text:style-name="P4">SEXTO: Hacer llegar este acuerdo a la Fundación ECCA, al<text:line-break/>Gobierno de Canarias, a la Federación Canaria de Municipios<text:line-break/>(FECAM) y a la Federación Canaria de Islas (FECAI), para su<text:line-break/>conocimiento y adhesión.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7/40 -</text:span></text:h>
      <text:p text:style-name="P4">Fecha de sellado electrónico: 04-04-2025 14:09:06<text:line-break/>Fecha de emisión de esta copia: 02-05-2025 09:06:13</text:p>
      <text:h text:style-name="P2" text:outline-level="2">Página 8 de 40</text:h>
      <text:h text:style-name="P3" text:outline-level="2"><text:span text:style-name="T1">2. MOCIÓN DE RECONOCIMIENTO A LA CE78 (A INSTANCIAS DE LA FEMP)</text:span></text:h>
      <text:p text:style-name="P4">Se da cuenta por Secretaría de orden de la Alcaldía, de la<text:line-break/>moción, cuyo tenor literal es el siguiente:</text:p>
      <text:h text:style-name="P3" text:outline-level="2"><text:span text:style-name="T1">MOCIÓN DE LA JUNTA DE GOBIERNO DE LA FEDERACIÓN ESPAÑOLA DE</text:span></text:h>
      <text:h text:style-name="P3" text:outline-level="2"><text:span text:style-name="T1">MUNICIPIOS Y PROVINCIAS</text:span></text:h>
      <text:p text:style-name="P4"><text:soft-page-break/>6 de diciembre 2024</text:p>
      <text:p text:style-name="P4">“Las entidades locales, con la Constitución Española de 1978”</text:p>
      <text:p text:style-name="P4">Menos de tres años separan el nacimiento de la Federación Española de Municipios y<text:line-break/>Provincias de la aprobación, en 1978, de la Constitución Española. Un período que sirvió para<text:line-break/>amoldar una asociación como la FEMP constituida por los municipios, provincias y otros entes<text:line-break/>locales a una Carta Magna que, en sus artículos 140, 141 y 142 recoge un modelo de<text:line-break/>organización territorial que es la esencia del municipalismo, la organización de las provincias<text:line-break/>y la regulación de las haciendas locales.</text:p>
      <text:p text:style-name="P4">Por eso, y desde el ámbito de los ayuntamientos, constituidos por concejales elegidos por la<text:line-break/>ciudadanía en sufragio universal, al celebrarse los 46 años de la Constitución y, a las puertas<text:line-break/>de comenzar a hacerlo con los 45 de la FEMP, es momento de recordar lo que ha supuesto<text:line-break/>la Carta Magna como base de la convivencia entre las personas y en la construcción del<text:line-break/>Estado de Derecho.</text:p>
      <text:p text:style-name="P4">Aunque han transcurrido más de cuatro décadas, hay que seguir haciendo hincapié en el<text:line-break/>compromiso del municipalismo con un sistema democrático que configura nuestro país<text:line-break/>como un Estado de Derecho y propugna como valores superiores la libertad, la justicia, la<text:line-break/>igualdad y el pluralismo político; en definitiva el compromiso de los gobiernos locales con los<text:line-break/>derechos y deberes que emanan de la Ley de leyes de 1978; cuatro décadas en las que, de la<text:line-break/>mano de una Constitución plenamente democrática, España ha vivido grandes<text:line-break/>transformaciones y cambios evidentes en una sociedad y unas instituciones que nos<text:line-break/>convierten en un modelo europeo.</text:p>
      <text:p text:style-name="P4">Estos 46 años de democracia han supuesto el nacimiento y consolidación de la España de las<text:line-break/>Autonomías, que representa el proyecto descentralizador del poder político más importante<text:line-break/>de la historia de España y también, se ha contribuido en este tiempo a fortalecer el papel de<text:line-break/>los gobiernos locales, los Ayuntamientos, Diputaciones, Cabildos y Consells, que forman parte<text:line-break/>de la cohesión territorial del Estado. Un periodo que supone avance social y de progreso,<text:line-break/>todo ello gracias al respaldo de los españoles que, al dar su voto a la Constitución de 1978,<text:line-break/>reafirmaron su voluntad de convivencia pacífica y respeto al valor de las instituciones como<text:line-break/>soporte de nuestra democracia.</text:p>
      <text:p text:style-name="P4">En el marco de un nuevo aniversario de la Constitución, queremos rendir un tributo a la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8/40 -</text:span></text:h>
      <text:p text:style-name="P4">Fecha de sellado electrónico: 04-04-2025 14:09:06<text:line-break/>Fecha de emisión de esta copia: 02-05-2025 09:06:13</text:p>
      <text:h text:style-name="P2" text:outline-level="2">Página 9 de 40</text:h>
      <text:p text:style-name="P4">ciudadanía, a aquellos y aquellas que con el “sí” a la Carta Magna en el referéndum de 1978,<text:line-break/>abrieron una nueva etapa de pactos y libertades que son la esencia de la democracia. Así lo<text:line-break/>entendieron los Padres de la Constitución que, en la Declaración de Gredos recalcaron que “el<text:line-break/>respeto a sus valores y principios y a sus reglas de juego y procedimientos es también<text:line-break/>garantía imprescindible para el futuro”.</text:p>
      <text:p text:style-name="P4">Por todo ello, la Junta de Gobierno de la Federación Española de Municipios y Provincias:</text:p>
      <text:p text:style-name="P4">7- Entiende la Constitución Española de 1978 como norma fundamental del Estado y</text:p>
      <text:p text:style-name="P4">recuerda que garantiza la autonomía política de los municipios, por lo que apela a la</text:p>
      <text:p text:style-name="P4">vigencia del pacto entre españoles que dio lugar a un marco de convivencia que</text:p>
      <text:p text:style-name="P4">debe permanecer.</text:p>
      <text:p text:style-name="P4">8- Reitera que la provincia, como indica el artículo 41 de la Constitución, es una entidad</text:p>
      <text:p text:style-name="P4">local con personalidad jurídica propia y autonomía de Gobierno que permite tomar</text:p>
      <text:p text:style-name="P4"><text:soft-page-break/>decisiones locales dentro del marco legal y constitucional del país.</text:p>
      <text:p text:style-name="P4">9- Manifiesta su respeto a los derechos y deberes de la ciudadanía, las comunidades</text:p>
      <text:p text:style-name="P4">autónomas y las entidades locales a partir de unos valores constitucionales que se</text:p>
      <text:p text:style-name="P4">asumen plenamente, que permitan afrontar el futuro caminando juntos, desde el</text:p>
      <text:p text:style-name="P4">diálogo, el progreso y la diversidad.</text:p>
      <text:p text:style-name="P4">10- Subraya la importancia del artículo 142 de la Constitución, que establece que las</text:p>
      <text:p text:style-name="P4">entidades locales deben disponer de recursos económicos suficientes para llevar a</text:p>
      <text:p text:style-name="P4">cabo sus funciones y responsabilidades. Estos recursos deben provenir tanto de la</text:p>
      <text:p text:style-name="P4">participación en los ingresos del Estado y de las comunidades autónomas, como de</text:p>
      <text:p text:style-name="P4">sus propios recursos obtenidos en función de su actividad y capacidad económica.</text:p>
      <text:p text:style-name="P4">Por lo tanto, las entidades locales tienen el derecho y la necesidad de contar con</text:p>
      <text:p text:style-name="P4">autonomía financiera.</text:p>
      <text:p text:style-name="P4">11- Comparte el espíritu de tolerancia y solidaridad que emana de los valores</text:p>
      <text:p text:style-name="P4">constitucionales, que siempre salen a relucir en los momentos más difíciles, como son</text:p>
      <text:p text:style-name="P4">las catástrofes y tragedias naturales, como las recientemente vividas en nuestro país.</text:p>
      <text:p text:style-name="P4">12- Considera que la Constitución de 1978 es la base de la convivencia entre españoles;</text:p>
      <text:p text:style-name="P4">quienes han visto reflejados en ella sus derechos, libertades y garantías, en una forma</text:p>
      <text:p text:style-name="P4">política de Estado de Monarquía Parlamentaria que nos hace mirar al futuro</text:p>
      <text:p text:style-name="P4">confiando en la mejora y permanencia de la misma estabilidad y progreso que han</text:p>
      <text:p text:style-name="P4">supuesto estos 46 años.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<text:soft-page-break/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9/40 -</text:span></text:h>
      <text:p text:style-name="P4">Fecha de sellado electrónico: 04-04-2025 14:09:06<text:line-break/>Fecha de emisión de esta copia: 02-05-2025 09:06:13</text:p>
      <text:h text:style-name="P2" text:outline-level="2">Página 10 de 40</text:h>
      <text:p text:style-name="P4">Toma la palabra la Sra. Secretaria de la Corporación, Dña.<text:line-break/>Miriam Pérez Afonso, diciendo:<text:line-break/>La segunda de las mociones, a<text:line-break/>instancia de la Federación Española de Municipios y Provincias, es<text:line-break/>en reconocimiento de la Constitución, destaca el papel de la<text:line-break/>Constitución como norma fundamental del Estado, reitera la<text:line-break/>importancia de las Provincias, manifiesta su respeto a los<text:line-break/>derechos y deberes de la ciudadanía, y subraya la importancia del<text:line-break/>artículo 142 de la Constitución, que establece que las entidades<text:line-break/>locales deben disponer de recursos económicos suficientes para<text:line-break/>llevar a cabo sus funciones y responsabilidades.</text:p>
      <text:p text:style-name="P4">No suscitándose debate sobre dicho asunto, el Pleno de la<text:line-break/>Corporación acuerda por unanimidad de los miembros corporativos<text:line-break/>presentes, adoptar los siguientes acuerdo:</text:p>
      <text:p text:style-name="P4">PRIMERO: Entiende la Constitución Española de 1978 como norma<text:line-break/>fundamental del Estado y recuerda que garantiza la autonomía<text:line-break/>política de los municipios, por lo que apela a la vigencia del<text:line-break/>pacto entre españoles que dio lugar a un marco de convivencia que<text:line-break/>debe permanecer.</text:p>
      <text:p text:style-name="P4">SEGUNDO: Reitera que la provincia, como indica el artículo 41<text:line-break/>de la Constitución, es una entidad local con personalidad jurídica<text:line-break/>propia y autonomía de Gobierno que permite tomar decisiones<text:line-break/>locales dentro del marco legal y constitucional del país.</text:p>
      <text:p text:style-name="P4">TERCERO: Manifiesta su respeto a los derechos y deberes de la<text:line-break/>ciudadanía, las comunidades autónomas y las entidades locales a<text:line-break/>partir de unos valores constitucionales que se asumen plenamente,<text:line-break/>que permitan afrontar el futuro caminando juntos, desde el<text:line-break/>diálogo, el progreso y la diversidad.</text:p>
      <text:p text:style-name="P4">CUARTO: Subraya la importancia del artículo 142 de la<text:line-break/>Constitución, que establece que las entidades locales deben<text:line-break/>disponer de recursos económicos suficientes para llevar a cabo sus<text:line-break/>funciones y responsabilidades. Estos recursos deben provenir tanto<text:line-break/>de la participación en los ingresos del Estado y de las<text:line-break/>comunidades autónomas, como de sus propios recursos obtenidos en<text:line-break/>función de su actividad y capacidad económica. Por lo tanto, las<text:line-break/>entidades locales tienen el derecho y la necesidad de contar con<text:line-break/>autonomía financiera.</text:p>
      <text:p text:style-name="P4">QUINTO: Comparte el espíritu de tolerancia y solidaridad que<text:line-break/>emana de los valores constitucionales, que siempre salen a relucir<text:line-break/>en los momentos más difíciles, como son las catástrofes y<text:line-break/>tragedias naturales, como las recientemente vividas en nuestro<text:line-break/>país.</text:p>
      <text:p text:style-name="P4">SEXTO: Considera que la Constitución de 1978 es la base de la<text:line-break/>convivencia entre españoles; quienes han visto reflejados en ella<text:line-break/>sus derechos, libertades y garantías, en una forma política de<text:line-break/>Estado de Monarquía Parlamentaria que nos hace mirar al futuro<text:line-break/>confiando en la mejora y permanencia de la misma estabilidad y<text:line-break/>progreso que han supuesto estos 46 años.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10/40 -</text:span></text:h>
      <text:p text:style-name="P4">Fecha de sellado electrónico: 04-04-2025 14:09:06<text:line-break/>Fecha de emisión de esta copia: 02-05-2025 09:06:13</text:p>
      <text:h text:style-name="P2" text:outline-level="2">Página 11 de 40</text:h>
      <text:h text:style-name="P5" text:outline-level="2"><text:span text:style-name="T1">3. MOCIÓN PARA LA PROTECCIÓN Y CONSERVACIÓN DE LA ABEJA NEGRA,<text:line-break/>AUTÓCTONA DE LAS ISLAS (A INSTANCIAS DE LA FECAM)</text:span></text:h>
      <text:p text:style-name="P4">Se da cuenta por Secretaría de orden de la Alcaldía, de la<text:line-break/>moción, cuyo tenor literal es el siguiente:</text:p>
      <text:h text:style-name="P3" text:outline-level="2"><text:soft-page-break/><text:span text:style-name="T1">MOCIÓN URGENTE PARA LA PROTECCIÓN Y CONSERVACIÓN DE LA ABEJA</text:span></text:h>
      <text:h text:style-name="P3" text:outline-level="2"><text:span text:style-name="T1">AUTÓCTONA DE LAS ISLAS</text:span></text:h>
      <text:h text:style-name="P3" text:outline-level="2"><text:span text:style-name="T1">(ABEJA NEGRA CANARIA)</text:span></text:h>
      <text:h text:style-name="P3" text:outline-level="2"><text:span text:style-name="T1">EXPOSICIÓN DE MOTIVOS:</text:span></text:h>
      <text:p text:style-name="P4">1.- Considerando la Resolución del Parlamento Europeo, de 23 de noviembre de 2023,<text:line-break/>sobre un nuevo pacto para los polinizadores (2023/2720(RSP); (C/2024/4227),<text:line-break/>establece, entre otros preceptos, los siguientes “CONSIDERANDOS”:</text:p>
      <text:p text:style-name="P4">A. “Considerando que en torno al 80 % de las especies de plantas de cultivo y flores<text:line-break/>silvestres en Europa dependen, al menos en cierta medida, de la polinización animal, y<text:line-break/>que los polinizadores silvestres pueden prestar hasta el 50 % de los servicios de<text:line-break/>polinización necesarios”;</text:p>
      <text:p text:style-name="P4">B. “Considerando que, según la lista roja europea (SIC) una de cada diez especies de<text:line-break/>abejas y mariposas y una de cada tres especies de sírfidos están en peligro de<text:line-break/>extinción; que, a nivel regional, durante las últimas tres décadas se han observado<text:line-break/>pérdidas de hasta el 75 % en la población de insectos”;</text:p>
      <text:p text:style-name="P4">D. “Considerando que las especies silvestres de polinizadores y sus poblaciones están<text:line-break/>disminuyendo principalmente por la actividad humana, en especial como consecuencia<text:line-break/>del cambio climático, la agricultura intensiva, el uso de plaguicidas, la pérdida y la<text:line-break/>degradación de los hábitats naturales, la contaminación ambiental y las especies<text:line-break/>exóticas invasoras y las enfermedades”;</text:p>
      <text:p text:style-name="P4">K. “Considerando que los polinizadores son esenciales para el mantenimiento de la<text:line-break/>biodiversidad y la salud de los ecosistemas, ya que ayudan al mantenimiento y la<text:line-break/>creación de hábitats de vida silvestre, son cruciales para la producción de semillas, en<text:line-break/>sistemas tanto agrícolas como naturales, son esenciales para la producción de<text:line-break/>alimentos, la calidad de la nutrición y la seguridad alimentaria, y contribuyen a la<text:line-break/>belleza y a la estética del paisaje permitiendo el crecimiento y floración de diversas<text:line-break/>plantas; que su aportación directa a la agricultura de la Unión se estima en torno a<text:line-break/>15.000.000.000 EUR; que cuatro de cada cinco especies de cultivo y especies de<text:line-break/>flores silvestres dependen, al menos en cierta medida, de los insectos como<text:line-break/>polinizadores; que los polinizadores respaldan de forma significativa, entre otros<text:line-break/>aspectos, los medios de subsistencia de los agricultores y otras partes interesadas del<text:line-break/>sector agrícola”.</text:p>
      <text:p text:style-name="P4">2.- Considerando el Reglamento (UE) 2024/1991 del Parlamento Europeo y del<text:line-break/>Consejo, de 24 de junio de 2024, relativo a la restauración de la naturaleza y por el<text:line-break/>que se modifica el Reglamento (UE) 2022/869, establece, en el Punto 1 de su Artículo<text:line-break/>10 “Restauración de las poblaciones de polinizadores” que:</text:p>
      <text:p text:style-name="P4">“Mediante la puesta en marcha de manera oportuna de medidas adecuadas y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11/40 -</text:span></text:h>
      <text:p text:style-name="P4">Fecha de sellado electrónico: 04-04-2025 14:09:06<text:line-break/>Fecha de emisión de esta copia: 02-05-2025 09:06:13</text:p>
      <text:h text:style-name="P2" text:outline-level="2">Página 12 de 40</text:h>
      <text:p text:style-name="P4">eficaces, los Estados miembros mejorarán la diversidad de los polinizadores e<text:line-break/>invertirán el declive de las poblaciones de polinizadores de aquí a 2030 a más tardar y,<text:line-break/>a partir de entonces, alcanzarán una tendencia creciente de las poblaciones de<text:line-break/>polinizadores, que se medirá al menos cada seis años a partir de 2030, hasta llegar a<text:line-break/>niveles satisfactorios, establecidos de conformidad con el artículo 14, apartado 5”.</text:p>
      <text:p text:style-name="P4">3.- Considerando que en el ámbito administrativo de Canarias destacan al menos 5<text:line-break/>instrumentos de gran relevancia en materia de apicultura para garantizar de forma<text:line-break/>efectiva la protección, conservación y apoyo institucional a la ABEJA NEGRA<text:line-break/>CANARIA como especie prioritaria de abeja melífera autóctona de Canarias:</text:p>
      <text:p text:style-name="P4">3.1.- Considerando las Órdenes: Orden 614 de 3 de octubre de 1984: primera medida<text:line-break/>del Gobierno de Canarias para apoyar al sector apícola, reflejando el requisito de que<text:line-break/>“las abejas que pueblen dichas colmenas sean de la raza negra autóctona”. Orden<text:line-break/>603 de 6 de abril de 2001: medidas especiales de protección para la conservación,<text:line-break/>recuperación y selección de la Abeja Negra Canaria en las islas de Lanzarote,<text:line-break/>Fuerteventura y La Palma, incluyendo la restricción de importaciones de especies<text:line-break/>foráneas de abejas a las citadas islas y Orden 1889 de 23 de abril de 2014: medidas<text:line-break/>especiales de protección para la conservación, recuperación y selección de la Abeja<text:line-break/>Negra Canaria en la isla de Gran Canaria, incluyendo la restricción de importaciones<text:line-break/>de especies foráneas de abejas a la citada isla.</text:p>
      <text:p text:style-name="P4">3.2.- Considerando la 10L/PNLP-0231, del 12 de enero de 2021: El Parlamento de<text:line-break/>Canarias insta al Gobierno de Canarias a declarar a las razas autóctonas canarias, su<text:line-break/>crianza, conocimiento y conservación, como patrimonio cultural, genético y<text:line-break/>etnográfico, incluyendo la Abeja Negra Canaria y la PNL 10L/PNLP-0565, de 31 de<text:line-break/>enero de 2023: Entre otros preceptos, (1) el Parlamento de Canarias insta al<text:line-break/>reconocimiento de la raza autóctona de la Abeja Negra Canaria en el Catálogo<text:line-break/>Nacional de Razas Ganaderas, y<text:line-break/>(6): instar al Gobierno de Canarias a realizar un control exhaustivo de las especies<text:line-break/>foráneas y adoptar medidas de control.</text:p>
      <text:p text:style-name="P4"><text:soft-page-break/>4.- Considerando que el Proyecto “APICLIMPACT”, impulsado por la asociación<text:line-break/>canaria ADACIS y aprobado por la Consejería de Transición Ecológica y Energía del<text:line-break/>Gobierno de Canarias en la Convocatoria de Subvenciones del Gobierno de Canarias<text:line-break/>para la Financiación de Actuaciones en Reservas de la Biosfera en el Marco del Plan<text:line-break/>de Recuperación, Transformación y Resiliencia del Ministerio para la Transición<text:line-break/>Ecológica y El Reto Demográfico del Gobierno de España, financiado por la Unión<text:line-break/>Europea – Next Generation UE; Componente 4, Inversión 2 (Orden 22 de junio de<text:line-break/>2022), en actual periodo de ejecución, abarca entres sus diferentes objetivos: A) el<text:line-break/>apoyo al sector apícola frente a los impactos del cambio climático en las islas; B) la<text:line-break/>reducción de productos fitosanitarios de alto impacto en la biodiversidad y en los<text:line-break/>polinizadores; y C) la detección de especies invasoras con efectos nocivos sobre la<text:line-break/>Abeja Negra Canaria y otros polinizadores silvestres. Y que en los diagnósticos<text:line-break/>efectuados hasta la fecha en este Proyecto se ha constatado que la población de<text:line-break/>Abeja Negra Canaria experimenta una alarmante situación de alto riesgo por la<text:line-break/>conjunción de numerosas amenazas climáticas y antrópicas detectadas -incluyendo la<text:line-break/>importación ilegal de especies de abejas foráneas a las islas-, sin que las legislaciones<text:line-break/>vigentes citadas anteriormente no hayan podido evitar este progresivo declive.</text:p>
      <text:p text:style-name="P4">5.- Considerando que, en el presente mes de octubre de 2024 se conmemora el 40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12/40 -</text:span></text:h>
      <text:p text:style-name="P4">Fecha de sellado electrónico: 04-04-2025 14:09:06<text:line-break/>Fecha de emisión de esta copia: 02-05-2025 09:06:13</text:p>
      <text:h text:style-name="P2" text:outline-level="2">Página 13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aniversario de la primera Orden gubernamental de Canarias fomentando la Abeja Negra<text:line-break/>Canaria como especie prioritaria en la apicultura de las islas.</text:p>
      <text:p text:style-name="P4">6.- Y considerando, finalmente, los objetivos de:</text:p>
      <text:p text:style-name="P4">A) Consolidar y ratificar los diferentes preceptos vigentes de la legislación canaria para la<text:line-break/>protección de la Abeja Negra Canaria;</text:p>
      <text:p text:style-name="P4">B) Proteger los derechos y la actividad económica de las personas vinculadas a la apicultura<text:line-break/>en las islas que priorizan su producción con la raza autóctona de abeja canaria;</text:p>
      <text:p text:style-name="P4">C) Reducir los graves impactos sobre la Abeja Negra Canaria y sobre otros polinizadores<text:line-break/>silvestres que -derivados de la importación ilegal de abejas foráneas a las islas- experimentan<text:line-break/>procesos de hibridación que ponen en peligro su supervivencia y constituyen vectores de<text:line-break/>transmisión de enfermedades letales para la Abeja Negra Canaria;</text:p>
      <text:p text:style-name="P4"><text:soft-page-break/>Y D) Impulsar un proceso urgente dirigido a revertir el declive de las poblaciones de<text:line-break/>polinizadores silvestres de las Islas Canarias, autóctonos y endémicos, a causa de impactos<text:line-break/>directos e indirectos del cambio climáticos (sequías prolongadas y severas, olas de calor<text:line-break/>extremo, incendios forestales, alteración de las dinámicas de floración como nutriente para la<text:line-break/>fauna), así como impactos de la acción antrópica (introducción de especies invasoras y de<text:line-break/>enfermedades de las abejas, uso de fitosanitarios letales para polinizadores de Canarias, entre<text:line-break/>otros),</text:p>
      <text:p text:style-name="P4">se propone, por todo ello, al Pleno de la Corporación Municipal el siguiente ACUERDO:</text:p>
      <text:p text:style-name="P4">PRIMERO.- Colaborar en el cumplimiento de las legislaciones vigentes de Canarias en cuanto<text:line-break/>al establecimiento de medidas especiales de protección, conservación, selección y manejo de<text:line-break/>la Abeja Negra Canaria como especie prioritaria en la actividad apícola de las islas, y apoyar a<text:line-break/>los productores canarios que operan con dicha raza autóctona.</text:p>
      <text:p text:style-name="P4">SEGUNDO.- Hacer un uso racional de los productos fitosanitarios, con el fin de reducir los<text:line-break/>riesgos y efectos, no solo en la supervivencia de la Abeja Negra Canaria y de otras especies<text:line-break/>polinizadoras, sino en la salud humana y los ecosistemas, y buscar alternativas, como los<text:line-break/>tratamientos biológicos, que permitan fomentar la transición hacia una jardinería pública<text:line-break/>ecológica. En todo caso, asumir el compromiso de erradicar, en la medida de lo posible, el uso<text:line-break/>del glifosato y otros herbicidas químicos en los espacios verdes municipales.</text:p>
      <text:p text:style-name="P4">TERCERO.- Apoyar la propuesta de inclusión de la Abeja Negra Canaria en el Catálogo<text:line-break/>Nacional de Razas Ganaderas.</text:p>
      <text:p text:style-name="P4">CUARTO.- Elevar la presente moción a través de la FECAM para que se presentada, debatida<text:line-break/>y, en su caso, aprobada, por los restantes 87 ayuntamientos de las Islas Canarias en el<text:line-break/>presente mes de octubre.</text:p>
      <text:p text:style-name="P4">Toma la palabra la Sra. Secretaria de la Corporación, Dña.<text:line-break/>Miriam Pérez Afonso, diciendo:<text:line-break/>La<text:line-break/>tercera<text:line-break/>moción,<text:line-break/>también<text:line-break/>a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13/40 -</text:span></text:h>
      <text:p text:style-name="P4">Fecha de sellado electrónico: 04-04-2025 14:09:06<text:line-break/>Fecha de emisión de esta copia: 02-05-2025 09:06:13</text:p>
      <text:h text:style-name="P2" text:outline-level="2">Página 14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oft-page-break/><text:span text:style-name="T1">_________</text:span></text:h>
      <text:h text:style-name="P3" text:outline-level="2"><text:span text:style-name="T1">LA PALMA</text:span></text:h>
      <text:p text:style-name="P4">instancias de la FECAM, solicitando la adhesión, viene a proponer,<text:line-break/>colaborar en el cumplimiento de las legislaciones vigentes en Canarias<text:line-break/>en cuanto al establecmiento de medidas especiales de protección,<text:line-break/>conservación, selección y manejo de la Abeja Negra Canaria, haciendo un<text:line-break/>uso racional de los productos fitosanitarios, y proponer apoyar la<text:line-break/>propuesta de inclusión de la Abeja Negra Canaria en el Catálogo Nacional<text:line-break/>de Razas Ganaderas.</text:p>
      <text:p text:style-name="P4">No suscitándose debate sobre dicho asunto, el Pleno de la<text:line-break/>Corporación<text:line-break/>acuerda<text:line-break/>por<text:line-break/>unanimidad<text:line-break/>favorable<text:line-break/>de<text:line-break/>los<text:line-break/>miembros<text:line-break/>corporativos presentes, adoptar los siguientes acuerdos:</text:p>
      <text:p text:style-name="P4">PRIMERO: Colaborar en el cumplimiento de las legislaciones vigentes<text:line-break/>de Canarias en cuanto al establecimiento de medidas especiales de<text:line-break/>protección, conservación, selección y manejo de la Abeja Negra Canaria<text:line-break/>como especie prioritaria en la actividad apícola de las islas, y apoyar<text:line-break/>a los productores canarios que operan con dicha raza autóctona.</text:p>
      <text:p text:style-name="P4">SEGUNDO: Hacer un uso racional de los productos fitosanitarios, con<text:line-break/>el fin de reducir los riesgos y efectos, no solo en la supervivencia de<text:line-break/>la Abeja Negra Canaria y de otras especies polinizadoras, sino en la<text:line-break/>salud humana y los ecosistemas, y buscar alternativas, como los<text:line-break/>tratamientos biológicos, que permitan fomentar la transición hacia una<text:line-break/>jardinería pública ecológica. En todo caso, asumir el compromiso de<text:line-break/>erradicar, en la medida de lo posible, el uso del glifosato y otros<text:line-break/>herbicidas químicos en los espacios verdes municipales.</text:p>
      <text:p text:style-name="P4">TERCERO: Apoyar la propuesta de inclusión de la Abeja Negra Canaria<text:line-break/>en el Catálogo Nacional de Razas Ganaderas.</text:p>
      <text:p text:style-name="P4">CUARTO: Elevar la presente moción a través de la FECAM para que se<text:line-break/>presentada, debatida y, en su caso, aprobada, por los restantes 87<text:line-break/>ayuntamientos de las Islas Canarias en el presente mes de octubre.</text:p>
      <text:h text:style-name="P5" text:outline-level="2"><text:span text:style-name="T1">4. MOCIÓN QUE PRESENTA EL GRUPO POPULAR EN EL MUNICIPIO DE LOS LLANOS DE<text:line-break/>ARIDANE SOBRE LA BONIFICACIÓN DEL IMPUESTO DE BIENES INMUEBLES EN LAS<text:line-break/>VIVIENDAS QUE CUENTEN CON INSTALACIONES DE AUTOCONSUMO SOLAR.</text:span></text:h>
      <text:p text:style-name="P4">Se da cuenta por Secretaría de orden de la Alcaldía, de la<text:line-break/>moción, cuyo tenor literal es el siguiente:</text:p>
      <text:h text:style-name="P5" text:outline-level="2"><text:span text:style-name="T1">MOCIÓN QUE PRESENTA EL GRUPO POPULAR EN EL MUNICIPIO DE LOS LLANOS DE<text:line-break/>ARIDANE PARA SU DEBATE Y TRAMITACIÓN, SOBRE LA BONIFICACIÓN DEL IMPUESTO<text:line-break/>DE BIENES INMUEBLES EN LAS VIVIENDAS QUE CUENTEN CON INSTALACIONES DE<text:line-break/>AUTOCONSUMO SOLAR.</text:span></text:h>
      <text:p text:style-name="P4">D. José Arón León García, concejal delegado en materia de<text:line-break/>Eficiencia Energética del Excmo. Ayuntamiento de Los Llanos de Aridane,<text:line-break/>perteneciente al Grupo Popular, conforme a lo previsto en el Reglamento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14/40 -</text:span></text:h>
      <text:p text:style-name="P4">Fecha de sellado electrónico: 04-04-2025 14:09:06<text:line-break/>Fecha de emisión de esta copia: 02-05-2025 09:06:13</text:p>
      <text:h text:style-name="P2" text:outline-level="2">Página 15 de 40</text:h>
      <text:p text:style-name="P4">Expediente Nº:<text:line-break/>#EXP_NUM#</text:p>
      <text:h text:style-name="P3" text:outline-level="2"><text:soft-page-break/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de Organización, Funcionamiento y Régimen Jurídico de las Entidades<text:line-break/>Locales, desea elevar al Pleno Municipal la siguiente Moción:</text:p>
      <text:h text:style-name="P3" text:outline-level="2"><text:span text:style-name="T1">EXPOSICIÓN DE MOTIVOS</text:span></text:h>
      <text:p text:style-name="P4">Es un deber de las Administraciones Públicas promover las<text:line-break/>políticas dirigidas a fomentar el ahorro energético y el uso de energías<text:line-break/>renovables que contribuyan a la conservación del medio ambiente, a<text:line-break/>mitigar los efectos del cambio climático y a la eficiencia energética en<text:line-break/>línea con los Objetivos de Desarrollo Sostenible (ODS-7).</text:p>
      <text:p text:style-name="P4">La Ley 6/2022, de 27 de diciembre, de Cambio Climático y<text:line-break/>Transición Energética de Canarias, modificada por el Decreto-Ley 5/2024,<text:line-break/>de 24 de junio, mandata a las Administraciones a velar por el desarrollo<text:line-break/>de un modelo energético sostenible, basado en la autosuficiencia<text:line-break/>energética. Por ello, en aras de avanzar en la sostenibilidad y la<text:line-break/>promoción de sistemas de aprovechamiento de energías renovables pora el<text:line-break/>autoconsumo, que no solo suponen beneficios energéticos sino también<text:line-break/>económicos para las familias, y teniendo en cuenta el actual escenario<text:line-break/>de crisis energética, resulta primordial la puesta en marcha de<text:line-break/>iniciativas municipales que contribuyan a la implantación de este tipo<text:line-break/>de instalaciones.</text:p>
      <text:p text:style-name="P4">Los Llanos de Aridane reúne las condiciones climáticas idóneas<text:line-break/>para la implantación de sistemas de aprovechamiento térmico que<text:line-break/>garantice la eficiencia de los paneles solares, esto es, un promedio de<text:line-break/>temperaturas de 20ºC a 25ºC, situándose nuestro municipio en el promedio<text:line-break/>de 19ºC de temperatura mínima y 24ºC de temperatura máxima.</text:p>
      <text:p text:style-name="P4">Así las cosas, considerando que el Real Decretro Legislativo<text:line-break/>2/2004, de 5 de marzo, por el que se aprueba el texto refundido de la<text:line-break/>Ley Reguladora de las Hacienda Locales, permite que los ayuntamientos, a<text:line-break/>través de sus ordenanzas en materia tributaria puedan regular una<text:line-break/>bonificación de hasta el 50% de la cuota íntegra del Impuesto sobre<text:line-break/>Bienes Inmuebles, el Ayuntamiento de Los Llanos de Aridane debe<text:line-break/>perseguir los siguientes objetivos, aunando gestión tributaria con<text:line-break/>eficiencia energética y protección del medio ambiente:</text:p>
      <text:p text:style-name="P4">- Compensar el esfuerzo que realizan cada vez más familias aridanenses<text:line-break/>que apuestan por el autoconsumo energético, reduciendo, a través de<text:line-break/>medidas de alivio fiscal, el fuerte impacto que los elevados precios de<text:line-break/>la energía eléctrica supone en las economías familiares.</text:p>
      <text:p text:style-name="P4">- Apostar por el desarrollo de una ciudad sostenible y respetuosa con el<text:line-break/>medio<text:line-break/>ambiente,<text:line-break/>aplicando<text:line-break/>políticas<text:line-break/>públicas<text:line-break/>que<text:line-break/>favorezcan<text:line-break/>la<text:line-break/>implantación de este escenario.</text:p>
      <text:p text:style-name="P4">Por todo lo anterior, se eleva al Pleno para su estudio y aprobación, si<text:line-break/>procede, el siguiente:</text:p>
      <text:h text:style-name="P3" text:outline-level="2"><text:span text:style-name="T1">ACUERDO:</text:span></text:h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<text:soft-page-break/>Comprobación CSV: <text:s/>https://eadmin.aridane.org//publico/documento/3AF640B5E5F567CA4DDB1A5743108746 .</text:p>
      <text:h text:style-name="P3" text:outline-level="2"><text:span text:style-name="T1">- 15/40 -</text:span></text:h>
      <text:p text:style-name="P4">Fecha de sellado electrónico: 04-04-2025 14:09:06<text:line-break/>Fecha de emisión de esta copia: 02-05-2025 09:06:13</text:p>
      <text:h text:style-name="P2" text:outline-level="2">Página 16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Primero.- Encargar la elaboración de un informe técnico de<text:line-break/>naturaleza económica que permita estudiar la viabilidad de reducir el<text:line-break/>tipo impositivo general del Impuesto sobre Bienes Inmuebles en el<text:line-break/>municipio, por un período de cinco años para quienes instalen sistemas<text:line-break/>de aprovechamiento de energía solar, buscando un equilibrio entre el<text:line-break/>alivio fiscal, la promoción de las energías limpias y la sostenibilidad<text:line-break/>financiera del ayuntamiento.</text:p>
      <text:p text:style-name="P4">Segundo.- Si los resultados del informe técnico-económico<text:line-break/>resultasen positivos, impulsar los trámites administrativos pertinentes<text:line-break/>tendentes a la modificación de la Ordenanza Reguladora del Impuesto<text:line-break/>sobre Bienes Inmuebles, aplicando el porcentaje de reducción que el<text:line-break/>Pleno de esta Corporación estime oportuno y que permita alcanzar los<text:line-break/>objetivos propuestos con la medida que se plantea.</text:p>
      <text:p text:style-name="P4">Toma la palabra el Sr. Alcalde de la Corporación, D. José Javier<text:line-break/>Pérez Llamas, diciendo: Pasamos al punto nº4, la moción que presenta el<text:line-break/>Grupo Popular en el municipio de Los Llanos de Aridane, sobre la<text:line-break/>bonificación del Impuesto de Bienes Inmuebles en las viviendas que<text:line-break/>cuenten con instalaciones de autoconsumo solar.</text:p>
      <text:p text:style-name="P4">Tiene la palabra el proponente, Sr. Arón.</text:p>
      <text:p text:style-name="P4">Toma la palabra, con la venia del Sr. Alcalde, D. José Arón León<text:line-break/>García, proponente de la moción, diciendo: Muchas gracias Sr. Alcalde,<text:line-break/>buenas noches a todos y a todas, saludar especialmente a los vecinos y<text:line-break/>vecinas que siguen la retransmisión de esta sesión plenaria a través de<text:line-break/>las redes sociales.</text:p>
      <text:p text:style-name="P4">Las administraciones públicas tienen la responsabilidad de<text:line-break/>promover políticas que favorezcan el ahorro energético y el uso de<text:line-break/>energías renovables, contribuyendo así la conservación del medio<text:line-break/>ambiente, la mitigación del cambio climático y la mejora de la<text:line-break/>eficiencia energética, en línea con los objetivos de desarrollo<text:line-break/>sostenible.</text:p>
      <text:p text:style-name="P4">La Ley 6/2022, de 27 de diciembre, sobre el Cambio Climático y<text:line-break/>la Transición Energética de Canarias, modificada a su vez por el<text:line-break/>Decreto-Ley 5/2024, de 24 de junio, exige a las administraciones que<text:line-break/>impulsen un modelo energético sostenible basado en la autosuficiencia<text:line-break/>energética.</text:p>
      <text:p text:style-name="P4">Por este motivo y en el contexto actual de crisis energética,<text:line-break/>resulta esencial que los municipios pongan en marcha iniciativas que<text:line-break/>favorezcan la instalación de sistemas de energías renovables para el<text:line-break/>autoconsumo, estas soluciones no vienen solo a generar beneficios<text:line-break/>energéticos sino también beneficios económicos para las familias.</text:p>
      <text:p text:style-name="P4">Los Llanos de Aridane posee además condiciones climáticas<text:line-break/>ideales para la instalación de sistemas de aprovechamiento térmico, con</text:p>
      <text:p text:style-name="P4"><text:soft-page-break/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16/40 -</text:span></text:h>
      <text:p text:style-name="P4">Fecha de sellado electrónico: 04-04-2025 14:09:06<text:line-break/>Fecha de emisión de esta copia: 02-05-2025 09:06:13</text:p>
      <text:h text:style-name="P2" text:outline-level="2">Página 17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temperaturas promedio que oscilan entre los 20ºC y 25ºC lo que optimiza<text:line-break/>la eficiencia de los paneles solares.</text:p>
      <text:p text:style-name="P4">En base a lo anterior, y considerando el Real Decreto<text:line-break/>Legislativo 2/2004, de 5 de marzo, permite que los Ayuntamientos regulen<text:line-break/>una bonificación de hasta el 50% del Impuestos de Bienes Inmuebles a<text:line-break/>través de sus ordenanzas fiscales, el Ayuntamiento de Los Llanos de<text:line-break/>Aridane debe trabajar para alcanzar los siguientes objetivos, combinando<text:line-break/>gestión fiscal con eficiencia energética y protección del medio<text:line-break/>ambiente.</text:p>
      <text:p text:style-name="P4">Por un lado, aliviar el impacto económico que enfrentan las<text:line-break/>familias que apuestan por el autoconsumo energético, a través de medidas<text:line-break/>fiscales que mitigan el aumento de los precios de la electricidad, y por<text:line-break/>otro, promover el desarrollo de una ciudad sostenible y respetuosa con<text:line-break/>el medio ambiente, políticas públicas que favorezcan la implantación de<text:line-break/>energías renovables y la transición energética.</text:p>
      <text:p text:style-name="P4">Por todo ello, desde el Grupo Popular de Los Llanos de Aridane,<text:line-break/>elevamos al Pleno la aprobación de esta moción en los términos<text:line-break/>siguientes:</text:p>
      <text:p text:style-name="P4">Estudiar la viabilidad por parte del Ayuntamiento de reducir el<text:line-break/>tipo impositivo general del IBI por un periodo de 5 años, a quienes<text:line-break/>instalen sistemas de aprovechamiento de energía solar, buscando promover<text:line-break/>así las energías limpias y sostenibles, y si fuera posible y viable, se<text:line-break/>impulsasen los trámites administrativos pertinentes, tendentes a la<text:line-break/>modificación de la Ordenanza Reguladora del IBI, trasladando al Pleno<text:line-break/>Municipal la aprobación del porcentaje de reducción, para alcanzar así<text:line-break/>con los objetivos propuestos con la medida que se plantea. Muchas<text:line-break/>gracias.</text:p>
      <text:p text:style-name="P4"><text:soft-page-break/>Interviene el Sr. Alcalde de Corporación, diciendo: Muchas<text:line-break/>gracias Sr. Concejal.</text:p>
      <text:p text:style-name="P4">Tiene la palabra el Portavoz del Grupo Socialista, el Sr.<text:line-break/>González.</text:p>
      <text:p text:style-name="P4">Toma la palabra, con la venia del Sr. Alcalde, el Portavoz del<text:line-break/>Grupo Socialista, D. Diego González Cabrera, diciendo: Muchas gracias<text:line-break/>Sr. Alcalde.</text:p>
      <text:p text:style-name="P4">Bueno, dar las buenas noches a todos los compañeros aquí de la<text:line-break/>Corporación y a toda la ciudadanía que también nos sigue aquí presente o<text:line-break/>a través de las redes.</text:p>
      <text:p text:style-name="P4">Bueno de entrada a nosotros, al Grupo Socialista, nos parece muy<text:line-break/>buena medida en pro de lograr una ciudad más sostenible y respetuosa con<text:line-break/>el medio ambiente, el consumo de fuentes de energía renovables y<text:line-break/>limpias, tal y como recoge la propia moción, aliviando además así al<text:line-break/>usuario por los costes de instalación de las placas solares.</text:p>
      <text:p text:style-name="P4">Tenía unas cuestiones que traía previamente antes del sentido<text:line-break/>del voto, pero bueno a tenido a bien el Sr. Concejal en aclarármelas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17/40 -</text:span></text:h>
      <text:p text:style-name="P4">Fecha de sellado electrónico: 04-04-2025 14:09:06<text:line-break/>Fecha de emisión de esta copia: 02-05-2025 09:06:13</text:p>
      <text:h text:style-name="P2" text:outline-level="2">Página 18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oft-page-break/><text:span text:style-name="T1">LA PALMA</text:span></text:h>
      <text:p text:style-name="P4">previamente, por tanto va a contar con el voto a favor del Grupo<text:line-break/>Socialista. Gracias.</text:p>
      <text:p text:style-name="P4">Interviene el Sr. Alcalde, diciendo: Muchísimas gracias Sr.<text:line-break/>González.</text:p>
      <text:p text:style-name="P4">Muy bien, pues como no puede ser de otra manera, por parte<text:line-break/>también de nuestro grupo, de Coalición Canaria, apoyaremos desde luego<text:line-break/>la moción, somos conocedores de que actualmente se subvenciona también<text:line-break/>la adquisición de placas solares por también también de otras<text:line-break/>administraciones públicas como Cabildo Insular en este caso, y que se<text:line-break/>invierte dinero público en ayudar a que los ciudadanos reduzcan el coste<text:line-break/>de la energía y que implanten energías limpias, como bien decía usted.</text:p>
      <text:p text:style-name="P4">En cualquier caso y dentro de los objetivos, como también<text:line-break/>mencionaba, de desarrollo de esas energías limpias apostando además por<text:line-break/>las renovables de manera decidida y de esa manera, que tengamos una<text:line-break/>ciudad, como Los Llanos de Aridane, más sostenible y respetuosa con el<text:line-break/>medio ambiente, nos mostramos por supuesto a favor de poder estudiar, de<text:line-break/>sumarnos a esa lista de otros Ayuntamientos que ya también han puesto en<text:line-break/>práctica este tipo de bonificaciones al IBI, y para el bienestar y la<text:line-break/>mejora de los ciudadanos en este caso, que invierten en esas<text:line-break/>instalaciones de placas solares en sus propias viviendas, con lo cual<text:line-break/>cuente también con el voto favorable de nuestro partido.</text:p>
      <text:p text:style-name="P4">Pues si les parece, procedemos a votar con este punto, el punto<text:line-break/>nº4 del Orden del Día, la moción que presenta el Grupo Popular sobre la<text:line-break/>bobificación<text:line-break/>al<text:line-break/>IBI<text:line-break/>para<text:line-break/>la<text:line-break/>instalación<text:line-break/>de<text:line-break/>placas<text:line-break/>solares<text:line-break/>de<text:line-break/>autoconsumo.</text:p>
      <text:p text:style-name="P4">No suscitándose más debate sobre dicho asunto, el Pleno de la<text:line-break/>Corporación<text:line-break/>acuerda<text:line-break/>por<text:line-break/>unanimidad<text:line-break/>de<text:line-break/>los<text:line-break/>miembros<text:line-break/>corporativos<text:line-break/>presentes, adoptar el siguiente acuerdo:</text:p>
      <text:p text:style-name="P4">PRIMERO: Estudiar la viabilidad por parte del Ayuntamiento de<text:line-break/>reducir el tipo impositivo general del IBI por un periodo de 5 años, a<text:line-break/>quienes instalen sistemas de aprovechamiento de energía solar, buscando<text:line-break/>provomer las energías limpias y la sostenibilidad. Si fuera viable se<text:line-break/>impulsarán los trámites administrativos pertinentes tendendes a la<text:line-break/>modificación de la Ordenanza Reguladora del IBI (Impuesto sobre Bienes<text:line-break/>Inmuebles), trasladando al Pleno municipal la aprobación del porcentaje<text:line-break/>de reducción para alcanzar los objetivos propuestos con la medida que se<text:line-break/>plantea.</text:p>
      <text:h text:style-name="P5" text:outline-level="2"><text:span text:style-name="T1">5. MOCIÓN QUE PRESENTA EL GRUPO POPULAR SOBRE LA TOMA EN CONSIDERACIÓN<text:line-break/>DEL DERECHO DE SUPERFICIE COMO MECANISMO PARA PALIAR LOS EFECTOS DE LA<text:line-break/>CRISIS HABITACIONAL DE LOS LLANOS DE ARIDANE.</text:span></text:h>
      <text:p text:style-name="P4">Se da cuenta por Secretaría de orden de la Alcaldía, de la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18/40 -</text:span></text:h>
      <text:p text:style-name="P4">Fecha de sellado electrónico: 04-04-2025 14:09:06<text:line-break/>Fecha de emisión de esta copia: 02-05-2025 09:06:13</text:p>
      <text:h text:style-name="P2" text:outline-level="2">Página 19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<text:soft-page-break/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moción, cuyo tenor literal es el siguiente:</text:p>
      <text:h text:style-name="P5" text:outline-level="2"><text:span text:style-name="T1">MOCIÓN QUE PRESENTA EL GRUPO POPULAR EN EL MUNICIPIO DE LOS LLANOS DE<text:line-break/>ARIDANE PARA SU DEBATE Y TRAMITACIÓN, SOBRE LA TOMA EN CONSIDERACIÓN DEL<text:line-break/>DERECHO DE SUPERFICIE COMO MECANISMO PARA PALIAR LOS EFECTOS DE LA<text:line-break/>CRISIS HABITACIONAL DE LOS LLANOS DE ARIDANE</text:span></text:h>
      <text:p text:style-name="P4">D. José Arón León García, concejal delegado en materia de Participación Ciudadana,<text:line-break/>Movilidad, Eficiencia Energética, Sector Primario y Medio Ambiente del Excmo. Ayuntamiento de<text:line-break/>Los Llanos de Aridane, perteneciente al Grupo Popular, conforme a lo previsto en el Reglamento<text:line-break/>de Organización, Funcionamiento y Régimen Jurídico de las Entidades Locales, desea elevar al<text:line-break/>Pleno Municipal la siguiente Moción:</text:p>
      <text:h text:style-name="P3" text:outline-level="2"><text:span text:style-name="T1">EXPOSICIÓN DE MOTIVOS</text:span></text:h>
      <text:p text:style-name="P4">La vivienda es un aspecto fundamental del bienestar social y económico en Europa, pero<text:line-break/>en los últimos años, el continente se ha enfrentado a una creciente crisis habitacional que afecta<text:line-break/>a millones de personas. Desde la escasez de viviendas asequibles hasta la especulación<text:line-break/>inmobiliaria y la desigualdad en el acceso a la vivienda, los desafíos son muy diversos.</text:p>
      <text:p text:style-name="P4">El coste de la vivienda representa una carga significativa para muchas familias,<text:line-break/>especialmente para aquellas que optan por el alquiler. Pese a que España sigue siendo<text:line-break/>mayoritariamente un país de propietarios, el acceso a la propiedad se está volviendo cada vez<text:line-break/>más difícil para los hogares jóvenes.</text:p>
      <text:p text:style-name="P4">Los precios exorbitantes del alquiler en España ha generado preocupación en numerosos<text:line-break/>hogares, independientemente de su ubicación geográfica o nivel de ingresos. Sin embargo, los<text:line-break/>desafíos relacionados con la vivienda no son nuevos ni exclusivos de nuestro país, sino que<text:line-break/>tienen una dimensión más amplia y afectan a diversos sectores de la población en toda Europa.<text:line-break/>Esta universalidad de los problemas de la vivienda complica su resolución, especialmente cuando<text:line-break/>la economía enfrenta dificultades, lo que podría empeorar aún más la situación.</text:p>
      <text:p text:style-name="P4">A nievel europeo, las claves que nos ayudan a comprender la complejidad de la situación<text:line-break/>serían las siguientes: escasez de vivienda asequible; desigualdad en el acceso a la vivienda;<text:line-break/>impacto de la especulación inmobiliaria; regulaciones y políticas ineficaces; impacto en la<text:line-break/>estabilidad social y necesidad de soluciones integrales.</text:p>
      <text:p text:style-name="P4">Nuestro municipio no es ajeno a esta realidad nacional y comunitaria, sino más bien todo<text:line-break/>lo contrario. La erupción volcánica agudizó los problemas derivados de la crisis<text:line-break/>habitacional.</text:p>
      <text:p text:style-name="P4">Sin duda, la crisis de la vivienda no solo tiene implicaciones económicas, sino que también<text:line-break/>afecta a la estabilidad social y al bienestar de la población. Así, abordar este problema requiere<text:line-break/>de enfoques integrales que combinen políticas de vivienda a corto plazo con medidas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19/40 -</text:span></text:h>
      <text:p text:style-name="P4"><text:soft-page-break/>Fecha de sellado electrónico: 04-04-2025 14:09:06<text:line-break/>Fecha de emisión de esta copia: 02-05-2025 09:06:13</text:p>
      <text:h text:style-name="P2" text:outline-level="2">Página 20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estructurales a largo plazo, siendo fundamental que los gobiernos, las instituciones y la sociedad<text:line-break/>civil trabajen en colaboración para desarrollar soluciones sostenibles que garanticen el acceso<text:line-break/>equitativo a la vivienda para todos los ciudadanos.</text:p>
      <text:p text:style-name="P4">La situación de la vivienda es compleja y multifacética, y requiere un enfoque holístico y<text:line-break/>colaborativo para encontrar soluciones duraderas y equitativas. Es fundamental reconocer la<text:line-break/>urgencia de abordar estos desafíos y trabajar juntos para construir un futuro donde todos tengan<text:line-break/>acceso a viviendas seguras, asequibles y adecuadas.</text:p>
      <text:p text:style-name="P4">El papel que las Administraciones Públicas juegan en relación con la aminoración de los<text:line-break/>efectos de la crisis de la vivienda no es unca cuestión baladí, habiendo cuenta de que nuestra<text:line-break/>Carta Magna, en su artículo 47, en relación con el derecho de todos los españoles a disfrutar de<text:line-break/>una vivienda digna y adecuada, impone a los poderes publicos la obligación de promover las<text:line-break/>condiciones necesarias para hacer efectivo este derecho.</text:p>
      <text:p text:style-name="P4">Nuestro ordenamiento jurídico regula el derecho de superficie como una de las formas de<text:line-break/>aprovechamiento de los bienes de dominio público. El derecho de superficie puede definirse como<text:line-break/>un derecho real limitativo del dominio, en virtud del cual el propietario de un terreno, sea éste<text:line-break/>público o privado, mediante contraprestación o no, otorga, a una o varias personas, la facultad de<text:line-break/>edificar en él y hacer suya, de forma temporal, la propiedad de las edificaciones y construcciones<text:line-break/>realizadas, conservando, al mismo tiempo, la propiedad separada del suelo, y garantizándose la<text:line-break/>reversión de lo edificado al finalizar el plazo pactado en el momento de su constitución.</text:p>
      <text:p text:style-name="P4">No podemos obviar que esta Administración, desde la pasada legislatura, viene trabajando<text:line-break/>con el Instituto Canario de la Vivienda, entre otros entes, para contrarrestar los efectos negativos<text:line-break/>de la escasez de vivienda; sin embargo, tampoco podemos obviar que los procedimientos son<text:line-break/>lentos y tediosos.</text:p>
      <text:p text:style-name="P4">La aplicación del derecho de superficie como mecanismo jurídico para la construcción de<text:line-break/>vivienda no es algo aislado o disparatado, pues otras Administraciones, incluido el propio<text:line-break/>Gobierno de Canarias, exploran esa vía al objeto de poder aplicarla en el conjunto del<text:line-break/>archipiélago.</text:p>
      <text:p text:style-name="P4">La aplicabilidad del derecho de superficie pasa por ceder a inversores privados suelo de<text:line-break/>propiedad pública, en este caso, para que procedan a la construcción de vivienda protegida en<text:line-break/>régimen de alquiler asequible –con o sin opción a compra-, ofreciéndole ventajas tributarias, si<text:line-break/>resultase procedente, con la intención de hacerlo más atractivo. Sin duda, se reducen<text:line-break/>drásticamente los plazos administrativos.</text:p>
      <text:p text:style-name="P4">Es el momento de dar un paso firme para paliar la emergencia habitacional, problemática<text:line-break/>que lleva años enquistada y que, como se mencionó anteriormente, se ha visto duramente<text:line-break/>agudizada con la erupción volcánica.</text:p>
      <text:p text:style-name="P4">Por todo lo anterior, se eleva al Pleno para su estudio y aprobación, si procede, el siguiente: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<text:soft-page-break/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20/40 -</text:span></text:h>
      <text:p text:style-name="P4">Fecha de sellado electrónico: 04-04-2025 14:09:06<text:line-break/>Fecha de emisión de esta copia: 02-05-2025 09:06:13</text:p>
      <text:h text:style-name="P2" text:outline-level="2">Página 21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h text:style-name="P3" text:outline-level="2"><text:span text:style-name="T1">ACUERDO:</text:span></text:h>
      <text:p text:style-name="P4">Primero.- Solicitar informe jurídico a la Secretaria General del Ayuntamiento de Los<text:line-break/>Llanos de Aridane sobre el modo y los efectos relativos a la aplicación de la figura jurídica del<text:line-break/>derecho de superficie como mecanismo para la construcción de vivienda protegida en nuestro<text:line-break/>municipio.</text:p>
      <text:p text:style-name="P4">Segundo.- Solicitar informe al Servicio de Intervención de este ayuntamiento relativo a la<text:line-break/>viabilidad de ofrecer a los eventuales inversores ventajas de índole fiscal.</text:p>
      <text:p text:style-name="P4">Tercero.- Constituir la Mesa de la Vivienda, a los efectos de garantizar la eventual<text:line-break/>aplicación del derecho de superficie y tomar en consideración cuantas soluciones resulten<text:line-break/>procedentes con el fin de paliar los efectos de la crisis habitacional. Así, el órgano a crear estaría<text:line-break/>conformado por miembros de las fuerzas políticas con representación en el Pleno, así como por<text:line-break/>los técnicos municipales que se estimen convenientes.</text:p>
      <text:p text:style-name="P4">Fdo. JOSÉ ARÓN LEÓN GARCÍA</text:p>
      <text:p text:style-name="P4">Concejal Grupo Popular</text:p>
      <text:p text:style-name="P4">Toma la palabra el Sr. Alcalde de la Corporación, D. José Javier<text:line-break/>Pérez Llamas, diciendo: Pasamos al punto nº5, que es la moción que<text:line-break/>también presenta el Grupo Popular, sobre la toma en consideración del<text:line-break/>derecho de superficie como mecanismo para paliar los efectos de la<text:line-break/>crisis habitacional de Los Llanos de Aridane.</text:p>
      <text:p text:style-name="P4"><text:soft-page-break/>Tiene nuevamente la palabra el proponente por el Partido<text:line-break/>Popular, el Sr. León, gracias.</text:p>
      <text:p text:style-name="P4">Toma la palabra, con la venia del Sr. Alcalde, el Portavoz del<text:line-break/>Grupo Popular, D. José Arón León García, diciendo: Muchas gracias<text:line-break/>nuevamente Sr. Alcalde.</text:p>
      <text:p text:style-name="P4">La vivienda es un aspecto fundamental del bienestar social y<text:line-break/>económico en Europa, pero en los últimos años el continente se ha<text:line-break/>enfrentado a una creciente crisis habitacional que afecta a millones de<text:line-break/>personas. La escasez de vivienda asequible, la desigualdad en el acceso<text:line-break/>a la vivienda, el impacto de la especulación inmobiliaria, regulaciones<text:line-break/>y políticas ineficaces, así como el impacto en la estabilidad social y<text:line-break/>necesidad de soluciones integrales son sólo algunas de las claves que<text:line-break/>nos ayudan a comprender la complejidad del problema.</text:p>
      <text:p text:style-name="P4">Salta a la vista para todos, que nuestro municipio no es ajeno a<text:line-break/>esta realidad europea, sino más bien todo lo contrario, la erupción<text:line-break/>volcánica agudizó la crisis habitacional.</text:p>
      <text:p text:style-name="P4">El papel que las Administraciones Públicas juegan en relación con<text:line-break/>la aminoración de los efectos de la crisis de la vivienda no es una<text:line-break/>cuestión baladí, habida cuenta de que nuestra Carta Magna, en su<text:line-break/>artículo 47, en relación con el derecho de todos los españoles a<text:line-break/>disfrutar de una vivienda digna y adecuada, impone a los poderes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21/40 -</text:span></text:h>
      <text:p text:style-name="P4">Fecha de sellado electrónico: 04-04-2025 14:09:06<text:line-break/>Fecha de emisión de esta copia: 02-05-2025 09:06:13</text:p>
      <text:h text:style-name="P2" text:outline-level="2">Página 22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<text:soft-page-break/>públicos la obligación de promover las condiciones necesarias para hacer<text:line-break/>efectivo este derecho.</text:p>
      <text:p text:style-name="P4">Recientemente, anunciaba el Gobierno de Canarias la inyección de 28<text:line-break/>millones de euros para la construcción de vivienda pública protegida en<text:line-break/>nuestro municipio. Por supuesto que desde el Grupo Popular de Los Llanos<text:line-break/>de Aridane celebramos esta noticia, agradeciendo la implicación de<text:line-break/>Coalición Canaria y del Partido Popular desde el gobierno autonómico.</text:p>
      <text:p text:style-name="P4">Esta<text:line-break/>alegere<text:line-break/>noticia<text:line-break/>no<text:line-break/>implica<text:line-break/>sin<text:line-break/>embargo<text:line-break/>que<text:line-break/>debamos<text:line-break/>conformarnos; no implica, por supuesto, que la construcción de 144<text:line-break/>viviendas solucione el problema, sin ocultar que sí que implica un<text:line-break/>importante balón de oxígeno para la ciudadanía aridanense.</text:p>
      <text:p text:style-name="P4">Debemos seguir dando pasos firmes y decididos para dar solución a<text:line-break/>la crisis habitacional de nuestro municipio, lo que pasa por poner en<text:line-break/>marcha todos y cada uno de los mecanismos que la legislación pone a<text:line-break/>nuestro alcance. Así las cosas, consideramos que ha llegado el momento<text:line-break/>de realizar todos los trámites pertinentes tendentes a la aplicación del<text:line-break/>derecho de superficie como mecanismo para la construcción de vivienda<text:line-break/>pública, de forma complementaria a la inversión pública.</text:p>
      <text:p text:style-name="P4">De este modo, el Decreto Ley 1/2024, de 19 de febrero, de medidas<text:line-break/>urgentes en materia de vivienda del Gobierno de Canarias contempla el<text:line-break/>derecho<text:line-break/>de<text:line-break/>superficie<text:line-break/>como<text:line-break/>una<text:line-break/>medida<text:line-break/>tendente<text:line-break/>a<text:line-break/>aumentar<text:line-break/>la<text:line-break/>disponibilidad<text:line-break/>de<text:line-break/>suelo<text:line-break/>para<text:line-break/>la<text:line-break/>construcción<text:line-break/>de<text:line-break/>viviendas.<text:line-break/>En<text:line-break/>definitiva, la cesión de suelo por parte del Ayuntamiento a inversores<text:line-break/>privados, manteniendo eso sí la titularidad del suelo y garantizándose<text:line-break/>la reversión de lo edificado, a los efectos de que se construya vivienda<text:line-break/>protegida en régimen de alquiler asequible, con o sin opción a compra.</text:p>
      <text:p text:style-name="P4">Con esta medida de carácter complementario a la inversión pública<text:line-break/>se consigue una drástica la reducción de los plazos administrativos,<text:line-break/>siendo por tanto más eficaces y eficientes en la mitigación de los<text:line-break/>efectos de la crisis habitacional.</text:p>
      <text:p text:style-name="P4">Por todo ello, resulta necesaria la aprobación de esta moción, en<text:line-break/>los siguientes términos:</text:p>
      <text:p text:style-name="P4">Primero: La creación de la Mesa de la Vivienda, conformada por<text:line-break/>miembros de las fuerzas políticas con representación en este Pleno<text:line-break/>municipal, así como por los técnicos municipales que se estimen<text:line-break/>convenientes y otros agentes sociales vinculados al sector. El objetivo<text:line-break/>de la Mesa de la Vivienda será la toma en consideración de cuantas<text:line-break/>medidas se propongan en materia de vivienda con el fin de paliar los<text:line-break/>efectos de la crisis habitacional.</text:p>
      <text:p text:style-name="P4">Y en segundo lugar, pues solicitar cuantos informes resulten<text:line-break/>necesarios para la aplicación del derecho de superficie, de tal forma<text:line-break/>que podamos trazar una hoja de ruta clara y concisa en esta marteria.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22/40 -</text:span></text:h>
      <text:p text:style-name="P4">Fecha de sellado electrónico: 04-04-2025 14:09:06<text:line-break/>Fecha de emisión de esta copia: 02-05-2025 09:06:13</text:p>
      <text:h text:style-name="P2" text:outline-level="2">Página 23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oft-page-break/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En diciembre de 2024 se publicaba en prensa el siguiente titular:<text:line-break/>Mogán, pionera en usar el derecho de superficie para construir 254<text:line-break/>viviendas protegidas. Podemos ser los segundos de Canarias, no debemos<text:line-break/>llegar tarde, motivo por el que apelamos a la responsabilidad, esperando<text:line-break/>la aprobación unánime de esta moción.</text:p>
      <text:p text:style-name="P4">Muchas gracias.</text:p>
      <text:p text:style-name="P4">Interviene el Sr. Alcalde de la Corporación, diciendo: Muchas<text:line-break/>gracias Sr. León.</text:p>
      <text:p text:style-name="P4">Tiene la palabra el Portavoz del Grupo Socialista, el Sr. González.</text:p>
      <text:p text:style-name="P4">Toma la palabra, con la venia del Sr. Alcalde, el Portavoz del<text:line-break/>Grupo Socialista, D. Diego González Cabrera, diciendo: Muchas gracias<text:line-break/>Sr. Alcalde.</text:p>
      <text:p text:style-name="P4">Bueno nosotros de entrada también, la medida que presenta el Grupo<text:line-break/>Popular, el Sr. Concejal, y que ya recoge efectivamente en nuestro<text:line-break/>ordenamiento jurídico actual como herramienta para paliar la crisis de<text:line-break/>la vivienda, nos parece una fórmula interesante y muy factible.</text:p>
      <text:p text:style-name="P4">Desde el Grupo Socialista, tal y como lo ha adelantado el Sr.<text:line-break/>Concejal unos minutos antes de este Pleno, apoyaremos esta moción<text:line-break/>también porque nos han surgido una serie de cuestiones antes de cantar<text:line-break/>el sentido del voto y también ha tenido a bien aclararlo.</text:p>
      <text:p text:style-name="P4">Por tanto, contará con nuestro apoyo también a favor. Gracias.</text:p>
      <text:p text:style-name="P4">Interviene el Sr. Alcalde, diciendo: Muchísimas gracias Sr.<text:line-break/>González.</text:p>
      <text:p text:style-name="P4">Pues bien, como saben, pues Canarias y en España y por supuesto en<text:line-break/>La Palma estamos..., bueno en Canarias se decretó la emergencia<text:line-break/>habitacional desde luego al comienzo de esta legislatura. En Los Llanos<text:line-break/>en<text:line-break/>concreto,<text:line-break/>pues<text:line-break/>también<text:line-break/>desde<text:line-break/>luego<text:line-break/>estamos<text:line-break/>en<text:line-break/>emergencia<text:line-break/>habitacional, máxime después de lo acontecido, máximo después de que<text:line-break/>hayamos tenido este volcán, de 19 de septiembre de 2021, el Volcán<text:line-break/>Tajogaite, que vino nada más que a agraviar ese problema de escacez de<text:line-break/>vivienda que ya existía y que evidentemente con la destrucción de más de<text:line-break/>1.500 primeras viviendas y en un entorno cercano a las 3.000<text:line-break/>construcción, pues desde luego deja tras de sí esa necesidad todavía más<text:line-break/>acuciante de recurso habitacional.</text:p>
      <text:p text:style-name="P4">El derecho de superficie al que usted hace alusión, que al final no<text:line-break/>es otra cosa que poner suelo público a disposición de inversores<text:line-break/>privados, ya sea persona física o jurídica, para la edificación de<text:line-break/>vivienda protegida, es como usted bien decía una opción más para<text:line-break/>resolver este problema de la emergencia habitacional, que se contemplaba<text:line-break/>como también usted decía, en el artículo 7 del Decreto Ley 1/2024, de 19<text:line-break/>de febrero, de medidas urgentes en materia de vivienda aprobado por el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23/40 -</text:span></text:h>
      <text:p text:style-name="P4"><text:soft-page-break/>Fecha de sellado electrónico: 04-04-2025 14:09:06<text:line-break/>Fecha de emisión de esta copia: 02-05-2025 09:06:13</text:p>
      <text:h text:style-name="P2" text:outline-level="2">Página 24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Parlamento de Canarias, donde además se indicaba que ese derecho, como<text:line-break/>usted bien decía, se puede también conceder a favor de personas físicas<text:line-break/>pero también a favor de personas jurídicas, fijando además en el propio<text:line-break/>Decreto unas bases para ese concurso público que tendría que tener lugar<text:line-break/>y que habría que convocar.</text:p>
      <text:p text:style-name="P4">En cocreto en esas bases hay que cumplir con una serie de puntos,<text:line-break/>en concreto son 9 puntos, y entre ellos fijando una duración máxima de<text:line-break/>esa concesión de 75 años, así como los plazos de ejecución de las obras,<text:line-break/>los mecanismos de colaboración y fiscalización, además de fijar esa<text:line-break/>norma, y también lo decía usted, del momento de la reversión de esas<text:line-break/>inversiones, de esas viviendas a la administración al finalizar ese<text:line-break/>proceso de concesión de los 75 años.</text:p>
      <text:p text:style-name="P4">Ese mismo Decreto establece además, como también lo comentaba,<text:line-break/>otras medidas ¿no?, esta es una, la del derecho de superficie, establece<text:line-break/>otras medidas para beneficiar a los ciudadanos como es la recalificación<text:line-break/>de locales a viviendas en el artículo 13, he de decir que ya se ha<text:line-break/>concedido alguna licencia en el municipio para ese cambio de uso de<text:line-break/>local a vivienda y dar una salida a esa necesidad. También el cambio de<text:line-break/>uso de parcelas a residencia, que se contempla en el artículo 10 del<text:line-break/>mismo Decreto, o el incremento de edificabilidad en edificaciones<text:line-break/>destinadas a viviendas, en el artículo 15.</text:p>
      <text:p text:style-name="P4">En concreto, no me gustaría concluir, evidentemente vamos a apoyar<text:line-break/>su moción, pero no me gustaría concluir antes de decir que, como Alcalde<text:line-break/>de este municipio y además este Grupo de Gobierno estaremos siempre<text:line-break/>dispuestos a la búsqueda de soluciones, como no puede ser de otra<text:line-break/>manera, que resuelva cualquier problema en este municipio, y en concreto<text:line-break/>el de la vivienda.</text:p>
      <text:p text:style-name="P4">Esto último pues lo teníamos muy clarito desde que empezamos,<text:line-break/>además con esa declaración de emergencia habitacional en Canarias,<text:line-break/>teníamos claro que la vivienda iba a ser algo fundamental en esta<text:line-break/>legislatura y lo hemos venido trabajando desde ese momento, y como usted<text:line-break/>decía, pues también no puedo terminar sin agradecer al Gobierno de<text:line-break/>Canarias y en concreto a la Consejería de Presidencia y en concreto<text:line-break/>también a Nives Lady Barreto, compañera del Partido de Coalición<text:line-break/>Canaria, el haber pensado en La Palma y el haber pensado en Los Llanos<text:line-break/>de Aridane, con esa concesión directa de esos 28,7 millones de euros<text:line-break/>para atacar este problema, de qué forma, pues de una forma directa, una<text:line-break/>forma directa, una subvención concedida a este Ayuntamiento que les<text:line-break/>puedo ya también anticipar que ya están ingresados en las cuentas del<text:line-break/>Ayuntamiento, con lo cual tenemos lo más difícil que es el dinero ahora<text:line-break/>falta resolver lo otro, que son las trabas burocráticas para poder<text:line-break/>arrancar en esos terrenos que cedíamos al ICAVI, al Instituto Canario de<text:line-break/>Vivienda, en 2 de esos terrenos, en concreto en el que se ubica en la<text:line-break/>zona de El Roque y en el de Camino Callao, podamos llevar a cabo esas<text:line-break/>más de 140 viviendas de las que usted también hacía alusión.</text:p>
      <text:p text:style-name="P4">Como decía es una forma directa de atacar el problema y desde la<text:line-break/>administración local, ese importe supondrá para este municipio pues esa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oft-page-break/><text:span text:style-name="T1">- 24/40 -</text:span></text:h>
      <text:p text:style-name="P4">Fecha de sellado electrónico: 04-04-2025 14:09:06<text:line-break/>Fecha de emisión de esta copia: 02-05-2025 09:06:13</text:p>
      <text:h text:style-name="P2" text:outline-level="2">Página 25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posibilidad de empezar a atacar el recurso habitacional, que desde luego<text:line-break/>ya se nos antoja desde el principio escaso, porque cuando hablamos de<text:line-break/>haber perdido más de 1.500 primeras viviendas, pues bueno..., pero es un<text:line-break/>buen comienzo que empecemos con esas 140 viviendas más luego pues todas<text:line-break/>las que vayan llegando, con este edificio que está a la entrada de Los<text:line-break/>Llanos y que me consta que está muy cerca el acuerdo también con<text:line-break/>VISOCAN, para que se puedan sumar 50 y tantas viviendas más y que<text:line-break/>hablemos del entorno de cerca de esas 200 viviendas.</text:p>
      <text:p text:style-name="P4">Por supuesto es una figura más el derecho a superficie como usted<text:line-break/>lo decía, y sería una buena noticia que pudiesemos ceder terreno público<text:line-break/>a empresas privadas que estén interesadas en echar una mano, porque es<text:line-break/>el momento de eso, de echar una mano para resolver uno de los<text:line-break/>principales problemas que tenemos en la localidad, con lo cual le<text:line-break/>agradezco su moción y cuenta con el apoyo de nuestro partido.</text:p>
      <text:p text:style-name="P4">Procedemos a votar el punto nº5, moción presentada por el Grupo<text:line-break/>Popular, para paliar los efectos de la crisis habitacional, la toma en<text:line-break/>consideración del derecho de superficie.</text:p>
      <text:p text:style-name="P4">No suscitándose más debate sobre dicho asunto, el Pleno de la<text:line-break/>Corporación<text:line-break/>acuerda<text:line-break/>por<text:line-break/>unanimidad<text:line-break/>favorable<text:line-break/>de<text:line-break/>los<text:line-break/>miembros<text:line-break/>corporativos presentes, adoptar los siguientes acuerdos:</text:p>
      <text:p text:style-name="P4">PRIMERO: Creación de una Mesa de la Vivienda, conformada por<text:line-break/>miembros de las fuerzas políticas con representación en el Pleno<text:line-break/>municipal, así como por los técnicos municipales que se estimen<text:line-break/>convenientes y otros agentes sociales vinculados al sector. El objetivo<text:line-break/>de la Mesa será la toma en consideración, de cuantas medidas se<text:line-break/>propongan en materia de vivienda, con el fin de paliar los efectos de la<text:line-break/>crisis habitacional.</text:p>
      <text:p text:style-name="P4">SEGUNDO: Solicitar cuantos informes resulten necesarios para la<text:line-break/>aplicación del derecho de superficie, de tal forma que podamos trazar<text:line-break/>una hoja de ruta clara y concisa en esta materia.</text:p>
      <text:h text:style-name="P5" text:outline-level="2"><text:span text:style-name="T1">6. MOCIÓN QUE PRESENTA EL PARTIDO SOCIALISTA PARA LA MEJORA DE LA SALA<text:line-break/>DE ESTUDIOS DE LA CASA DE LA CULTURA.</text:span></text:h>
      <text:p text:style-name="P4">Se da cuenta por Secretaría de orden de la Alcaldía, de la<text:line-break/>moción, cuyo tenor literal es el siguiente:</text:p>
      <text:p text:style-name="P4">De acuerdo con lo previsto en los artículos 91 y 97 del Reglamento de<text:line-break/>Organización, Funcionamiento y Régimen Jurídico de las Entidades<text:line-break/>Locales, el Grupo Municipal Socialista del Ayuntamiento de Los Llanos de<text:line-break/>Aridane, desan someter a la consideración del Pleno la siguiente Moción.</text:p>
      <text:p text:style-name="P4">ASUNTO:</text:p>
      <text:p text:style-name="P4"><text:soft-page-break/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25/40 -</text:span></text:h>
      <text:p text:style-name="P4">Fecha de sellado electrónico: 04-04-2025 14:09:06<text:line-break/>Fecha de emisión de esta copia: 02-05-2025 09:06:13</text:p>
      <text:h text:style-name="P2" text:outline-level="2">Página 26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h text:style-name="P3" text:outline-level="2"><text:span text:style-name="T1">SALAS DE ESTUDIO PÚBLICAS</text:span></text:h>
      <text:p text:style-name="P4">La educación es uno de los elementos más transformadores de la sociedad.</text:p>
      <text:p text:style-name="P4">La situación económica actual de La Palma aún se resiente de los efectos<text:line-break/>del volcán sobre una situación anterior que ya daba síntomas de<text:line-break/>fragilidad. Una economía que seguía cimentándose en el sector primario<text:line-break/>de exportación a pesar de los intentos de diversificación a otros<text:line-break/>sectores, como el turismo o la innovación.</text:p>
      <text:p text:style-name="P4">La realidad demográfica de la isla de La Palma, como en el resto de<text:line-break/>islas verdes, es la de una sociedad especialmente envejecida, en la que<text:line-break/>muchos jóvenes no encuentran oportunidades laborales, por lo que deciden<text:line-break/>marcharse a otros territorios.</text:p>
      <text:p text:style-name="P4">Si las administraciones púbicas quieren revertir esta situación, la<text:line-break/>educación debería ser uno de los pilares de las políticas públicas. La<text:line-break/>educación en su más amplia acepción, desde la oferta educativa, la<text:line-break/>calidad de la misma y el entorno educativo. La educación de las personas<text:line-break/>debería ser un elemento catalizador principal para la transformación<text:line-break/>social de la isla.</text:p>
      <text:p text:style-name="P4"><text:soft-page-break/>La isla tiene muchas limitaciones históricas, como la falta de oferta<text:line-break/>universitaria, que dificulta o limita la capacidad de estudios después<text:line-break/>de la secundaria. A pesar de estos obstáculos, existen otras opciones<text:line-break/>por las que se decantan los palmeros y palmeras que desan o que<text:line-break/>necesitan continuar formándose, como la Universidad nacional a distancia<text:line-break/>(UNED) y la cada vez mayor oferta de formación on line, entre otras.</text:p>
      <text:p text:style-name="P4">Además, también hay un elevado número de estudiantes que preparan<text:line-break/>exámenes de oposiciones de ingreso a la administración.</text:p>
      <text:p text:style-name="P4">La comunidad educativa en la isla de La Palma es amplia y diversa,<text:line-break/>personas de diferentes edades y condiciones sociales que, a pesar de las<text:line-break/>barreras, siguen formándose en nuestra isla, muchas veces compaginando<text:line-break/>el estudio con trabajo y cargas familiares.</text:p>
      <text:p text:style-name="P4">Pero las limitaciones no sólo se refieren a la oferta de estudios de la<text:line-break/>isla, también existen restricciones en las infraestructuras públicas<text:line-break/>donde poder estudiar.</text:p>
      <text:p text:style-name="P4">Estas instalacines son indispensables, ya que tienen una importante<text:line-break/>función social al permitir a las personas un acceso gratuito a espacios<text:line-break/>preparados exclusivamente para el estudio, dotados de mesas, iluminación<text:line-break/>adecuada, un ambiente en silencio y horario continuado, condiciones que<text:line-break/>muchas personas no tienen en sus hogares.</text:p>
      <text:p text:style-name="P4">En este municipio hay varias salas de estudio. La primera y más antigua,<text:line-break/>en la segunda planta de Casa de La Cultura municipal, pero no está<text:line-break/>completamente insonorizada y los ruidos de la calle no permiten la<text:line-break/>concentración de los alumnos. Tampoco tiene horario extendido los fines<text:line-break/>de semana ni las noches.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26/40 -</text:span></text:h>
      <text:p text:style-name="P4">Fecha de sellado electrónico: 04-04-2025 14:09:06<text:line-break/>Fecha de emisión de esta copia: 02-05-2025 09:06:13</text:p>
      <text:h text:style-name="P2" text:outline-level="2">Página 27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oft-page-break/><text:span text:style-name="T1">LA PALMA</text:span></text:h>
      <text:p text:style-name="P4">En el edificio de usos múltiples existe otra sala, gestionada por el<text:line-break/>Cabildo Insular, con similares problemas.</text:p>
      <text:p text:style-name="P4">Por último, la sala de estudios de la Universidad Nacional a Distancia<text:line-break/>(UNED), ubicada en el Llano de Argual, que lleva un tiempo cerrada al<text:line-break/>público.</text:p>
      <text:p text:style-name="P4">Por tanto, ninguna sala de estuidos reúne las condiciones óptimas<text:line-break/>necesarias para los usuarios.</text:p>
      <text:p text:style-name="P4">En las últimas semanas, diversos colectivos de jóvenes y estudiantes han<text:line-break/>dirigido sus quejas hacia el Ayuntamiento de Los Llanos y el Cabildo de<text:line-break/>La Palma, solicitando la mejora de las condiciones y horarios de las<text:line-break/>salas de estudio del municipio. Por todo ello, desde el grupo municipal<text:line-break/>socialista de Los Llanos de Aridane, solicitamos que:</text:p>
      <text:h text:style-name="P3" text:outline-level="2"><text:span text:style-name="T1">PARTE RESOLUTIVA:</text:span></text:h>
      <text:p text:style-name="P4"><text:line-break/>Instar al Ayuntamiento de Los Llanos de Aridane a mejorar las<text:line-break/>condiciones de insonorización y el horario de la sala de estudios<text:line-break/>situada en la Casa de La Cultura.<text:line-break/><text:line-break/>Que el Ayuntamiento de Los Llanos de Aridane inste al Cabildo de La<text:line-break/>Palma para que mejore la situación actual de la sala de estudios,<text:line-break/>situada en el edificio de usos múltiples, con el fin de adaptarla a<text:line-break/>las necesidades reales de los usuarios y usuarias del mismo.<text:line-break/><text:line-break/>El Ayuntamiento de Los Llanos de Aridane insta al Cabildo de La Palma<text:line-break/>para que, a su vez, solicite y coordine con la Universidad Nacional a<text:line-break/>Distancia la reapertura de la sala de estudios existente en el Llano<text:line-break/>de Argual.</text:p>
      <text:p text:style-name="P4">En Los Llanos de Aridane, a 25 de enero de 2025.<text:line-break/>Fdo. Alicia Vanoostende Simili - Portavos grupo socialista</text:p>
      <text:p text:style-name="P4">Toma la palabra el Sr. Alcalde de la Corporación, D. José Javier<text:line-break/>Pérez Llamas, diciendo: Pasamos al punto nº6 del orden del día, en este<text:line-break/>caso, moción que presenta el Partido Socialista para la mejora de las<text:line-break/>sala de estudio de la Casa de la Cultura.</text:p>
      <text:p text:style-name="P4">Bueno, este es el texto del punto del orden del día, aunque creo<text:line-break/>que en la moción se incluye al más, le cedo la palabra en cualquier<text:line-break/>caso, para que nos lo explique al Portavoz en el día de hoy del Partido<text:line-break/>Socialista, el Sr. González.</text:p>
      <text:p text:style-name="P4">Toma la palabra, con la venia del Sr. Alcalde, el Portavoz del<text:line-break/>Partido Socialista, D. Diego González Cabrera, diciendo: Muy bien,<text:line-break/>muchas gracias Sr. Alcalde de nuevo.</text:p>
      <text:p text:style-name="P4">Efectivamente la moción que hemos traído esta noche a este Salón<text:line-break/>de Plenos sobre la necesidad de mejorar las salas de estudios con las<text:line-break/>que cuenta nuestra localidad, es verdad que tiene una parte expositiva<text:line-break/>pero he hecho una breve síntesis, vale, está al alcance de todos, una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27/40 -</text:span></text:h>
      <text:p text:style-name="P4">Fecha de sellado electrónico: 04-04-2025 14:09:06<text:line-break/>Fecha de emisión de esta copia: 02-05-2025 09:06:13</text:p>
      <text:h text:style-name="P2" text:outline-level="2">Página 28 de 40</text:h>
      <text:p text:style-name="P4">Expediente Nº:<text:line-break/>#EXP_NUM#</text:p>
      <text:h text:style-name="P3" text:outline-level="2"><text:soft-page-break/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breve síntesis de la moción de la parte expositiva y después si procede,<text:line-break/>pues leo los puntos de acuerdo.</text:p>
      <text:p text:style-name="P4">Pues como puede ver cada uno de los miembros de esta<text:line-break/>Corporación, se trata de una moción muy sencilla y que surge de la<text:line-break/>demanda de los propios ciudadanos, y en favor de todos aquellos<text:line-break/>usurarios demandantes de una sala de estudios adecuada y moderna,<text:line-break/>adaptada a las necesidades de los estudiantes y que como nuestra<text:line-break/>localidad pues también merece.</text:p>
      <text:p text:style-name="P4">Los puntos de acuerdo que vamos a someter a voto, en la parte<text:line-break/>resolutiva, eran 3 de ellos:</text:p>
      <text:p text:style-name="P4">El primero es Instar al Ayuntamiento de Los Llanos de Aridane a<text:line-break/>mejorar las condiciones de insonorización y horario de la sala de<text:line-break/>estudios situada aquí en la Casa de La Cultura.</text:p>
      <text:p text:style-name="P4">El segundo de los puntos para llegar a acuerdo es que el<text:line-break/>Ayuntamiento de Los Llanos de Aridane inste al Cabildo de La Palma para<text:line-break/>que mejore la situación actual de la sala de estudios, situada en el<text:line-break/>edificio de usos múltiples en La Montaña Tenisca, con el fin de<text:line-break/>adaptarla a las necesidades reales de los usuarios y usuarias del mismo.</text:p>
      <text:p text:style-name="P4">Y por último el tercero, es que también por parte de este<text:line-break/>Ayuntamiento se insta al Cabildo de La Palma para que, a su vez,<text:line-break/>solicite y coordine con la Universidad Nacional a Distancia la<text:line-break/>reapertura de la sala de estudios existente en el Llano de Argual.</text:p>
      <text:p text:style-name="P4">Muchas gracias.</text:p>
      <text:p text:style-name="P4">Interviene el Sr. Alcalde, diciendo: Muchísimas gracias Sr.<text:line-break/>González.</text:p>
      <text:p text:style-name="P4">En este caso y por el Grupo Popular, cedemos la palabra al<text:line-break/>Concejal de Educación.</text:p>
      <text:p text:style-name="P4">Toma la palabra, con la venia del Sr. Alcalde, el Concejal de<text:line-break/>Educación, D. Eduardo Pérez Pérez, diciendo: Gracias Sr. Alcalde.</text:p>
      <text:p text:style-name="P4">Buenas noches a todos y a todas, antes de nada quiero hacer una<text:line-break/>mención especial a dos personas referentes en la educación del municipio<text:line-break/>y también de la isla como fueron, Pedro Romualdo (Mime) y el amigo José<text:line-break/>Carlos Carmona, ambos nos han dejado recientemente y desde aquí me<text:line-break/>gustaría mandarle un fuerte abrazo a sus familiares y a toda la<text:line-break/>comunidad educativa.</text:p>
      <text:p text:style-name="P4">Como Concejal de Educación, docente y joven estudiante que fui,<text:line-break/>quiero agradecer en primer lugar, a todos y cada uno de los estudiantes<text:line-break/>que en las pasadas Navidades se pusieron en contacto conmigo, para<text:line-break/>hacerme llegar la deplorable situación que sufre el municipio en cuanto<text:line-break/>a las aulas de estudio se refiere.</text:p>
      <text:p text:style-name="P4">Me reconforta, pues tengo plena esperanza en la juventud de Los<text:line-break/>Llanos de Aridane, a la que le preocupa lo que ocurre en nuestra Ciudad<text:line-break/>y pone interés en buscar soluciones.</text:p>
      <text:p text:style-name="P4">Excmo. Ayuntamiento de Los Llanos de Aridane – CIF: P3802400F • Plaza de España S/N. C.P. 38760. Los Llanos de Aridane. La Palma • Tfno.: 922 460 111 • Fax.: 922 461 264</text:p>
      <text:p text:style-name="P4"><text:soft-page-break/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28/40 -</text:span></text:h>
      <text:p text:style-name="P4">Fecha de sellado electrónico: 04-04-2025 14:09:06<text:line-break/>Fecha de emisión de esta copia: 02-05-2025 09:06:13</text:p>
      <text:h text:style-name="P2" text:outline-level="2">Página 29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Me he comprometido a facilitar el acceso a la educación para los<text:line-break/>jóvenes, lo veo como una inversión directa en el futuro de un país,<text:line-break/>actualmente contamos con 2 aulas de estudio en Los Llanos de Aridane, la<text:line-break/>primera en la Casa de la Cultura, donde cuenta con poco más de 20<text:line-break/>puestos de estudios y donde es muy complicado concentrarse, debido al<text:line-break/>resto de actividades que se desarrollan en el edificio.</text:p>
      <text:p text:style-name="P4">Y la segunda en el edificio de Usos Múltiples, que fue votada en<text:line-break/>la legislatura pasada con fondos propios por el Área de Juventud del<text:line-break/>Ayuntamiento de Los Llanos de Aridane, posteriormente tras la erupción<text:line-break/>volcánica se cedió la gestión al Cabildo Insular de La Palma, asumiendo<text:line-break/>así la seguridad y el mantenimiento de la sala.</text:p>
      <text:p text:style-name="P4">No contamos con una tercera aula de estudio, debido a que el<text:line-break/>propio Cabildo de La Palma no ha habilitado aún el espacio disponible<text:line-break/>para ello en la nueva Sede de la UNED, siendo así el más grande del<text:line-break/>municipio, a pesar de que se podía haber puesto a disposición desde hace<text:line-break/>1 año y medio, y a pesar que desde la Concejalía de Educación de este<text:line-break/>Ayuntamiento se le ha brindado al Sr. Consejero, Pablo Cobiella, toda<text:line-break/>colaboración, para que la apertura de esa sala sea una realidad lo antes<text:line-break/>posible. Desde principios de 2024 ha prometido la apertura de esa sala y<text:line-break/>dotación del personal para la propia UNED. Promesas que a día de hoy no<text:line-break/>ha cumplido y que todos los meses en cada Pleno del Cabildo, vuelve a<text:line-break/>prometer.</text:p>
      <text:p text:style-name="P4">Sin embargo, ha sido el propio Ayuntamiento quien ha buscado<text:line-break/>solución al personal y ha reiterado la predisposición para colaborrar en<text:line-break/>la dotación de la sala.</text:p>
      <text:p text:style-name="P4">Ante esta situación que llevamos viviendo más de un año, desde<text:line-break/>la Concejalía de Educación se ha buscado una solución provisional en<text:line-break/>épocas de alta demanda de estos espacios, como puede ser la próxima<text:line-break/>Semana Santa, habilitando en el Salón de la 3ª planta de la Casa de la<text:line-break/>Cultura 60 puestos de estudio, desde las 8 de la mañana hasta las 10 de<text:line-break/>la noche, de lunes a sábado y sin ruidos por otras actividades en las<text:line-break/>instalaciones.</text:p>
      <text:p text:style-name="P4">Un año y medio después, seguimos a la espera de que el Cabildo<text:line-break/>Insular acepte nuestro brazo tendido para crear sinergia y poner una<text:line-break/>solución definitiva a estos problemas que ahora mismo acarreamos, desde<text:line-break/>aquí le vuelvo a manifestar al Consejero que puede contar con nuestra<text:line-break/>ayuda, si así lo necesita.</text:p>
      <text:p text:style-name="P4"><text:soft-page-break/>Por mi parte, lo que voy a hacer es trabajar para mejorar la<text:line-break/>instalación, de la cual sí tenemos plena gestión, y además velar por el<text:line-break/>bien de nuestros estudiantes, que es para lo que estamos aquí, por lo<text:line-break/>tanto, nuestro Grupo votará a favor de esta moción.</text:p>
      <text:p text:style-name="P4">Interviene el Sr. Alcalde, diciendo: Muchas gracias.</text:p>
      <text:p text:style-name="P4">Gracias Sr. Gonzáles además por presentar esta moción, en la que<text:line-break/>va a contar desde luego también con el apoyo de nuestro partido, porque<text:line-break/>creo que como Alcalde de la localidad, como le decía hace un momento,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29/40 -</text:span></text:h>
      <text:p text:style-name="P4">Fecha de sellado electrónico: 04-04-2025 14:09:06<text:line-break/>Fecha de emisión de esta copia: 02-05-2025 09:06:13</text:p>
      <text:h text:style-name="P2" text:outline-level="2">Página 30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debemos optar por mejorar todo lo que podamos ofrecer a los estudiantes<text:line-break/>y que sea en las mejores condiciones, desde luego.</text:p>
      <text:p text:style-name="P4">Desde luego, desde aquí quiero felicitar al Consejero Pablo<text:line-break/>Cobiella, además manifestar que no estoy para nada de acuerdo con lo que<text:line-break/>acaba de manifestar nuestro Concejal de Educación, no estoy para nada de<text:line-break/>acuerdo.</text:p>
      <text:p text:style-name="P4"><text:soft-page-break/>Pablo Cobiella, Consejero de Cultura y Educación del Cabildo,<text:line-break/>siempre con mano tendida a este municipio, siempre con mano tendida a<text:line-break/>este municipio, yo creo que a usted también, con lo cual no entiendo la<text:line-break/>verdad, las apreciaciones que usted hace, la Casa de la Cultura si<text:line-break/>presenta el estado que presenta, no es en el último año y medio, no es<text:line-break/>en el último año y medio que lleva este Grupo de Gobierno, la situación<text:line-break/>de la Casa de la Cultura por todos es conocida, la que se tenía desde<text:line-break/>hace muchos años, con lo cual lo que vamos a hacer es concentrárnos en<text:line-break/>las soluciones y no concentrarnos en el problema, para centrarnos en las<text:line-break/>soluciones por supuesto habrá que proceder a arreglar esa sala, y desde<text:line-break/>luego tenemos la gran suerte, y vuelvo a insistir, de tener a Pablo<text:line-break/>Cobiella como Consejero del Cabildo con la mano tendida continuamente en<text:line-break/>actos culturales y en educación también, y no solo al municipio de Los<text:line-break/>Llanos, me consta que a toda la Isla porque está apostando fuertemente,<text:line-break/>es lo que tiene yo creo, cuando personas que no tienen necesidad de<text:line-break/>venirse a la función pública, como Pablo Cobiella, un excelente<text:line-break/>profesional en su mundo, pues decide tomar este camino y venir aquí a<text:line-break/>trabajar con manos limpias y a ayudar, desde aquí vaya mi reconocimiento<text:line-break/>en mayúsculas hacia Pablo Cobiella.</text:p>
      <text:p text:style-name="P4">Tendremos que trabajar por resolver, tenemos que trabajar desde<text:line-break/>luego por resolver todos los problemas y arreglar las salas por<text:line-break/>supuestísimo, ahí van a contar con nosotros, conmigo como Alcalde desde<text:line-break/>luego ya se lo garantizo y estoy seguro, a buen seguro que contaremos<text:line-break/>con el Cabildo Insular de La Palma.</text:p>
      <text:p text:style-name="P4">En lo que se refiere a la UNED, usted se refería a la<text:line-break/>instalación anterior, habrán visto en prensa esta semana que pudimos<text:line-break/>visitar las nuevas instalaciones de la UNED en la Enrique Mederos, con<text:line-break/>una salas muy, pero que muy bien dotadas todas y cada una de ellas, con<text:line-break/>todos los medios para dar las clases, allí nos recibieron los<text:line-break/>responsables de esa instalación, y desde luego con un agradecimiento<text:line-break/>enorme hacia el propio Consejero del Cabildo por la ayuda mostrada y<text:line-break/>también a este Ayuntamiento por la persona con la que le hemos ayudado<text:line-break/>en esas oficinas.</text:p>
      <text:p text:style-name="P4">También tuve la posibilidad de visitar la que será esa nueva<text:line-break/>sala de estudios, que pendiente solamente de dotarle el mobiliario, la<text:line-break/>sala ya existe, dotar de mobiliario, y a buen seguro que vamos a tener<text:line-break/>esa colaboración con la UNED que nos va a ofrecer tener yo creo, que la<text:line-break/>mejor sala de estudios del Valle sino la mejor sala de estudios de la<text:line-break/>Isla, unas instalaciones maravillosas, y desde aquí vaya una vez más el<text:line-break/>agradecimiento por supuesto a la UNED, al Cabildo de La Palma, y lo<text:line-break/>quiero personalizar en la persona de D. Pablo Cobiella.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30/40 -</text:span></text:h>
      <text:p text:style-name="P4">Fecha de sellado electrónico: 04-04-2025 14:09:06<text:line-break/>Fecha de emisión de esta copia: 02-05-2025 09:06:13</text:p>
      <text:h text:style-name="P2" text:outline-level="2">Página 31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Así que si les parece, procedemos a votar la moción.</text:p>
      <text:p text:style-name="P4"><text:soft-page-break/>Votamos el punto nº6, moción del Partido Socialista para la<text:line-break/>mejora de la sala de estudios ya mencionada.</text:p>
      <text:p text:style-name="P4">No suscitándose más debate sobre dicho asunto, el Pleno de la<text:line-break/>Corporación<text:line-break/>acuerda<text:line-break/>por<text:line-break/>unanimidad<text:line-break/>favorable<text:line-break/>de<text:line-break/>los<text:line-break/>miembros<text:line-break/>corporativos presentes, adoptar los siguientes acuerdos:</text:p>
      <text:p text:style-name="P4">PRIMERO: Instar al Ayuntamiento de Los Llanos de Aridane a<text:line-break/>mejorar las condiciones de insonorización y el horario de la sala de<text:line-break/>estudios situada en la Casa de La Cultura.</text:p>
      <text:p text:style-name="P4">SEGUNDO: Que el Ayuntamiento de Los Llanos de Aridane inste al<text:line-break/>Cabildo de La Palma para que mejore la situación actual de la sala de<text:line-break/>estudios, situada en el edificio de usos múltiples, con el fin de<text:line-break/>adaptarla a las necesidades reales de los usuarios y usuarias del mismo.</text:p>
      <text:p text:style-name="P4">TERCERO: El Ayuntamiento de Los Llanos de Aridane insta al<text:line-break/>Cabildo de La Palma para que, a su vez, solicite y coordine con la<text:line-break/>Universidad Nacional a Distancia la reapertura de la sala de estudios<text:line-break/>existente en el Llano de Argual.</text:p>
      <text:h text:style-name="P5" text:outline-level="2"><text:span text:style-name="T1">7. PROPUESTA DE RESOLUCIÓN DE LA CONCEJAL INSTRUCTORA DEL EXPEDIENTE<text:line-break/>INCOADO PARA EL NOMBRAMIENTO DE DOÑA JOSEFA ARSIRIA RAMOS SOSA COMO HIJA<text:line-break/>PREDILECTA DE LOS LLANOS DE ARIDANE</text:span></text:h>
      <text:p text:style-name="P4">Se da cuenta por Secretaría de orden de la Alcaldía, del<text:line-break/>Dictamen adoptado en sesión ordinaria por la Comisión Informativa de<text:line-break/>Cultura, Artesanía, Patrimonio Cultural, Archivo y Biblioteca, celebrada<text:line-break/>el día 24 de enero de 2025, y cuyo tenor literal es el siguiente:</text:p>
      <text:h text:style-name="P5" text:outline-level="2"><text:span text:style-name="T1">"1. PROPUESTA DE RESOLUCIÓN DE LA CONCEJAL INSTRUCTORA DEL EXPEDIENTE<text:line-break/>INCOADO PARA EL NOMBRAMIENTO DE DOÑA JOSEFA ARSIRIA RAMOS SOSA COMO HIJA<text:line-break/>PREDILECTA DE LOS LLANOS DE ARIDANE.</text:span></text:h>
      <text:p text:style-name="P4">Se da cuenta de la propuesta de resolución de la instructora del<text:line-break/>expediente.</text:p>
      <text:p text:style-name="P4">Sin producirse deliberación, por unanimidad de los miembros<text:line-break/>presentes, se eleva a Pleno el siguiente dictamen:</text:p>
      <text:p text:style-name="P4">Primero: Nombrar a Doña Josefa Arsiria Ramos Sosa como Hija<text:line-break/>Predileta de Los Llanos de Aridane por los méritos que concurren en su<text:line-break/>persona.</text:p>
      <text:p text:style-name="P4">Segundo: Que la entrega del distintivo se lleve a cabo en acto<text:line-break/>público el día 15 de febrero de 2025."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31/40 -</text:span></text:h>
      <text:p text:style-name="P4">Fecha de sellado electrónico: 04-04-2025 14:09:06<text:line-break/>Fecha de emisión de esta copia: 02-05-2025 09:06:13</text:p>
      <text:h text:style-name="P2" text:outline-level="2">Página 32 de 40</text:h>
      <text:p text:style-name="P4">Expediente Nº:<text:line-break/>#EXP_NUM#</text:p>
      <text:h text:style-name="P3" text:outline-level="2"><text:soft-page-break/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Toma la palabra el Sr. Alcalde de la Corporación, D. José Javier<text:line-break/>Pérez Llamas, diciendo: Pasamos al punto nº7, propuesta de resolución de<text:line-break/>la Concejal Instructora del expediente incoado para el nombramiento de<text:line-break/>Doña Josefa Arsiria Ramos Sosa como Hija Predilecta de Los Llanos de<text:line-break/>Aridane.</text:p>
      <text:p text:style-name="P4">Le cedemos la palabra a la Sra. Secretaria.</text:p>
      <text:p text:style-name="P4">Toma la palabra, con la venia del Sr. Alcalde, Dña. Miriam Pérez<text:line-break/>Afonso, Secretaria General de la Corporación, diciendo: Consta Dictamen<text:line-break/>de la Comisión Informativa de Cultura de 24 de enero de este año 2025,<text:line-break/>en términos de:</text:p>
      <text:p text:style-name="P4">Primero: Nombrar a Doña Josefa Arsiria Ramos Sosa como Hija<text:line-break/>Predileta de Los Llanos de Aridane por los méritos que concurren en su<text:line-break/>persona.</text:p>
      <text:p text:style-name="P4">Segundo: Que la entrega del distintivo se lleve a cabo en acto<text:line-break/>público el día 15 de febrero de 2025.</text:p>
      <text:p text:style-name="P4">Interviene el Sr. Alcalde, diciendo: Si el grupo proponente<text:line-break/>quiere aportar algún dato más, Sr. González, o votamos directamente.</text:p>
      <text:p text:style-name="P4">Toma la palabra, con la venia del Sr. Alcalde, D. Diego González<text:line-break/>Cabrera, portavoz del Partido Socialista, diciendo: Yo había preparado<text:line-break/>una pequeña intervención, pero bueno es a raíz de lo que también<text:line-break/>comentaba la Sra. Secretaria, para poner en antecedentes a la ciudadanía<text:line-break/>y bueno..., el Pleno de la Corporación de Los Llanos de Aridane, en<text:line-break/>sesión ordinaria exactamente celebrada el 26 de septiembre de 2024 y a<text:line-break/>propuesta del Grupo Municipal Socialista, insta al inicio del expediente<text:line-break/>sobre la realización de un homenaje institucional en base al Reglamento<text:line-break/>de Honores y Distinciones de Los Llanos de Ariane a Doña Josefa Arsiria<text:line-break/>Ramos Sosa, estando todos de acuerdo por unanimidad, todos los grupos<text:line-break/>políticos representados en el Pleno, la presente moción se convierte en<text:line-break/>institucional.</text:p>
      <text:p text:style-name="P4">En la instrucción del expediente se dio la debida difusión del<text:line-break/>acuerdo adoptado por el Pleno de la Corporación, al objeto de recabar la<text:line-break/>información correspondiente y a las manifestaciones que procediesen para<text:line-break/>determinar a través de la instrucción del expediente, que deriva en la<text:line-break/>presente propuesta de resolución si concurren en Doña Arsiria Ramos Sosa<text:line-break/>méritos suficientes para el nombramiento propuesto.</text:p>
      <text:p text:style-name="P4">Se<text:line-break/>dirigen<text:line-break/>las<text:line-break/>solicitudes<text:line-break/>a<text:line-break/>distintas<text:line-break/>instituciones<text:line-break/>y<text:line-break/>organismos tanto de carácter público como privado, para contar con su<text:line-break/>adhesión y el apoyo, y según lo dictaminado en Comisión del pasado 24 de<text:line-break/>enero se acuerda celebrar en sesión extraordinaria el próximo sábado 15<text:line-break/>de febrero, en este mismo Salón Plenario. Muchísimas gracias.</text:p>
      <text:p text:style-name="P4">Interviene<text:line-break/>el<text:line-break/>Sr.<text:line-break/>Alcalde<text:line-break/>de<text:line-break/>la<text:line-break/>Corporación,<text:line-break/>diciendo:<text:line-break/>Muchísimas gracias Sr. González.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<text:soft-page-break/>Comprobación CSV: <text:s/>https://eadmin.aridane.org//publico/documento/3AF640B5E5F567CA4DDB1A5743108746 .</text:p>
      <text:h text:style-name="P3" text:outline-level="2"><text:span text:style-name="T1">- 32/40 -</text:span></text:h>
      <text:p text:style-name="P4">Fecha de sellado electrónico: 04-04-2025 14:09:06<text:line-break/>Fecha de emisión de esta copia: 02-05-2025 09:06:13</text:p>
      <text:h text:style-name="P2" text:outline-level="2">Página 33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Pues votamos la propuesta siguiendo las indicaciones y con esa<text:line-break/>fecha propuesta para el 15 de febrero.</text:p>
      <text:p text:style-name="P4">No suscitándose más debate sobre dicho asunto, el Pleno de la<text:line-break/>Corporación<text:line-break/>acuerda<text:line-break/>por<text:line-break/>unanimidad<text:line-break/>favorable<text:line-break/>de<text:line-break/>los<text:line-break/>miembros<text:line-break/>corportativos presentes, adoptar el siguiente acuerdo:</text:p>
      <text:p text:style-name="P4">PRIMERO: Nombrar a Doña Josefa Arsiria Ramos Sosa como Hija<text:line-break/>Predileta de Los Llanos de Aridane por los méritos que concurren en su<text:line-break/>persona.</text:p>
      <text:p text:style-name="P4">SEGUNDO: Que la entrega del distintivo se lleve a cabo en acto<text:line-break/>público el día 15 de febrero de 2025.</text:p>
      <text:h text:style-name="P3" text:outline-level="2"><text:span text:style-name="T1">8. DAR CUENTA DE RESOLUCIONES, ESCRITOS Y COMUNICADOS.</text:span></text:h>
      <text:p text:style-name="P4">D)<text:line-break/>DECRETOS DE LA ALCALDÍA: Por Secretaría y de orden del Sr.<text:line-break/>Alcalde, se da cuenta de los Decretos comprendidos entre el núm.<text:line-break/>4353/2024 al núm. 197/2025, ambos inclusive.</text:p>
      <text:p text:style-name="P4">El Pleno de la Corporación queda enterado.</text:p>
      <text:h text:style-name="P3" text:outline-level="2"><text:span text:style-name="T1">9. RUEGOS Y PREGUNTAS.</text:span></text:h>
      <text:p text:style-name="P4">Toma la palabra el Sr. Alcalde de la Corporación, D. José Javier<text:line-break/>Pérez Llamas, diciendo: Pasamos al punto nº9 y último del Orden del Día,<text:line-break/>que son los ruegos y preguntas.</text:p>
      <text:p text:style-name="P4"><text:soft-page-break/>Sr. González, por parte del Grupo Socialista.</text:p>
      <text:p text:style-name="P4">Toma la palabra, con la venia del Sr. Alcalde, el portavoz del<text:line-break/>Grupo Socialista, D. Diego González Cabrera, que formula los siguientes<text:line-break/>ruegos y preguntas: Si, muchas gracias Sr. Alcalde, hemos traído una<text:line-break/>serie de cuestiones, van a ser muy breves, pues como siempre antes de<text:line-break/>comenzar con ellas me gusta..., quisiera saber si las voy haciendo una a<text:line-break/>una y toma nota, o vamos una a una..., como usted prefiera.</text:p>
      <text:p text:style-name="P4">Interviene el Sr. Alcalde, señalando: No, nos hace todas las<text:line-break/>preguntas por favor y luego ya...</text:p>
      <text:p text:style-name="P4">Continúa<text:line-break/>el<text:line-break/>Sr.<text:line-break/>González<text:line-break/>Cabrera,<text:line-break/>diciendo: De acuerdo,<text:line-break/>afilaremos entonces.</text:p>
      <text:p text:style-name="P4">Pues la primera de ellas Sr. Alcalde es qué valoración hace del<text:line-break/>convenio que se acaba de realizar entre el Gobierno de Canarias y el<text:line-break/>Cabildo para la reconstrucción del CEIP de La Laguna, entendemos que<text:line-break/>haya tenido acceso al expediente y si cuenta ya con dotación económica,<text:line-break/>si nos puede dar respuesta.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33/40 -</text:span></text:h>
      <text:p text:style-name="P4">Fecha de sellado electrónico: 04-04-2025 14:09:06<text:line-break/>Fecha de emisión de esta copia: 02-05-2025 09:06:13</text:p>
      <text:h text:style-name="P2" text:outline-level="2">Página 34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<text:soft-page-break/>También pues, en qué situación, nos gustaría también conocer en<text:line-break/>qué situación se encuentra también la RPT de Los Llanos de Aridane<text:line-break/>después de la anulación por parte de la justicia, y qué dirección va a<text:line-break/>tomar, qué medidas va a tomar el Ayuntamiento en ese sentido, cuál va a<text:line-break/>ser su respuesta.</text:p>
      <text:p text:style-name="P4">Luego, hay una serie de cuestiones relacionadas con el Parque<text:line-break/>del Alférez y es que si ya tienen fecha de finalización, cuando<text:line-break/>preguntamos la última vez se creía que para..., la fecha inicial era en<text:line-break/>junio pero en noviembre cuando hicimos una de las cuestiones en este<text:line-break/>mismo Salón Plenario, nos dijeron que estaría para principios de año, si<text:line-break/>va a ser así ya, si tienen prevista su próxima inauguración, y además si<text:line-break/>va a ser, si va a contar, si nos puede aclarar si va a ser totalmente<text:line-break/>inclusivo, así como si va a tener sombra.</text:p>
      <text:p text:style-name="P4">Otra de las cuestiones, también relacionada con el Parque del<text:line-break/>Alférez, en este caso con los comercios que se encuentran al lado, si ya<text:line-break/>han empezado con el pago, con el abono de las ayudas para los<text:line-break/>empresarios que están afectados por la obra.</text:p>
      <text:p text:style-name="P4">Luego, con respecto a obras, también nos gustaría conocer el<text:line-break/>estado actual en el que se encuentran las obras que vemos paralizadas,<text:line-break/>si eso es así, si nos puede aclarar cómo está la situación tanto de la<text:line-break/>obra de Los Barros quiero decir, como la de la Casa Kábanas.</text:p>
      <text:p text:style-name="P4">Y ya por último, simplemente hemos visto en redes que ha tenido<text:line-break/>usted una visita en Fitur, en Madrid en la Feria de Turismo, y nos<text:line-break/>gustaría pues que nos diese algún tipo de cuál es su valoración a la<text:line-break/>asistencia del mismo.</text:p>
      <text:p text:style-name="P4">Por último, esas son las 6 cuestiones que tenía, y por último,<text:line-break/>un último ruego, que aunque este Grupo y nos consta que se está<text:line-break/>haciendo, pero nos siguen insistiendo como demanda vecinal, en la<text:line-break/>mayoría de nuestros Barrios que se atienda la necesidad de seguir<text:line-break/>trabajando la movilidad y accesibilidad en nuestras calles y aceras, que<text:line-break/>los conductores tanto de vehículos que aparcan sobre las aceras, y que<text:line-break/>pues vayan respetando las señales tanto viarias, los espacios de los<text:line-break/>peatones y las plazas de parquing que están reservadas para las personas<text:line-break/>con movilidad reducida, si le ruego que se siga trabajando en ese<text:line-break/>sentido y que se atiendan las demandas de los vecinos. Muchas gracias.</text:p>
      <text:p text:style-name="P4">Interviene el<text:line-break/>Sr. Alcalde, diciendo: Muchas gracias<text:line-break/>Sr.<text:line-break/>González.</text:p>
      <text:p text:style-name="P4">Intentaré darle respuesta y..., una de ellas que es la obra de<text:line-break/>Los Barros y la Casa Kábana, le cederé la palabra también a la Concejal.</text:p>
      <text:p text:style-name="P4">En concreto en la primera pregunta, donde habla usted de la<text:line-break/>valoración sobre el convenio, pues yo ahí si le puedo decir, o sea hasta<text:line-break/>donde yo sé... yo pues también he hablado con el Consejero, he hablado<text:line-break/>también con los padres, y me consta que Pablo Cobiella nuestro Consejero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34/40 -</text:span></text:h>
      <text:p text:style-name="P4">Fecha de sellado electrónico: 04-04-2025 14:09:06<text:line-break/>Fecha de emisión de esta copia: 02-05-2025 09:06:13</text:p>
      <text:h text:style-name="P2" text:outline-level="2">Página 35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oft-page-break/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de Educación y Cultura, ha tenido múltiples reuniones y ha sido el<text:line-break/>primero que ha estado apostando por esto y defendiendo la construcción<text:line-break/>de ese colegio, me consta que se desplazaba a Las Palmas a hablar con el<text:line-break/>Consejero, que ha estado peleándolo desde el Cabildo, con lo cual una<text:line-break/>vez más se lo quiero agradecer como Alcalde de la localidad que trabaje<text:line-break/>por nuestro municipio.</text:p>
      <text:p text:style-name="P4">Me consta que tienen ese principio de acuerdo pero no había...,<text:line-break/>el proyecto todavía no estaba terminado, se le preguntó a la Consejería<text:line-break/>y la empresa había pedido esa prórroga para presentación del proyecto<text:line-break/>que tenía que haber estado presentado a finales de diciembre, es lo que<text:line-break/>sé hasta ahí que había una prórroga para presentar ese proyecto, y que<text:line-break/>un convenio como tal, como cualquier convenio, y como se había alcanzado<text:line-break/>ese acuerdo con la Consejería de Educación tiene que tener una dotación<text:line-break/>económica, que creo que según he podido leer en prensa esta misma<text:line-break/>semana, no estaba todavía esa dotación.</text:p>
      <text:p text:style-name="P4">Pero insisto, yo pienso que hay sinergias muy positivas entre el<text:line-break/>Cabildo Insular y la Consejería de Educación, tanto por parte del<text:line-break/>Consejero, que me consta que también ha estado muy implicado, y por<text:line-break/>parte del Consejero quiero decir del Gobierno de Canarias, Poli Suárez,<text:line-break/>y también por nuestro Consejero Pablo Cobiella.</text:p>
      <text:p text:style-name="P4">En cuanto a la RPT como bien sabe, pues había una Sentencia que<text:line-break/>hacía referencia a 3 cosas en concreto, que es la remuneración de 3<text:line-break/>puestos en concreto del Sindicato, fue por una reclamación puesta por el<text:line-break/>Sindicato de la Policía Local y hacía referencia a 3 plazas concretas.</text:p>
      <text:p text:style-name="P4">En concreto se habla en la Sentencia de la anulación del acto<text:line-break/>administrativo, vale, hemos preguntado además a muchos Juristas y en<text:line-break/>principio deja anulada, digamos en sí la aprobación, según los distintos<text:line-break/>Juristas, la aprobación en Pleno, lo que se aprobó en Pleno en marzo de<text:line-break/>2023, es ese acto administrativo el que tumba digamos la oficialidad de<text:line-break/>la RPT, no así el documento, se sigue trabajando sobre ese documento que<text:line-break/>ya éramos conocedores de las carencias que tenía y que era posible<text:line-break/>modificarlo.</text:p>
      <text:p text:style-name="P4">Ya se había trasladado en la última Mesa de Negociación a<text:line-break/>finales de diciembre, a todas las representaciones de los trabajadores<text:line-break/>que estábamos trabajando para modificarlo y que se pudiese aprobar, no<text:line-break/>se pudo hacer a finales de año, además cayó después esta Sentencia, pero<text:line-break/>sí le puedo anticipar a usted y a todos los trabajadores del<text:line-break/>Ayuntamiento que desde este Alcalde y desde este Grupo de Gobierno<text:line-break/>estamos trabajando para que se modifique cuanto antes la RPT, que sea la<text:line-break/>RPT que necesita y que tiene que tener este Ayuntamiento donde se<text:line-break/>respeten todos los derechos de los trabajadores, y que se les pague y se<text:line-break/>les retribuya conforme a su puesto, y que en esta ocasión en lugar de<text:line-break/>hacer ningún tipo de adscripción a esa RPT temporal, se haga una<text:line-break/>adscripción<text:line-break/>definitiva<text:line-break/>que<text:line-break/>de<text:line-break/>como<text:line-break/>consecuencia<text:line-break/>que<text:line-break/>tanto<text:line-break/>los<text:line-break/>funcionarios como los laborales fijos, que han sido los últimos en<text:line-break/>estabilizarse, cobren según esa RPT porque de otra parte el personal<text:line-break/>laboral fijo estaba referido al Convenio Colectivo, con lo cual acaban<text:line-break/>de estabilizar como laborales fijos pero el Convenio Colectivo que data<text:line-break/>de hace unos 20 años, no les supone remuneración económica, con lo cual,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35/40 -</text:span></text:h>
      <text:p text:style-name="P4">Fecha de sellado electrónico: 04-04-2025 14:09:06<text:line-break/>Fecha de emisión de esta copia: 02-05-2025 09:06:13</text:p>
      <text:h text:style-name="P2" text:outline-level="2">Página 36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<text:soft-page-break/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tenemos que referenciar sus sueldos a la RPT para que por supuesto esa<text:line-break/>estabilización<text:line-break/>le<text:line-break/>suponga<text:line-break/>una<text:line-break/>actualización<text:line-break/>en<text:line-break/>sus<text:line-break/>emolumentos<text:line-break/>profesionales, por lo tanto en su nómina mensual.</text:p>
      <text:p text:style-name="P4">Vamos a seguir trabajando en esa línea, estamos con la empresa<text:line-break/>que asesora al Ayuntamiento, no le puedo dar fechas pero seguiremos<text:line-break/>trabajando sin prisas pero sin pausa.</text:p>
      <text:p text:style-name="P4">En cuanto a la obra del Llano del Alférez, el Parque Infantil<text:line-break/>inclusivo, decirle que en esta misma semana se ha tramitado, se ha<text:line-break/>entregado la última certificación de obra y certificado de final de<text:line-break/>obra, se mandará al Consultivo esta certificación para proceder al pago<text:line-break/>también al Constructor, pero con el certificado de final de obra tan<text:line-break/>pronto esté ya terminado lo último, lo que falte por terminar las<text:line-break/>plantas y la seguridad del Parque, estaremos en disposición de<text:line-break/>inaugurarlo.</text:p>
      <text:p text:style-name="P4">Yo vuelvo a decir una vez más, que aquí prefiero hacer las cosas<text:line-break/>bien que hacerlas rápido, yo como Alcalde por lo menos así lo llevo como<text:line-break/>por bandera, desde luego teníamos que haberlo inaugurado ante, sí, claro<text:line-break/>que sí, pero lo que tenemos que inaugurarlo es cuando esté en perfecto<text:line-break/>estado, el Parque Infantil está completamente terminado lo que son las<text:line-break/>instalaciones e incluso está preparada, y usted preguntaba también por<text:line-break/>esa sombra, está preparada la segunda fase, ¿eso qué significa?, que ha<text:line-break/>habido que acometer una obra y se ha hecho ese modificado para que los<text:line-break/>pilares que va a tener que llevar esa próxima..., esa segunda fase que<text:line-break/>será la sombra de ese Parque inclusivo, esos pilares ya están<text:line-break/>preparados, las bases están preparadas, con lo cual tan pronto<text:line-break/>consigamos tener presupuesto para la segunda fase, cosa en la que<text:line-break/>estamos preparando, pues ya será mucho más fácil y mucho más rápido<text:line-break/>proceder al techado del Parque, que no será en su totalidad sino<text:line-break/>siguiendo la normativa, será en un 60 y pico....</text:p>
      <text:p text:style-name="P4">Me apunta la Concejal de Parques que la Ley te dice que tiene<text:line-break/>que tener mínimo un 33 descubierto del Parque, cubierto, mínimo un 33<text:line-break/>cubierto, pero va a estar mucho más, por eso decía que para hacernos una<text:line-break/>idea del Parque va a quedar cubierto casi un 75% del Parque va a estar<text:line-break/>techado, el proyecto lo tenemos, tenemos el proyecto techado y lo que<text:line-break/>estamos buscando es la financiación o como diríamos aquí, pues las<text:line-break/>perritas, ¿no? para poder hacerlo cuanto antes.</text:p>
      <text:p text:style-name="P4">Esa es la tercera pregunta, si no me equivoco.</text:p>
      <text:p text:style-name="P4">Preguntaba usted por las ayudas, las ayudas se tramitaron de<text:line-break/>urgencia a finales de año pero tras un informe negativo, porque las<text:line-break/>bases no estaban..., un informe negativo porque no tenían unas bases<text:line-break/>concretas, no se repartieron a final de año pero se va..., vamos a<text:line-break/>proceder a tener esas bases, y desde luego tener esas ayudas con los<text:line-break/>empresarios que han tenido que soportar la obra durante este tiempo y<text:line-break/>desde luego tenemos que tener una deferencia con ellos, aunque somos<text:line-break/>plenamente conscientes que una vez que el Parque esté abierto pues<text:line-break/>también redundará en beneficio de esos empresarios y será un motivo de<text:line-break/>alegría para nosotros, que así sea, que a todos los empresarios que<text:line-break/>deciden emprender en este municipio les vaya muy bien y si de nosotros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36/40 -</text:span></text:h>
      <text:p text:style-name="P4">Fecha de sellado electrónico: 04-04-2025 14:09:06<text:line-break/>Fecha de emisión de esta copia: 02-05-2025 09:06:13</text:p>
      <text:h text:style-name="P2" text:outline-level="2">Página 37 de 40</text:h>
      <text:p text:style-name="P4">Expediente Nº:<text:line-break/>#EXP_NUM#</text:p>
      <text:h text:style-name="P3" text:outline-level="2"><text:soft-page-break/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depende, por supuesto que ahí estaremos.</text:p>
      <text:p text:style-name="P4">Los Barros y la Casa Kábana, aquí si le parece le cedo la<text:line-break/>palabra a la Concejal para que les pueda informar también de este<text:line-break/>asunto. Gracias.</text:p>
      <text:p text:style-name="P4">Toma la palabra, con la venia del Sr. Alcalde, Dña. María<text:line-break/>Inmaculada Fernández Pérez, Concejal de Infraestructuras, diciendo:<text:line-break/>Muchas gracias.</text:p>
      <text:p text:style-name="P4">Bueno pues la obra de la Plaza de Los Barros nos llegó hace poco<text:line-break/>la resolución del Consultivo, en cuanto tengamos la incorporación de los<text:line-break/>créditos del presupuesto procederemos a ese pago, y estamos trabajando<text:line-break/>con el modificado, la semana que próxima viene al Ayuntamiento la<text:line-break/>empresa y pues nuestra intención por supuesto es que acaben la obra<text:line-break/>cuanto antes.</text:p>
      <text:p text:style-name="P4">Y en cuanto a la Casa Kábana, si me gustaría que la Secretaria<text:line-break/>tomara la palabra para que la pudiera explicar un poquito mejor.<text:line-break/>Gracias.</text:p>
      <text:p text:style-name="P4">Interviene el Sr. Alcalde, diciendo: Sra. Secretaria por favor.</text:p>
      <text:p text:style-name="P4">Toma la palabra la Secretaria General, Dña. Miriam Pérez Afonso,<text:line-break/>diciendo: La obra de la Casa Kábanas se licitó por un plazo de 18 meses<text:line-break/>en la oferta finalmente adjudicataria hubo una reducción de 120 días,<text:line-break/>estamos a 15 o 20 días de que culmine el plazo de ejecución del<text:line-break/>contrato, ante esta situación y que hay ciertos modificados en el<text:line-break/>proyecto, desde los Servicios Jurídicos se está viendo las distintas<text:line-break/>posibilidades legales que tenemos para actuar sobre esta obra.</text:p>
      <text:p text:style-name="P4">Interviene D. Diego González Cabrera, Portavoz del Partido<text:line-break/>Socialista, diciendo: Disculpe, una cuestión... una duda que me asalta<text:line-break/>entonces, y por qué se ha llegado a esta situación con la Casa Kábana<text:line-break/>Sr. Secretaria, que es la quiebra de la empresa o...</text:p>
      <text:p text:style-name="P4">Interviene el Alcalde de la Corporación, el Sr. Pérez Llamas,<text:line-break/>diciendo: Al final, como estamos comentando todos la empresa, hay que<text:line-break/>pensar y lo hemos dicho ya en otras ocasiones, cuando son obras públicas<text:line-break/>no podemos elegir nosotros a dedo la empresa, hay que hacer una<text:line-break/>licitación, la empresa que ganó la licitación cumpliendo con todos los<text:line-break/>requisitos pues inició la obra y bueno, pues de buenas a primeras nos<text:line-break/>encontramos<text:line-break/>con<text:line-break/>esta<text:line-break/>situación<text:line-break/>actual,<text:line-break/>y<text:line-break/>bueno<text:line-break/>lo<text:line-break/>lamentamos<text:line-break/>profundamente y haremos todo lo que esté en nuestra mano para que se<text:line-break/>destrabe esta situación y quedemos con empresas con la seriedad que<text:line-break/>requiere este municipio y que acometan las obras como tiene que ser.</text:p>
      <text:p text:style-name="P4">Para terminar, me preguntaba usted también por la asistencia de<text:line-break/>este Alcalde a la Feria de Turismo, a Fitur, Feria Internacional de<text:line-break/>Turismo de las mejores del mundo en su modalidad, un día, realmente solo<text:line-break/>acudí en esta ocasión un día, lo hablaba además con la Concejal de<text:line-break/>Turismo que este año pues no me acompañó pero que tenemos claro que el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<text:soft-page-break/>Comprobación CSV: <text:s/>https://eadmin.aridane.org//publico/documento/3AF640B5E5F567CA4DDB1A5743108746 .</text:p>
      <text:h text:style-name="P3" text:outline-level="2"><text:span text:style-name="T1">- 37/40 -</text:span></text:h>
      <text:p text:style-name="P4">Fecha de sellado electrónico: 04-04-2025 14:09:06<text:line-break/>Fecha de emisión de esta copia: 02-05-2025 09:06:13</text:p>
      <text:h text:style-name="P2" text:outline-level="2">Página 38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próximo año queremos ir, este año es un año... ha sido un año para<text:line-break/>apoyar además al turismo de La Palma en esa nueva campaña que se ha<text:line-break/>lanzado desde el Cabildo Insular, también desde luego para hacer los<text:line-break/>contactos necesarios para no desembarcar el próximo año en Fitur y no<text:line-break/>tener, no saber a quién dirigirte, con lo cual fue, ha sido una visita<text:line-break/>en dos motivos, uno establecer contactos para el año que viene,<text:line-break/>contactos que además le puedo garantizar que hemos traído, hemos traído<text:line-break/>algunos contactos muy interesantes que puedan redundar en el bien del<text:line-break/>turismo en nuestro municipio, y también dos cosas importantes, yo creo<text:line-break/>que tenemos algo en este municipio de lo que presumir, tenemos muchas<text:line-break/>cosas ¿no? de las que presumir, pero en concreto y en cuanto al turismo<text:line-break/>pues tenemos un Museo que es el CEMFAC, que traíamos también aquí al<text:line-break/>Pleno ese Reglamento para proteger algo que es único en el mundo y lo<text:line-break/>tenemos aquí nosotros y es ese Museo.</text:p>
      <text:p text:style-name="P4">Pudimos presumir de Museo allí, me pude llevar además el libro<text:line-break/>del Museo y entregarlo en distintos sitios y hacer contactos con gente<text:line-break/>que estaba muy interesada en saber más.</text:p>
      <text:p text:style-name="P4">También desde luego, para abanderar algo importantísimo y es<text:line-break/>nuestro principal núcleo turístico que es Puerto Naos y nuestras playas<text:line-break/>de arena negra, y también pues tuve la ocasión de hablar de Puerto Naos,<text:line-break/>pero insisto, sembrando para el próximo año podamos desplazarnos hasta<text:line-break/>allí varias, varias personas de este Ayuntamiento yo creo que con un<text:line-break/>objetivo claro ¿no?, y es apostar por el turismo también de aquí,<text:line-break/>turismo de Los Llanos, siguiendo esa línea fijada por el Cabildo, no<text:line-break/>turismo de masas sino turismo de experiencias, turismo de experiencias,<text:line-break/>que vengan a disfrutar de esta Isla de una manera diferente.</text:p>
      <text:p text:style-name="P4">Desde luego llevar también el CEMFAC y también, algo en lo que<text:line-break/>se está trabajando también dentro del Plan de Sostenibilidad Turística<text:line-break/>que es la Marca Los Llanos y creo que es el momento, el próximo año será<text:line-break/>el momento de poder llevar todo esto con el relato y encabezándolo con<text:line-break/>esa marca, con la nueva marca Los Llanos, para desde ahí apostar por ese<text:line-break/>turismo de cultura, turismo también de playas y turismo..., al final un<text:line-break/>turismo de calidad que es por el que tenemos que apostar, como decía al<text:line-break/>principio, ya lo hace el Cabildo y lo tenemos que hacer nosotros, y que<text:line-break/>no sea ese turismo de masas sino un turismo de calidad y que venga a<text:line-break/>disfrutar de nuestra Isla de la manera que hay que disfrutarla, con esos<text:line-break/>1.000, casi 1.000 kilómetros de Senderos y que puedan disfrutar de esas<text:line-break/>experiencias a lo largo y ancho de toda la Isla, y por supuesto, a lo<text:line-break/>largo y ancho de nuestro municipio de Los Llanos de Aridane.</text:p>
      <text:p text:style-name="P4">No sé si con eso contesto a su pregunta.</text:p>
      <text:p text:style-name="P4">Interviene el Sr. González Cabrera, diciendo: Si creo que están<text:line-break/>todas contestadas en principio, entonces cuando usted se refiere..., lo<text:line-break/>acaba de exponer, entonces entiendo que cuando usted se acaba de referir<text:line-break/>para hacer contactos de cara a próximos años, ¿es porque quiere llevar a<text:line-break/>Los Llanos como entidad propia, un stand... a Fitur?</text:p>
      <text:p text:style-name="P4">Interviene el Sr. Alcalde, diciendo: No, no, ni siquiera, yo<text:line-break/>creo que yo por lo menos...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<text:soft-page-break/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38/40 -</text:span></text:h>
      <text:p text:style-name="P4">Fecha de sellado electrónico: 04-04-2025 14:09:06<text:line-break/>Fecha de emisión de esta copia: 02-05-2025 09:06:13</text:p>
      <text:h text:style-name="P2" text:outline-level="2">Página 39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Continúa el Sr. González Cabrera, diciendo: Perdón, cuando habla<text:line-break/>de marca propia de Los Llanos...</text:p>
      <text:p text:style-name="P4">Interviene el Sr. Alcalde, diciendo: No pero marca..., me<text:line-break/>explico, marca hablamos de una marca Los Llanos, nosotros tenemos Playas<text:line-break/>de Aridane por ejemplo es una marca que tenemos, nosotros queremos sacar<text:line-break/>y se está trabajando en el Plan de Sostenibilidad Turística, se está<text:line-break/>trabajando en la creación de una marca, marca Los Llanos, marca es un<text:line-break/>distintivo al final, que tengamos una frase de fuerza, tengamos algún<text:line-break/>logo diferente, al final hay que pensar que en esto del turismo, al<text:line-break/>final es como... como le podemos decir, hay que diferenciarse de otros<text:line-break/>lugares turísticos y te tienen que elegir, pues tenemos que ir con algo<text:line-break/>diferente, y yo creo que se está trabajando desde la Concejalía de<text:line-break/>Turismo en ese sentido y dentro del Plan de Sostenibilidad en tener esa<text:line-break/>marca, una marca que haga alusión a nuestro municipio y a lo que<text:line-break/>ofrecemos.</text:p>
      <text:p text:style-name="P4">Insisto, que no es el fin llevar la marca, pero sí es ir con la<text:line-break/>marca para detrás de la marca llevar el municipio, llevar el turismo y<text:line-break/>llevar también los intereses culturales que tenemos, como le decía<text:line-break/>antes, como el CEMFAC, la Ciudad en el Museo Foro de Arte Contemporáneo,<text:line-break/>algo único en el mundo como le decía, que tenemos obras no solo aquí<text:line-break/>sino que es internacional, tenemos muchas obras además fuera de España<text:line-break/>en otros Países, es suficientemente importante como para que esto se<text:line-break/>conozca y los contactos que allí hicimos, que allí pudiera ser además de<text:line-break/>la mano del Cabildo, la intención no es stand propio, hay que pensar que<text:line-break/>en el stand de las Islas Canarias cada Isla tiene su propio stand.</text:p>
      <text:p text:style-name="P4">Y pudimos además este año también en ese stand hay un lugar, un<text:line-break/>sitio, un pequeño anfiteatro para presentar eventos, yo creo que el año<text:line-break/>que viene donde tenemos que estar es allí presentando algo interesante,<text:line-break/>y este año pudimos estar además apoyando al compañero Asier Antona con<text:line-break/>la presentación de los actos de la Bajada, que estuvo muy bien además, y<text:line-break/>allí pude estar para apoyarle, como no puede ser de otra manera, a un<text:line-break/>Alcalde de nuestra Isla y con un acto tan importante, no solo para su<text:line-break/>localidad en este verano sino un acto tan importante como la Bajada,<text:line-break/>esas Fiestas Lustrales van a ser importantes para toda la Isla en su<text:line-break/>conjunto, y allí estábamos dándole nuestro apoyo y espero y deseo que le<text:line-break/>vaya muy bien a la Isla y sobre todo a él, como Alcalde en esta Bajada y<text:line-break/>que disfrutemos todos de unas Fiestas Lustrales en su medida.</text:p>
      <text:p text:style-name="P4">Usted hacía después también algún ruego con la accesibilidad, no<text:line-break/>puedo estar más de acuerdo, yo soy una persona que he tenido en la<text:line-break/>familia personas con movilidad reducida y he sufrido durante muchísimos<text:line-break/>años, lo he dicho ya en alguna otra ocasión, los problemas con la<text:line-break/>accesibilidad, y a usted también le consta, yo creo que la ciudadanía<text:line-break/>cuando ven que se está arreglando además muchos pasos de cebra, muchas<text:line-break/>aceras, se están poniendo como es ¿no? y siempre de la mano de esa<text:line-break/>Asociación, de Adfilpa, para que las cosas estén hechas como tiene que<text:line-break/>ser, no cabe de otra, tiene que hacerse así.</text:p>
      <text:p text:style-name="P4"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<text:soft-page-break/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39/40 -</text:span></text:h>
      <text:p text:style-name="P4">Fecha de sellado electrónico: 04-04-2025 14:09:06<text:line-break/>Fecha de emisión de esta copia: 02-05-2025 09:06:13</text:p>
      <text:h text:style-name="P2" text:outline-level="2">Página 40 de 40</text:h>
      <text:p text:style-name="P4">Expediente Nº:<text:line-break/>#EXP_NUM#</text:p>
      <text:h text:style-name="P3" text:outline-level="2"><text:span text:style-name="T1">AYUNTAMIENTO</text:span></text:h>
      <text:p text:style-name="P4">Fecha Sesión:<text:line-break/>#EXP_CON1_DD#/#EXP_CON1</text:p>
      <text:p text:style-name="P4">de<text:line-break/>LOS LLANOS DE ARIDANE</text:p>
      <text:h text:style-name="P3" text:outline-level="2"><text:span text:style-name="T1">_MM#/#EXP_CON1_YY#</text:span></text:h>
      <text:h text:style-name="P3" text:outline-level="2"><text:span text:style-name="T1">N.R.E.L. 01380244</text:span></text:h>
      <text:h text:style-name="P3" text:outline-level="2"><text:span text:style-name="T1">_________</text:span></text:h>
      <text:h text:style-name="P3" text:outline-level="2"><text:span text:style-name="T1">LA PALMA</text:span></text:h>
      <text:p text:style-name="P4">Cuando se refiere usted a aparcar, que los coches aparcan encima<text:line-break/>de las aceras, etc, pues ese es uno de los problemas que tenemos en el<text:line-break/>municipio y que no se arregla lamentablemente desde aquí, se arregla con<text:line-break/>el civismo, tenemos que ser respetuosos, y hay que respetar y no aparcar<text:line-break/>en las plazas de parquing que son para personas con movilidad reducida,<text:line-break/>pues no aparcar allí y no aparcar encima de las aceras, con lo cual eso<text:line-break/>es civismo. Sanciones, pues sí desde luego, la Policía Local hace su<text:line-break/>trabajo y el que esté mal aparcado desde luego, como solemos decir por<text:line-break/>aquí, pues yo no... si ponen las sanciones, que las pongan ¿no? eso está<text:line-break/>claro, nosotros no las ponemos, nosotros no las quitamos.</text:p>
      <text:p text:style-name="P4">Por último, me gustaría decir que, como no la ha dicho usted<text:line-break/>pero lo digo yo, algo en lo que ustedes también insistieron mucho que es<text:line-break/>el semáforo de entrada a Los Llanos, en la zona de la Carlos Francisco a<text:line-break/>la altura del supermercado, pues como habrá podido comprobar ese<text:line-break/>semáforo, esa inversión, compromiso del Cabildo, ya está hecha, hay 2<text:line-break/>semáforos y no nos quedamos solo con eso, los 2 semáforos habrán visto<text:line-break/>que además tienen un dispositivo en la parte superior que no es otro que<text:line-break/>una cámara, que lo que hace es que el semáforo se active a rojo si los<text:line-break/>vehículos exceden de una determinada velocidad, si no me corrige el<text:line-break/>Concejal de Seguridad, y esa es la intención, no nos vamos a quedar ahí,<text:line-break/>seguimos trabajando en la intención, con la idea de tener más cámaras a<text:line-break/>la entrada del municipio por seguridad además, cámaras de seguridad y<text:line-break/>cumpliendo con la legislación vigente.</text:p>
      <text:p text:style-name="P4">Pero por lo menos ese punto que era necesario hacerlo, siempre<text:line-break/>lo dijimos además que así era y se lo exigimos al Cabildo, y pues damos<text:line-break/>gracias también al Consejero en este caso del Cabildo, a Darwin, por<text:line-break/>haberlo tenido a bien y haber ejecutado la obra con el compromiso que<text:line-break/>tenía con nosotros, un poco más tarde de lo previsto pero ahí está, y<text:line-break/>ahí hemos eliminado un punto que yo creo tenía una peligrosidad<text:line-break/>importante, y bueno me gustaría nombrarlo y nada más.</text:p>
      <text:p text:style-name="P4">Si no hay nada más...</text:p>
      <text:p text:style-name="P4">Pues nada, les agradezco una vez más el estar aquí hoy, en esta<text:line-break/>tarde de jueves en la sesión de Plenos, dar las gracias nuevamente a las<text:line-break/>compañeras que llevan en la Lengua de Signos todo lo que aquí sucede, y<text:line-break/>yo creo que podemos decir entonces aquello de buenas noches (en Lengua<text:line-break/>de Signos), muchísimas gracias y levantamos la sesión.</text:p>
      <text:p text:style-name="P4"><text:s/>Y no habiendo más asuntos que tratar, y siendo las 20:56 horas, por<text:line-break/>la Presidencia se levanta la sesión, de todo lo cual como Secretaria<text:line-break/>General, doy fe.</text:p>
      <text:p text:style-name="P4">Firmado electrónicamente.</text:p>
      <text:p text:style-name="P4"><text:soft-page-break/>Excmo. Ayuntamiento de Los Llanos de Aridane – CIF: P3802400F • Plaza de España S/N. C.P. 38760. Los Llanos de Aridane. La Palma • Tfno.: 922 460 111 • Fax.: 922 461 264</text:p>
      <text:p text:style-name="P4">www.aridane.org • eadmin.aridane.org • e-mail: informacion@aridane.org</text:p>
      <text:p text:style-name="P4">Firmado por:<text:line-break/>MIRIAM PÉREZ AFONSO - Secretaria General<text:line-break/>Fecha: 04-04-2025 13:12:45<text:line-break/>JOSÉ JAVIER PÉREZ LLAMAS - Alcalde-Presidente<text:line-break/>Fecha: 04-04-2025 13:14:57</text:p>
      <text:p text:style-name="P4">Código Seguro de Verificación (CSV): 3AF640B5E5F567CA4DDB1A5743108746</text:p>
      <text:p text:style-name="P4">Comprobación CSV: <text:s/>https://eadmin.aridane.org//publico/documento/3AF640B5E5F567CA4DDB1A5743108746 .</text:p>
      <text:h text:style-name="P3" text:outline-level="2"><text:span text:style-name="T1">- 40/40 -</text:span></text:h>
      <text:p text:style-name="P4">Fecha de sellado electrónico: 04-04-2025 14:09:06<text:line-break/>Fecha de emisión de esta copia: 02-05-2025 09:06:1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.5pt" fo:font-weight="normal" style:font-name-asian="Arial1" style:font-family-asian="Arial" style:font-family-generic-asian="system" style:font-pitch-asian="variable" style:font-size-asian="9.5pt" style:font-weight-asian="normal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.5pt" fo:font-weight="bold" style:font-name-asian="ＭＳ ゴシック" style:font-family-asian="'ＭＳ ゴシック'" style:font-family-generic-asian="system" style:font-pitch-asian="variable" style:font-size-asian="10.5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902in" fo:margin-bottom="0.5902in" fo:margin-left="0.6693in" fo:margin-right="0.6693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1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0" meta:object-count="0" meta:page-count="44" meta:paragraph-count="909" meta:word-count="21315" meta:character-count="135772" meta:non-whitespace-character-count="115291"/>
    <meta:user-defined meta:name="AppVersion">14.0000</meta:user-defined>
    <meta:template xlink:type="simple" xlink:actuate="onRequest" xlink:title="Normal.dotm" xlink:href=""/>
  </office:meta>
</office:document-meta>
</file>