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7681in" fo:margin-left="-0.075in" fo:margin-top="0in" fo:margin-bottom="0in" table:align="left" style:writing-mode="lr-tb"/>
    </style:style>
    <style:style style:name="Table1.A" style:family="table-column">
      <style:table-column-properties style:column-width="3.384in"/>
    </style:style>
    <style:style style:name="Table1.B" style:family="table-column">
      <style:table-column-properties style:column-width="3.3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Title">
      <style:paragraph-properties fo:margin-top="0in" fo:margin-bottom="0.139in" style:contextual-spacing="tru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3" style:family="paragraph" style:parent-style-name="Heading_20_1">
      <style:paragraph-properties fo:margin-top="0.3335in" fo:margin-bottom="0.111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0693in" style:contextual-spacing="false"/>
    </style:style>
    <style:style style:name="P5" style:family="paragraph" style:parent-style-name="Heading_20_2">
      <style:paragraph-properties fo:margin-top="0.139in" fo:margin-bottom="0.0555in" style:contextual-spacing="false"/>
    </style:style>
    <style:style style:name="P6" style:family="paragraph" style:parent-style-name="Standard">
      <style:paragraph-properties fo:margin-left="0.0783in" fo:margin-top="0in" fo:margin-bottom="0.0835in" style:contextual-spacing="false"/>
    </style:style>
    <style:style style:name="P7" style:family="paragraph" style:parent-style-name="Standard">
      <style:paragraph-properties fo:margin-top="0in" fo:margin-bottom="0.0138in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8.5pt" fo:font-weight="normal" style:font-size-asian="8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Pleno extraordinaria y urgent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Ayuntamiento</text:span></text:p>
          </table:table-cell>
          <table:table-cell table:style-name="Table1.A1" office:value-type="string">
            <text:p text:style-name="P2"><text:span text:style-name="T2">Ayuntamiento de Los Llanos de Arida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Expediente Nº</text:span></text:p>
          </table:table-cell>
          <table:table-cell table:style-name="Table1.A1" office:value-type="string">
            <text:p text:style-name="P2"><text:span text:style-name="T2">202500009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Fecha sesión</text:span></text:p>
          </table:table-cell>
          <table:table-cell table:style-name="Table1.A1" office:value-type="string">
            <text:p text:style-name="P2"><text:span text:style-name="T2">14/1/202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Documento original</text:span></text:p>
          </table:table-cell>
          <table:table-cell table:style-name="Table1.A1" office:value-type="string">
            <text:p text:style-name="P2"><text:span text:style-name="T2">1746177254Convocatoria PLENO extraord ugte 14-01-205.pdf</text:span></text:p>
          </table:table-cell>
        </table:table-row>
      </table:table>
      <text:p text:style-name="Standard"/>
      <text:h text:style-name="P3" text:outline-level="1"><text:span text:style-name="T1">CONVOCATORIA PLENO EXTRAORDINARIA Y URGENTE</text:span></text:h>
      <text:p text:style-name="P4"><text:span text:style-name="T3">Por medio de la presente se convoca a los señores Concejales componentes del PLENO MUNICIPAL DEL AYUNTAMIENTO DE LOS LLANOS DE ARIDANE a la sesión Extraordinaria y urgente que se celebrará hoy martes, 14 de enero de 2025, a las 15:00 horas en el Salón de Plenos a los efectos de tratar los siguientes asuntos del</text:span></text:p>
      <text:h text:style-name="P5" text:outline-level="2"><text:span text:style-name="T1">ORDEN DEL DÍA</text:span></text:h>
      <text:p text:style-name="P6"><text:span text:style-name="T1">1. APROBACIÓN, SI PROCEDE, DE LA URGENCIA DE LA CONVOCATORIA.</text:span></text:p>
      <text:p text:style-name="P6"><text:span text:style-name="T1">2. MODIFICACIÓN DEL RÉGIMEN DE DEDICACIÓN Y RETRIBUCIONES DE LA CONCEJAL DOÑA VERÓNICA GONZÁLEZ ACOSTA (EXPTE. 23/7028).</text:span></text:p>
      <text:p text:style-name="P6"><text:span text:style-name="T1">3. SOLICITYUD DE COMPATIBILIDAD DE DOÑA VERÓNICA GONZÁLEZ ACOSTA PARA EL DESEMPEÑO DE ACTIVIDAD PÚBLICA (EXPEDIENTE 25-230).</text:span></text:p>
      <text:p text:style-name="P4"><text:span text:style-name="T3">El examen de la documentación de los asuntos incluidos en el orden del día se podrá llevar a cabo en las dependencias de la Secretaría municipal desde el día de la fecha y hasta el día de celebración de la sesión en horario de 07:30 a 14:00 horas.</text:span></text:p>
      <text:p text:style-name="P4"><text:span text:style-name="T3">Firmado electrónicamente.</text:span></text:p>
      <text:p text:style-name="Standard"/>
      <text:h text:style-name="P5" text:outline-level="2"><text:span text:style-name="T1">Información de firma y verificación</text:span></text:h>
      <text:p text:style-name="P7"><text:span text:style-name="T4">www.aridane.org • eadmin.aridane.org • e-mail: informacion@aridane.org</text:span></text:p>
      <text:p text:style-name="P7"><text:span text:style-name="T4">Firmado por: JOSÉ JAVIER PÉREZ LLAMAS - Alcalde-Presidente Fecha: 14-01-2025 09:24:37</text:span></text:p>
      <text:p text:style-name="P7"><text:span text:style-name="T4">Código Seguro de Verificación (CSV): A833657B4F02846427D95F3F62141513</text:span></text:p>
      <text:p text:style-name="P7"><text:span text:style-name="T4">Comprobación CSV: https://eadmin.aridane.org//publico/documento/A833657B4F02846427D95F3F62141513 .</text:span></text:p>
      <text:p text:style-name="P7"><text:span text:style-name="T4">Fecha de sellado electrónico: 20-01-2025 10:46:08 - 1/1 - Fecha de emisión de esta copia: 02-05-2025 09:55:3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16pt" fo:letter-spacing="0.0035in" style:letter-kerning="true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661in" fo:margin-right="0.866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1" meta:paragraph-count="23" meta:word-count="232" meta:character-count="1621" meta:non-whitespace-character-count="1412"/>
    <meta:user-defined meta:name="AppVersion">14.0000</meta:user-defined>
    <meta:template xlink:type="simple" xlink:actuate="onRequest" xlink:title="Normal.dotm" xlink:href=""/>
  </office:meta>
</office:document-meta>
</file>