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7681in" fo:margin-left="-0.075in" fo:margin-top="0in" fo:margin-bottom="0in" table:align="left" style:writing-mode="lr-tb"/>
    </style:style>
    <style:style style:name="Table1.A" style:family="table-column">
      <style:table-column-properties style:column-width="3.384in"/>
    </style:style>
    <style:style style:name="Table1.B" style:family="table-column">
      <style:table-column-properties style:column-width="3.383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Title">
      <style:paragraph-properties fo:margin-top="0in" fo:margin-bottom="0.139in" style:contextual-spacing="true" fo:text-align="center" style:justify-single-word="false"/>
    </style:style>
    <style:style style:name="P2"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3" style:family="paragraph" style:parent-style-name="Heading_20_1">
      <style:paragraph-properties fo:margin-top="0.3335in" fo:margin-bottom="0.111in" style:contextual-spacing="false" fo:text-align="center" style:justify-single-word="false"/>
    </style:style>
    <style:style style:name="P4" style:family="paragraph" style:parent-style-name="Standard">
      <style:paragraph-properties fo:margin-top="0in" fo:margin-bottom="0.0693in" style:contextual-spacing="false"/>
    </style:style>
    <style:style style:name="P5" style:family="paragraph" style:parent-style-name="Heading_20_2">
      <style:paragraph-properties fo:margin-top="0.139in" fo:margin-bottom="0.028in" style:contextual-spacing="false"/>
    </style:style>
    <style:style style:name="P6" style:family="paragraph" style:parent-style-name="Standard">
      <style:paragraph-properties fo:margin-left="0.1575in" fo:margin-top="0in" fo:margin-bottom="0.0138in" style:contextual-spacing="false"/>
    </style:style>
    <style:style style:name="P7" style:family="paragraph" style:parent-style-name="Standard">
      <style:paragraph-properties fo:margin-left="0.0783in" fo:margin-top="0in" fo:margin-bottom="0.0835in" style:contextual-spacing="false"/>
    </style:style>
    <style:style style:name="P8" style:family="paragraph" style:parent-style-name="Heading_20_2">
      <style:paragraph-properties fo:margin-top="0.139in" fo:margin-bottom="0.0555in" style:contextual-spacing="false"/>
    </style:style>
    <style:style style:name="P9" style:family="paragraph" style:parent-style-name="Standard">
      <style:paragraph-properties fo:margin-top="0in" fo:margin-bottom="0.0138in" style:contextual-spacing="false"/>
    </style:style>
    <style:style style:name="T1" style:family="text">
      <style:text-properties fo:font-weight="bold" style:font-weight-asian="bold"/>
    </style:style>
    <style:style style:name="T2" style:family="text">
      <style:text-properties style:font-name="Arial" fo:font-size="9pt" style:font-size-asian="9pt"/>
    </style:style>
    <style:style style:name="T3" style:family="text">
      <style:text-properties fo:font-weight="normal" style:font-weight-asian="normal"/>
    </style:style>
    <style:style style:name="T4" style:family="text">
      <style:text-properties fo:font-size="8.5pt" fo:font-weight="normal" style:font-size-asian="8.5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Pleno extraordinaria y urgente</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2">Ayuntamiento</text:span></text:p>
          </table:table-cell>
          <table:table-cell table:style-name="Table1.A1" office:value-type="string">
            <text:p text:style-name="P2"><text:span text:style-name="T2">Ayuntamiento de Los Llanos de Aridane</text:span></text:p>
          </table:table-cell>
        </table:table-row>
        <table:table-row table:style-name="Table1.1">
          <table:table-cell table:style-name="Table1.A1" office:value-type="string">
            <text:p text:style-name="P2"><text:span text:style-name="T2">Expediente Nº</text:span></text:p>
          </table:table-cell>
          <table:table-cell table:style-name="Table1.A1" office:value-type="string">
            <text:p text:style-name="P2"><text:span text:style-name="T2">2025000099</text:span></text:p>
          </table:table-cell>
        </table:table-row>
        <table:table-row table:style-name="Table1.1">
          <table:table-cell table:style-name="Table1.A1" office:value-type="string">
            <text:p text:style-name="P2"><text:span text:style-name="T2">Fecha sesión</text:span></text:p>
          </table:table-cell>
          <table:table-cell table:style-name="Table1.A1" office:value-type="string">
            <text:p text:style-name="P2"><text:span text:style-name="T2">14/1/2025</text:span></text:p>
          </table:table-cell>
        </table:table-row>
        <table:table-row table:style-name="Table1.1">
          <table:table-cell table:style-name="Table1.A1" office:value-type="string">
            <text:p text:style-name="P2"><text:span text:style-name="T2">Documento original</text:span></text:p>
          </table:table-cell>
          <table:table-cell table:style-name="Table1.A1" office:value-type="string">
            <text:p text:style-name="P2"><text:span text:style-name="T2">1746177258Acta PLENO extraord ugte 14-01-2025.pdf</text:span></text:p>
          </table:table-cell>
        </table:table-row>
      </table:table>
      <text:p text:style-name="Standard"/>
      <text:h text:style-name="P3" text:outline-level="1"><text:span text:style-name="T1">AYUNTAMIENTO PLENO</text:span></text:h>
      <text:p text:style-name="P4"><text:span text:style-name="T3">Minuta del Acta de la sesión Extraordinaria y urgente celebrada por este Ayuntamiento Pleno, el día 14 de enero de 2025.</text:span></text:p>
      <text:h text:style-name="P5" text:outline-level="2"><text:span text:style-name="T1">PRESIDE:</text:span></text:h>
      <text:p text:style-name="P6"><text:span text:style-name="T3">JOSE JAVIER PEREZ LLAMAS</text:span></text:p>
      <text:h text:style-name="P5" text:outline-level="2"><text:span text:style-name="T1">ASISTEN:</text:span></text:h>
      <text:p text:style-name="P6"><text:span text:style-name="T3">IDAIRA PEREZ DOMINGUEZ</text:span></text:p>
      <text:p text:style-name="P6"><text:span text:style-name="T3">FRANCISCO JAVIER ACOSTA ACOSTA</text:span></text:p>
      <text:p text:style-name="P6"><text:span text:style-name="T3">TAMARA ACOSTA VERA</text:span></text:p>
      <text:p text:style-name="P6"><text:span text:style-name="T3">RUBENS DIAZ LEAL</text:span></text:p>
      <text:p text:style-name="P6"><text:span text:style-name="T3">MARLENE GONZALEZ ALMEIDA</text:span></text:p>
      <text:p text:style-name="P6"><text:span text:style-name="T3">VERONICA GONZALEZ ACOSTA</text:span></text:p>
      <text:p text:style-name="P6"><text:span text:style-name="T3">CARLOS DE PAZ GONZALEZ</text:span></text:p>
      <text:p text:style-name="P6"><text:span text:style-name="T3">VICTOR MANUEL GONZALEZ HERNANDEZ</text:span></text:p>
      <text:p text:style-name="P6"><text:span text:style-name="T3">ALVARO JAVIER PAGES CARDENAS</text:span></text:p>
      <text:p text:style-name="P6"><text:span text:style-name="T3">EDUARDO PEREZ PEREZ</text:span></text:p>
      <text:p text:style-name="P6"><text:span text:style-name="T3">ESMERALDA DEL MAR MARTIN HERNANDEZ</text:span></text:p>
      <text:p text:style-name="P6"><text:span text:style-name="T3">JOSE ARON LEON GARCIA</text:span></text:p>
      <text:h text:style-name="P5" text:outline-level="2"><text:span text:style-name="T1">FALTAS DE ASISTENCIA:</text:span></text:h>
      <text:p text:style-name="P6"><text:span text:style-name="T3">MARIA TERESA ACOSTA NAVAJAS</text:span></text:p>
      <text:p text:style-name="P6"><text:soft-page-break/><text:span text:style-name="T3">PABLO ALBERTO ALMEIDA LOPEZ</text:span></text:p>
      <text:p text:style-name="P6"><text:span text:style-name="T3">ELENA CONCEPCION MARRERO</text:span></text:p>
      <text:p text:style-name="P6"><text:span text:style-name="T3">MARIA INMACULADA FERNANDEZ PEREZ</text:span></text:p>
      <text:p text:style-name="P6"><text:span text:style-name="T3">JOSE MARIA RIVERA CARRILLO</text:span></text:p>
      <text:p text:style-name="P6"><text:span text:style-name="T3">ALICIA MARIA VANOOSTENDE SIMILI</text:span></text:p>
      <text:p text:style-name="P6"><text:span text:style-name="T3">DIEGO GONZALEZ CABRERA</text:span></text:p>
      <text:p text:style-name="P6"><text:span text:style-name="T3">MARIA NIEVES BARROSO RAMOS</text:span></text:p>
      <text:h text:style-name="P5" text:outline-level="2"><text:span text:style-name="T1">SECRETARIA GENERAL:</text:span></text:h>
      <text:p text:style-name="P6"><text:span text:style-name="T3">MIRIAM PEREZ AFONSO</text:span></text:p>
      <text:p text:style-name="P4"><text:span text:style-name="T3">En el Salón de Plenos de la Casa Consistorial de Los Llanos de Aridane, el día 14 de enero de 2025, previa convocatoria y citaciones hechas en forma legal, se reúne el Pleno de esta Corporación, al objeto de celebrar sesión pública Extraordinaria y urgente.</text:span></text:p>
      <text:p text:style-name="P4"><text:span text:style-name="T3">Preside la sesión, José Javier Pérez Llamas, y asisten los Sres.</text:span></text:p>
      <text:p text:style-name="P4"><text:span text:style-name="T3">Concejales arriba mencionados.</text:span></text:p>
      <text:p text:style-name="P4"><text:span text:style-name="T3">Están presentes la Interventora de Fondos María Montserrat Alejandre Siscart, y la Secretaria General Miriam Pérez Afonso, quien da fe del Acto.</text:span></text:p>
      <text:p text:style-name="P4"><text:span text:style-name="T3">Convocada la sesión para las 15 horas y 00 minutos, por la Presidencia se declara abierta siendo las 15 horas y 00 minutos, y de conformidad con el Orden del Día, se examinan los siguientes asuntos:</text:span></text:p>
      <text:p text:style-name="P7"><text:span text:style-name="T1">1. APROBACIÓN, SI PROCEDE, DE LA URGENCIA DE LA CONVOCATORIA.</text:span></text:p>
      <text:p text:style-name="P4"><text:span text:style-name="T3">Toma la palabra el Señor Alcalde para manifestar que la urgencia viene motivada en el nombamiento de la Concejala Doña Verónica González para el desempeño de un puesto de trabajo en la Consejería de Educación, siendo la fecha de incorporación mañana día 15 de enero.</text:span></text:p>
      <text:p text:style-name="P4"><text:span text:style-name="T3">Hace saber el Alcalde su sorporesa por la noticia y manifiesta que esta labor que se desempeña en el Ayuntamiento, a pesar de los esfuerzos y máxima dedicación, es temporal y que todos, tras su paso por la labores de gobierno, habrán de seguir sus caminos vitales.</text:span></text:p>
      <text:p text:style-name="P4"><text:span text:style-name="T3">Entiende la importancia de cuidar a las personas que han asumido este compromiso y, por ello, es necesaria la celebración de este Pleno, a fin de que la Concejala pueda incorporarse al puesto de trabajo con garantías, agradeciendo su asistencia a los presentes.</text:span></text:p>
      <text:p text:style-name="P4"><text:span text:style-name="T3">Dice constarle que la Concejal continuará aportando el 100% de su esfuerzo a sus labores públicas.</text:span></text:p>
      <text:p text:style-name="P4"><text:span text:style-name="T3">Por unanimidad de los miembros presentes es aprobada la urgencia de la convocatoria.</text:span></text:p>
      <text:p text:style-name="P7"><text:span text:style-name="T1">2. MODIFICACIÓN DEL RÉGIMEN DE DEDICACIÓN Y RETRIBUCIONES DE LA CONCEJAL DOÑA VERÓNICA GONZÁLEZ ACOSTA (EXPTE. 23/7028).</text:span></text:p>
      <text:p text:style-name="P4"><text:span text:style-name="T3">Consta en el expediente propuesta de la Alcaldía en términos de: Don José Javier Pérez Llamas, Alcalde-Presidente del Excelentísimo Ayuntamiento de Los Llanos de Aridane, vista la solicitud de la Concejal Doña Verónica González Acosta de reducción de su régimen de dedicación exclusiva a parcial del 75% al ser nombrada por la Consejería de Educación del Gobierno de Canarias para el puesto de trabajo de orientadora educativa con régimen de dedicación al 100%.</text:span></text:p>
      <text:p text:style-name="P4"><text:span text:style-name="T3">Elevo a Pleno propuesta en orden a fijar para Doña Verónica González Acosta un régimen de dedicación al 75% de la jornada laboral que percibirá una retribución bruta de 2.365,93 € mensuales y dos pagas extras, cantidad que se actualizará anualmente en la cuantía en que incrementen los sueldos del personal al servicio de las Administraciones Públicas.</text:span></text:p>
      <text:p text:style-name="P4"><text:span text:style-name="T3">Toma la palabra la Secretaria para manifestar que por el área de recursos humanos se le ha puesto en conocimiento que la cuantía correcta de las retribuciones ha de ser retribución bruta de 2.212,54 € mensuales y dos pagas extras, cantidad que se actualizará anualmente en la cuantía en que incrementen los sueldos del personal al servicio de las Administraciones Públicas.</text:span></text:p>
      <text:p text:style-name="P4"><text:span text:style-name="T3">Asimismo, que las cuantías salariales para la dedicación exclusiva han de estar consignadas en el presupuesto, suponiendo una merma y, por tanto, no solicitándose informe a la intervención de fondos.</text:span></text:p>
      <text:p text:style-name="P4"><text:span text:style-name="T3">Con la abstención de la interesada y 12 votos a favor (grupos nacionalista y popular) que constituyen la unanimidad de los presentes, el Pleno ACUERDA:</text:span></text:p>
      <text:p text:style-name="P4"><text:soft-page-break/><text:span text:style-name="T3">Primero: fijar para Doña Verónica González Acosta un régimen de dedicación al 75% de la jornada laboral que percibirá una retribución bruta de 2.212,54 € mensuales y dos pagas extras, cantidad que se actualizará anualmente en la cuantía en que incrementen los sueldos del personal al servicio de las Administraciones Públicas y con efecto de 14 de enero de 2025.</text:span></text:p>
      <text:p text:style-name="P4"><text:span text:style-name="T3">Segundo: Publicar este acuerdo en el Boletín Oficial de la Provincia de Santa Cruz de Tenerife, para su oportuno conocimiento.</text:span></text:p>
      <text:p text:style-name="P4"><text:span text:style-name="T3">Tercero: Dar traslado del acuerdo a las áreas municipales dde intervención y recursos humanos, a los efectos oportunos.</text:span></text:p>
      <text:p text:style-name="P4"><text:span text:style-name="T3">Cuarto: Poner el presente en conocimiento de la interesada con indicación del oportuno pie de recursos.</text:span></text:p>
      <text:p text:style-name="P7"><text:span text:style-name="T1">3. SOLICITYUD DE COMPATIBILIDAD DE DOÑA VERÓNICA GONZÁLEZ ACOSTA PARA EL DESEMPEÑO DE ACTIVIDAD PÚBLICA (EXPEDIENTE 25-230).</text:span></text:p>
      <text:p text:style-name="P4"><text:span text:style-name="T3">Vista la solicitud de Doña Verónica González Acosta, de reconocimiento de compatibilidad para el desempeño de la actividad pública de orientadora educactiva de la Consejería de Educación del Gobierno de Canarias (Re Nº 903 de 14 de enero de 2024).</text:span></text:p>
      <text:p text:style-name="P4"><text:span text:style-name="T3">Visto informe de Secretaría que, copiado literalmente, dice: Vista la solicitud de Doña Verónica González Acosta, de reconocimiento de compatibilidad para el desempeño de la actividad pública de orientadora educactiva de la Consejería de Educación del Gobierno de Canarias, y en cumplimiento del artículo 3.3 a) del Real Decreto 128/2018, de 16 de marzo, por el que se aprueba el Régimen Jurídico de los Funcionarios de la Administración Local con habilitación de carácter naciona, emito el siguiente</text:span></text:p>
      <text:h text:style-name="P8" text:outline-level="2"><text:span text:style-name="T1">INFORME:</text:span></text:h>
      <text:p text:style-name="P4"><text:span text:style-name="T3">En materia de compatibilidades, por un lado, desde la perspectiva del régimen de los miembros corporativos, debemos tener en cuenta que la Ley 7/1985, de 2 de abril, Ley Reguladora de Bases de Régimen Local -LRBRL- (EDL 1985/8184), prevé en el apartado 2 de su art. 75 que 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 74 LRBRL.</text:span></text:p>
      <text:p text:style-name="P4"><text:span text:style-name="T3">El citado art. 75.2 LRBRL, además, prevé que dichas retribuciones no podrán superar en ningún caso los límites que se fijen, en su caso, en las Leyes de Presupuestos Generales del Estado, si bien en los acuerdos plenarios de determinación de los cargos que lleven aparejada esta dedicación parcial y de las retribuciones de los mismos, se deberá contener el régimen de la dedicación mínima necesaria para la percepción de dichas retribuciones.</text:span></text:p>
      <text:p text:style-name="P4"><text:span text:style-name="T3">Asimismo, el apartado 2 de dicho art. 75 LRBRL prosigue señalando que 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 5 de la Ley 53/1984, de 26 de diciembre, de Incompatibilidades del Personal al servicio de las Administraciones Públicas -LIPAP- (EDL 1984/9673), sin perjuicio de lo dispuesto en el apartado 6 del art. 75 LRBRL.</text:span></text:p>
      <text:p text:style-name="P4"><text:span text:style-name="T3">Por su parte, la LIPAP dispone en su art. 5.2, en relación a la materia que nos ocupa, que en los supuestos de miembros de las corporaciones locales en la situación de dedicación parcial a que hace referencia el art.75.2 LRBRL, se podrán percibir retribuciones por tal dedicación, siempre que la desempeñen fuera de su jornada de trabajo en la Administración, y sin superar en ningún caso los límites que con carácter general se establezcan, en su caso, de forma que la Administración en la que preste sus servicios un miembro de una corporación local en régimen de dedicación parcial y esta última deberán comunicarse recíprocamente su jornada en cada una de ellas y las retribuciones que perciban, así como cualquier modificación que se produzca en ellas.</text:span></text:p>
      <text:p text:style-name="P4"><text:span text:style-name="T3">Al hilo de dicha previsión, debe tenerse en cuenta que el posible desempeño de la actividad como concejal en régimen de dedicación parcial y su compatibilidad con una actividad pública será viable, siempre y cuando ésta no vulnere las determinaciones del art. 178 de la LO 5/1985, de 19 de junio, del Régimen Electoral General -LOREG- (EDL 1985/8697).</text:span></text:p>
      <text:p text:style-name="P4"><text:span text:style-name="T3">Así, el citado art. 178 LOREG, al margen de prever en el apartado primero que las causas de inelegibilidad a que se refiere el art. 177 LOREG, lo son también de incompatibilidad con la condición de concejal, señala, a su vez, en su apartado 2, que son también incompatibles:</text:span></text:p>
      <text:p text:style-name="P4"><text:span text:style-name="T3">a) Los Abogados y Procuradores que dirijan o representen a partes en procedimientos judiciales o administrativos contra la Corporación, con excepción de las acciones a que se refiere el artículo 63.1 b) de la</text:span></text:p>
      <text:h text:style-name="P8" text:outline-level="2"><text:span text:style-name="T1">LRBRL.</text:span></text:h>
      <text:p text:style-name="P4"><text:span text:style-name="T3">b) Los Directores de Servicios, funcionarios o restante personal en activo del respectivo Ayuntamiento y de las entidades y establecimientos dependientes de él.</text:span></text:p>
      <text:p text:style-name="P4"><text:span text:style-name="T3">c) Los Directores generales o asimilados de las Cajas de Ahorro Provinciales y Locales que actúen en el término municipal.</text:span></text:p>
      <text:p text:style-name="P4"><text:span text:style-name="T3">d) Los contratistas o subcontratistas de contratos, cuya financiación total o parcial corra a cargo de la Corporación Municipal o de establecimientos de ella dependientes.</text:span></text:p>
      <text:p text:style-name="P4"><text:span text:style-name="T3">e) Los concejales electos en candidaturas presentadas por partidos o por federaciones o coaliciones de partidos declarados ilegales con posterioridad por sentencia judicial firme y los electos en candidaturas presentadas por agrupaciones de electores declaradas vinculadas a un partido ilegalizado por resolución judicial firme. Por su parte, la LIPAP dispone en el apartado primero de su art. 12 que , en todo caso, el personal comprendido en el ámbito de aplicación de la LIPAP (entre el que se encuentran los miembros corporativos de entes locales y el personal de los entes locales) no podrá ejercer las actividades siguientes:</text:span></text:p>
      <text:p text:style-name="P4"><text:span text:style-name="T3">a) 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 Se incluyen en especial en esta incompatibilidad las actividades profesionales prestadas a personas a quienes se esté obligado a atender en el desempeño del puesto público.</text:span></text:p>
      <text:p text:style-name="P4"><text:span text:style-name="T3">b) La pertenencia a Consejos de Administración u órganos rectores de Empresas o Entidades privadas, siempre que la actividad de las mismas esté directamente relacionada con las que gestione el Departamento, Organismo o Entidad en que preste sus servicios el personal afectado.</text:span></text:p>
      <text:p text:style-name="P4"><text:span text:style-name="T3">c) 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span></text:p>
      <text:p text:style-name="P4"><text:span text:style-name="T3">d) La participación superior al 10 por 100 en el capital de las Empresas o Sociedades a que se refiere el párrafo anterior. En relación a la solicitud del concejal para compatibilizar el ejercicio del cargo de miembro corporativo en régimen de dedicación parcial con el desempeño de actividades públicas de docencia, ésta podrá autorizarse siempre y cuando no se vulnere lo dispuesto en el art. 12.1.</text:span></text:p>
      <text:p text:style-name="P4"><text:span text:style-name="T3">a) LIPAP, en relación con las previsiones que recoge el art. 75.2 LRBRL. Del acuerdo que adopte el Pleno, por mayoría simple, habrá de darse traslado al área de recursos humanos para la su conocimiento y efectos y a la interesada con indicación del oportuno pie de recursos. Documento firmado electrónicamente. Con la abstención de la interesada y 12 votos a favor (grupos nacionalista y popular) que constituyen la unanimidad de los presentes, el Pleno ACUERDA:</text:span></text:p>
      <text:p text:style-name="P4"><text:span text:style-name="T3">Primero: Reconocer en favor de Doña Verónica González Acosta compatibilidad para el desempeño de la actividad pública de orientadora educactiva de la Consejería de Educación del Gobierno de Canarias.</text:span></text:p>
      <text:p text:style-name="P4"><text:soft-page-break/><text:span text:style-name="T3">Segundo: ar traslado del acuerdo a las áreas municipales dde intervención y recursos humanos, a los efectos oportunos.</text:span></text:p>
      <text:p text:style-name="P4"><text:span text:style-name="T3">Tercero: Poner el presente en conocimiento de la interesada con indicación del oportuno pie de recursos. Y no habiendo más asuntos que tratar, y siendo las 15 horas y 05 minutos, por la Presidencia se levanta la sesión, de todo lo cual como Secretaria General doy fe. Firmado electrónicamente.</text:span></text:p>
      <text:p text:style-name="Standard"/>
      <text:h text:style-name="P8" text:outline-level="2"><text:span text:style-name="T1">Información de firma y verificación</text:span></text:h>
      <text:p text:style-name="P9"><text:span text:style-name="T4">Firmado por: MIRIAM PÉREZ AFONSO - Secretaria General Fecha: 15-01-2025 09:42:30</text:span></text:p>
      <text:p text:style-name="P9"><text:span text:style-name="T4">JOSÉ JAVIER PÉREZ LLAMAS - Alcalde-Presidente Fecha: 15-01-2025 12:34:36</text:span></text:p>
      <text:p text:style-name="P9"><text:span text:style-name="T4">Código Seguro de Verificación (CSV): F08EECCAB530D259577960EA00B082A2</text:span></text:p>
      <text:p text:style-name="P9"><text:span text:style-name="T4">Comprobación CSV: https://eadmin.aridane.org//publico/documento/F08EECCAB530D259577960EA00B082A2 .</text:span></text:p>
      <text:p text:style-name="P9"><text:span text:style-name="T4">Fecha de sellado electrónico: 20-01-2025 13:20:18 - 6/6 - Fecha de emisión de esta copia: 02-05-2025 09:27:4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10.5pt" style:font-name-asian="Arial1" style:font-family-asian="Arial" style:font-family-generic-asian="system" style:font-pitch-asian="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1pt"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16pt" fo:letter-spacing="0.0035in" style:letter-kerning="true" style:font-name-asian="ＭＳ ゴシック" style:font-family-asian="'ＭＳ ゴシック'" style:font-family-generic-asian="system" style:font-pitch-asian="variable" style:font-size-asian="1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7874in" fo:margin-bottom="0.7874in" fo:margin-left="0.8661in" fo:margin-right="0.8661in" style:writing-mode="lr-tb" style:layout-grid-color="#c0c0c0" style:layout-grid-lines="37"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 meta:image-count="0" meta:object-count="0" meta:page-count="4" meta:paragraph-count="88" meta:word-count="2119" meta:character-count="13430" meta:non-whitespace-character-count="11399"/>
    <meta:user-defined meta:name="AppVersion">14.0000</meta:user-defined>
    <meta:template xlink:type="simple" xlink:actuate="onRequest" xlink:title="Normal.dotm" xlink:href=""/>
  </office:meta>
</office:document-meta>
</file>