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A000007BC48A31876.png" manifest:media-type="image/png"/>
  <manifest:file-entry manifest:full-path="Pictures/10000000000005FA000007BC31047DEF.png" manifest:media-type="image/png"/>
  <manifest:file-entry manifest:full-path="Pictures/10000000000005FA000007BCEAD9A32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063in" svg:height="10.6201in" draw:z-index="0"><draw:image xlink:href="Pictures/10000000000005FA000007BCEAD9A329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8.2063in" svg:height="10.6201in" draw:z-index="0"><draw:image xlink:href="Pictures/10000000000005FA000007BC31047DEF.png" xlink:type="simple" xlink:show="embed" xlink:actuate="onLoad" draw:mime-type="image/png"/></draw:frame></text:p>
      <text:p text:style-name="Standard"/>
      <text:p text:style-name="P2"><draw:frame draw:style-name="fr2" draw:name="Picture 3" text:anchor-type="as-char" svg:width="8.2063in" svg:height="10.6201in" draw:z-index="0"><draw:image xlink:href="Pictures/10000000000005FA000007BC48A3187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1in" fo:margin-bottom="0.1in" fo:margin-left="0.1in" fo:margin-right="0.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