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DCA9B62034504356B5866F557C3334E7.jpg" manifest:media-type="image/jpeg"/>
  <manifest:file-entry manifest:full-path="Pictures/7888F2FC52C04DDAA4EB0AF138B13AC9.jpg" manifest:media-type="image/jpeg"/>
  <manifest:file-entry manifest:full-path="Pictures/86800236EC394A639466DC1340DF3FB6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21.126cm" svg:height="27.340cm" text:anchor-type="paragraph"><draw:image xlink:href="Pictures/DCA9B62034504356B5866F557C3334E7.jpg" xlink:type="simple" xlink:show="embed" xlink:actuate="onLoad"/></draw:frame></text:p>
      <text:p text:style-name="PageBreak"/>
      <text:p text:style-name="ImagePara"><draw:frame svg:width="21.126cm" svg:height="27.340cm" text:anchor-type="paragraph"><draw:image xlink:href="Pictures/7888F2FC52C04DDAA4EB0AF138B13AC9.jpg" xlink:type="simple" xlink:show="embed" xlink:actuate="onLoad"/></draw:frame></text:p>
      <text:p text:style-name="PageBreak"/>
      <text:p text:style-name="ImagePara"><draw:frame svg:width="21.126cm" svg:height="27.340cm" text:anchor-type="paragraph"><draw:image xlink:href="Pictures/86800236EC394A639466DC1340DF3F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" style:family="paragraph" style:display-name="ImagePara">
      <style:paragraph-properties fo:margin-top="0cm" fo:margin-bottom="0cm" fo:margin-left="0cm" fo:margin-right="0cm" fo:text-align="center" fo:line-height="0cm"/>
    </style:style>
    <style:style style:name="PageBreak" style:family="paragraph" style:display-name="PageBreak">
      <style:paragraph-properties fo:break-before="page" fo:margin-top="0cm" fo:margin-bottom="0cm" fo:line-height="0cm"/>
    </style:style>
  </office:styles>
  <office:automatic-styles>
    <style:page-layout style:name="Mpm1">
      <style:page-layout-properties fo:page-width="21.590cm" fo:page-height="27.940cm" fo:margin="0.2cm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