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100000839F4E1E186.png" manifest:media-type="image/png"/>
  <manifest:file-entry manifest:full-path="Pictures/10000000000005D100000839C19D2666.png" manifest:media-type="image/png"/>
  <manifest:file-entry manifest:full-path="Pictures/10000000000005D1000008396A0B964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002in" svg:height="11.3134in" draw:z-index="0"><draw:image xlink:href="Pictures/10000000000005D1000008396A0B9640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8.002in" svg:height="11.3134in" draw:z-index="0"><draw:image xlink:href="Pictures/10000000000005D100000839F4E1E186.png" xlink:type="simple" xlink:show="embed" xlink:actuate="onLoad" draw:mime-type="image/png"/></draw:frame></text:p>
      <text:p text:style-name="Standard"/>
      <text:p text:style-name="P2"><draw:frame draw:style-name="fr2" draw:name="Picture 3" text:anchor-type="as-char" svg:width="8.002in" svg:height="11.3134in" draw:z-index="0"><draw:image xlink:href="Pictures/10000000000005D100000839C19D26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in" fo:margin-bottom="0.1in" fo:margin-left="0.1in" fo:margin-right="0.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