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100000839EF7DCE43.png" manifest:media-type="image/png"/>
  <manifest:file-entry manifest:full-path="Pictures/10000000000005D1000008394B66375E.png" manifest:media-type="image/png"/>
  <manifest:file-entry manifest:full-path="Pictures/10000000000005D100000839B3161CC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1256in" fo:margin-right="0.1256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002in" svg:height="11.3134in" draw:z-index="0"><draw:image xlink:href="Pictures/10000000000005D100000839B3161CC4.png" xlink:type="simple" xlink:show="embed" xlink:actuate="onLoad" draw:mime-type="image/png"/></draw:frame></text:p>
      <text:p text:style-name="Standard"/>
      <text:p text:style-name="P2"><draw:frame draw:style-name="fr2" draw:name="Picture 2" text:anchor-type="as-char" svg:width="8.002in" svg:height="11.3134in" draw:z-index="0"><draw:image xlink:href="Pictures/10000000000005D1000008394B66375E.png" xlink:type="simple" xlink:show="embed" xlink:actuate="onLoad" draw:mime-type="image/png"/></draw:frame></text:p>
      <text:p text:style-name="Standard"/>
      <text:p text:style-name="P2"><draw:frame draw:style-name="fr2" draw:name="Picture 3" text:anchor-type="as-char" svg:width="8.002in" svg:height="11.3134in" draw:z-index="0"><draw:image xlink:href="Pictures/10000000000005D100000839EF7DCE4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1in" fo:margin-bottom="0.1in" fo:margin-left="0.1in" fo:margin-right="0.1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3" meta:object-count="0" meta:page-count="3" meta:paragraph-count="3" meta:word-count="0" meta:character-count="0" meta:non-whitespace-character-count="0"/>
    <meta:user-defined meta:name="AppVersion">14.0000</meta:user-defined>
    <meta:template xlink:type="simple" xlink:actuate="onRequest" xlink:title="Normal.dotm" xlink:href=""/>
  </office:meta>
</office:document-meta>
</file>