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600000923AB7BC8E2.png" manifest:media-type="image/png"/>
  <manifest:file-entry manifest:full-path="Pictures/100000000000067600000923B46C7233.png" manifest:media-type="image/png"/>
  <manifest:file-entry manifest:full-path="Pictures/100000000000067600000923FF3A6E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1854in" svg:height="11.5756in" draw:z-index="0"><draw:image xlink:href="Pictures/100000000000067600000923FF3A6EFD.png" xlink:type="simple" xlink:show="embed" xlink:actuate="onLoad" draw:mime-type="image/png"/></draw:frame></text:p>
      <text:p text:style-name="P2"><draw:frame draw:style-name="fr2" draw:name="Picture 2" text:anchor-type="as-char" svg:width="8.1854in" svg:height="11.5756in" draw:z-index="0"><draw:image xlink:href="Pictures/100000000000067600000923B46C7233.png" xlink:type="simple" xlink:show="embed" xlink:actuate="onLoad" draw:mime-type="image/png"/></draw:frame></text:p>
      <text:p text:style-name="P2"><draw:frame draw:style-name="fr2" draw:name="Picture 3" text:anchor-type="as-char" svg:width="8.1854in" svg:height="11.5756in" draw:z-index="0"><draw:image xlink:href="Pictures/100000000000067600000923AB7BC8E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