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6.2347in"/>
    </style:style>
    <style:style style:name="TableColumn3" style:family="table-column">
      <style:table-column-properties style:column-width="0.4583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1.1625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.4291in" fo:line-height="107%" fo:margin-left="0.0298in" fo:margin-right="0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P8" style:parent-style-name="Normal" style:family="paragraph">
      <style:paragraph-properties fo:text-align="center" fo:margin-bottom="0.1909in" fo:line-height="107%" fo:margin-left="0.457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P10" style:parent-style-name="Normal" style:family="paragraph">
      <style:paragraph-properties fo:text-align="center" fo:margin-bottom="0in" fo:line-height="107%" fo:margin-left="0.458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81717"/>
    </style:style>
    <style:style style:name="P22" style:parent-style-name="Normal" style:family="paragraph">
      <style:paragraph-properties fo:text-align="center" fo:margin-bottom="0.1111in" fo:line-height="107%" fo:margin-left="0.2527in" fo:margin-right="0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fo:font-weight="bold" style:font-weight-asian="bold" fo:color="#999999" fo:font-size="8pt" style:font-size-asian="8pt"/>
    </style:style>
    <style:style style:name="P25" style:parent-style-name="Normal" style:family="paragraph">
      <style:paragraph-properties fo:text-align="start" fo:margin-bottom="0in" fo:line-height="107%" fo:margin-left="0.618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729in" fo:line-height="107%" fo:margin-left="0.602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999999" fo:font-size="8pt" style:font-size-asian="8pt"/>
    </style:style>
    <style:style style:name="P29" style:parent-style-name="Normal" style:family="paragraph">
      <style:paragraph-properties fo:text-align="center" fo:margin-bottom="0.1104in" fo:line-height="107%" fo:margin-left="0.2527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999999" fo:font-size="8pt" style:font-size-asian="8pt"/>
    </style:style>
    <style:style style:name="P31" style:parent-style-name="Normal" style:family="paragraph">
      <style:paragraph-properties fo:text-align="center" fo:margin-bottom="0.0694in" fo:line-height="107%" fo:margin-left="0.2256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999999" fo:font-size="8pt" style:font-size-asian="8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0.618in" fo:margin-right="0.3458in">
        <style:tab-stops/>
      </style:paragraph-properties>
    </style:style>
    <style:style style:name="P35" style:parent-style-name="Normal" style:family="paragraph">
      <style:paragraph-properties fo:margin-left="0.618in" fo:margin-right="0.3458in">
        <style:tab-stops/>
      </style:paragraph-properties>
    </style:style>
    <style:style style:name="T36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7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38" style:parent-style-name="Normal" style:family="paragraph">
      <style:paragraph-properties fo:margin-left="0.618in" fo:margin-right="0.3458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41" style:parent-style-name="Normal" style:family="paragraph">
      <style:paragraph-properties fo:margin-left="0.618in" fo:margin-right="0.3458in">
        <style:tab-stops/>
      </style:paragraph-properties>
    </style:style>
    <style:style style:name="P42" style:parent-style-name="Normal" style:family="paragraph">
      <style:paragraph-properties fo:text-align="start" fo:margin-left="0in" fo:margin-right="0in" fo:text-indent="0in">
        <style:tab-stops>
          <style:tab-stop style:type="center" style:position="0.602in"/>
          <style:tab-stop style:type="center" style:position="3.0965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P44" style:parent-style-name="Normal" style:list-style-name="LFO1" style:family="paragraph">
      <style:paragraph-properties fo:margin-bottom="0in" fo:margin-right="0.3458in"/>
    </style:style>
    <style:style style:name="P45" style:parent-style-name="Normal" style:list-style-name="LFO1" style:family="paragraph">
      <style:paragraph-properties fo:margin-bottom="0in" fo:margin-right="0.3458in"/>
    </style:style>
    <style:style style:name="P46" style:parent-style-name="Normal" style:family="paragraph">
      <style:paragraph-properties fo:text-align="start" fo:margin-bottom="0in" fo:line-height="107%" fo:margin-left="0.602in" fo:margin-righ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.602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.602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.602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.602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048in"/>
          <style:tab-stop style:type="right" style:position="7.0583in"/>
        </style:tab-stops>
      </style:paragraph-properties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P55" style:parent-style-name="Normal" style:family="paragraph">
      <style:paragraph-properties fo:text-align="start" fo:margin-bottom="0.1562in" fo:line-height="107%" fo:margin-left="0.1284in" fo:margin-right="-0.2354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start" fo:margin-bottom="0in" fo:line-height="107%" fo:margin-left="0.059in" fo:margin-right="0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start" fo:margin-bottom="0in" fo:line-height="107%" fo:margin-left="0.059in" fo:margin-righ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left="0.618in" fo:margin-right="0.3458in">
        <style:tab-stops/>
      </style:paragraph-properties>
    </style:style>
    <style:style style:name="P62" style:parent-style-name="Normal" style:family="paragraph">
      <style:paragraph-properties fo:margin-left="0.618in" fo:margin-right="0.3458in">
        <style:tab-stops/>
      </style:paragraph-properties>
    </style:style>
    <style:style style:name="P63" style:parent-style-name="Normal" style:family="paragraph">
      <style:paragraph-properties fo:margin-left="0.618in" fo:margin-right="0.3458in">
        <style:tab-stops/>
      </style:paragraph-properties>
    </style:style>
    <style:style style:name="T64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5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6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7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8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9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70" style:parent-style-name="Normal" style:family="paragraph">
      <style:paragraph-properties fo:text-align="start" fo:margin-bottom="0.0069in" fo:margin-left="0in" fo:margin-right="0in" fo:text-indent="0in">
        <style:tab-stops>
          <style:tab-stop style:type="center" style:position="0.6215in"/>
          <style:tab-stop style:type="center" style:position="3.8465in"/>
        </style:tab-stops>
      </style:paragraph-properties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margin-left="0.618in" fo:margin-right="0.3458in">
        <style:tab-stops/>
      </style:paragraph-properties>
    </style:style>
    <style:style style:name="T73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74" style:parent-style-name="Normal" style:family="paragraph">
      <style:paragraph-properties fo:text-align="start" fo:margin-left="0in" fo:margin-right="0in" fo:text-indent="0in">
        <style:tab-stops>
          <style:tab-stop style:type="center" style:position="0.6215in"/>
          <style:tab-stop style:type="center" style:position="1.9423in"/>
          <style:tab-stop style:type="center" style:position="3.3298in"/>
        </style:tab-stops>
      </style:paragraph-properties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start" fo:margin-bottom="0.068in" fo:line-height="107%" fo:margin-left="0.618in" fo:margin-righ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618in" fo:margin-right="0.3458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bottom="0.2055in" fo:margin-left="0.618in" fo:margin-right="0.3458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TableColumn83" style:family="table-column">
      <style:table-column-properties style:column-width="1.1368in"/>
    </style:style>
    <style:style style:name="TableColumn84" style:family="table-column">
      <style:table-column-properties style:column-width="1.4388in"/>
    </style:style>
    <style:style style:name="TableColumn85" style:family="table-column">
      <style:table-column-properties style:column-width="0.5652in"/>
    </style:style>
    <style:style style:name="TableColumn86" style:family="table-column">
      <style:table-column-properties style:column-width="0.5805in"/>
    </style:style>
    <style:style style:name="TableColumn87" style:family="table-column">
      <style:table-column-properties style:column-width="1.1798in"/>
    </style:style>
    <style:style style:name="Table82" style:family="table">
      <style:table-properties style:width="4.9006in" fo:margin-left="0.943in" table:align="left"/>
    </style:style>
    <style:style style:name="TableRow88" style:family="table-row">
      <style:table-row-properties style:min-row-height="0.2986in"/>
    </style:style>
    <style:style style:name="TableCell89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7.5pt" style:font-size-asian="7.5pt"/>
    </style:style>
    <style:style style:name="TableCell92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7.5pt" style:font-size-asian="7.5pt"/>
    </style:style>
    <style:style style:name="TableCell95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7.5pt" style:font-size-asian="7.5pt"/>
    </style:style>
    <style:style style:name="TableCell98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7.5pt" style:font-size-asian="7.5pt"/>
    </style:style>
    <style:style style:name="TableCell101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7.5pt" style:font-size-asian="7.5pt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7.5pt" style:font-size-asian="7.5pt"/>
    </style:style>
    <style:style style:name="TableCell108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7.5pt" style:font-size-asian="7.5pt"/>
    </style:style>
    <style:style style:name="TableCell111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7.5pt" style:font-size-asian="7.5pt"/>
    </style:style>
    <style:style style:name="TableCell114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size="7.5pt" style:font-size-asian="7.5pt"/>
    </style:style>
    <style:style style:name="TableCell117" style:family="table-cell">
      <style:table-cell-properties fo:border="0.0104in solid #CDCCCC" style:writing-mode="lr-tb" style:vertical-align="middle" fo:padding-top="0in" fo:padding-left="0.0743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7.5pt" style:font-size-asian="7.5pt"/>
    </style:style>
    <style:style style:name="P120" style:parent-style-name="Normal" style:family="paragraph">
      <style:paragraph-properties fo:margin-bottom="0in" fo:margin-left="0.618in" fo:margin-right="0.3458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/>
    </style:style>
    <style:style style:name="P124" style:parent-style-name="Normal" style:family="paragraph">
      <style:paragraph-properties fo:margin-left="0.5687in" fo:margin-right="0.415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28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29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30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31" style:parent-style-name="Normal" style:family="paragraph">
      <style:paragraph-properties fo:margin-left="0.5687in" fo:margin-right="0.3458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5618in" fo:margin-right="0in" fo:text-inden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start" fo:margin-bottom="0.193in" fo:line-height="107%" fo:margin-left="0.4597in" fo:margin-righ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181717"/>
    </style:style>
    <style:style style:name="P136" style:parent-style-name="Normal" style:family="paragraph">
      <style:paragraph-properties fo:text-align="start" fo:margin-bottom="0.193in" fo:line-height="107%" fo:margin-left="0.4597in" fo:margin-righ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181717"/>
    </style:style>
    <style:style style:family="graphic" style:name="a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3">
      <style:graphic-properties draw:fill="none" draw:stroke="solid" svg:stroke-width="0.01389in" svg:stroke-color="#181717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Boletín Oficial de la Provincia de Santa Cruz de Tenerife. Número 115, Miércoles 24 de septiembre de 2025</text:span></text:p>
            <text:p text:style-name="P8"><text:span text:style-name="T9">LOS LLANOS DE ARIDANE</text:span></text:p>
            <text:p text:style-name="P10"><text:span text:style-name="T11">ANUNCIO</text:span></text:p>
          </table:table-cell>
          <table:table-cell table:style-name="TableCell12">
            <text:p text:style-name="P13"><text:span text:style-name="T14">23156</text:span></text:p>
          </table:table-cell>
        </table:table-row>
        <table:table-row table:style-name="TableRow15">
          <table:table-cell table:style-name="TableCell16">
            <text:p text:style-name="P17"><text:span text:style-name="T18">4220<text:s/></text:span></text:p>
          </table:table-cell>
          <table:table-cell table:style-name="TableCell19">
            <text:p text:style-name="P20"><text:span text:style-name="T21">186531</text:span></text:p>
          </table:table-cell>
        </table:table-row>
      </table:table>
      <text:p text:style-name="P22"><text:span text:style-name="T23"><draw:custom-shape svg:x="0.12844in" svg:y="-1.31816in" svg:width="7.16536in" svg:height="0in" draw:id="id0" draw:style-name="a0" draw:name="Group 2361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<text:span text:style-name="T24"><text:s/></text:span></text:p>
      <text:p text:style-name="P25"><text:span text:style-name="T26">Expediente:<text:s/></text:span>124/2025.<text:s/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 text:c="2"/></text:span><text:span text:style-name="T33">OFERTA DE EMPLEO PÚBLICO 2025</text:span><text:s/></text:p>
      <text:p text:style-name="P34">Resultando que por esta Alcaldía se ordenó la incoación de expediente para la aprobación de la Oferta de Empleo Público del presente ejercicio. <text:s/></text:p>
      <text:p text:style-name="P35"><text:s/>Considerando que, de conformidad con lo previsto en los<text:s/><text:span text:style-name="T36">artículos 91.1</text:span><text:s/>de la Ley 7/1985, de 2 abril, Reguladora de las Bases del Régimen Local las Entidades Locales -LRBRL- y<text:s/><text:span text:style-name="T37">128.1</text:span><text:s/>del Real Decreto Legislativo 781/1986, de 18 de abril, por el que se aprueba el Texto Refundido de las Disposiciones Legales vigentes en materia de Régimen Local las Entidades Locales<text:s/>TRRL-, deben aprobar y publicar, en el plazo un mes desde la aprobación del Presupuesto, la Oferta de Empleo Público , ajustándose a la legislación básica del Estado sobre función pública y a los criterios que reglamentariamente se establezcan en desarrollo de la normativa básica estatal, para su debida coordinación con las ofertas de empleo del resto de las Administraciones Públicas.<text:s/></text:p>
      <text:p text:style-name="P38"><text:span text:style-name="T39"><draw:custom-shape svg:x="0.55118in" svg:y="0.79435in" svg:width="7.16536in" svg:height="0in" draw:id="id1" draw:style-name="a1" draw:name="Group 2360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<text:s/>Considerando que el<text:s/><text:span text:style-name="T40">artículo 70</text:span><text:s/>del texto refundido de la Ley del Estatuto Básico del Empleado Público -TREBEP-, aprobado<text:s/>por Real Decreto Legislativo 5/2015, de 30 de octubre, establece que las necesidades de recursos humanos, con asignación<text:s/><text:soft-page-break/>presupuestaria, que deban proveerse mediante la incorporación de personal de nuevo ingreso serán objeto de la Oferta de Empleo Público, u otro instrumento similar de gestión de la provisión de las necesidades de personal, lo que comportará la obligación de convocar los correspondientes procesos selectivos para las plazas comprometidas y hasta un 10% adicional, fijando el plazo máximo para la convocatoria de los mismos.<text:s/></text:p>
      <text:p text:style-name="P41"><text:s/>Considerando que la Oferta de Empleo Público debe desarrollarse en el plazo improrrogable de tres años.<text:s/></text:p>
      <text:p text:style-name="P42"><text:span text:style-name="T43"><text:tab/></text:span><text:s/><text:tab/>Visto que en ejercicio 2025 se han producido las siguientes bajas:<text:s/></text:p>
      <text:list text:style-name="LFO1" text:continue-numbering="true">
        <text:list-item>
          <text:p text:style-name="P44">J.E.C.R., DNI **1598***, adscrito al puesto de Operario Conductor, con categoría profesional NIVEL E, el 29 de mayo de 2024. (Resolución de Alcaldía 1311/2024, de 2 de mayo).<text:s/></text:p>
        </text:list-item>
        <text:list-item>
          <text:p text:style-name="P45">J.L.P.A., DNI **1643****, Funcionario de este Ayuntamiento, Escala de Administración Especial, Subescala de Servicios Especiales, Clase Policía Local, el 01-12-2024 (Resolución de Alcaldía 4029/2024, de 25 de noviembre).<text:s/></text:p>
        </text:list-item>
      </text:list>
      <text:p text:style-name="P46"><text:s/></text:p>
      <text:p text:style-name="P47"><text:s/></text:p>
      <text:p text:style-name="P48"><text:s/></text:p>
      <text:p text:style-name="P49"><text:s/></text:p>
      <text:p text:style-name="P50"><text:s/></text:p>
      <text:p text:style-name="P51"><text:span text:style-name="T52"><text:tab/></text:span><text:span text:style-name="T53">23157</text:span><text:span text:style-name="T54"><text:tab/><text:s/>Boletín Oficial de la Provincia de Santa Cruz de Tenerife. Número 115, Miércoles 24 de septiembre de 2025</text:span></text:p>
      <text:p text:style-name="P55"><text:span text:style-name="T56"><draw:custom-shape svg:x="0in" svg:y="0in" svg:width="7.16536in" svg:height="0in" draw:id="id2" draw:style-name="a2" draw:name="Group 2787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</text:p>
      <text:p text:style-name="P57"><text:span text:style-name="T58"><text:s/></text:span></text:p>
      <text:soft-page-break/>
      <text:p text:style-name="P59"><text:span text:style-name="T60"><text:s/></text:span></text:p>
      <text:p text:style-name="P61"><text:s/>Considerando que este Ayuntamiento aprobó en sesión celebrada el día 05 de mayo de 2025, el Presupuesto General municipal, la plantilla presupuestaria y la relación de puestos de trabajo. <text:s/></text:p>
      <text:p text:style-name="P62"><text:s/>Considerando que estas plazas han de incorporarse y dotarse en el<text:s/>presupuesto municipal para el ejercicio 2026, quedando condicionado a su efectiva inclusión.<text:s/></text:p>
      <text:p text:style-name="P63"><text:s/>Considerando que la propuesta ha sido objeto de negociación con las organizaciones sindicales más representativas, por aplicación de lo dispuesto en los<text:s/><text:span text:style-name="T64">artícul</text:span><text:span text:style-name="T65">os 36.3</text:span><text:s/>y<text:s/><text:span text:style-name="T66">37.1.c)</text:span><text:s/>y del Real Decreto Legislativo 5/2015, de 30 de octubre, por el que se aprueba el texto refundido de la Ley del Estatuto Básico del Empleado Público -TREBEP- y<text:s/><text:span text:style-name="T67">191.1.3</text:span>,<text:s/><text:span text:style-name="T68">191.1.13</text:span><text:s/>y<text:s/><text:span text:style-name="T69">195</text:span><text:s/>de la Ley 11/2022, de 1 de diciembre, de Empleo Público Vasco -LEPV-<text:s/></text:p>
      <text:p text:style-name="P70"><text:span text:style-name="T71"><text:tab/></text:span><text:s/><text:tab/>Considerando que la aprobación de la Oferta de Empleo Público corresponde a esta<text:s/></text:p>
      <text:p text:style-name="P72">Alcaldía, en virtud de lo previsto en el<text:s/><text:span text:style-name="T73">artículo 22.1.h)</text:span><text:s/>de la Ley 7/1985, de 2 de abril, Reguladora de las Bases del Régimen Local -LRBRL- <text:s/></text:p>
      <text:p text:style-name="P74"><text:span text:style-name="T75"><text:tab/></text:span><text:s/><text:tab/>A la vista de todo lo expuesto<text:s/><text:tab/><text:s/></text:p>
      <text:p text:style-name="P76"><text:span text:style-name="T77">RESUELVO</text:span><text:s/></text:p>
      <text:p text:style-name="P78"><text:span text:style-name="T79">PRIMERO</text:span>.- Aprobar la Oferta de Empleo Público del ejercicio 2025, que incluye las siguientes plazas:<text:s/></text:p>
      <text:p text:style-name="P80"><text:span text:style-name="T81"><draw:custom-shape svg:x="0.55118in" svg:y="0.80802in" svg:width="7.16536in" svg:height="0in" draw:id="id3" draw:style-name="a3" draw:name="Group 2786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span>1.- FUNCIONARIOS DE CARRERA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DENOMINACIÓN</text:span></text:p>
          </table:table-cell>
          <table:table-cell table:style-name="TableCell92">
            <text:p text:style-name="P93"><text:span text:style-name="T94">ESCALA/SUBESCALA</text:span></text:p>
          </table:table-cell>
          <table:table-cell table:style-name="TableCell95">
            <text:p text:style-name="P96"><text:span text:style-name="T97">GRUPO</text:span></text:p>
          </table:table-cell>
          <table:table-cell table:style-name="TableCell98">
            <text:p text:style-name="P99"><text:span text:style-name="T100">PLAZAS</text:span></text:p>
          </table:table-cell>
          <table:table-cell table:style-name="TableCell101">
            <text:p text:style-name="P102"><text:span text:style-name="T103">FORMA ACCESO</text:span></text:p>
          </table:table-cell>
        </table:table-row>
        <table:table-row table:style-name="TableRow104">
          <table:table-cell table:style-name="TableCell105">
            <text:p text:style-name="P106"><text:span text:style-name="T107">POLICÍA LOCAL</text:span></text:p>
          </table:table-cell>
          <table:table-cell table:style-name="TableCell108">
            <text:p text:style-name="P109"><text:span text:style-name="T110">ESPECIAL</text:span></text:p>
          </table:table-cell>
          <table:table-cell table:style-name="TableCell111">
            <text:p text:style-name="P112"><text:span text:style-name="T113">C1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OPOSICION LIBRE</text:span></text:p>
          </table:table-cell>
        </table:table-row>
      </table:table>
      <text:p text:style-name="P120"><text:span text:style-name="T121">SEGUNDO</text:span>.- Publicar la<text:s/>Oferta de Empleo Público en la sede electrónica de este Ayuntamiento y en el Boletín Oficial de la provincia de Santa Cruz de Tenerife para general conocimiento e interposición de los recursos que, en su caso, los interesados consideren oportuno.<text:s/></text:p>
      <text:p text:style-name="P122"><text:span text:style-name="T123"><text:s/></text:span></text:p>
      <text:p text:style-name="P124"><text:span text:style-name="T125">TERCER</text:span><text:span text:style-name="T126">O</text:span>.- Contra la presente Resolución podrán los interesados interponer, alternativamente, o recurso de reposición potestativo ante la Alcaldía, en el plazo de un mes a contar desde el día siguiente a la recepción de esta notificación, de conformidad con los<text:s/><text:span text:style-name="T127">a</text:span><text:span text:style-name="T128">rtículos 123</text:span><text:s/>y<text:s/><text:span text:style-name="T129">124</text:span><text:s/>de la de la Ley 39/2015, de 1 de octubre, del Procedimiento Administrativo Común de las Administraciones Públicas, o recurso contencioso-administrativo ante los Juzgados de lo Contencioso-Administrativo de Santa Cruz de Tenerife, en el plazo de dos meses a contar desde el día siguiente a la recepción de la presente notificación, de conformidad con el<text:s/><text:span text:style-name="T130">artículo 46</text:span><text:s/>de la Ley 29/1998, de 13 de julio, de la Jurisdicción ContenciosoAdministrativa. Si se optara por interponer el recurso de reposición potestativo, no podrá interponer recurso contencioso-administrativo hasta que aquel sea resuelto expresamente o se haya producido su desestimación por silencio. Asimismo, podrá ejercitar cualquier otro recurso que considere pertinente.<text:s/></text:p>
      <text:p text:style-name="P131">Todo ello sin<text:s/>perjuicio de que puedan interponer cualquier otro recurso que estimen oportuno.<text:s/></text:p>
      <text:p text:style-name="P132"><text:span text:style-name="T133"><text:s/></text:span></text:p>
      <text:p text:style-name="P134"><text:span text:style-name="T135">Los Llanos de Aridane, a diecisiete de septiembre de dos mil veinticinco.</text:span></text:p>
      <text:p text:style-name="P136"><text:span text:style-name="T137">EL ALCALDE-PRESIDENTE, José Javier Pérez Llamas, documento firmado 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91in" fo:line-height="103%" fo:margin-left="0.609in" fo:margin-right="0.2277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62626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8673in" fo:margin-left="0.4229in" fo:margin-bottom="1.1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9T13:00:00Z</meta:creation-date>
    <dc:date>2026-05-29T13:00:00Z</dc:date>
    <meta:template xlink:href="Normal" xlink:type="simple"/>
    <meta:editing-cycles>2</meta:editing-cycles>
    <meta:editing-duration>PT0S</meta:editing-duration>
    <meta:document-statistic meta:page-count="3" meta:paragraph-count="10" meta:word-count="796" meta:character-count="5325" meta:row-count="37" meta:non-whitespace-character-count="4539"/>
  </office:meta>
</office:document-meta>
</file>