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cell-protect="protected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style:cell-protect="protected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cell-protect="protected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 style:cell-protect="protected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style:cell-protect="protected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 style:cell-protect="protected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DDD9C4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808080" style:vertical-align="middle" fo:background-color="#C8C8C8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cell-protect="protected"/>
    </style:style>
    <style:style style:name="ce21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808080" style:vertical-align="middle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style:cell-protect="protected"/>
    </style:style>
    <style:style style:name="ce26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cell-protect="protected"/>
    </style:style>
    <style:style style:name="ce27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 style:cell-protect="protected"/>
    </style:style>
    <style:style style:name="ce28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style:cell-protect="protected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cell-protect="protected"/>
    </style:style>
    <style:style style:name="ce3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 style:cell-protect="protected"/>
    </style:style>
    <style:style style:name="ce33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808080" style:vertical-align="middle" fo:background-color="#DDD9C4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fo:border="thin solid #808080" style:vertical-align="middle" fo:background-color="#C8C8C8" style:cell-protect="protected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cell-protect="protected"/>
    </style:style>
    <style:style style:name="ce39" style:family="table-cell" style:parent-style-name="Default" style:data-style-name="N0">
      <style:table-cell-properties style:cell-protect="protected"/>
    </style:style>
    <style:style style:name="ce40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808080" style:vertical-align="middle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cell-protect="protected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style:cell-protect="protected"/>
    </style:style>
    <style:style style:name="ce45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cell-protect="protected"/>
    </style:style>
    <style:style style:name="ce46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 style:cell-protect="protected"/>
    </style:style>
    <style:style style:name="ce47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style:cell-protect="protected"/>
    </style:style>
    <style:style style:name="ce50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cell-protect="protected"/>
    </style:style>
    <style:style style:name="ce51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 style:cell-protect="protected"/>
    </style:style>
    <style:style style:name="ce52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cell-protect="protected" style:repeat-content="false"/>
      <style:paragraph-properties fo:text-align="end" fo:margin-right="0cm"/>
    </style:style>
    <style:style style:name="ce54" style:family="table-cell" style:parent-style-name="Default" style:data-style-name="N4">
      <style:table-cell-properties fo:border="thin solid #808080" style:vertical-align="middle" fo:background-color="#DDD9C4" style:cell-protect="protected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="thin solid #808080" style:vertical-align="middle" fo:background-color="#C8C8C8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cell-protect="protected"/>
    </style:style>
    <style:style style:name="ce58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808080" style:vertical-align="middle" style:cell-protect="protected" style:repeat-content="false"/>
      <style:paragraph-properties fo:text-align="end" fo:margin-right="0cm"/>
    </style:style>
    <style:style style:name="ce61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cell-protect="protected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style:cell-protect="protected"/>
    </style:style>
    <style:style style:name="ce63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cell-protect="protected"/>
    </style:style>
    <style:style style:name="ce64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 style:cell-protect="protected"/>
    </style:style>
    <style:style style:name="ce65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style:cell-protect="protected"/>
    </style:style>
    <style:style style:name="ce68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cell-protect="protected"/>
    </style:style>
    <style:style style:name="ce69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 style:cell-protect="protected"/>
    </style:style>
    <style:style style:name="ce70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cell-protect="protected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fo:border="thin solid #808080" style:vertical-align="middle" fo:background-color="#DDD9C4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4">
      <style:table-cell-properties fo:border="thin solid #808080" style:vertical-align="middle" fo:background-color="#C8C8C8" style:cell-protect="protected" style:repeat-content="false"/>
      <style:paragraph-properties fo:text-align="end" fo:margin-right="0cm"/>
    </style:style>
    <style:style style:name="ce75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76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78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86895833333333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8.519583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5.0006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8.09625cm"/>
    </style:style>
    <style:style style:name="co26" style:family="table-column">
      <style:table-column-properties fo:break-before="auto" style:column-width="8.70479166666667cm"/>
    </style:style>
    <style:style style:name="co27" style:family="table-column">
      <style:table-column-properties fo:break-before="auto" style:column-width="5.87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trimestr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.1.1.1 - Resumen de Clasificación Económica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75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7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4" table:number-rows-spanned="1" table:style-name="ce76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76">
            <text:p>Estimación Derechos Reconocidos Netos a 31-12-2025</text:p>
          </table:table-cell>
          <table:table-cell office:value-type="string" table:number-columns-spanned="1" table:number-rows-spanned="2" table:style-name="ce76">
            <text:p>Desviación (B)/(A)-1</text:p>
          </table:table-cell>
          <table:table-cell office:value-type="string" table:number-columns-spanned="1" table:number-rows-spanned="2" table:style-name="ce76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6">
            <text:p>INGRESOS: Cód. Capítulo / Descripción</text:p>
          </table:table-cell>
          <table:covered-table-cell/>
          <table:table-cell office:value-type="string" table:style-name="ce4">
            <text:p>Previsiones iniciales Presupuesto 2025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office:value-type="float" office:value="4495650" table:style-name="ce16">
            <text:p>4.495.650.00</text:p>
          </table:table-cell>
          <table:table-cell office:value-type="float" office:value="3806950" table:style-name="ce6">
            <text:p>3.806.950.00</text:p>
          </table:table-cell>
          <table:table-cell office:value-type="float" office:value="70012.56" table:style-name="ce6">
            <text:p>70.012.56</text:p>
          </table:table-cell>
          <table:table-cell office:value-type="float" office:value="70012.56" table:style-name="ce6">
            <text:p>70.012.56</text:p>
          </table:table-cell>
          <table:table-cell office:value-type="float" office:value="0" table:style-name="ce6">
            <text:p>0.00</text:p>
          </table:table-cell>
          <table:table-cell office:value-type="float" office:value="3806950" table:style-name="ce6">
            <text:p>3.806.950.00</text:p>
          </table:table-cell>
          <table:table-cell office:value-type="float" office:value="-0.98" table:style-name="ce16">
            <text:p>-0.98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office:value-type="float" office:value="6088432.5899999999" table:style-name="ce17">
            <text:p>6.088.432.59</text:p>
          </table:table-cell>
          <table:table-cell office:value-type="float" office:value="6139732.8300000001" table:style-name="ce5">
            <text:p>6.139.732.83</text:p>
          </table:table-cell>
          <table:table-cell office:value-type="float" office:value="-638.54" table:style-name="ce5">
            <text:p>-638.54</text:p>
          </table:table-cell>
          <table:table-cell office:value-type="float" office:value="-638.54" table:style-name="ce5">
            <text:p>-638.54</text:p>
          </table:table-cell>
          <table:table-cell office:value-type="float" office:value="0" table:style-name="ce5">
            <text:p>0.00</text:p>
          </table:table-cell>
          <table:table-cell office:value-type="float" office:value="6139732.8300000001" table:style-name="ce5">
            <text:p>6.139.732.83</text:p>
          </table:table-cell>
          <table:table-cell office:value-type="float" office:value="-1" table:style-name="ce17">
            <text:p>-1.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3798960" table:style-name="ce17">
            <text:p>3.798.960.00</text:p>
          </table:table-cell>
          <table:table-cell office:value-type="float" office:value="3697818" table:style-name="ce5">
            <text:p>3.697.818.00</text:p>
          </table:table-cell>
          <table:table-cell office:value-type="float" office:value="96161.84" table:style-name="ce5">
            <text:p>96.161.84</text:p>
          </table:table-cell>
          <table:table-cell office:value-type="float" office:value="96161.84" table:style-name="ce5">
            <text:p>96.161.84</text:p>
          </table:table-cell>
          <table:table-cell office:value-type="float" office:value="0" table:style-name="ce5">
            <text:p>0.00</text:p>
          </table:table-cell>
          <table:table-cell office:value-type="float" office:value="3697818" table:style-name="ce5">
            <text:p>3.697.818.00</text:p>
          </table:table-cell>
          <table:table-cell office:value-type="float" office:value="-0.97" table:style-name="ce17">
            <text:p>-0.9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13061774.210000001" table:style-name="ce17">
            <text:p>13.061.774.21</text:p>
          </table:table-cell>
          <table:table-cell office:value-type="float" office:value="11924885.859999999" table:style-name="ce5">
            <text:p>11.924.885.86</text:p>
          </table:table-cell>
          <table:table-cell office:value-type="float" office:value="5861529.6600000001" table:style-name="ce5">
            <text:p>5.861.529.66</text:p>
          </table:table-cell>
          <table:table-cell office:value-type="float" office:value="5861529.6600000001" table:style-name="ce5">
            <text:p>5.861.529.66</text:p>
          </table:table-cell>
          <table:table-cell office:value-type="float" office:value="0" table:style-name="ce5">
            <text:p>0.00</text:p>
          </table:table-cell>
          <table:table-cell office:value-type="float" office:value="11924885.859999999" table:style-name="ce5">
            <text:p>11.924.885.86</text:p>
          </table:table-cell>
          <table:table-cell office:value-type="float" office:value="-0.51" table:style-name="ce17">
            <text:p>-0.5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office:value-type="float" office:value="477555.65" table:style-name="ce17">
            <text:p>477.555.65</text:p>
          </table:table-cell>
          <table:table-cell office:value-type="float" office:value="305056.88" table:style-name="ce5">
            <text:p>305.056.88</text:p>
          </table:table-cell>
          <table:table-cell office:value-type="float" office:value="216883.13" table:style-name="ce5">
            <text:p>216.883.13</text:p>
          </table:table-cell>
          <table:table-cell office:value-type="float" office:value="216883.13" table:style-name="ce5">
            <text:p>216.883.13</text:p>
          </table:table-cell>
          <table:table-cell office:value-type="float" office:value="0" table:style-name="ce5">
            <text:p>0.00</text:p>
          </table:table-cell>
          <table:table-cell office:value-type="float" office:value="305056.88" table:style-name="ce5">
            <text:p>305.056.88</text:p>
          </table:table-cell>
          <table:table-cell office:value-type="float" office:value="-0.28999999999999998" table:style-name="ce17">
            <text:p>-0.2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table:style-name="ce17"/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office:value-type="float" office:value="199904.89" table:style-name="ce5">
            <text:p>199.904.8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99904.89" table:style-name="ce5">
            <text:p>199.904.89</text:p>
          </table:table-cell>
          <table:table-cell office:value-type="float" office:value="-1" table:style-name="ce17">
            <text:p>-1.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80000" table:style-name="ce17">
            <text:p>80.000.00</text:p>
          </table:table-cell>
          <table:table-cell office:value-type="float" office:value="10380595.16" table:style-name="ce5">
            <text:p>10.380.595.16</text:p>
          </table:table-cell>
          <table:table-cell office:value-type="float" office:value="19200" table:style-name="ce5">
            <text:p>19.200.00</text:p>
          </table:table-cell>
          <table:table-cell office:value-type="float" office:value="1395.54" table:style-name="ce5">
            <text:p>1.395.54</text:p>
          </table:table-cell>
          <table:table-cell office:value-type="float" office:value="10422.870000000001" table:style-name="ce5">
            <text:p>10.422.87</text:p>
          </table:table-cell>
          <table:table-cell office:value-type="float" office:value="80000" table:style-name="ce5">
            <text:p>80.000.00</text:p>
          </table:table-cell>
          <table:table-cell office:value-type="float" office:value="-1" table:style-name="ce17">
            <text:p>-1.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2"/></text:p>
          </table:table-cell>
          <table:table-cell office:value-type="string" table:style-name="ce14">
            <text:p>TOTAL INGRESOS</text:p>
          </table:table-cell>
          <table:table-cell office:value-type="float" office:value="28002372.449999999" table:style-name="ce15">
            <text:p>28.002.372.45</text:p>
          </table:table-cell>
          <table:table-cell office:value-type="float" office:value="36454943.619999997" table:style-name="ce15">
            <text:p>36.454.943.62</text:p>
          </table:table-cell>
          <table:table-cell office:value-type="float" office:value="6263148.6500000004" table:style-name="ce15">
            <text:p>6.263.148.65</text:p>
          </table:table-cell>
          <table:table-cell office:value-type="float" office:value="6245344.1900000004" table:style-name="ce15">
            <text:p>6.245.344.19</text:p>
          </table:table-cell>
          <table:table-cell office:value-type="float" office:value="10422.870000000001" table:style-name="ce15">
            <text:p>10.422.87</text:p>
          </table:table-cell>
          <table:table-cell office:value-type="float" office:value="26154348.460000001" table:style-name="ce15">
            <text:p>26.154.348.46</text:p>
          </table:table-cell>
          <table:table-cell office:value-type="float" office:value="-0.83" table:style-name="ce15">
            <text:p>-0.83</text:p>
          </table:table-cell>
          <table:table-cell table:style-name="ce1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77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4" table:number-rows-spanned="1" table:style-name="ce76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76">
            <text:p>Estimación Obligaciones Reconocidas Netas a 31-12-2025</text:p>
          </table:table-cell>
          <table:table-cell office:value-type="string" table:number-columns-spanned="1" table:number-rows-spanned="2" table:style-name="ce76">
            <text:p>Desviación (B)/(A)-1</text:p>
          </table:table-cell>
          <table:table-cell office:value-type="string" table:number-columns-spanned="1" table:number-rows-spanned="2" table:style-name="ce76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6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5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12609136.34" table:style-name="ce16">
            <text:p>12.609.136.34</text:p>
          </table:table-cell>
          <table:table-cell office:value-type="float" office:value="18392012.43" table:style-name="ce6">
            <text:p>18.392.012.43</text:p>
          </table:table-cell>
          <table:table-cell office:value-type="float" office:value="3572043.03" table:style-name="ce6">
            <text:p>3.572.043.03</text:p>
          </table:table-cell>
          <table:table-cell office:value-type="float" office:value="3570275.54" table:style-name="ce6">
            <text:p>3.570.275.54</text:p>
          </table:table-cell>
          <table:table-cell office:value-type="float" office:value="2412.98" table:style-name="ce6">
            <text:p>2.412.98</text:p>
          </table:table-cell>
          <table:table-cell office:value-type="float" office:value="18392012.43" table:style-name="ce6">
            <text:p>18.392.012.43</text:p>
          </table:table-cell>
          <table:table-cell office:value-type="float" office:value="-0.81" table:style-name="ce16">
            <text:p>-0.81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11233239.52" table:style-name="ce17">
            <text:p>11.233.239.52</text:p>
          </table:table-cell>
          <table:table-cell office:value-type="float" office:value="11414042.41" table:style-name="ce5">
            <text:p>11.414.042.41</text:p>
          </table:table-cell>
          <table:table-cell office:value-type="float" office:value="1855626.4" table:style-name="ce5">
            <text:p>1.855.626.40</text:p>
          </table:table-cell>
          <table:table-cell office:value-type="float" office:value="1817279.84" table:style-name="ce5">
            <text:p>1.817.279.84</text:p>
          </table:table-cell>
          <table:table-cell office:value-type="float" office:value="25576.18" table:style-name="ce5">
            <text:p>25.576.18</text:p>
          </table:table-cell>
          <table:table-cell office:value-type="float" office:value="11414042.41" table:style-name="ce5">
            <text:p>11.414.042.41</text:p>
          </table:table-cell>
          <table:table-cell office:value-type="float" office:value="-0.84" table:style-name="ce17">
            <text:p>-0.8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35000" table:style-name="ce17">
            <text:p>35.000.00</text:p>
          </table:table-cell>
          <table:table-cell office:value-type="float" office:value="69000" table:style-name="ce5">
            <text:p>69.000.00</text:p>
          </table:table-cell>
          <table:table-cell office:value-type="float" office:value="741.84" table:style-name="ce5">
            <text:p>741.84</text:p>
          </table:table-cell>
          <table:table-cell office:value-type="float" office:value="145.19" table:style-name="ce5">
            <text:p>145.19</text:p>
          </table:table-cell>
          <table:table-cell office:value-type="float" office:value="0" table:style-name="ce5">
            <text:p>0.00</text:p>
          </table:table-cell>
          <table:table-cell office:value-type="float" office:value="69000" table:style-name="ce5">
            <text:p>69.000.00</text:p>
          </table:table-cell>
          <table:table-cell office:value-type="float" office:value="-0.99" table:style-name="ce17">
            <text:p>-0.9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2002733.16" table:style-name="ce17">
            <text:p>2.002.733.16</text:p>
          </table:table-cell>
          <table:table-cell office:value-type="float" office:value="754963.71" table:style-name="ce5">
            <text:p>754.963.71</text:p>
          </table:table-cell>
          <table:table-cell office:value-type="float" office:value="115268.86" table:style-name="ce5">
            <text:p>115.268.86</text:p>
          </table:table-cell>
          <table:table-cell office:value-type="float" office:value="113539.31" table:style-name="ce5">
            <text:p>113.539.31</text:p>
          </table:table-cell>
          <table:table-cell office:value-type="float" office:value="22300" table:style-name="ce5">
            <text:p>22.300.00</text:p>
          </table:table-cell>
          <table:table-cell office:value-type="float" office:value="754963.71" table:style-name="ce5">
            <text:p>754.963.71</text:p>
          </table:table-cell>
          <table:table-cell office:value-type="float" office:value="-0.85" table:style-name="ce17">
            <text:p>-0.8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table:style-name="ce17"/>
          <table:table-cell office:value-type="float" office:value="155155.48000000001" table:style-name="ce5">
            <text:p>155.155.48</text:p>
          </table:table-cell>
          <table:table-cell table:number-columns-repeated="5" table:style-name="ce19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2037263.43" table:style-name="ce17">
            <text:p>2.037.263.43</text:p>
          </table:table-cell>
          <table:table-cell office:value-type="float" office:value="3704825.94" table:style-name="ce5">
            <text:p>3.704.825.94</text:p>
          </table:table-cell>
          <table:table-cell office:value-type="float" office:value="201838.1" table:style-name="ce5">
            <text:p>201.838.10</text:p>
          </table:table-cell>
          <table:table-cell office:value-type="float" office:value="201838.1" table:style-name="ce5">
            <text:p>201.838.10</text:p>
          </table:table-cell>
          <table:table-cell office:value-type="float" office:value="0" table:style-name="ce5">
            <text:p>0.00</text:p>
          </table:table-cell>
          <table:table-cell office:value-type="float" office:value="3704825.94" table:style-name="ce5">
            <text:p>3.704.825.94</text:p>
          </table:table-cell>
          <table:table-cell office:value-type="float" office:value="-0.95" table:style-name="ce17">
            <text:p>-0.9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5000" table:style-name="ce17">
            <text:p>5.00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80000" table:style-name="ce17">
            <text:p>80.000.00</text:p>
          </table:table-cell>
          <table:table-cell office:value-type="float" office:value="80000" table:style-name="ce5">
            <text:p>80.000.00</text:p>
          </table:table-cell>
          <table:table-cell office:value-type="float" office:value="19200" table:style-name="ce5">
            <text:p>19.200.00</text:p>
          </table:table-cell>
          <table:table-cell office:value-type="float" office:value="19200" table:style-name="ce5">
            <text:p>19.200.00</text:p>
          </table:table-cell>
          <table:table-cell office:value-type="float" office:value="0" table:style-name="ce5">
            <text:p>0.00</text:p>
          </table:table-cell>
          <table:table-cell office:value-type="float" office:value="80000" table:style-name="ce5">
            <text:p>80.000.00</text:p>
          </table:table-cell>
          <table:table-cell office:value-type="float" office:value="-0.76" table:style-name="ce17">
            <text:p>-0.7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28002372.449999999" table:style-name="ce15">
            <text:p>28.002.372.45</text:p>
          </table:table-cell>
          <table:table-cell office:value-type="float" office:value="34569999.969999999" table:style-name="ce15">
            <text:p>34.569.999.97</text:p>
          </table:table-cell>
          <table:table-cell office:value-type="float" office:value="5764718.2300000004" table:style-name="ce15">
            <text:p>5.764.718.23</text:p>
          </table:table-cell>
          <table:table-cell office:value-type="float" office:value="5722277.9800000004" table:style-name="ce15">
            <text:p>5.722.277.98</text:p>
          </table:table-cell>
          <table:table-cell office:value-type="float" office:value="50289.16" table:style-name="ce15">
            <text:p>50.289.16</text:p>
          </table:table-cell>
          <table:table-cell office:value-type="float" office:value="34414844.490000002" table:style-name="ce15">
            <text:p>34.414.844.49</text:p>
          </table:table-cell>
          <table:table-cell office:value-type="float" office:value="-0.83" table:style-name="ce15">
            <text:p>-0.83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8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5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trimestr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4" table:default-cell-style-name="ce1"/>
        <table:table-row table:style-name="ro6">
          <table:table-cell office:value-type="string" table:style-name="ce21">
            <text:p>F.1.1.1 - Resumen de Clasificación Económica</text:p>
          </table:table-cell>
          <table:table-cell table:number-columns-repeated="9" table:style-name="ce20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75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7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4" table:number-rows-spanned="1" table:style-name="ce76">
            <text:p>Ejercicio Corriente</text:p>
          </table:table-cell>
          <table:covered-table-cell table:number-columns-repeated="3"/>
          <table:table-cell office:value-type="string" table:style-name="ce22">
            <text:p>Ejercicios cerrados</text:p>
          </table:table-cell>
          <table:table-cell office:value-type="string" table:number-columns-spanned="1" table:number-rows-spanned="2" table:style-name="ce76">
            <text:p>Estimación Derechos Reconocidos Netos a 31-12-2025</text:p>
          </table:table-cell>
          <table:table-cell office:value-type="string" table:number-columns-spanned="1" table:number-rows-spanned="2" table:style-name="ce76">
            <text:p>Desviación (B)/(A)-1</text:p>
          </table:table-cell>
          <table:table-cell office:value-type="string" table:number-columns-spanned="1" table:number-rows-spanned="2" table:style-name="ce76">
            <text:p>Observaciones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6">
            <text:p>INGRESOS: Cód. Capítulo / Descripción</text:p>
          </table:table-cell>
          <table:covered-table-cell/>
          <table:table-cell office:value-type="string" table:style-name="ce22">
            <text:p>Previsiones iniciales Presupuesto 2025</text:p>
          </table:table-cell>
          <table:table-cell office:value-type="string" table:style-name="ce22">
            <text:p>(A) Estimación Previsiones definitivas al final de ejercicio (1)</text:p>
          </table:table-cell>
          <table:table-cell office:value-type="string" table:style-name="ce22">
            <text:p>(B) Derechos Reconocidos Netos (2)</text:p>
          </table:table-cell>
          <table:table-cell office:value-type="string" table:style-name="ce22">
            <text:p>Recaudación Liquida (2)</text:p>
          </table:table-cell>
          <table:table-cell office:value-type="string" table:style-name="ce22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5">
            <text:p>1</text:p>
          </table:table-cell>
          <table:table-cell office:value-type="string" table:style-name="ce30">
            <text:p>Impuestos directos</text:p>
          </table:table-cell>
          <table:table-cell office:value-type="float" office:value="4495650" table:style-name="ce34">
            <text:p>4.495.650.00</text:p>
          </table:table-cell>
          <table:table-cell office:value-type="float" office:value="4495650" table:style-name="ce24">
            <text:p>4.495.650.00</text:p>
          </table:table-cell>
          <table:table-cell office:value-type="float" office:value="4554404.04" table:style-name="ce24">
            <text:p>4.554.404.04</text:p>
          </table:table-cell>
          <table:table-cell office:value-type="float" office:value="361468.07" table:style-name="ce24">
            <text:p>361.468.07</text:p>
          </table:table-cell>
          <table:table-cell office:value-type="float" office:value="571321.73" table:style-name="ce24">
            <text:p>571.321.73</text:p>
          </table:table-cell>
          <table:table-cell office:value-type="float" office:value="4554404.05" table:style-name="ce24">
            <text:p>4.554.404.05</text:p>
          </table:table-cell>
          <table:table-cell office:value-type="float" office:value="0.01" table:style-name="ce34">
            <text:p>0.01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26">
            <text:p>2</text:p>
          </table:table-cell>
          <table:table-cell office:value-type="string" table:style-name="ce31">
            <text:p>Impuestos indirectos</text:p>
          </table:table-cell>
          <table:table-cell office:value-type="float" office:value="6088432.5899999999" table:style-name="ce35">
            <text:p>6.088.432.59</text:p>
          </table:table-cell>
          <table:table-cell office:value-type="float" office:value="6088432.5899999999" table:style-name="ce23">
            <text:p>6.088.432.59</text:p>
          </table:table-cell>
          <table:table-cell office:value-type="float" office:value="276475.03999999998" table:style-name="ce23">
            <text:p>276.475.04</text:p>
          </table:table-cell>
          <table:table-cell office:value-type="float" office:value="231128.46" table:style-name="ce23">
            <text:p>231.128.46</text:p>
          </table:table-cell>
          <table:table-cell office:value-type="float" office:value="5031.7" table:style-name="ce23">
            <text:p>5.031.70</text:p>
          </table:table-cell>
          <table:table-cell office:value-type="float" office:value="276475.05" table:style-name="ce23">
            <text:p>276.475.05</text:p>
          </table:table-cell>
          <table:table-cell office:value-type="float" office:value="-0.95" table:style-name="ce35">
            <text:p>-0.95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3</text:p>
          </table:table-cell>
          <table:table-cell office:value-type="string" table:style-name="ce31">
            <text:p>Tasas y otros ingresos</text:p>
          </table:table-cell>
          <table:table-cell office:value-type="float" office:value="3798960" table:style-name="ce35">
            <text:p>3.798.960.00</text:p>
          </table:table-cell>
          <table:table-cell office:value-type="float" office:value="3798960" table:style-name="ce23">
            <text:p>3.798.960.00</text:p>
          </table:table-cell>
          <table:table-cell office:value-type="float" office:value="2188354.69" table:style-name="ce23">
            <text:p>2.188.354.69</text:p>
          </table:table-cell>
          <table:table-cell office:value-type="float" office:value="1059571.6100000001" table:style-name="ce23">
            <text:p>1.059.571.61</text:p>
          </table:table-cell>
          <table:table-cell office:value-type="float" office:value="882764.31" table:style-name="ce23">
            <text:p>882.764.31</text:p>
          </table:table-cell>
          <table:table-cell office:value-type="float" office:value="2188354.7000000002" table:style-name="ce23">
            <text:p>2.188.354.70</text:p>
          </table:table-cell>
          <table:table-cell office:value-type="float" office:value="-0.42" table:style-name="ce35">
            <text:p>-0.4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4</text:p>
          </table:table-cell>
          <table:table-cell office:value-type="string" table:style-name="ce31">
            <text:p>Transferencias corrientes</text:p>
          </table:table-cell>
          <table:table-cell office:value-type="float" office:value="13061774.210000001" table:style-name="ce35">
            <text:p>13.061.774.21</text:p>
          </table:table-cell>
          <table:table-cell office:value-type="float" office:value="14442037.300000001" table:style-name="ce23">
            <text:p>14.442.037.30</text:p>
          </table:table-cell>
          <table:table-cell office:value-type="float" office:value="9496214.0399999991" table:style-name="ce23">
            <text:p>9.496.214.04</text:p>
          </table:table-cell>
          <table:table-cell office:value-type="float" office:value="9496214.0399999991" table:style-name="ce23">
            <text:p>9.496.214.04</text:p>
          </table:table-cell>
          <table:table-cell office:value-type="float" office:value="0" table:style-name="ce23">
            <text:p>0.00</text:p>
          </table:table-cell>
          <table:table-cell office:value-type="float" office:value="9496214.0500000007" table:style-name="ce23">
            <text:p>9.496.214.05</text:p>
          </table:table-cell>
          <table:table-cell office:value-type="float" office:value="-0.34" table:style-name="ce35">
            <text:p>-0.34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5</text:p>
          </table:table-cell>
          <table:table-cell office:value-type="string" table:style-name="ce31">
            <text:p>Ingresos patrimoniales</text:p>
          </table:table-cell>
          <table:table-cell office:value-type="float" office:value="477555.65" table:style-name="ce35">
            <text:p>477.555.65</text:p>
          </table:table-cell>
          <table:table-cell office:value-type="float" office:value="477555.65" table:style-name="ce23">
            <text:p>477.555.65</text:p>
          </table:table-cell>
          <table:table-cell office:value-type="float" office:value="470580.13" table:style-name="ce23">
            <text:p>470.580.13</text:p>
          </table:table-cell>
          <table:table-cell office:value-type="float" office:value="470580.13" table:style-name="ce23">
            <text:p>470.580.13</text:p>
          </table:table-cell>
          <table:table-cell office:value-type="float" office:value="1442.42" table:style-name="ce23">
            <text:p>1.442.42</text:p>
          </table:table-cell>
          <table:table-cell office:value-type="float" office:value="470580.14" table:style-name="ce23">
            <text:p>470.580.14</text:p>
          </table:table-cell>
          <table:table-cell office:value-type="float" office:value="-0.01" table:style-name="ce35">
            <text:p>-0.01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6</text:p>
          </table:table-cell>
          <table:table-cell office:value-type="string" table:style-name="ce31">
            <text:p>Enajenación de inversiones reales</text:p>
          </table:table-cell>
          <table:table-cell table:style-name="ce35"/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35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7</text:p>
          </table:table-cell>
          <table:table-cell office:value-type="string" table:style-name="ce31">
            <text:p>Transferencias de capital</text:p>
          </table:table-cell>
          <table:table-cell table:style-name="ce35"/>
          <table:table-cell office:value-type="float" office:value="33743475.210000001" table:style-name="ce23">
            <text:p>33.743.475.21</text:p>
          </table:table-cell>
          <table:table-cell office:value-type="float" office:value="27199358.030000001" table:style-name="ce23">
            <text:p>27.199.358.03</text:p>
          </table:table-cell>
          <table:table-cell office:value-type="float" office:value="27199358.030000001" table:style-name="ce23">
            <text:p>27.199.358.03</text:p>
          </table:table-cell>
          <table:table-cell office:value-type="float" office:value="0" table:style-name="ce23">
            <text:p>0.00</text:p>
          </table:table-cell>
          <table:table-cell office:value-type="float" office:value="27199358.039999999" table:style-name="ce23">
            <text:p>27.199.358.04</text:p>
          </table:table-cell>
          <table:table-cell office:value-type="float" office:value="-0.19" table:style-name="ce35">
            <text:p>-0.19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8</text:p>
          </table:table-cell>
          <table:table-cell office:value-type="string" table:style-name="ce31">
            <text:p>Activos financieros</text:p>
          </table:table-cell>
          <table:table-cell office:value-type="float" office:value="80000" table:style-name="ce35">
            <text:p>80.000.00</text:p>
          </table:table-cell>
          <table:table-cell office:value-type="float" office:value="24038563.579999998" table:style-name="ce23">
            <text:p>24.038.563.58</text:p>
          </table:table-cell>
          <table:table-cell office:value-type="float" office:value="27400" table:style-name="ce23">
            <text:p>27.400.00</text:p>
          </table:table-cell>
          <table:table-cell office:value-type="float" office:value="5755.49" table:style-name="ce23">
            <text:p>5.755.49</text:p>
          </table:table-cell>
          <table:table-cell office:value-type="float" office:value="19335.75" table:style-name="ce23">
            <text:p>19.335.75</text:p>
          </table:table-cell>
          <table:table-cell office:value-type="float" office:value="27400.01" table:style-name="ce23">
            <text:p>27.400.01</text:p>
          </table:table-cell>
          <table:table-cell office:value-type="float" office:value="-1" table:style-name="ce35">
            <text:p>-1.00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9</text:p>
          </table:table-cell>
          <table:table-cell office:value-type="string" table:style-name="ce31">
            <text:p>Pasivos financieros</text:p>
          </table:table-cell>
          <table:table-cell table:style-name="ce35"/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35"/>
          <table:table-cell table:style-name="ce29"/>
          <table:table-cell table:number-columns-repeated="16374"/>
        </table:table-row>
        <table:table-row table:style-name="ro7">
          <table:table-cell office:value-type="string" table:style-name="ce27">
            <text:p><text:s text:c="2"/></text:p>
          </table:table-cell>
          <table:table-cell office:value-type="string" table:style-name="ce32">
            <text:p>TOTAL INGRESOS</text:p>
          </table:table-cell>
          <table:table-cell office:value-type="float" office:value="28002372.449999999" table:style-name="ce33">
            <text:p>28.002.372.45</text:p>
          </table:table-cell>
          <table:table-cell office:value-type="float" office:value="87084674.329999998" table:style-name="ce33">
            <text:p>87.084.674.33</text:p>
          </table:table-cell>
          <table:table-cell office:value-type="float" office:value="44212785.969999999" table:style-name="ce33">
            <text:p>44.212.785.97</text:p>
          </table:table-cell>
          <table:table-cell office:value-type="float" office:value="38824075.829999998" table:style-name="ce33">
            <text:p>38.824.075.83</text:p>
          </table:table-cell>
          <table:table-cell office:value-type="float" office:value="1479895.91" table:style-name="ce33">
            <text:p>1.479.895.91</text:p>
          </table:table-cell>
          <table:table-cell office:value-type="float" office:value="44212786.039999999" table:style-name="ce33">
            <text:p>44.212.786.04</text:p>
          </table:table-cell>
          <table:table-cell office:value-type="float" office:value="-0.49" table:style-name="ce33">
            <text:p>-0.49</text:p>
          </table:table-cell>
          <table:table-cell table:style-name="ce3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77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4" table:number-rows-spanned="1" table:style-name="ce76">
            <text:p>Ejercicio Corriente</text:p>
          </table:table-cell>
          <table:covered-table-cell table:number-columns-repeated="3"/>
          <table:table-cell office:value-type="string" table:style-name="ce22">
            <text:p>Ejercicios cerrados</text:p>
          </table:table-cell>
          <table:table-cell office:value-type="string" table:number-columns-spanned="1" table:number-rows-spanned="2" table:style-name="ce76">
            <text:p>Estimación Obligaciones Reconocidas Netas a 31-12-2025</text:p>
          </table:table-cell>
          <table:table-cell office:value-type="string" table:number-columns-spanned="1" table:number-rows-spanned="2" table:style-name="ce76">
            <text:p>Desviación (B)/(A)-1</text:p>
          </table:table-cell>
          <table:table-cell office:value-type="string" table:number-columns-spanned="1" table:number-rows-spanned="2" table:style-name="ce76">
            <text:p>Observaciones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6">
            <text:p>GASTOS: Cód. Capítulo / Descripción</text:p>
          </table:table-cell>
          <table:covered-table-cell/>
          <table:table-cell office:value-type="string" table:style-name="ce22">
            <text:p>Créditos iniciales Presupuesto <text:s/>2025</text:p>
          </table:table-cell>
          <table:table-cell office:value-type="string" table:style-name="ce22">
            <text:p>(A) Estimación Créditos definitivos al final de ejercicio (1)</text:p>
          </table:table-cell>
          <table:table-cell office:value-type="string" table:style-name="ce22">
            <text:p>(B) Obligaciones Reconocidas Netos (2)</text:p>
          </table:table-cell>
          <table:table-cell office:value-type="string" table:style-name="ce22">
            <text:p>Pagos Liquidos (2)</text:p>
          </table:table-cell>
          <table:table-cell office:value-type="string" table:style-name="ce22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5">
            <text:p>1</text:p>
          </table:table-cell>
          <table:table-cell office:value-type="string" table:style-name="ce30">
            <text:p>Gastos de personal</text:p>
          </table:table-cell>
          <table:table-cell office:value-type="float" office:value="12609136.34" table:style-name="ce34">
            <text:p>12.609.136.34</text:p>
          </table:table-cell>
          <table:table-cell office:value-type="float" office:value="18728580.760000002" table:style-name="ce24">
            <text:p>18.728.580.76</text:p>
          </table:table-cell>
          <table:table-cell office:value-type="float" office:value="7515004.9699999997" table:style-name="ce24">
            <text:p>7.515.004.97</text:p>
          </table:table-cell>
          <table:table-cell office:value-type="float" office:value="7510084.8300000001" table:style-name="ce24">
            <text:p>7.510.084.83</text:p>
          </table:table-cell>
          <table:table-cell office:value-type="float" office:value="2412.98" table:style-name="ce24">
            <text:p>2.412.98</text:p>
          </table:table-cell>
          <table:table-cell office:value-type="float" office:value="18728580.760000002" table:style-name="ce24">
            <text:p>18.728.580.76</text:p>
          </table:table-cell>
          <table:table-cell office:value-type="float" office:value="-0.6" table:style-name="ce34">
            <text:p>-0.60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26">
            <text:p>2</text:p>
          </table:table-cell>
          <table:table-cell office:value-type="string" table:style-name="ce31">
            <text:p>Gastos en bienes corrientes y servicios</text:p>
          </table:table-cell>
          <table:table-cell office:value-type="float" office:value="11233239.52" table:style-name="ce35">
            <text:p>11.233.239.52</text:p>
          </table:table-cell>
          <table:table-cell office:value-type="float" office:value="12754041.800000001" table:style-name="ce23">
            <text:p>12.754.041.80</text:p>
          </table:table-cell>
          <table:table-cell office:value-type="float" office:value="4048860.44" table:style-name="ce23">
            <text:p>4.048.860.44</text:p>
          </table:table-cell>
          <table:table-cell office:value-type="float" office:value="4030518.76" table:style-name="ce23">
            <text:p>4.030.518.76</text:p>
          </table:table-cell>
          <table:table-cell office:value-type="float" office:value="25721.71" table:style-name="ce23">
            <text:p>25.721.71</text:p>
          </table:table-cell>
          <table:table-cell office:value-type="float" office:value="15000000" table:style-name="ce23">
            <text:p>15.000.000.00</text:p>
          </table:table-cell>
          <table:table-cell office:value-type="float" office:value="-0.68" table:style-name="ce35">
            <text:p>-0.68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3</text:p>
          </table:table-cell>
          <table:table-cell office:value-type="string" table:style-name="ce31">
            <text:p>Gastos financieros</text:p>
          </table:table-cell>
          <table:table-cell office:value-type="float" office:value="35000" table:style-name="ce35">
            <text:p>35.000.00</text:p>
          </table:table-cell>
          <table:table-cell office:value-type="float" office:value="35000" table:style-name="ce23">
            <text:p>35.000.00</text:p>
          </table:table-cell>
          <table:table-cell office:value-type="float" office:value="14435.78" table:style-name="ce23">
            <text:p>14.435.78</text:p>
          </table:table-cell>
          <table:table-cell office:value-type="float" office:value="14435.78" table:style-name="ce23">
            <text:p>14.435.78</text:p>
          </table:table-cell>
          <table:table-cell office:value-type="float" office:value="0" table:style-name="ce23">
            <text:p>0.00</text:p>
          </table:table-cell>
          <table:table-cell office:value-type="float" office:value="35000" table:style-name="ce23">
            <text:p>35.000.00</text:p>
          </table:table-cell>
          <table:table-cell office:value-type="float" office:value="-0.59" table:style-name="ce35">
            <text:p>-0.59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4</text:p>
          </table:table-cell>
          <table:table-cell office:value-type="string" table:style-name="ce31">
            <text:p>Transferencias corrientes</text:p>
          </table:table-cell>
          <table:table-cell office:value-type="float" office:value="2002733.16" table:style-name="ce35">
            <text:p>2.002.733.16</text:p>
          </table:table-cell>
          <table:table-cell office:value-type="float" office:value="2591606.81" table:style-name="ce23">
            <text:p>2.591.606.81</text:p>
          </table:table-cell>
          <table:table-cell office:value-type="float" office:value="553157.41" table:style-name="ce23">
            <text:p>553.157.41</text:p>
          </table:table-cell>
          <table:table-cell office:value-type="float" office:value="545974.88" table:style-name="ce23">
            <text:p>545.974.88</text:p>
          </table:table-cell>
          <table:table-cell office:value-type="float" office:value="28300" table:style-name="ce23">
            <text:p>28.300.00</text:p>
          </table:table-cell>
          <table:table-cell office:value-type="float" office:value="2000000" table:style-name="ce23">
            <text:p>2.000.000.00</text:p>
          </table:table-cell>
          <table:table-cell office:value-type="float" office:value="-0.79" table:style-name="ce35">
            <text:p>-0.79</text:p>
          </table:table-cell>
          <table:table-cell table:style-name="ce29"/>
          <table:table-cell table:number-columns-repeated="16374"/>
        </table:table-row>
        <table:table-row table:style-name="ro9">
          <table:table-cell office:value-type="string" table:style-name="ce26">
            <text:p>5</text:p>
          </table:table-cell>
          <table:table-cell office:value-type="string" table:style-name="ce31">
            <text:p>Fondo de contingencia y Otros imprevistos</text:p>
          </table:table-cell>
          <table:table-cell table:style-name="ce35"/>
          <table:table-cell office:value-type="float" office:value="0" table:style-name="ce23">
            <text:p>0.00</text:p>
          </table:table-cell>
          <table:table-cell table:number-columns-repeated="5" table:style-name="ce37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6</text:p>
          </table:table-cell>
          <table:table-cell office:value-type="string" table:style-name="ce31">
            <text:p>Inversiones reales</text:p>
          </table:table-cell>
          <table:table-cell office:value-type="float" office:value="2037263.43" table:style-name="ce35">
            <text:p>2.037.263.43</text:p>
          </table:table-cell>
          <table:table-cell office:value-type="float" office:value="52890444.960000001" table:style-name="ce23">
            <text:p>52.890.444.96</text:p>
          </table:table-cell>
          <table:table-cell office:value-type="float" office:value="359861.33" table:style-name="ce23">
            <text:p>359.861.33</text:p>
          </table:table-cell>
          <table:table-cell office:value-type="float" office:value="359861.33" table:style-name="ce23">
            <text:p>359.861.33</text:p>
          </table:table-cell>
          <table:table-cell office:value-type="float" office:value="0" table:style-name="ce23">
            <text:p>0.00</text:p>
          </table:table-cell>
          <table:table-cell office:value-type="float" office:value="8000000" table:style-name="ce23">
            <text:p>8.000.000.00</text:p>
          </table:table-cell>
          <table:table-cell office:value-type="float" office:value="-0.99" table:style-name="ce35">
            <text:p>-0.99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7</text:p>
          </table:table-cell>
          <table:table-cell office:value-type="string" table:style-name="ce31">
            <text:p>Transferencias de capital</text:p>
          </table:table-cell>
          <table:table-cell office:value-type="float" office:value="5000" table:style-name="ce35">
            <text:p>5.000.00</text:p>
          </table:table-cell>
          <table:table-cell office:value-type="float" office:value="5000" table:style-name="ce23">
            <text:p>5.00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5000" table:style-name="ce23">
            <text:p>5.000.00</text:p>
          </table:table-cell>
          <table:table-cell office:value-type="float" office:value="-1" table:style-name="ce35">
            <text:p>-1.00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8</text:p>
          </table:table-cell>
          <table:table-cell office:value-type="string" table:style-name="ce31">
            <text:p>Activos financieros</text:p>
          </table:table-cell>
          <table:table-cell office:value-type="float" office:value="80000" table:style-name="ce35">
            <text:p>80.000.00</text:p>
          </table:table-cell>
          <table:table-cell office:value-type="float" office:value="80000" table:style-name="ce23">
            <text:p>80.000.00</text:p>
          </table:table-cell>
          <table:table-cell office:value-type="float" office:value="27400" table:style-name="ce23">
            <text:p>27.400.00</text:p>
          </table:table-cell>
          <table:table-cell office:value-type="float" office:value="27400" table:style-name="ce23">
            <text:p>27.4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.000.00</text:p>
          </table:table-cell>
          <table:table-cell office:value-type="float" office:value="-0.66" table:style-name="ce35">
            <text:p>-0.6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9</text:p>
          </table:table-cell>
          <table:table-cell office:value-type="string" table:style-name="ce31">
            <text:p>Pasivos financieros</text:p>
          </table:table-cell>
          <table:table-cell table:style-name="ce35"/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35"/>
          <table:table-cell table:style-name="ce29"/>
          <table:table-cell table:number-columns-repeated="16374"/>
        </table:table-row>
        <table:table-row table:style-name="ro7">
          <table:table-cell office:value-type="string" table:style-name="ce27">
            <text:p><text:s/></text:p>
          </table:table-cell>
          <table:table-cell office:value-type="string" table:style-name="ce32">
            <text:p>TOTAL GASTOS</text:p>
          </table:table-cell>
          <table:table-cell office:value-type="float" office:value="28002372.449999999" table:style-name="ce33">
            <text:p>28.002.372.45</text:p>
          </table:table-cell>
          <table:table-cell office:value-type="float" office:value="87084674.329999998" table:style-name="ce33">
            <text:p>87.084.674.33</text:p>
          </table:table-cell>
          <table:table-cell office:value-type="float" office:value="12518719.93" table:style-name="ce33">
            <text:p>12.518.719.93</text:p>
          </table:table-cell>
          <table:table-cell office:value-type="float" office:value="12488275.58" table:style-name="ce33">
            <text:p>12.488.275.58</text:p>
          </table:table-cell>
          <table:table-cell office:value-type="float" office:value="56434.69" table:style-name="ce33">
            <text:p>56.434.69</text:p>
          </table:table-cell>
          <table:table-cell office:value-type="float" office:value="43808580.759999998" table:style-name="ce33">
            <text:p>43.808.580.76</text:p>
          </table:table-cell>
          <table:table-cell office:value-type="float" office:value="-0.86" table:style-name="ce33">
            <text:p>-0.86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8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5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3ertrimestre" table:style-name="ta1">
        <table:table-column table:style-name="co16" table:default-cell-style-name="ce1"/>
        <table:table-column table:style-name="co17" table:default-cell-style-name="ce1"/>
        <table:table-column table:style-name="co14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74" table:default-cell-style-name="ce1"/>
        <table:table-row table:style-name="ro6">
          <table:table-cell office:value-type="string" table:style-name="ce40">
            <text:p>F.1.1.1 - Resumen de Clasificación Económica</text:p>
          </table:table-cell>
          <table:table-cell table:number-columns-repeated="9" table:style-name="ce39"/>
          <table:table-cell table:number-columns-repeated="16374"/>
        </table:table-row>
        <table:table-row table:number-rows-repeated="2" table:style-name="ro4">
          <table:table-cell table:number-columns-repeated="10" table:style-name="ce38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5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7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4" table:number-rows-spanned="1" table:style-name="ce76">
            <text:p>Ejercicio Corriente</text:p>
          </table:table-cell>
          <table:covered-table-cell table:number-columns-repeated="3"/>
          <table:table-cell office:value-type="string" table:style-name="ce41">
            <text:p>Ejercicios cerrados</text:p>
          </table:table-cell>
          <table:table-cell office:value-type="string" table:number-columns-spanned="1" table:number-rows-spanned="2" table:style-name="ce76">
            <text:p>Estimación Derechos Reconocidos Netos a 31-12-2025</text:p>
          </table:table-cell>
          <table:table-cell office:value-type="string" table:number-columns-spanned="1" table:number-rows-spanned="2" table:style-name="ce76">
            <text:p>Desviación (B)/(A)-1</text:p>
          </table:table-cell>
          <table:table-cell office:value-type="string" table:number-columns-spanned="1" table:number-rows-spanned="2" table:style-name="ce76">
            <text:p>Observaciones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76">
            <text:p>INGRESOS: Cód. Capítulo / Descripción</text:p>
          </table:table-cell>
          <table:covered-table-cell/>
          <table:table-cell office:value-type="string" table:style-name="ce41">
            <text:p>Previsiones iniciales Presupuesto 2025</text:p>
          </table:table-cell>
          <table:table-cell office:value-type="string" table:style-name="ce41">
            <text:p>(A) Estimación Previsiones definitivas al final de ejercicio (1)</text:p>
          </table:table-cell>
          <table:table-cell office:value-type="string" table:style-name="ce41">
            <text:p>(B) Derechos Reconocidos Netos (2)</text:p>
          </table:table-cell>
          <table:table-cell office:value-type="string" table:style-name="ce41">
            <text:p>Recaudación Liquida (2)</text:p>
          </table:table-cell>
          <table:table-cell office:value-type="string" table:style-name="ce41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4">
            <text:p>1</text:p>
          </table:table-cell>
          <table:table-cell office:value-type="string" table:style-name="ce49">
            <text:p>Impuestos directos</text:p>
          </table:table-cell>
          <table:table-cell office:value-type="float" office:value="4495650" table:style-name="ce53">
            <text:p>4.495.650.00</text:p>
          </table:table-cell>
          <table:table-cell office:value-type="float" office:value="4495650" table:style-name="ce43">
            <text:p>4.495.650.00</text:p>
          </table:table-cell>
          <table:table-cell office:value-type="float" office:value="4473315.3499999996" table:style-name="ce43">
            <text:p>4.473.315.35</text:p>
          </table:table-cell>
          <table:table-cell office:value-type="float" office:value="2083620.33" table:style-name="ce43">
            <text:p>2.083.620.33</text:p>
          </table:table-cell>
          <table:table-cell office:value-type="float" office:value="711718.05" table:style-name="ce43">
            <text:p>711.718.05</text:p>
          </table:table-cell>
          <table:table-cell office:value-type="float" office:value="4473315.3600000003" table:style-name="ce43">
            <text:p>4.473.315.36</text:p>
          </table:table-cell>
          <table:table-cell office:value-type="float" office:value="0" table:style-name="ce53">
            <text:p>0.00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45">
            <text:p>2</text:p>
          </table:table-cell>
          <table:table-cell office:value-type="string" table:style-name="ce50">
            <text:p>Impuestos indirectos</text:p>
          </table:table-cell>
          <table:table-cell office:value-type="float" office:value="6088432.5899999999" table:style-name="ce54">
            <text:p>6.088.432.59</text:p>
          </table:table-cell>
          <table:table-cell office:value-type="float" office:value="6088432.5899999999" table:style-name="ce42">
            <text:p>6.088.432.59</text:p>
          </table:table-cell>
          <table:table-cell office:value-type="float" office:value="408574" table:style-name="ce42">
            <text:p>408.574.00</text:p>
          </table:table-cell>
          <table:table-cell office:value-type="float" office:value="372068.86" table:style-name="ce42">
            <text:p>372.068.86</text:p>
          </table:table-cell>
          <table:table-cell office:value-type="float" office:value="7384.37" table:style-name="ce42">
            <text:p>7.384.37</text:p>
          </table:table-cell>
          <table:table-cell office:value-type="float" office:value="408574.01" table:style-name="ce42">
            <text:p>408.574.01</text:p>
          </table:table-cell>
          <table:table-cell office:value-type="float" office:value="-0.93" table:style-name="ce54">
            <text:p>-0.93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3</text:p>
          </table:table-cell>
          <table:table-cell office:value-type="string" table:style-name="ce50">
            <text:p>Tasas y otros ingresos</text:p>
          </table:table-cell>
          <table:table-cell office:value-type="float" office:value="3798960" table:style-name="ce54">
            <text:p>3.798.960.00</text:p>
          </table:table-cell>
          <table:table-cell office:value-type="float" office:value="3798960" table:style-name="ce42">
            <text:p>3.798.960.00</text:p>
          </table:table-cell>
          <table:table-cell office:value-type="float" office:value="2369045.5299999998" table:style-name="ce42">
            <text:p>2.369.045.53</text:p>
          </table:table-cell>
          <table:table-cell office:value-type="float" office:value="1773017.12" table:style-name="ce42">
            <text:p>1.773.017.12</text:p>
          </table:table-cell>
          <table:table-cell office:value-type="float" office:value="980066.91" table:style-name="ce42">
            <text:p>980.066.91</text:p>
          </table:table-cell>
          <table:table-cell office:value-type="float" office:value="2369045.54" table:style-name="ce42">
            <text:p>2.369.045.54</text:p>
          </table:table-cell>
          <table:table-cell office:value-type="float" office:value="-0.38" table:style-name="ce54">
            <text:p>-0.38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4</text:p>
          </table:table-cell>
          <table:table-cell office:value-type="string" table:style-name="ce50">
            <text:p>Transferencias corrientes</text:p>
          </table:table-cell>
          <table:table-cell office:value-type="float" office:value="13061774.210000001" table:style-name="ce54">
            <text:p>13.061.774.21</text:p>
          </table:table-cell>
          <table:table-cell office:value-type="float" office:value="14796467.060000001" table:style-name="ce42">
            <text:p>14.796.467.06</text:p>
          </table:table-cell>
          <table:table-cell office:value-type="float" office:value="11458829.970000001" table:style-name="ce42">
            <text:p>11.458.829.97</text:p>
          </table:table-cell>
          <table:table-cell office:value-type="float" office:value="11458829.970000001" table:style-name="ce42">
            <text:p>11.458.829.97</text:p>
          </table:table-cell>
          <table:table-cell office:value-type="float" office:value="0" table:style-name="ce42">
            <text:p>0.00</text:p>
          </table:table-cell>
          <table:table-cell office:value-type="float" office:value="11458829.98" table:style-name="ce42">
            <text:p>11.458.829.98</text:p>
          </table:table-cell>
          <table:table-cell office:value-type="float" office:value="-0.23" table:style-name="ce54">
            <text:p>-0.23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5</text:p>
          </table:table-cell>
          <table:table-cell office:value-type="string" table:style-name="ce50">
            <text:p>Ingresos patrimoniales</text:p>
          </table:table-cell>
          <table:table-cell office:value-type="float" office:value="477555.65" table:style-name="ce54">
            <text:p>477.555.65</text:p>
          </table:table-cell>
          <table:table-cell office:value-type="float" office:value="477555.65" table:style-name="ce42">
            <text:p>477.555.65</text:p>
          </table:table-cell>
          <table:table-cell office:value-type="float" office:value="630006.84" table:style-name="ce42">
            <text:p>630.006.84</text:p>
          </table:table-cell>
          <table:table-cell office:value-type="float" office:value="627122" table:style-name="ce42">
            <text:p>627.122.00</text:p>
          </table:table-cell>
          <table:table-cell office:value-type="float" office:value="1442.42" table:style-name="ce42">
            <text:p>1.442.42</text:p>
          </table:table-cell>
          <table:table-cell office:value-type="float" office:value="630006.85" table:style-name="ce42">
            <text:p>630.006.85</text:p>
          </table:table-cell>
          <table:table-cell office:value-type="float" office:value="0.32" table:style-name="ce54">
            <text:p>0.32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6</text:p>
          </table:table-cell>
          <table:table-cell office:value-type="string" table:style-name="ce50">
            <text:p>Enajenación de inversiones reales</text:p>
          </table:table-cell>
          <table:table-cell table:style-name="ce54"/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table:style-name="ce54"/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7</text:p>
          </table:table-cell>
          <table:table-cell office:value-type="string" table:style-name="ce50">
            <text:p>Transferencias de capital</text:p>
          </table:table-cell>
          <table:table-cell table:style-name="ce54"/>
          <table:table-cell office:value-type="float" office:value="33933207.159999996" table:style-name="ce42">
            <text:p>33.933.207.16</text:p>
          </table:table-cell>
          <table:table-cell office:value-type="float" office:value="27387669.989999998" table:style-name="ce42">
            <text:p>27.387.669.99</text:p>
          </table:table-cell>
          <table:table-cell office:value-type="float" office:value="27387669.989999998" table:style-name="ce42">
            <text:p>27.387.669.99</text:p>
          </table:table-cell>
          <table:table-cell office:value-type="float" office:value="0" table:style-name="ce42">
            <text:p>0.00</text:p>
          </table:table-cell>
          <table:table-cell office:value-type="float" office:value="27387670" table:style-name="ce42">
            <text:p>27.387.670.00</text:p>
          </table:table-cell>
          <table:table-cell office:value-type="float" office:value="-0.19" table:style-name="ce54">
            <text:p>-0.19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8</text:p>
          </table:table-cell>
          <table:table-cell office:value-type="string" table:style-name="ce50">
            <text:p>Activos financieros</text:p>
          </table:table-cell>
          <table:table-cell office:value-type="float" office:value="80000" table:style-name="ce54">
            <text:p>80.000.00</text:p>
          </table:table-cell>
          <table:table-cell office:value-type="float" office:value="27116382.32" table:style-name="ce42">
            <text:p>27.116.382.32</text:p>
          </table:table-cell>
          <table:table-cell office:value-type="float" office:value="39400" table:style-name="ce42">
            <text:p>39.400.00</text:p>
          </table:table-cell>
          <table:table-cell office:value-type="float" office:value="11485.98" table:style-name="ce42">
            <text:p>11.485.98</text:p>
          </table:table-cell>
          <table:table-cell office:value-type="float" office:value="27554.36" table:style-name="ce42">
            <text:p>27.554.36</text:p>
          </table:table-cell>
          <table:table-cell office:value-type="float" office:value="39400.01" table:style-name="ce42">
            <text:p>39.400.01</text:p>
          </table:table-cell>
          <table:table-cell office:value-type="float" office:value="-1" table:style-name="ce54">
            <text:p>-1.00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9</text:p>
          </table:table-cell>
          <table:table-cell office:value-type="string" table:style-name="ce50">
            <text:p>Pasivos financieros</text:p>
          </table:table-cell>
          <table:table-cell table:style-name="ce54"/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table:style-name="ce54"/>
          <table:table-cell table:style-name="ce48"/>
          <table:table-cell table:number-columns-repeated="16374"/>
        </table:table-row>
        <table:table-row table:style-name="ro7">
          <table:table-cell office:value-type="string" table:style-name="ce46">
            <text:p><text:s text:c="2"/></text:p>
          </table:table-cell>
          <table:table-cell office:value-type="string" table:style-name="ce51">
            <text:p>TOTAL INGRESOS</text:p>
          </table:table-cell>
          <table:table-cell office:value-type="float" office:value="28002372.449999999" table:style-name="ce52">
            <text:p>28.002.372.45</text:p>
          </table:table-cell>
          <table:table-cell office:value-type="float" office:value="90706654.780000001" table:style-name="ce52">
            <text:p>90.706.654.78</text:p>
          </table:table-cell>
          <table:table-cell office:value-type="float" office:value="46766841.68" table:style-name="ce52">
            <text:p>46.766.841.68</text:p>
          </table:table-cell>
          <table:table-cell office:value-type="float" office:value="43713814.25" table:style-name="ce52">
            <text:p>43.713.814.25</text:p>
          </table:table-cell>
          <table:table-cell office:value-type="float" office:value="1728166.11" table:style-name="ce52">
            <text:p>1.728.166.11</text:p>
          </table:table-cell>
          <table:table-cell office:value-type="float" office:value="46766841.75" table:style-name="ce52">
            <text:p>46.766.841.75</text:p>
          </table:table-cell>
          <table:table-cell office:value-type="float" office:value="-0.48" table:style-name="ce52">
            <text:p>-0.48</text:p>
          </table:table-cell>
          <table:table-cell table:style-name="ce55"/>
          <table:table-cell table:number-columns-repeated="16374"/>
        </table:table-row>
        <table:table-row table:style-name="ro4">
          <table:table-cell table:number-columns-repeated="10" table:style-name="ce38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7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4" table:number-rows-spanned="1" table:style-name="ce76">
            <text:p>Ejercicio Corriente</text:p>
          </table:table-cell>
          <table:covered-table-cell table:number-columns-repeated="3"/>
          <table:table-cell office:value-type="string" table:style-name="ce41">
            <text:p>Ejercicios cerrados</text:p>
          </table:table-cell>
          <table:table-cell office:value-type="string" table:number-columns-spanned="1" table:number-rows-spanned="2" table:style-name="ce76">
            <text:p>Estimación Obligaciones Reconocidas Netas a 31-12-2025</text:p>
          </table:table-cell>
          <table:table-cell office:value-type="string" table:number-columns-spanned="1" table:number-rows-spanned="2" table:style-name="ce76">
            <text:p>Desviación (B)/(A)-1</text:p>
          </table:table-cell>
          <table:table-cell office:value-type="string" table:number-columns-spanned="1" table:number-rows-spanned="2" table:style-name="ce76">
            <text:p>Observaciones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76">
            <text:p>GASTOS: Cód. Capítulo / Descripción</text:p>
          </table:table-cell>
          <table:covered-table-cell/>
          <table:table-cell office:value-type="string" table:style-name="ce41">
            <text:p>Créditos iniciales Presupuesto <text:s/>2025</text:p>
          </table:table-cell>
          <table:table-cell office:value-type="string" table:style-name="ce41">
            <text:p>(A) Estimación Créditos definitivos al final de ejercicio (1)</text:p>
          </table:table-cell>
          <table:table-cell office:value-type="string" table:style-name="ce41">
            <text:p>(B) Obligaciones Reconocidas Netos (2)</text:p>
          </table:table-cell>
          <table:table-cell office:value-type="string" table:style-name="ce41">
            <text:p>Pagos Liquidos (2)</text:p>
          </table:table-cell>
          <table:table-cell office:value-type="string" table:style-name="ce41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4">
            <text:p>1</text:p>
          </table:table-cell>
          <table:table-cell office:value-type="string" table:style-name="ce49">
            <text:p>Gastos de personal</text:p>
          </table:table-cell>
          <table:table-cell office:value-type="float" office:value="12609136.34" table:style-name="ce53">
            <text:p>12.609.136.34</text:p>
          </table:table-cell>
          <table:table-cell office:value-type="float" office:value="18945163.620000001" table:style-name="ce43">
            <text:p>18.945.163.62</text:p>
          </table:table-cell>
          <table:table-cell office:value-type="float" office:value="11477782.630000001" table:style-name="ce43">
            <text:p>11.477.782.63</text:p>
          </table:table-cell>
          <table:table-cell office:value-type="float" office:value="11472862.49" table:style-name="ce43">
            <text:p>11.472.862.49</text:p>
          </table:table-cell>
          <table:table-cell office:value-type="float" office:value="2412.98" table:style-name="ce43">
            <text:p>2.412.98</text:p>
          </table:table-cell>
          <table:table-cell office:value-type="float" office:value="11477782.640000001" table:style-name="ce43">
            <text:p>11.477.782.64</text:p>
          </table:table-cell>
          <table:table-cell office:value-type="float" office:value="-0.39" table:style-name="ce53">
            <text:p>-0.39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45">
            <text:p>2</text:p>
          </table:table-cell>
          <table:table-cell office:value-type="string" table:style-name="ce50">
            <text:p>Gastos en bienes corrientes y servicios</text:p>
          </table:table-cell>
          <table:table-cell office:value-type="float" office:value="11233239.52" table:style-name="ce54">
            <text:p>11.233.239.52</text:p>
          </table:table-cell>
          <table:table-cell office:value-type="float" office:value="14753547.4" table:style-name="ce42">
            <text:p>14.753.547.40</text:p>
          </table:table-cell>
          <table:table-cell office:value-type="float" office:value="7715835.0499999998" table:style-name="ce42">
            <text:p>7.715.835.05</text:p>
          </table:table-cell>
          <table:table-cell office:value-type="float" office:value="6430591.2000000002" table:style-name="ce42">
            <text:p>6.430.591.20</text:p>
          </table:table-cell>
          <table:table-cell office:value-type="float" office:value="29400.720000000001" table:style-name="ce42">
            <text:p>29.400.72</text:p>
          </table:table-cell>
          <table:table-cell office:value-type="float" office:value="7715835.0599999996" table:style-name="ce42">
            <text:p>7.715.835.06</text:p>
          </table:table-cell>
          <table:table-cell office:value-type="float" office:value="-0.48" table:style-name="ce54">
            <text:p>-0.48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3</text:p>
          </table:table-cell>
          <table:table-cell office:value-type="string" table:style-name="ce50">
            <text:p>Gastos financieros</text:p>
          </table:table-cell>
          <table:table-cell office:value-type="float" office:value="35000" table:style-name="ce54">
            <text:p>35.000.00</text:p>
          </table:table-cell>
          <table:table-cell office:value-type="float" office:value="155000" table:style-name="ce42">
            <text:p>155.000.00</text:p>
          </table:table-cell>
          <table:table-cell office:value-type="float" office:value="14598.32" table:style-name="ce42">
            <text:p>14.598.32</text:p>
          </table:table-cell>
          <table:table-cell office:value-type="float" office:value="14598.32" table:style-name="ce42">
            <text:p>14.598.32</text:p>
          </table:table-cell>
          <table:table-cell office:value-type="float" office:value="0" table:style-name="ce42">
            <text:p>0.00</text:p>
          </table:table-cell>
          <table:table-cell office:value-type="float" office:value="14598.33" table:style-name="ce42">
            <text:p>14.598.33</text:p>
          </table:table-cell>
          <table:table-cell office:value-type="float" office:value="-0.91" table:style-name="ce54">
            <text:p>-0.91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4</text:p>
          </table:table-cell>
          <table:table-cell office:value-type="string" table:style-name="ce50">
            <text:p>Transferencias corrientes</text:p>
          </table:table-cell>
          <table:table-cell office:value-type="float" office:value="2002733.16" table:style-name="ce54">
            <text:p>2.002.733.16</text:p>
          </table:table-cell>
          <table:table-cell office:value-type="float" office:value="2946478.6" table:style-name="ce42">
            <text:p>2.946.478.60</text:p>
          </table:table-cell>
          <table:table-cell office:value-type="float" office:value="819244.06" table:style-name="ce42">
            <text:p>819.244.06</text:p>
          </table:table-cell>
          <table:table-cell office:value-type="float" office:value="740228.87" table:style-name="ce42">
            <text:p>740.228.87</text:p>
          </table:table-cell>
          <table:table-cell office:value-type="float" office:value="28300" table:style-name="ce42">
            <text:p>28.300.00</text:p>
          </table:table-cell>
          <table:table-cell office:value-type="float" office:value="819244.07" table:style-name="ce42">
            <text:p>819.244.07</text:p>
          </table:table-cell>
          <table:table-cell office:value-type="float" office:value="-0.72" table:style-name="ce54">
            <text:p>-0.72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5</text:p>
          </table:table-cell>
          <table:table-cell office:value-type="string" table:style-name="ce50">
            <text:p>Fondo de contingencia y Otros imprevistos</text:p>
          </table:table-cell>
          <table:table-cell table:style-name="ce54"/>
          <table:table-cell office:value-type="float" office:value="0" table:style-name="ce42">
            <text:p>0.00</text:p>
          </table:table-cell>
          <table:table-cell table:number-columns-repeated="5" table:style-name="ce56"/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6</text:p>
          </table:table-cell>
          <table:table-cell office:value-type="string" table:style-name="ce50">
            <text:p>Inversiones reales</text:p>
          </table:table-cell>
          <table:table-cell office:value-type="float" office:value="2037263.43" table:style-name="ce54">
            <text:p>2.037.263.43</text:p>
          </table:table-cell>
          <table:table-cell office:value-type="float" office:value="53814465.159999996" table:style-name="ce42">
            <text:p>53.814.465.16</text:p>
          </table:table-cell>
          <table:table-cell office:value-type="float" office:value="1544828.13" table:style-name="ce42">
            <text:p>1.544.828.13</text:p>
          </table:table-cell>
          <table:table-cell office:value-type="float" office:value="1534351.85" table:style-name="ce42">
            <text:p>1.534.351.85</text:p>
          </table:table-cell>
          <table:table-cell office:value-type="float" office:value="0" table:style-name="ce42">
            <text:p>0.00</text:p>
          </table:table-cell>
          <table:table-cell office:value-type="float" office:value="1544828.14" table:style-name="ce42">
            <text:p>1.544.828.14</text:p>
          </table:table-cell>
          <table:table-cell office:value-type="float" office:value="-0.97" table:style-name="ce54">
            <text:p>-0.97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7</text:p>
          </table:table-cell>
          <table:table-cell office:value-type="string" table:style-name="ce50">
            <text:p>Transferencias de capital</text:p>
          </table:table-cell>
          <table:table-cell office:value-type="float" office:value="5000" table:style-name="ce54">
            <text:p>5.000.00</text:p>
          </table:table-cell>
          <table:table-cell office:value-type="float" office:value="12000" table:style-name="ce42">
            <text:p>12.00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.01" table:style-name="ce42">
            <text:p>0.01</text:p>
          </table:table-cell>
          <table:table-cell office:value-type="float" office:value="-1" table:style-name="ce54">
            <text:p>-1.00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8</text:p>
          </table:table-cell>
          <table:table-cell office:value-type="string" table:style-name="ce50">
            <text:p>Activos financieros</text:p>
          </table:table-cell>
          <table:table-cell office:value-type="float" office:value="80000" table:style-name="ce54">
            <text:p>80.000.00</text:p>
          </table:table-cell>
          <table:table-cell office:value-type="float" office:value="80000" table:style-name="ce42">
            <text:p>80.000.00</text:p>
          </table:table-cell>
          <table:table-cell office:value-type="float" office:value="39400" table:style-name="ce42">
            <text:p>39.400.00</text:p>
          </table:table-cell>
          <table:table-cell office:value-type="float" office:value="39400" table:style-name="ce42">
            <text:p>39.400.00</text:p>
          </table:table-cell>
          <table:table-cell office:value-type="float" office:value="0" table:style-name="ce42">
            <text:p>0.00</text:p>
          </table:table-cell>
          <table:table-cell office:value-type="float" office:value="39400.01" table:style-name="ce42">
            <text:p>39.400.01</text:p>
          </table:table-cell>
          <table:table-cell office:value-type="float" office:value="-0.51" table:style-name="ce54">
            <text:p>-0.51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45">
            <text:p>9</text:p>
          </table:table-cell>
          <table:table-cell office:value-type="string" table:style-name="ce50">
            <text:p>Pasivos financieros</text:p>
          </table:table-cell>
          <table:table-cell table:style-name="ce54"/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table:style-name="ce54"/>
          <table:table-cell table:style-name="ce48"/>
          <table:table-cell table:number-columns-repeated="16374"/>
        </table:table-row>
        <table:table-row table:style-name="ro7">
          <table:table-cell office:value-type="string" table:style-name="ce46">
            <text:p><text:s/></text:p>
          </table:table-cell>
          <table:table-cell office:value-type="string" table:style-name="ce51">
            <text:p>TOTAL GASTOS</text:p>
          </table:table-cell>
          <table:table-cell office:value-type="float" office:value="28002372.449999999" table:style-name="ce52">
            <text:p>28.002.372.45</text:p>
          </table:table-cell>
          <table:table-cell office:value-type="float" office:value="90706654.780000001" table:style-name="ce52">
            <text:p>90.706.654.78</text:p>
          </table:table-cell>
          <table:table-cell office:value-type="float" office:value="21611688.190000001" table:style-name="ce52">
            <text:p>21.611.688.19</text:p>
          </table:table-cell>
          <table:table-cell office:value-type="float" office:value="20232032.73" table:style-name="ce52">
            <text:p>20.232.032.73</text:p>
          </table:table-cell>
          <table:table-cell office:value-type="float" office:value="60113.7" table:style-name="ce52">
            <text:p>60.113.70</text:p>
          </table:table-cell>
          <table:table-cell office:value-type="float" office:value="21611688.260000002" table:style-name="ce52">
            <text:p>21.611.688.26</text:p>
          </table:table-cell>
          <table:table-cell office:value-type="float" office:value="-0.76" table:style-name="ce52">
            <text:p>-0.76</text:p>
          </table:table-cell>
          <table:table-cell table:style-name="ce5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8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5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4totrimestre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number-columns-repeated="16379" table:default-cell-style-name="ce1"/>
        <table:table-row table:style-name="ro6">
          <table:table-cell office:value-type="string" table:style-name="ce58">
            <text:p>F.1.1.1.T4 - Resumen de Clasificación Económica</text:p>
          </table:table-cell>
          <table:table-cell table:number-columns-repeated="8" table:style-name="ce57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75">
            <text:p>Atención: recuerde que los cambios que haga aquí pueden afectar a otros formularios,como por ejemplo el Calendario y Presupuesto de tesorería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77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4" table:number-rows-spanned="1" table:style-name="ce76">
            <text:p>Ejercicio Corriente</text:p>
          </table:table-cell>
          <table:covered-table-cell table:number-columns-repeated="3"/>
          <table:table-cell office:value-type="string" table:style-name="ce59">
            <text:p>Ejercicios cerrados</text:p>
          </table:table-cell>
          <table:table-cell office:value-type="string" table:number-columns-spanned="1" table:number-rows-spanned="2" table:style-name="ce76">
            <text:p>Desviación (B)/(A)-1</text:p>
          </table:table-cell>
          <table:table-cell office:value-type="string" table:number-columns-spanned="1" table:number-rows-spanned="2" table:style-name="ce76">
            <text:p>Observaciones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76">
            <text:p>INGRESOS: Cód. Capítulo / Descripción</text:p>
          </table:table-cell>
          <table:covered-table-cell/>
          <table:table-cell office:value-type="string" table:style-name="ce59">
            <text:p>Previsiones iniciales Presupuesto 2025</text:p>
          </table:table-cell>
          <table:table-cell office:value-type="string" table:style-name="ce59">
            <text:p>(A) Estimación Previsiones definitivas al final de ejercicio (1)</text:p>
          </table:table-cell>
          <table:table-cell office:value-type="string" table:style-name="ce59">
            <text:p>(B) Derechos Reconocidos Netos (2)</text:p>
          </table:table-cell>
          <table:table-cell office:value-type="string" table:style-name="ce59">
            <text:p>Recaudación Liquida (2)</text:p>
          </table:table-cell>
          <table:table-cell office:value-type="string" table:style-name="ce59">
            <text:p>Recaudación Liquida (2)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2">
            <text:p>1</text:p>
          </table:table-cell>
          <table:table-cell office:value-type="string" table:style-name="ce67">
            <text:p>Impuestos directos</text:p>
          </table:table-cell>
          <table:table-cell office:value-type="float" office:value="4495650" table:style-name="ce71">
            <text:p>4.495.650.00</text:p>
          </table:table-cell>
          <table:table-cell office:value-type="float" office:value="4495650" table:style-name="ce61">
            <text:p>4.495.650.00</text:p>
          </table:table-cell>
          <table:table-cell office:value-type="float" office:value="4438769.46" table:style-name="ce61">
            <text:p>4.438.769.46</text:p>
          </table:table-cell>
          <table:table-cell office:value-type="float" office:value="2065372.09" table:style-name="ce61">
            <text:p>2.065.372.09</text:p>
          </table:table-cell>
          <table:table-cell office:value-type="float" office:value="725983.85" table:style-name="ce61">
            <text:p>725.983.85</text:p>
          </table:table-cell>
          <table:table-cell office:value-type="float" office:value="-0.01" table:style-name="ce71">
            <text:p>-0.01</text:p>
          </table:table-cell>
          <table:table-cell table:style-name="ce65"/>
          <table:table-cell table:number-columns-repeated="16375"/>
        </table:table-row>
        <table:table-row table:style-name="ro4">
          <table:table-cell office:value-type="string" table:style-name="ce63">
            <text:p>2</text:p>
          </table:table-cell>
          <table:table-cell office:value-type="string" table:style-name="ce68">
            <text:p>Impuestos indirectos</text:p>
          </table:table-cell>
          <table:table-cell office:value-type="float" office:value="6088432.5899999999" table:style-name="ce72">
            <text:p>6.088.432.59</text:p>
          </table:table-cell>
          <table:table-cell office:value-type="float" office:value="6088432.5899999999" table:style-name="ce60">
            <text:p>6.088.432.59</text:p>
          </table:table-cell>
          <table:table-cell office:value-type="float" office:value="6138918.2800000003" table:style-name="ce60">
            <text:p>6.138.918.28</text:p>
          </table:table-cell>
          <table:table-cell office:value-type="float" office:value="6102413.1399999997" table:style-name="ce60">
            <text:p>6.102.413.14</text:p>
          </table:table-cell>
          <table:table-cell office:value-type="float" office:value="7384.37" table:style-name="ce60">
            <text:p>7.384.37</text:p>
          </table:table-cell>
          <table:table-cell office:value-type="float" office:value="0.01" table:style-name="ce72">
            <text:p>0.01</text:p>
          </table:table-cell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3</text:p>
          </table:table-cell>
          <table:table-cell office:value-type="string" table:style-name="ce68">
            <text:p>Tasas y otros ingresos</text:p>
          </table:table-cell>
          <table:table-cell office:value-type="float" office:value="3798960" table:style-name="ce72">
            <text:p>3.798.960.00</text:p>
          </table:table-cell>
          <table:table-cell office:value-type="float" office:value="3798960" table:style-name="ce60">
            <text:p>3.798.960.00</text:p>
          </table:table-cell>
          <table:table-cell office:value-type="float" office:value="2464546.0499999998" table:style-name="ce60">
            <text:p>2.464.546.05</text:p>
          </table:table-cell>
          <table:table-cell office:value-type="float" office:value="1871571.92" table:style-name="ce60">
            <text:p>1.871.571.92</text:p>
          </table:table-cell>
          <table:table-cell office:value-type="float" office:value="992300.31" table:style-name="ce60">
            <text:p>992.300.31</text:p>
          </table:table-cell>
          <table:table-cell office:value-type="float" office:value="-0.35" table:style-name="ce72">
            <text:p>-0.35</text:p>
          </table:table-cell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4</text:p>
          </table:table-cell>
          <table:table-cell office:value-type="string" table:style-name="ce68">
            <text:p>Transferencias corrientes</text:p>
          </table:table-cell>
          <table:table-cell office:value-type="float" office:value="13061774.210000001" table:style-name="ce72">
            <text:p>13.061.774.21</text:p>
          </table:table-cell>
          <table:table-cell office:value-type="float" office:value="15872672.630000001" table:style-name="ce60">
            <text:p>15.872.672.63</text:p>
          </table:table-cell>
          <table:table-cell office:value-type="float" office:value="16543875.93" table:style-name="ce60">
            <text:p>16.543.875.93</text:p>
          </table:table-cell>
          <table:table-cell office:value-type="float" office:value="16543875.93" table:style-name="ce60">
            <text:p>16.543.875.93</text:p>
          </table:table-cell>
          <table:table-cell office:value-type="float" office:value="0" table:style-name="ce60">
            <text:p>0.00</text:p>
          </table:table-cell>
          <table:table-cell office:value-type="float" office:value="0.04" table:style-name="ce72">
            <text:p>0.04</text:p>
          </table:table-cell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5</text:p>
          </table:table-cell>
          <table:table-cell office:value-type="string" table:style-name="ce68">
            <text:p>Ingresos patrimoniales</text:p>
          </table:table-cell>
          <table:table-cell office:value-type="float" office:value="477555.65" table:style-name="ce72">
            <text:p>477.555.65</text:p>
          </table:table-cell>
          <table:table-cell office:value-type="float" office:value="779816.05" table:style-name="ce60">
            <text:p>779.816.05</text:p>
          </table:table-cell>
          <table:table-cell office:value-type="float" office:value="849460.41" table:style-name="ce60">
            <text:p>849.460.41</text:p>
          </table:table-cell>
          <table:table-cell office:value-type="float" office:value="846575.57" table:style-name="ce60">
            <text:p>846.575.57</text:p>
          </table:table-cell>
          <table:table-cell office:value-type="float" office:value="1442.42" table:style-name="ce60">
            <text:p>1.442.42</text:p>
          </table:table-cell>
          <table:table-cell office:value-type="float" office:value="0.09" table:style-name="ce72">
            <text:p>0.09</text:p>
          </table:table-cell>
          <table:table-cell table:style-name="ce66"/>
          <table:table-cell table:number-columns-repeated="16375"/>
        </table:table-row>
        <table:table-row table:style-name="ro9">
          <table:table-cell office:value-type="string" table:style-name="ce63">
            <text:p>6</text:p>
          </table:table-cell>
          <table:table-cell office:value-type="string" table:style-name="ce68">
            <text:p>Enajenación de inversiones reales</text:p>
          </table:table-cell>
          <table:table-cell table:style-name="ce72"/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table:style-name="ce72"/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7</text:p>
          </table:table-cell>
          <table:table-cell office:value-type="string" table:style-name="ce68">
            <text:p>Transferencias de capital</text:p>
          </table:table-cell>
          <table:table-cell table:style-name="ce72"/>
          <table:table-cell office:value-type="float" office:value="34025142.159999996" table:style-name="ce60">
            <text:p>34.025.142.16</text:p>
          </table:table-cell>
          <table:table-cell office:value-type="float" office:value="33383995.469999999" table:style-name="ce60">
            <text:p>33.383.995.47</text:p>
          </table:table-cell>
          <table:table-cell office:value-type="float" office:value="33383995.469999999" table:style-name="ce60">
            <text:p>33.383.995.47</text:p>
          </table:table-cell>
          <table:table-cell office:value-type="float" office:value="0" table:style-name="ce60">
            <text:p>0.00</text:p>
          </table:table-cell>
          <table:table-cell office:value-type="float" office:value="-0.02" table:style-name="ce72">
            <text:p>-0.02</text:p>
          </table:table-cell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8</text:p>
          </table:table-cell>
          <table:table-cell office:value-type="string" table:style-name="ce68">
            <text:p>Activos financieros</text:p>
          </table:table-cell>
          <table:table-cell office:value-type="float" office:value="80000" table:style-name="ce72">
            <text:p>80.000.00</text:p>
          </table:table-cell>
          <table:table-cell office:value-type="float" office:value="29426056.629999999" table:style-name="ce60">
            <text:p>29.426.056.63</text:p>
          </table:table-cell>
          <table:table-cell office:value-type="float" office:value="47800" table:style-name="ce60">
            <text:p>47.800.00</text:p>
          </table:table-cell>
          <table:table-cell office:value-type="float" office:value="20405.36" table:style-name="ce60">
            <text:p>20.405.36</text:p>
          </table:table-cell>
          <table:table-cell office:value-type="float" office:value="34850.54" table:style-name="ce60">
            <text:p>34.850.54</text:p>
          </table:table-cell>
          <table:table-cell office:value-type="float" office:value="-1" table:style-name="ce72">
            <text:p>-1.00</text:p>
          </table:table-cell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9</text:p>
          </table:table-cell>
          <table:table-cell office:value-type="string" table:style-name="ce68">
            <text:p>Pasivos financieros</text:p>
          </table:table-cell>
          <table:table-cell table:style-name="ce72"/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table:style-name="ce72"/>
          <table:table-cell table:style-name="ce66"/>
          <table:table-cell table:number-columns-repeated="16375"/>
        </table:table-row>
        <table:table-row table:style-name="ro7">
          <table:table-cell office:value-type="string" table:style-name="ce64">
            <text:p><text:s/></text:p>
          </table:table-cell>
          <table:table-cell office:value-type="string" table:style-name="ce69">
            <text:p>TOTAL INGRESOS</text:p>
          </table:table-cell>
          <table:table-cell office:value-type="float" office:value="28002372.449999999" table:style-name="ce70">
            <text:p>28.002.372.45</text:p>
          </table:table-cell>
          <table:table-cell office:value-type="float" office:value="94486730.060000002" table:style-name="ce70">
            <text:p>94.486.730.06</text:p>
          </table:table-cell>
          <table:table-cell office:value-type="float" office:value="63867365.600000001" table:style-name="ce70">
            <text:p>63.867.365.60</text:p>
          </table:table-cell>
          <table:table-cell office:value-type="float" office:value="60834209.479999997" table:style-name="ce70">
            <text:p>60.834.209.48</text:p>
          </table:table-cell>
          <table:table-cell office:value-type="float" office:value="1761961.49" table:style-name="ce70">
            <text:p>1.761.961.49</text:p>
          </table:table-cell>
          <table:table-cell office:value-type="float" office:value="-0.32" table:style-name="ce70">
            <text:p>-0.32</text:p>
          </table:table-cell>
          <table:table-cell table:style-name="ce73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77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4" table:number-rows-spanned="1" table:style-name="ce76">
            <text:p>Ejercicio Corriente</text:p>
          </table:table-cell>
          <table:covered-table-cell table:number-columns-repeated="3"/>
          <table:table-cell office:value-type="string" table:style-name="ce59">
            <text:p>Ejercicios cerrados</text:p>
          </table:table-cell>
          <table:table-cell office:value-type="string" table:number-columns-spanned="1" table:number-rows-spanned="2" table:style-name="ce76">
            <text:p>Desviación (B)/(A)-1</text:p>
          </table:table-cell>
          <table:table-cell office:value-type="string" table:number-columns-spanned="1" table:number-rows-spanned="2" table:style-name="ce76">
            <text:p>Observaciones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76">
            <text:p>GASTOS: Cód. Capítulo / Descripción</text:p>
          </table:table-cell>
          <table:covered-table-cell/>
          <table:table-cell office:value-type="string" table:style-name="ce59">
            <text:p>Créditos iniciales Presupuesto <text:s/>2025</text:p>
          </table:table-cell>
          <table:table-cell office:value-type="string" table:style-name="ce59">
            <text:p>(A) Estimación Créditos definitivos al final de ejercicio (1)</text:p>
          </table:table-cell>
          <table:table-cell office:value-type="string" table:style-name="ce59">
            <text:p>(B) Obligaciones Reconocidas Netos (2)</text:p>
          </table:table-cell>
          <table:table-cell office:value-type="string" table:style-name="ce59">
            <text:p>Pagos Liquidos (2)</text:p>
          </table:table-cell>
          <table:table-cell office:value-type="string" table:style-name="ce59">
            <text:p>Pagos Liquidos (2)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2">
            <text:p>1</text:p>
          </table:table-cell>
          <table:table-cell office:value-type="string" table:style-name="ce67">
            <text:p>Gastos de personal</text:p>
          </table:table-cell>
          <table:table-cell office:value-type="float" office:value="12609136.34" table:style-name="ce71">
            <text:p>12.609.136.34</text:p>
          </table:table-cell>
          <table:table-cell office:value-type="float" office:value="18991427.719999999" table:style-name="ce61">
            <text:p>18.991.427.72</text:p>
          </table:table-cell>
          <table:table-cell office:value-type="float" office:value="16356586.710000001" table:style-name="ce61">
            <text:p>16.356.586.71</text:p>
          </table:table-cell>
          <table:table-cell office:value-type="float" office:value="16356586.710000001" table:style-name="ce61">
            <text:p>16.356.586.71</text:p>
          </table:table-cell>
          <table:table-cell office:value-type="float" office:value="2412.98" table:style-name="ce61">
            <text:p>2.412.98</text:p>
          </table:table-cell>
          <table:table-cell office:value-type="float" office:value="-0.14000000000000001" table:style-name="ce71">
            <text:p>-0.14</text:p>
          </table:table-cell>
          <table:table-cell table:style-name="ce65"/>
          <table:table-cell table:number-columns-repeated="16375"/>
        </table:table-row>
        <table:table-row table:style-name="ro9">
          <table:table-cell office:value-type="string" table:style-name="ce63">
            <text:p>2</text:p>
          </table:table-cell>
          <table:table-cell office:value-type="string" table:style-name="ce68">
            <text:p>Gastos en bienes corrientes y servicios</text:p>
          </table:table-cell>
          <table:table-cell office:value-type="float" office:value="11233239.52" table:style-name="ce72">
            <text:p>11.233.239.52</text:p>
          </table:table-cell>
          <table:table-cell office:value-type="float" office:value="18151892.32" table:style-name="ce60">
            <text:p>18.151.892.32</text:p>
          </table:table-cell>
          <table:table-cell office:value-type="float" office:value="14474029.24" table:style-name="ce60">
            <text:p>14.474.029.24</text:p>
          </table:table-cell>
          <table:table-cell office:value-type="float" office:value="14011114.25" table:style-name="ce60">
            <text:p>14.011.114.25</text:p>
          </table:table-cell>
          <table:table-cell office:value-type="float" office:value="177046" table:style-name="ce60">
            <text:p>177.046.00</text:p>
          </table:table-cell>
          <table:table-cell office:value-type="float" office:value="-0.2" table:style-name="ce72">
            <text:p>-0.20</text:p>
          </table:table-cell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3</text:p>
          </table:table-cell>
          <table:table-cell office:value-type="string" table:style-name="ce68">
            <text:p>Gastos financieros</text:p>
          </table:table-cell>
          <table:table-cell office:value-type="float" office:value="35000" table:style-name="ce72">
            <text:p>35.000.00</text:p>
          </table:table-cell>
          <table:table-cell office:value-type="float" office:value="163000" table:style-name="ce60">
            <text:p>163.000.00</text:p>
          </table:table-cell>
          <table:table-cell office:value-type="float" office:value="138737.16" table:style-name="ce60">
            <text:p>138.737.16</text:p>
          </table:table-cell>
          <table:table-cell office:value-type="float" office:value="138737.16" table:style-name="ce60">
            <text:p>138.737.16</text:p>
          </table:table-cell>
          <table:table-cell office:value-type="float" office:value="0" table:style-name="ce60">
            <text:p>0.00</text:p>
          </table:table-cell>
          <table:table-cell office:value-type="float" office:value="-0.15" table:style-name="ce72">
            <text:p>-0.15</text:p>
          </table:table-cell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4</text:p>
          </table:table-cell>
          <table:table-cell office:value-type="string" table:style-name="ce68">
            <text:p>Transferencias corrientes</text:p>
          </table:table-cell>
          <table:table-cell office:value-type="float" office:value="2002733.16" table:style-name="ce72">
            <text:p>2.002.733.16</text:p>
          </table:table-cell>
          <table:table-cell office:value-type="float" office:value="2881899.34" table:style-name="ce60">
            <text:p>2.881.899.34</text:p>
          </table:table-cell>
          <table:table-cell office:value-type="float" office:value="1866893.64" table:style-name="ce60">
            <text:p>1.866.893.64</text:p>
          </table:table-cell>
          <table:table-cell office:value-type="float" office:value="1782924.53" table:style-name="ce60">
            <text:p>1.782.924.53</text:p>
          </table:table-cell>
          <table:table-cell office:value-type="float" office:value="28300" table:style-name="ce60">
            <text:p>28.300.00</text:p>
          </table:table-cell>
          <table:table-cell office:value-type="float" office:value="-0.35" table:style-name="ce72">
            <text:p>-0.35</text:p>
          </table:table-cell>
          <table:table-cell table:style-name="ce66"/>
          <table:table-cell table:number-columns-repeated="16375"/>
        </table:table-row>
        <table:table-row table:style-name="ro9">
          <table:table-cell office:value-type="string" table:style-name="ce63">
            <text:p>5</text:p>
          </table:table-cell>
          <table:table-cell office:value-type="string" table:style-name="ce68">
            <text:p>Fondo de contingencia y Otros imprevistos</text:p>
          </table:table-cell>
          <table:table-cell table:style-name="ce72"/>
          <table:table-cell office:value-type="float" office:value="0" table:style-name="ce60">
            <text:p>0.00</text:p>
          </table:table-cell>
          <table:table-cell table:number-columns-repeated="3" table:style-name="ce74"/>
          <table:table-cell table:style-name="ce72"/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6</text:p>
          </table:table-cell>
          <table:table-cell office:value-type="string" table:style-name="ce68">
            <text:p>Inversiones reales</text:p>
          </table:table-cell>
          <table:table-cell office:value-type="float" office:value="2037263.43" table:style-name="ce72">
            <text:p>2.037.263.43</text:p>
          </table:table-cell>
          <table:table-cell office:value-type="float" office:value="54051510.68" table:style-name="ce60">
            <text:p>54.051.510.68</text:p>
          </table:table-cell>
          <table:table-cell office:value-type="float" office:value="3914527.22" table:style-name="ce60">
            <text:p>3.914.527.22</text:p>
          </table:table-cell>
          <table:table-cell office:value-type="float" office:value="3913242.15" table:style-name="ce60">
            <text:p>3.913.242.15</text:p>
          </table:table-cell>
          <table:table-cell office:value-type="float" office:value="0" table:style-name="ce60">
            <text:p>0.00</text:p>
          </table:table-cell>
          <table:table-cell office:value-type="float" office:value="-0.93" table:style-name="ce72">
            <text:p>-0.93</text:p>
          </table:table-cell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7</text:p>
          </table:table-cell>
          <table:table-cell office:value-type="string" table:style-name="ce68">
            <text:p>Transferencias de capital</text:p>
          </table:table-cell>
          <table:table-cell office:value-type="float" office:value="5000" table:style-name="ce72">
            <text:p>5.000.00</text:p>
          </table:table-cell>
          <table:table-cell office:value-type="float" office:value="167000" table:style-name="ce60">
            <text:p>167.000.00</text:p>
          </table:table-cell>
          <table:table-cell office:value-type="float" office:value="5000" table:style-name="ce60">
            <text:p>5.000.00</text:p>
          </table:table-cell>
          <table:table-cell office:value-type="float" office:value="5000" table:style-name="ce60">
            <text:p>5.000.00</text:p>
          </table:table-cell>
          <table:table-cell office:value-type="float" office:value="0" table:style-name="ce60">
            <text:p>0.00</text:p>
          </table:table-cell>
          <table:table-cell office:value-type="float" office:value="-0.97" table:style-name="ce72">
            <text:p>-0.97</text:p>
          </table:table-cell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8</text:p>
          </table:table-cell>
          <table:table-cell office:value-type="string" table:style-name="ce68">
            <text:p>Activos financieros</text:p>
          </table:table-cell>
          <table:table-cell office:value-type="float" office:value="80000" table:style-name="ce72">
            <text:p>80.000.00</text:p>
          </table:table-cell>
          <table:table-cell office:value-type="float" office:value="80000" table:style-name="ce60">
            <text:p>80.000.00</text:p>
          </table:table-cell>
          <table:table-cell office:value-type="float" office:value="47800" table:style-name="ce60">
            <text:p>47.800.00</text:p>
          </table:table-cell>
          <table:table-cell office:value-type="float" office:value="47800" table:style-name="ce60">
            <text:p>47.800.00</text:p>
          </table:table-cell>
          <table:table-cell office:value-type="float" office:value="0" table:style-name="ce60">
            <text:p>0.00</text:p>
          </table:table-cell>
          <table:table-cell office:value-type="float" office:value="-0.4" table:style-name="ce72">
            <text:p>-0.40</text:p>
          </table:table-cell>
          <table:table-cell table:style-name="ce66"/>
          <table:table-cell table:number-columns-repeated="16375"/>
        </table:table-row>
        <table:table-row table:style-name="ro4">
          <table:table-cell office:value-type="string" table:style-name="ce63">
            <text:p>9</text:p>
          </table:table-cell>
          <table:table-cell office:value-type="string" table:style-name="ce68">
            <text:p>Pasivos financieros</text:p>
          </table:table-cell>
          <table:table-cell table:style-name="ce72"/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table:style-name="ce72"/>
          <table:table-cell table:style-name="ce66"/>
          <table:table-cell table:number-columns-repeated="16375"/>
        </table:table-row>
        <table:table-row table:style-name="ro7">
          <table:table-cell office:value-type="string" table:style-name="ce64">
            <text:p><text:s/></text:p>
          </table:table-cell>
          <table:table-cell office:value-type="string" table:style-name="ce69">
            <text:p>TOTAL GASTOS</text:p>
          </table:table-cell>
          <table:table-cell office:value-type="float" office:value="28002372.449999999" table:style-name="ce70">
            <text:p>28.002.372.45</text:p>
          </table:table-cell>
          <table:table-cell office:value-type="float" office:value="94486730.060000002" table:style-name="ce70">
            <text:p>94.486.730.06</text:p>
          </table:table-cell>
          <table:table-cell office:value-type="float" office:value="36803573.969999999" table:style-name="ce70">
            <text:p>36.803.573.97</text:p>
          </table:table-cell>
          <table:table-cell office:value-type="float" office:value="36255404.799999997" table:style-name="ce70">
            <text:p>36.255.404.80</text:p>
          </table:table-cell>
          <table:table-cell office:value-type="float" office:value="207758.98" table:style-name="ce70">
            <text:p>207.758.98</text:p>
          </table:table-cell>
          <table:table-cell office:value-type="float" office:value="-0.61" table:style-name="ce70">
            <text:p>-0.61</text:p>
          </table:table-cell>
          <table:table-cell table:style-name="ce7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8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5">
            <text:p>(2) Datos de ejecución acumulados a final del trimestre vencido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Lorenzo Hernández</meta:initial-creator>
    <dc:creator>David Lorenzo Hernández</dc:creator>
    <meta:creation-date>2026-04-29T09:12:18Z</meta:creation-date>
    <dc:date>2026-05-14T11:07:05Z</dc:date>
  </office:meta>
</office:document-meta>
</file>