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B2642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B2642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2642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D166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D1660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65269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B2642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2642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D1660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65269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B2642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65269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4334F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81128"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81128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23D5B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7E7779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423D5B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41823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41823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3D5B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3D5B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12F46"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2B2642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65269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565269" fo:font-size="8pt" style:font-size-asian="8pt" style:font-size-complex="8pt" style:font-family-generic="swiss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B2642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2B2642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181128"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2B2642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B2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B2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23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B2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811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23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652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B26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23D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9E95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5433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652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1811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2B2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18112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" style:family="text" style:parent-style-name="Default">
      <style:text-properties fo:color="#9E95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89B1D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878790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ACA8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9E95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8C97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652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20C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23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B2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00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3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23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23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41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D00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2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811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131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12F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6E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D5D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787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E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B2F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433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05D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E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62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B2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300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652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2">AYU</text:span><text:span text:style-name="T3">NT</text:span><text:span text:style-name="T2">AMIH</text:span><text:span text:style-name="T3">&lt;"T</text:span><text:span text:style-name="T2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d</text:span><text:span text:style-name="T5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LO</text:span><text:span text:style-name="T5">S<text:s/></text:span><text:span text:style-name="T4">LLANOS DEARID</text:span><text:span text:style-name="T6">AN</text:span><text:span text:style-name="T4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N.</text:span><text:span text:style-name="T8">ILE</text:span><text:span text:style-name="T9">.J.</text:span><text:span text:style-name="T10">.<text:s/></text:span><text:span text:style-name="T11">o<text:s/></text:span><text:span text:style-name="T12">}So:.++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13">E</text:span><text:span text:style-name="T14">xpedien</text:span><text:span text:style-name="T13">t</text:span><text:span text:style-name="T14">e<text:s/></text:span><text:span text:style-name="T13">N</text:span><text:span text:style-name="T15">º</text:span><text:span text:style-name="T13">:<text:s text:c="26"/></text:span><text:span text:style-name="T16">202</text:span><text:span text:style-name="T17">5</text:span><text:span text:style-name="T16">0</text:span><text:span text:style-name="T17">01</text:span><text:span text:style-name="T16">0</text:span><text:span text:style-name="T17">5</text:span><text:span text:style-name="T16">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">Pig</text:span><text:span text:style-name="T19">.</text:span><text:span text:style-name="T20">.</text:span><text:span text:style-name="T21">S4</text:span><text:span text:style-name="T20">.</text:span><text:span text:style-name="T22">d</text:span><text:span text:style-name="T20">.</text:span><text:span text:style-name="T22">e</text:span><text:span text:style-name="T23">10</text:span><text:span text:style-name="T21">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4">Gas</text:span><text:span text:style-name="T25">t</text:span><text:span text:style-name="T26">os</text:span>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2025" table:style-name="ce6">
            <text:p>2025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7">Variac</text:span><text:span text:style-name="T28">i</text:span><text:span text:style-name="T29">ó</text:span><text:span text:style-name="T27">n</text:span></text:p>
          </table:table-cell>
          <table:table-cell office:value-type="string" table:style-name="ce9">
            <text:p><text:span text:style-name="T30">%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31">GASTOS D</text:span><text:span text:style-name="T32">E</text:span><text:span text:style-name="T31">PERSONAL</text:span><text:span text:style-name="T33">.</text:span></text:p>
          </table:table-cell>
          <table:table-cell office:value-type="float" office:value="12609136.34" table:style-name="ce12">
            <text:p>12609136.34</text:p>
          </table:table-cell>
          <table:table-cell office:value-type="float" office:value="12293401.34" table:style-name="ce13">
            <text:p>12,293,401.34</text:p>
          </table:table-cell>
          <table:table-cell office:value-type="float" office:value="315735" table:style-name="ce14">
            <text:p>315,735.00</text:p>
          </table:table-cell>
          <table:table-cell office:value-type="float" office:value="2.57" table:style-name="ce15">
            <text:p>2.57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1">
            <text:p><text:span text:style-name="T31">GASTOS<text:s/></text:span><text:span text:style-name="T34">CORR</text:span><text:span text:style-name="T33">I</text:span><text:span text:style-name="T31">ENTES</text:span><text:span text:style-name="T35">E</text:span><text:span text:style-name="T36">N</text:span><text:span text:style-name="T31">B</text:span><text:span text:style-name="T33">I</text:span><text:span text:style-name="T37">E</text:span><text:span text:style-name="T38">N</text:span><text:span text:style-name="T35">E</text:span><text:span text:style-name="T34">S YS</text:span><text:span text:style-name="T35">E</text:span><text:span text:style-name="T31">R</text:span><text:span text:style-name="T39">V</text:span><text:span text:style-name="T33">I</text:span><text:span text:style-name="T34">C</text:span><text:span text:style-name="T40">I</text:span><text:span text:style-name="T31">OS</text:span><text:span text:style-name="T33">.</text:span></text:p>
          </table:table-cell>
          <table:table-cell office:value-type="float" office:value="11233239.52" table:style-name="ce17">
            <text:p>11233239.52</text:p>
          </table:table-cell>
          <table:table-cell office:value-type="float" office:value="10237870.289999999" table:style-name="ce13">
            <text:p>10,237,870.29</text:p>
          </table:table-cell>
          <table:table-cell office:value-type="float" office:value="995369.23" table:style-name="ce18">
            <text:p>995,369.23</text:p>
          </table:table-cell>
          <table:table-cell office:value-type="float" office:value="9.7200000000000006" table:style-name="ce19">
            <text:p>9.72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1">
            <text:p><text:span text:style-name="T31">GASTOS<text:s/></text:span><text:span text:style-name="T1">F</text:span><text:span text:style-name="T41">I</text:span><text:span text:style-name="T31">NA</text:span><text:span text:style-name="T42">N</text:span><text:span text:style-name="T34">C</text:span><text:span text:style-name="T33">I</text:span><text:span text:style-name="T31">EROS</text:span><text:span text:style-name="T33">.</text:span></text:p>
          </table:table-cell>
          <table:table-cell office:value-type="float" office:value="35000" table:style-name="ce20">
            <text:p>35000.00</text:p>
          </table:table-cell>
          <table:table-cell office:value-type="float" office:value="69000" table:style-name="ce18">
            <text:p>69,000.00</text:p>
          </table:table-cell>
          <table:table-cell office:value-type="float" office:value="-34000" table:style-name="ce21">
            <text:p>-34,000.00</text:p>
          </table:table-cell>
          <table:table-cell office:value-type="float" office:value="-49.28" table:style-name="ce22">
            <text:p>-49.28</text:p>
          </table:table-cell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1">
            <text:p><text:span text:style-name="T34">TRANS</text:span><text:span text:style-name="T1">F</text:span><text:span text:style-name="T32">E</text:span><text:span text:style-name="T31">R</text:span><text:span text:style-name="T32">E</text:span><text:span text:style-name="T42">N</text:span><text:span text:style-name="T34">C</text:span><text:span text:style-name="T33">I</text:span><text:span text:style-name="T34">ASCOR</text:span><text:span text:style-name="T43">R</text:span><text:span text:style-name="T44">I</text:span><text:span text:style-name="T32">E</text:span><text:span text:style-name="T34">NT</text:span><text:span text:style-name="T35">E</text:span><text:span text:style-name="T34">S</text:span><text:span text:style-name="T44">.</text:span></text:p>
          </table:table-cell>
          <table:table-cell office:value-type="float" office:value="2002733.16" table:style-name="ce24">
            <text:p>2002733.16</text:p>
          </table:table-cell>
          <table:table-cell office:value-type="float" office:value="1818259.69" table:style-name="ce13">
            <text:p>1,818,259.69</text:p>
          </table:table-cell>
          <table:table-cell office:value-type="float" office:value="184473.47" table:style-name="ce25">
            <text:p>184,473.47</text:p>
          </table:table-cell>
          <table:table-cell office:value-type="float" office:value="10.15" table:style-name="ce26">
            <text:p>10.15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1">
            <text:p><text:span text:style-name="T1">F</text:span><text:span text:style-name="T31">O</text:span><text:span text:style-name="T42">N</text:span><text:span text:style-name="T31">DOD</text:span><text:span text:style-name="T32">E<text:s/></text:span><text:span text:style-name="T34">CONTI</text:span><text:span text:style-name="T36">N</text:span><text:span text:style-name="T31">G</text:span><text:span text:style-name="T32">E</text:span><text:span text:style-name="T42">N</text:span><text:span text:style-name="T39">C</text:span><text:span text:style-name="T33">I</text:span><text:span text:style-name="T34">A</text:span></text:p>
          </table:table-cell>
          <table:table-cell office:value-type="string" table:style-name="ce27">
            <text:p><text:span text:style-name="T45">o</text:span></text:p>
          </table:table-cell>
          <table:table-cell office:value-type="float" office:value="155155.48000000001" table:style-name="ce25">
            <text:p>155,155.48</text:p>
          </table:table-cell>
          <table:table-cell office:value-type="float" office:value="-155155.48000000001" table:style-name="ce28">
            <text:p>-155,155.48</text:p>
          </table:table-cell>
          <table:table-cell office:value-type="float" office:value="-100" table:style-name="ce29">
            <text:p>-100.00</text:p>
          </table:table-cell>
          <table:table-cell table:number-columns-repeated="16378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1">
            <text:p><text:span text:style-name="T33">I</text:span><text:span text:style-name="T34">NV</text:span><text:span text:style-name="T32">E</text:span><text:span text:style-name="T31">RS</text:span><text:span text:style-name="T39">IO</text:span><text:span text:style-name="T36">N</text:span><text:span text:style-name="T32">E</text:span><text:span text:style-name="T34">S</text:span><text:span text:style-name="T31">REALES</text:span><text:span text:style-name="T44">.</text:span></text:p>
          </table:table-cell>
          <table:table-cell office:value-type="float" office:value="2037263.43" table:style-name="ce26">
            <text:p>2037263.43</text:p>
          </table:table-cell>
          <table:table-cell office:value-type="float" office:value="1856733.02" table:style-name="ce13">
            <text:p>1,856,733.02</text:p>
          </table:table-cell>
          <table:table-cell office:value-type="float" office:value="180530.41" table:style-name="ce25">
            <text:p>180,530.41</text:p>
          </table:table-cell>
          <table:table-cell office:value-type="float" office:value="9.7200000000000006" table:style-name="ce19">
            <text:p>9.72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1">
            <text:p><text:span text:style-name="T34">TRANS</text:span><text:span text:style-name="T1">F</text:span><text:span text:style-name="T32">E</text:span><text:span text:style-name="T31">R</text:span><text:span text:style-name="T32">E</text:span><text:span text:style-name="T42">N</text:span><text:span text:style-name="T39">C</text:span><text:span text:style-name="T33">I</text:span><text:span text:style-name="T34">AS</text:span><text:span text:style-name="T31">DE<text:s/></text:span><text:span text:style-name="T34">CAPITAL</text:span><text:span text:style-name="T40">.</text:span></text:p>
          </table:table-cell>
          <table:table-cell office:value-type="float" office:value="5000" table:style-name="ce26">
            <text:p>5000.00</text:p>
          </table:table-cell>
          <table:table-cell office:value-type="float" office:value="5001" table:style-name="ce31">
            <text:p>5,001.00</text:p>
          </table:table-cell>
          <table:table-cell office:value-type="float" office:value="-1" table:style-name="ce32">
            <text:p>-1.00</text:p>
          </table:table-cell>
          <table:table-cell office:value-type="float" office:value="-0.02" table:style-name="ce22">
            <text:p>-0.02</text:p>
          </table:table-cell>
          <table:table-cell table:number-columns-repeated="16378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4">
            <text:p><text:span text:style-name="T34">AC</text:span><text:span text:style-name="T46">T</text:span><text:span text:style-name="T44">I</text:span><text:span text:style-name="T39">V</text:span><text:span text:style-name="T31">OS</text:span><text:span text:style-name="T1">F</text:span><text:span text:style-name="T40">I</text:span><text:span text:style-name="T34">NANC</text:span><text:span text:style-name="T40">I</text:span><text:span text:style-name="T35">E</text:span><text:span text:style-name="T31">ROS</text:span><text:span text:style-name="T33">.</text:span></text:p>
          </table:table-cell>
          <table:table-cell office:value-type="float" office:value="80000" table:style-name="ce35">
            <text:p>80000.00</text:p>
          </table:table-cell>
          <table:table-cell office:value-type="float" office:value="80000" table:style-name="ce36">
            <text:p>80,00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<text:span text:style-name="T31">TO</text:span><text:span text:style-name="T35">T</text:span><text:span text:style-name="T1">AL</text:span></text:p>
          </table:table-cell>
          <table:table-cell office:value-type="string" table:style-name="ce40">
            <text:p><text:span text:style-name="T47">28.po2</text:span><text:span text:style-name="T48">.</text:span><text:span text:style-name="T30">3</text:span><text:span text:style-name="T47">72</text:span><text:span text:style-name="T49">,</text:span><text:span text:style-name="T47">45€</text:span></text:p>
          </table:table-cell>
          <table:table-cell office:value-type="float" office:value="26515420.82" table:style-name="ce41">
            <text:p>26,515,420.82</text:p>
          </table:table-cell>
          <table:table-cell office:value-type="float" office:value="1486951.63" table:style-name="ce42">
            <text:p>1,486,951.63</text:p>
          </table:table-cell>
          <table:table-cell office:value-type="float" office:value="5.61" table:style-name="ce43">
            <text:p>5.61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9T07:17:16Z</meta:creation-date>
    <dc:date>2026-04-29T07:17:18Z</dc:date>
    <meta:editing-duration>PT0S</meta:editing-duration>
  </office:meta>
</office:document-meta>
</file>