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6.001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4">
      <style:table-cell-properties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765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2.47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2.47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2.47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2.47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2.47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2.47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2.471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38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38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38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3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88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38">
      <style:table-cell-properties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3.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">
            <text:p><text:span text:style-name="T1">Partida</text:span><text:span text:style-name="T2"><text:s text:c="12"/></text:span><text:span text:style-name="T1">Proyecto</text:span><text:span text:style-name="T2"><text:s text:c="9"/></text:span><text:span text:style-name="T1">V</text:span><text:span text:style-name="T2"><text:s text:c="21"/></text:span><text:span text:style-name="T1">Descripción</text:span><text:span text:style-name="T2"><text:s text:c="4"/></text:span><text:span text:style-name="T1">Crédito</text:span><text:span text:style-name="T2"><text:s/></text:span><text:span text:style-name="T1">inicial</text:span><text:span text:style-name="T2"><text:s/></text:span><text:span text:style-name="T1">Modif.</text:span><text:span text:style-name="T2"><text:s/></text:span><text:span text:style-name="T1">créd.</text:span><text:span text:style-name="T2"><text:s/></text:span><text:span text:style-name="T1">i</text:span><text:span text:style-name="T2"><text:s text:c="2"/></text:span><text:span text:style-name="T1">Crédito</text:span><text:span text:style-name="T2"><text:s/></text:span><text:span text:style-name="T1">tot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231.226</text:span><text:span text:style-name="T2"><text:s text:c="45"/></text:span><text:span text:style-name="T1">Gastos</text:span><text:span text:style-name="T2"><text:s/></text:span><text:span text:style-name="T1">diversos</text:span><text:span text:style-name="T2"><text:s/></text:span><text:span text:style-name="T1">/</text:span><text:span text:style-name="T2"><text:s/></text:span><text:span text:style-name="T1">Asistencia</text:span><text:span text:style-name="T2"><text:s/></text:span><text:span text:style-name="T1">social</text:span><text:span text:style-name="T2"><text:s/></text:span><text:span text:style-name="T1">primaria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31022602" table:style-name="ce3">
            <text:p>231,022,602</text:p>
          </table:table-cell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33">
            <text:p><text:span text:style-name="T1">Publicidad</text:span><text:span text:style-name="T2"><text:s/></text:span><text:span text:style-name="T1">y</text:span><text:span text:style-name="T2"><text:s/></text:span><text:span text:style-name="T1">p</text:span></text:p>
          </table:table-cell>
          <table:covered-table-cell/>
          <table:table-cell office:value-type="float" office:value="4000" table:style-name="ce7">
            <text:p>4,000.00</text:p>
          </table:table-cell>
          <table:table-cell office:value-type="float" office:value="9397.25" table:number-columns-spanned="5" table:number-rows-spanned="1" table:style-name="ce34">
            <text:p>9,397.25</text:p>
          </table:table-cell>
          <table:covered-table-cell table:number-columns-repeated="4"/>
          <table:table-cell office:value-type="float" office:value="13397.25" table:number-columns-spanned="4" table:number-rows-spanned="1" table:style-name="ce35">
            <text:p>13,397.25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36">
            <text:p><text:span text:style-name="T1">TOTAL</text:span></text:p>
          </table:table-cell>
          <table:covered-table-cell/>
          <table:table-cell office:value-type="float" office:value="4000" table:style-name="ce11">
            <text:p>4,000.00</text:p>
          </table:table-cell>
          <table:table-cell office:value-type="float" office:value="9397.25" table:number-columns-spanned="5" table:number-rows-spanned="1" table:style-name="ce37">
            <text:p>9,397.25</text:p>
          </table:table-cell>
          <table:covered-table-cell table:number-columns-repeated="4"/>
          <table:table-cell office:value-type="float" office:value="13397.25" table:number-columns-spanned="4" table:number-rows-spanned="1" table:style-name="ce38">
            <text:p>13,397.25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320.226</text:span><text:span text:style-name="T2"><text:s text:c="45"/></text:span><text:span text:style-name="T1">Gastos</text:span><text:span text:style-name="T2"><text:s/></text:span><text:span text:style-name="T1">diversos</text:span><text:span text:style-name="T2"><text:s/></text:span><text:span text:style-name="T1">/</text:span><text:span text:style-name="T2"><text:s/></text:span><text:span text:style-name="T1">Administración</text:span><text:span text:style-name="T2"><text:s/></text:span><text:span text:style-name="T1">general</text:span><text:span text:style-name="T2"><text:s/></text:span><text:span text:style-name="T1">de</text:span><text:span text:style-name="T2"><text:s/></text:span><text:span text:style-name="T1">educación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20022602" table:style-name="ce3">
            <text:p>320,022,602</text:p>
          </table:table-cell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33">
            <text:p><text:span text:style-name="T1">Publicidad</text:span><text:span text:style-name="T2"><text:s/></text:span><text:span text:style-name="T1">y</text:span><text:span text:style-name="T2"><text:s/></text:span><text:span text:style-name="T1">p</text:span></text:p>
          </table:table-cell>
          <table:covered-table-cell/>
          <table:table-cell office:value-type="float" office:value="5000" table:style-name="ce14">
            <text:p>5,000.00</text:p>
          </table:table-cell>
          <table:table-cell office:value-type="float" office:value="0" table:number-columns-spanned="5" table:number-rows-spanned="1" table:style-name="ce39">
            <text:p>0</text:p>
          </table:table-cell>
          <table:covered-table-cell table:number-columns-repeated="4"/>
          <table:table-cell office:value-type="float" office:value="5000" table:number-columns-spanned="6" table:number-rows-spanned="1" table:style-name="ce35">
            <text:p>5,000.00</text:p>
          </table:table-cell>
          <table:covered-table-cell table:number-columns-repeated="5"/>
          <table:table-cell table:number-columns-repeated="16366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36">
            <text:p><text:span text:style-name="T1">TOTAL</text:span></text:p>
          </table:table-cell>
          <table:covered-table-cell/>
          <table:table-cell office:value-type="float" office:value="5000" table:style-name="ce15">
            <text:p>5,000.00</text:p>
          </table:table-cell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5000" table:number-columns-spanned="6" table:number-rows-spanned="1" table:style-name="ce38">
            <text:p>5,000.00</text:p>
          </table:table-cell>
          <table:covered-table-cell table:number-columns-repeated="5"/>
          <table:table-cell table:number-columns-repeated="16366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334.226</text:span><text:span text:style-name="T2"><text:s text:c="45"/></text:span><text:span text:style-name="T1">Gastos</text:span><text:span text:style-name="T2"><text:s/></text:span><text:span text:style-name="T1">diversos</text:span><text:span text:style-name="T2"><text:s/></text:span><text:span text:style-name="T1">/</text:span><text:span text:style-name="T2"><text:s/></text:span><text:span text:style-name="T1">Promoción</text:span><text:span text:style-name="T2"><text:s/></text:span><text:span text:style-name="T1">cultural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34022602" table:style-name="ce3">
            <text:p>334,022,602</text:p>
          </table:table-cell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33">
            <text:p><text:span text:style-name="T1">Publicidad</text:span><text:span text:style-name="T2"><text:s/></text:span><text:span text:style-name="T1">y</text:span><text:span text:style-name="T2"><text:s/></text:span><text:span text:style-name="T1">p</text:span></text:p>
          </table:table-cell>
          <table:covered-table-cell/>
          <table:table-cell office:value-type="float" office:value="10500" table:style-name="ce14">
            <text:p>10,500.00</text:p>
          </table:table-cell>
          <table:table-cell office:value-type="float" office:value="0" table:number-columns-spanned="5" table:number-rows-spanned="1" table:style-name="ce39">
            <text:p>0</text:p>
          </table:table-cell>
          <table:covered-table-cell table:number-columns-repeated="4"/>
          <table:table-cell office:value-type="float" office:value="10500" table:number-columns-spanned="6" table:number-rows-spanned="1" table:style-name="ce35">
            <text:p>10,500.00</text:p>
          </table:table-cell>
          <table:covered-table-cell table:number-columns-repeated="5"/>
          <table:table-cell table:number-columns-repeated="16366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36">
            <text:p><text:span text:style-name="T1">TOTAL</text:span></text:p>
          </table:table-cell>
          <table:covered-table-cell/>
          <table:table-cell office:value-type="float" office:value="10500" table:style-name="ce15">
            <text:p>10,500.00</text:p>
          </table:table-cell>
          <table:table-cell office:value-type="float" office:value="0" table:number-columns-spanned="5" table:number-rows-spanned="1" table:style-name="ce40">
            <text:p>0</text:p>
          </table:table-cell>
          <table:covered-table-cell table:number-columns-repeated="4"/>
          <table:table-cell office:value-type="float" office:value="10500" table:number-columns-spanned="6" table:number-rows-spanned="1" table:style-name="ce38">
            <text:p>10,500.00</text:p>
          </table:table-cell>
          <table:covered-table-cell table:number-columns-repeated="5"/>
          <table:table-cell table:number-columns-repeated="16366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338.226</text:span><text:span text:style-name="T2"><text:s text:c="45"/></text:span><text:span text:style-name="T1">Gastos</text:span><text:span text:style-name="T2"><text:s/></text:span><text:span text:style-name="T1">diversos</text:span><text:span text:style-name="T2"><text:s/></text:span><text:span text:style-name="T1">/</text:span><text:span text:style-name="T2"><text:s/></text:span><text:span text:style-name="T1">Fiestas</text:span><text:span text:style-name="T2"><text:s/></text:span><text:span text:style-name="T1">populares</text:span><text:span text:style-name="T2"><text:s/></text:span><text:span text:style-name="T1">y</text:span><text:span text:style-name="T2"><text:s/></text:span><text:span text:style-name="T1">festejos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38022602" table:style-name="ce3">
            <text:p>338,022,602</text:p>
          </table:table-cell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33">
            <text:p><text:span text:style-name="T1">Publicidad</text:span><text:span text:style-name="T2"><text:s/></text:span><text:span text:style-name="T1">y</text:span><text:span text:style-name="T2"><text:s/></text:span><text:span text:style-name="T1">p</text:span></text:p>
          </table:table-cell>
          <table:covered-table-cell/>
          <table:table-cell office:value-type="float" office:value="7500" table:style-name="ce8">
            <text:p>7,500.00</text:p>
          </table:table-cell>
          <table:table-cell office:value-type="float" office:value="15000" table:number-columns-spanned="5" table:number-rows-spanned="1" table:style-name="ce34">
            <text:p>15,000.00</text:p>
          </table:table-cell>
          <table:covered-table-cell table:number-columns-repeated="4"/>
          <table:table-cell office:value-type="float" office:value="22500" table:number-columns-spanned="4" table:number-rows-spanned="1" table:style-name="ce35">
            <text:p>22,500.00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36">
            <text:p><text:span text:style-name="T1">TOTAL</text:span></text:p>
          </table:table-cell>
          <table:covered-table-cell/>
          <table:table-cell office:value-type="float" office:value="7500" table:style-name="ce12">
            <text:p>7,500.00</text:p>
          </table:table-cell>
          <table:table-cell office:value-type="float" office:value="15000" table:number-columns-spanned="5" table:number-rows-spanned="1" table:style-name="ce37">
            <text:p>15,000.00</text:p>
          </table:table-cell>
          <table:covered-table-cell table:number-columns-repeated="4"/>
          <table:table-cell office:value-type="float" office:value="22500" table:number-columns-spanned="4" table:number-rows-spanned="1" table:style-name="ce38">
            <text:p>22,500.00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431.226</text:span><text:span text:style-name="T2"><text:s text:c="45"/></text:span><text:span text:style-name="T1">Gastos</text:span><text:span text:style-name="T2"><text:s/></text:span><text:span text:style-name="T1">diversos</text:span><text:span text:style-name="T2"><text:s/></text:span><text:span text:style-name="T1">/</text:span><text:span text:style-name="T2"><text:s/></text:span><text:span text:style-name="T1">Comercio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431022602" table:style-name="ce3">
            <text:p>431,022,602</text:p>
          </table:table-cell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33">
            <text:p><text:span text:style-name="T1">Publicidad</text:span><text:span text:style-name="T2"><text:s/></text:span><text:span text:style-name="T1">y</text:span><text:span text:style-name="T2"><text:s/></text:span><text:span text:style-name="T1">p</text:span></text:p>
          </table:table-cell>
          <table:covered-table-cell/>
          <table:table-cell office:value-type="float" office:value="7500" table:style-name="ce7">
            <text:p>7,500.00</text:p>
          </table:table-cell>
          <table:table-cell office:value-type="float" office:value="1886.05" table:number-columns-spanned="5" table:number-rows-spanned="1" table:style-name="ce41">
            <text:p>1,886.05</text:p>
          </table:table-cell>
          <table:covered-table-cell table:number-columns-repeated="4"/>
          <table:table-cell office:value-type="float" office:value="9386.0499999999993" table:number-columns-spanned="4" table:number-rows-spanned="1" table:style-name="ce35">
            <text:p>9,386.05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36">
            <text:p><text:span text:style-name="T1">TOTAL</text:span></text:p>
          </table:table-cell>
          <table:covered-table-cell/>
          <table:table-cell office:value-type="float" office:value="7500" table:style-name="ce11">
            <text:p>7,500.00</text:p>
          </table:table-cell>
          <table:table-cell office:value-type="float" office:value="1886.05" table:number-columns-spanned="5" table:number-rows-spanned="1" table:style-name="ce42">
            <text:p>1,886.05</text:p>
          </table:table-cell>
          <table:covered-table-cell table:number-columns-repeated="4"/>
          <table:table-cell office:value-type="float" office:value="9386.0499999999993" table:number-columns-spanned="4" table:number-rows-spanned="1" table:style-name="ce38">
            <text:p>9,386.05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912.226</text:span><text:span text:style-name="T2"><text:s text:c="45"/></text:span><text:span text:style-name="T1">Gastos</text:span><text:span text:style-name="T2"><text:s/></text:span><text:span text:style-name="T1">diversos</text:span><text:span text:style-name="T2"><text:s/></text:span><text:span text:style-name="T1">/</text:span><text:span text:style-name="T2"><text:s/></text:span><text:span text:style-name="T1">Órganos</text:span><text:span text:style-name="T2"><text:s/></text:span><text:span text:style-name="T1">de</text:span><text:span text:style-name="T2"><text:s/></text:span><text:span text:style-name="T1">gobierno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912022602" table:style-name="ce3">
            <text:p>912,022,602</text:p>
          </table:table-cell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33">
            <text:p><text:span text:style-name="T1">Publicidad</text:span><text:span text:style-name="T2"><text:s/></text:span><text:span text:style-name="T1">y</text:span><text:span text:style-name="T2"><text:s/></text:span><text:span text:style-name="T1">p</text:span></text:p>
          </table:table-cell>
          <table:covered-table-cell/>
          <table:table-cell office:value-type="float" office:value="5000" table:style-name="ce14">
            <text:p>5,000.00</text:p>
          </table:table-cell>
          <table:table-cell office:value-type="float" office:value="385.2" table:number-columns-spanned="5" table:number-rows-spanned="1" table:style-name="ce43">
            <text:p>385.2</text:p>
          </table:table-cell>
          <table:covered-table-cell table:number-columns-repeated="4"/>
          <table:table-cell office:value-type="float" office:value="5385.2" table:number-columns-spanned="5" table:number-rows-spanned="1" table:style-name="ce35">
            <text:p>5,385.20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36">
            <text:p><text:span text:style-name="T1">TOTAL</text:span></text:p>
          </table:table-cell>
          <table:covered-table-cell/>
          <table:table-cell office:value-type="float" office:value="5000" table:style-name="ce15">
            <text:p>5,000.00</text:p>
          </table:table-cell>
          <table:table-cell office:value-type="float" office:value="385.2" table:number-columns-spanned="5" table:number-rows-spanned="1" table:style-name="ce44">
            <text:p>385.2</text:p>
          </table:table-cell>
          <table:covered-table-cell table:number-columns-repeated="4"/>
          <table:table-cell office:value-type="float" office:value="5385.2" table:number-columns-spanned="5" table:number-rows-spanned="1" table:style-name="ce38">
            <text:p>5,385.20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920.226</text:span><text:span text:style-name="T2"><text:s text:c="45"/></text:span><text:span text:style-name="T1">Gastos</text:span><text:span text:style-name="T2"><text:s/></text:span><text:span text:style-name="T1">diversos</text:span><text:span text:style-name="T2"><text:s/></text:span><text:span text:style-name="T1">/</text:span><text:span text:style-name="T2"><text:s/></text:span><text:span text:style-name="T1">Administración</text:span><text:span text:style-name="T2"><text:s/></text:span><text:span text:style-name="T1">Gen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920.022.602</text:span><text:span text:style-name="T2"><text:s text:c="48"/></text:span><text:span text:style-name="T1">Publicidad</text:span><text:span text:style-name="T2"><text:s/></text:span><text:span text:style-name="T1">y</text:span><text:span text:style-name="T2"><text:s/></text:span><text:span text:style-name="T1">p</text:span><text:span text:style-name="T2"><text:s text:c="9"/></text:span><text:span text:style-name="T1">5.000,00</text:span><text:span text:style-name="T2"><text:s text:c="7"/></text:span><text:span text:style-name="T1">71.430,21</text:span><text:span text:style-name="T2"><text:s text:c="7"/></text:span><text:span text:style-name="T1">76.430,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TOTAL</text:span><text:span text:style-name="T2"><text:s text:c="21"/></text:span><text:span text:style-name="T1">5.000,00</text:span><text:span text:style-name="T2"><text:s text:c="7"/></text:span><text:span text:style-name="T1">71.430,21</text:span><text:span text:style-name="T2"><text:s text:c="7"/></text:span><text:span text:style-name="T1">76.430,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OLSA</text:span><text:span text:style-name="T2"><text:s/></text:span><text:span text:style-name="T1">920.22</text:span><text:span text:style-name="T2"><text:s/></text:span><text:span text:style-name="T1">25.3.0000122</text:span><text:span text:style-name="T2"><text:s text:c="24"/></text:span><text:span text:style-name="T1">Gastos</text:span><text:span text:style-name="T2"><text:s/></text:span><text:span text:style-name="T1">diversos</text:span><text:span text:style-name="T2"><text:s/></text:span><text:span text:style-name="T1">/</text:span><text:span text:style-name="T2"><text:s/></text:span><text:span text:style-name="T1">Administración</text:span><text:span text:style-name="T2"><text:s/></text:span><text:span text:style-name="T1">General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920022602" table:style-name="ce3">
            <text:p>920,022,602</text:p>
          </table:table-cell>
          <table:table-cell table:style-name="ce4"/>
          <table:table-cell table:style-name="ce5"/>
          <table:table-cell table:style-name="ce4"/>
          <table:table-cell office:value-type="string" table:number-columns-spanned="7" table:number-rows-spanned="1" table:style-name="ce45">
            <text:p><text:span text:style-name="T1">Publicidad</text:span><text:span text:style-name="T2"><text:s/></text:span><text:span text:style-name="T1">y</text:span><text:span text:style-name="T2"><text:s/></text:span><text:span text:style-name="T1">p</text:span></text:p>
          </table:table-cell>
          <table:covered-table-cell table:number-columns-repeated="6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5000" table:number-columns-spanned="6" table:number-rows-spanned="1" table:style-name="ce35">
            <text:p>5,000.00</text:p>
          </table:table-cell>
          <table:covered-table-cell table:number-columns-repeated="5"/>
          <table:table-cell office:value-type="float" office:value="5000" table:number-columns-spanned="4" table:number-rows-spanned="1" table:style-name="ce35">
            <text:p>5,000.00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number-columns-repeated="2" table:style-name="ce4"/>
          <table:table-cell office:value-type="string" table:style-name="ce10">
            <text:p><text:span text:style-name="T1">25.3.0000122</text:span></text:p>
          </table:table-cell>
          <table:table-cell table:style-name="ce4"/>
          <table:table-cell office:value-type="string" table:number-columns-spanned="7" table:number-rows-spanned="1" table:style-name="ce47">
            <text:p><text:span text:style-name="T1">1</text:span><text:span text:style-name="T2"><text:s/></text:span><text:span text:style-name="T1">PLAN</text:span><text:span text:style-name="T2"><text:s/></text:span><text:span text:style-name="T1">DE</text:span><text:span text:style-name="T2"><text:s/></text:span><text:span text:style-name="T1">MED</text:span></text:p>
          </table:table-cell>
          <table:covered-table-cell table:number-columns-repeated="6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5000" table:number-columns-spanned="6" table:number-rows-spanned="1" table:style-name="ce38">
            <text:p>5,000.00</text:p>
          </table:table-cell>
          <table:covered-table-cell table:number-columns-repeated="5"/>
          <table:table-cell office:value-type="float" office:value="5000" table:number-columns-spanned="4" table:number-rows-spanned="1" table:style-name="ce38">
            <text:p>5,000.00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table:number-columns-repeated="4" table:style-name="ce4"/>
          <table:table-cell office:value-type="string" table:number-columns-spanned="7" table:number-rows-spanned="1" table:style-name="ce49">
            <text:p><text:span text:style-name="T1">TOTAL</text:span></text:p>
          </table:table-cell>
          <table:covered-table-cell table:number-columns-repeated="6"/>
          <table:table-cell office:value-type="float" office:value="0" table:number-columns-spanned="4" table:number-rows-spanned="1" table:style-name="ce50">
            <text:p>0</text:p>
          </table:table-cell>
          <table:covered-table-cell table:number-columns-repeated="3"/>
          <table:table-cell office:value-type="float" office:value="5000" table:number-columns-spanned="6" table:number-rows-spanned="1" table:style-name="ce51">
            <text:p>5,000.00</text:p>
          </table:table-cell>
          <table:covered-table-cell table:number-columns-repeated="5"/>
          <table:table-cell office:value-type="float" office:value="5000" table:number-columns-spanned="4" table:number-rows-spanned="1" table:style-name="ce51">
            <text:p>5,000.00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table:number-columns-repeated="4" table:style-name="ce4"/>
          <table:table-cell office:value-type="string" table:number-columns-spanned="7" table:number-rows-spanned="1" table:style-name="ce47">
            <text:p><text:span text:style-name="T1">TOTAL</text:span><text:span text:style-name="T2"><text:s/></text:span><text:span text:style-name="T1">DE</text:span><text:span text:style-name="T2"><text:s/></text:span><text:span text:style-name="T1">TO</text:span></text:p>
          </table:table-cell>
          <table:covered-table-cell table:number-columns-repeated="6"/>
          <table:table-cell office:value-type="float" office:value="44500" table:number-columns-spanned="4" table:number-rows-spanned="1" table:style-name="ce35">
            <text:p>44,500.00</text:p>
          </table:table-cell>
          <table:covered-table-cell table:number-columns-repeated="3"/>
          <table:table-cell office:value-type="float" office:value="103098.71" table:number-columns-spanned="6" table:number-rows-spanned="1" table:style-name="ce35">
            <text:p>103,098.71</text:p>
          </table:table-cell>
          <table:covered-table-cell table:number-columns-repeated="5"/>
          <table:table-cell office:value-type="float" office:value="147598.71" table:number-columns-spanned="4" table:number-rows-spanned="1" table:style-name="ce35">
            <text:p>147,598.71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1">
            <text:p><text:span text:style-name="T1">Crédito</text:span><text:span text:style-name="T2"><text:s/></text:span><text:span text:style-name="T1">gastado</text:span><text:span text:style-name="T2"><text:s/></text:span><text:span text:style-name="T1">Gasto</text:span><text:span text:style-name="T2"><text:s/></text:span><text:span text:style-name="T1">Bolsa</text:span><text:span text:style-name="T2"><text:s/></text:span><text:span text:style-name="T1">G</text:span><text:span text:style-name="T2"><text:s/></text:span><text:span text:style-name="T1">Disponible</text:span><text:span text:style-name="T2"><text:s text:c="6"/></text:span><text:span text:style-name="T1">Pendiente</text:span><text:span text:style-name="T2"><text:s/></text:span><text:span text:style-name="T1">cer</text:span><text:span text:style-name="T2"><text:s/></text:span><text:span text:style-name="T1">Reservado</text:span><text:span text:style-name="T2"><text:s/></text:span><text:span text:style-name="T1">AC</text:span><text:span text:style-name="T2"><text:s/></text:span><text:span text:style-name="T1">Disponible</text:span><text:span text:style-name="T2"><text:s/></text:span><text:span text:style-name="T1">real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2889.02" table:number-columns-spanned="4" table:number-rows-spanned="1" table:style-name="ce52">
            <text:p>12,889.02</text:p>
          </table:table-cell>
          <table:covered-table-cell table:number-columns-repeated="3"/>
          <table:table-cell office:value-type="float" office:value="508.23" table:number-columns-spanned="7" table:number-rows-spanned="1" table:style-name="ce53">
            <text:p>508.23</text:p>
          </table:table-cell>
          <table:covered-table-cell table:number-columns-repeated="6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number-columns-spanned="3" table:number-rows-spanned="1" table:style-name="ce46">
            <text:p>0</text:p>
          </table:table-cell>
          <table:covered-table-cell table:number-columns-repeated="2"/>
          <table:table-cell office:value-type="float" office:value="508.23" table:number-columns-spanned="10" table:number-rows-spanned="1" table:style-name="ce55">
            <text:p>508.23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12889.02" table:number-columns-spanned="4" table:number-rows-spanned="1" table:style-name="ce56">
            <text:p>12,889.02</text:p>
          </table:table-cell>
          <table:covered-table-cell table:number-columns-repeated="3"/>
          <table:table-cell office:value-type="float" office:value="508.23" table:number-columns-spanned="7" table:number-rows-spanned="1" table:style-name="ce57">
            <text:p>508.23</text:p>
          </table:table-cell>
          <table:covered-table-cell table:number-columns-repeated="6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508.23" table:number-columns-spanned="10" table:number-rows-spanned="1" table:style-name="ce59">
            <text:p>508.23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0" table:number-columns-spanned="4" table:number-rows-spanned="1" table:style-name="ce60">
            <text:p>0</text:p>
          </table:table-cell>
          <table:covered-table-cell table:number-columns-repeated="3"/>
          <table:table-cell office:value-type="float" office:value="5000" table:number-columns-spanned="7" table:number-rows-spanned="1" table:style-name="ce61">
            <text:p>5,000.00</text:p>
          </table:table-cell>
          <table:covered-table-cell table:number-columns-repeated="6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number-columns-spanned="3" table:number-rows-spanned="1" table:style-name="ce46">
            <text:p>0</text:p>
          </table:table-cell>
          <table:covered-table-cell table:number-columns-repeated="2"/>
          <table:table-cell office:value-type="float" office:value="5000" table:number-columns-spanned="10" table:number-rows-spanned="1" table:style-name="ce52">
            <text:p>5,000.00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0" table:number-columns-spanned="4" table:number-rows-spanned="1" table:style-name="ce62">
            <text:p>0</text:p>
          </table:table-cell>
          <table:covered-table-cell table:number-columns-repeated="3"/>
          <table:table-cell office:value-type="float" office:value="5000" table:number-columns-spanned="7" table:number-rows-spanned="1" table:style-name="ce63">
            <text:p>5,000.00</text:p>
          </table:table-cell>
          <table:covered-table-cell table:number-columns-repeated="6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5000" table:number-columns-spanned="10" table:number-rows-spanned="1" table:style-name="ce56">
            <text:p>5,000.00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10500" table:number-columns-spanned="4" table:number-rows-spanned="1" table:style-name="ce52">
            <text:p>10,500.00</text:p>
          </table:table-cell>
          <table:covered-table-cell table:number-columns-repeated="3"/>
          <table:table-cell office:value-type="float" office:value="0" table:number-columns-spanned="7" table:number-rows-spanned="1" table:style-name="ce60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number-columns-spanned="3" table:number-rows-spanned="1" table:style-name="ce46">
            <text:p>0</text:p>
          </table:table-cell>
          <table:covered-table-cell table:number-columns-repeated="2"/>
          <table:table-cell office:value-type="float" office:value="0" table:number-columns-spanned="10" table:number-rows-spanned="1" table:style-name="ce64">
            <text:p>0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10500" table:number-columns-spanned="4" table:number-rows-spanned="1" table:style-name="ce56">
            <text:p>10,500.00</text:p>
          </table:table-cell>
          <table:covered-table-cell table:number-columns-repeated="3"/>
          <table:table-cell office:value-type="float" office:value="0" table:number-columns-spanned="7" table:number-rows-spanned="1" table:style-name="ce62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0" table:number-columns-spanned="10" table:number-rows-spanned="1" table:style-name="ce65">
            <text:p>0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642" table:number-columns-spanned="4" table:number-rows-spanned="1" table:style-name="ce64">
            <text:p>642</text:p>
          </table:table-cell>
          <table:covered-table-cell table:number-columns-repeated="3"/>
          <table:table-cell office:value-type="float" office:value="21858" table:number-columns-spanned="7" table:number-rows-spanned="1" table:style-name="ce52">
            <text:p>21,858.00</text:p>
          </table:table-cell>
          <table:covered-table-cell table:number-columns-repeated="6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number-columns-spanned="3" table:number-rows-spanned="1" table:style-name="ce46">
            <text:p>0</text:p>
          </table:table-cell>
          <table:covered-table-cell table:number-columns-repeated="2"/>
          <table:table-cell office:value-type="float" office:value="21858" table:number-columns-spanned="10" table:number-rows-spanned="1" table:style-name="ce66">
            <text:p>21,858.00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642" table:number-columns-spanned="4" table:number-rows-spanned="1" table:style-name="ce65">
            <text:p>642</text:p>
          </table:table-cell>
          <table:covered-table-cell table:number-columns-repeated="3"/>
          <table:table-cell office:value-type="float" office:value="21858" table:number-columns-spanned="7" table:number-rows-spanned="1" table:style-name="ce56">
            <text:p>21,858.00</text:p>
          </table:table-cell>
          <table:covered-table-cell table:number-columns-repeated="6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21858" table:number-columns-spanned="10" table:number-rows-spanned="1" table:style-name="ce67">
            <text:p>21,858.00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17970.62" table:number-columns-spanned="4" table:number-rows-spanned="1" table:style-name="ce52">
            <text:p>17,970.62</text:p>
          </table:table-cell>
          <table:covered-table-cell table:number-columns-repeated="3"/>
          <table:table-cell office:value-type="float" office:value="-8584.57" table:number-columns-spanned="7" table:number-rows-spanned="1" table:style-name="ce61">
            <text:p>-8,584.57</text:p>
          </table:table-cell>
          <table:covered-table-cell table:number-columns-repeated="6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number-columns-spanned="3" table:number-rows-spanned="1" table:style-name="ce46">
            <text:p>0</text:p>
          </table:table-cell>
          <table:covered-table-cell table:number-columns-repeated="2"/>
          <table:table-cell office:value-type="float" office:value="-8584.57" table:number-columns-spanned="10" table:number-rows-spanned="1" table:style-name="ce66">
            <text:p>-8,584.57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17970.62" table:number-columns-spanned="4" table:number-rows-spanned="1" table:style-name="ce56">
            <text:p>17,970.62</text:p>
          </table:table-cell>
          <table:covered-table-cell table:number-columns-repeated="3"/>
          <table:table-cell office:value-type="float" office:value="-8584.57" table:number-columns-spanned="7" table:number-rows-spanned="1" table:style-name="ce63">
            <text:p>-8,584.57</text:p>
          </table:table-cell>
          <table:covered-table-cell table:number-columns-repeated="6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-8584.57" table:number-columns-spanned="10" table:number-rows-spanned="1" table:style-name="ce67">
            <text:p>-8,584.57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11182.01" table:number-columns-spanned="4" table:number-rows-spanned="1" table:style-name="ce52">
            <text:p>11,182.01</text:p>
          </table:table-cell>
          <table:covered-table-cell table:number-columns-repeated="3"/>
          <table:table-cell office:value-type="float" office:value="-5796.81" table:number-columns-spanned="7" table:number-rows-spanned="1" table:style-name="ce61">
            <text:p>-5,796.81</text:p>
          </table:table-cell>
          <table:covered-table-cell table:number-columns-repeated="6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number-columns-spanned="3" table:number-rows-spanned="1" table:style-name="ce46">
            <text:p>0</text:p>
          </table:table-cell>
          <table:covered-table-cell table:number-columns-repeated="2"/>
          <table:table-cell office:value-type="float" office:value="-5796.81" table:number-columns-spanned="10" table:number-rows-spanned="1" table:style-name="ce66">
            <text:p>-5,796.81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11182.01" table:number-columns-spanned="4" table:number-rows-spanned="1" table:style-name="ce56">
            <text:p>11,182.01</text:p>
          </table:table-cell>
          <table:covered-table-cell table:number-columns-repeated="3"/>
          <table:table-cell office:value-type="float" office:value="-5796.81" table:number-columns-spanned="7" table:number-rows-spanned="1" table:style-name="ce63">
            <text:p>-5,796.81</text:p>
          </table:table-cell>
          <table:covered-table-cell table:number-columns-repeated="6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-5796.81" table:number-columns-spanned="10" table:number-rows-spanned="1" table:style-name="ce67">
            <text:p>-5,796.81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32925.49" table:number-columns-spanned="4" table:number-rows-spanned="1" table:style-name="ce52">
            <text:p>32,925.49</text:p>
          </table:table-cell>
          <table:covered-table-cell table:number-columns-repeated="3"/>
          <table:table-cell office:value-type="float" office:value="43504.72" table:number-columns-spanned="7" table:number-rows-spanned="1" table:style-name="ce52">
            <text:p>43,504.72</text:p>
          </table:table-cell>
          <table:covered-table-cell table:number-columns-repeated="6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office:value-type="float" office:value="0" table:number-columns-spanned="3" table:number-rows-spanned="1" table:style-name="ce46">
            <text:p>0</text:p>
          </table:table-cell>
          <table:covered-table-cell table:number-columns-repeated="2"/>
          <table:table-cell office:value-type="float" office:value="43504.72" table:number-columns-spanned="10" table:number-rows-spanned="1" table:style-name="ce66">
            <text:p>43,504.72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32925.49" table:number-columns-spanned="4" table:number-rows-spanned="1" table:style-name="ce56">
            <text:p>32,925.49</text:p>
          </table:table-cell>
          <table:covered-table-cell table:number-columns-repeated="3"/>
          <table:table-cell office:value-type="float" office:value="43504.72" table:number-columns-spanned="7" table:number-rows-spanned="1" table:style-name="ce56">
            <text:p>43,504.72</text:p>
          </table:table-cell>
          <table:covered-table-cell table:number-columns-repeated="6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office:value-type="float" office:value="0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43504.72" table:number-columns-spanned="10" table:number-rows-spanned="1" table:style-name="ce67">
            <text:p>43,504.72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22523.5" table:number-columns-spanned="3" table:number-rows-spanned="1" table:style-name="ce68">
            <text:p>22,523.50</text:p>
          </table:table-cell>
          <table:covered-table-cell table:number-columns-repeated="2"/>
          <table:table-cell office:value-type="float" office:value="-17523.5" table:number-columns-spanned="5" table:number-rows-spanned="1" table:style-name="ce35">
            <text:p>-17,523.50</text:p>
          </table:table-cell>
          <table:covered-table-cell table:number-columns-repeated="4"/>
          <table:table-cell table:style-name="ce5"/>
          <table:table-cell office:value-type="float" office:value="0" table:number-columns-spanned="3" table:number-rows-spanned="1" table:style-name="ce46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-17523.5" table:number-columns-spanned="10" table:number-rows-spanned="1" table:style-name="ce69">
            <text:p>-17,523.50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22523.5" table:number-columns-spanned="3" table:number-rows-spanned="1" table:style-name="ce70">
            <text:p>22,523.50</text:p>
          </table:table-cell>
          <table:covered-table-cell table:number-columns-repeated="2"/>
          <table:table-cell office:value-type="float" office:value="-17523.5" table:number-columns-spanned="5" table:number-rows-spanned="1" table:style-name="ce38">
            <text:p>-17,523.50</text:p>
          </table:table-cell>
          <table:covered-table-cell table:number-columns-repeated="4"/>
          <table:table-cell table:style-name="ce4"/>
          <table:table-cell office:value-type="float" office:value="0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48">
            <text:p>0</text:p>
          </table:table-cell>
          <table:covered-table-cell table:number-columns-repeated="3"/>
          <table:table-cell office:value-type="float" office:value="-17523.5" table:number-columns-spanned="10" table:number-rows-spanned="1" table:style-name="ce71">
            <text:p>-17,523.50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22523.5" table:number-columns-spanned="3" table:number-rows-spanned="1" table:style-name="ce72">
            <text:p>22,523.50</text:p>
          </table:table-cell>
          <table:covered-table-cell table:number-columns-repeated="2"/>
          <table:table-cell office:value-type="float" office:value="-17523.5" table:number-columns-spanned="5" table:number-rows-spanned="1" table:style-name="ce51">
            <text:p>-17,523.50</text:p>
          </table:table-cell>
          <table:covered-table-cell table:number-columns-repeated="4"/>
          <table:table-cell table:style-name="ce4"/>
          <table:table-cell office:value-type="float" office:value="0" table:number-columns-spanned="3" table:number-rows-spanned="1" table:style-name="ce50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0</text:p>
          </table:table-cell>
          <table:covered-table-cell table:number-columns-repeated="3"/>
          <table:table-cell office:value-type="float" office:value="-17523.5" table:number-columns-spanned="10" table:number-rows-spanned="1" table:style-name="ce73">
            <text:p>-17,523.50</text:p>
          </table:table-cell>
          <table:covered-table-cell table:number-columns-repeated="9"/>
          <table:table-cell table:number-columns-repeated="16358"/>
        </table:table-row>
        <table:table-row table:style-name="ro1">
          <table:table-cell office:value-type="float" office:value="108632.64" table:number-columns-spanned="3" table:number-rows-spanned="1" table:style-name="ce74">
            <text:p>108,632.64 €</text:p>
          </table:table-cell>
          <table:covered-table-cell table:number-columns-repeated="2"/>
          <table:table-cell office:value-type="float" office:value="38966.07" table:number-columns-spanned="5" table:number-rows-spanned="1" table:style-name="ce35">
            <text:p>38,966.07</text:p>
          </table:table-cell>
          <table:covered-table-cell table:number-columns-repeated="4"/>
          <table:table-cell table:style-name="ce4"/>
          <table:table-cell office:value-type="float" office:value="0" table:number-columns-spanned="3" table:number-rows-spanned="1" table:style-name="ce46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office:value-type="float" office:value="38966.07" table:number-columns-spanned="10" table:number-rows-spanned="1" table:style-name="ce66">
            <text:p>38,966.07</text:p>
          </table:table-cell>
          <table:covered-table-cell table:number-columns-repeated="9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<text:span text:style-name="T1">Referencia</text:span><text:span text:style-name="T2"><text:s text:c="6"/></text:span><text:span text:style-name="T1">Nº</text:span><text:span text:style-name="T2"><text:s/></text:span><text:span text:style-name="T1">document</text:span><text:span text:style-name="T2"><text:s text:c="2"/></text:span><text:span text:style-name="T1">Texto</text:span><text:span text:style-name="T2"><text:s text:c="14"/></text:span><text:span text:style-name="T1">Expediente</text:span><text:span text:style-name="T2"><text:s text:c="5"/></text:span><text:span text:style-name="T1">Centro</text:span><text:span text:style-name="T2"><text:s/></text:span><text:span text:style-name="T1">gestor</text:span><text:span text:style-name="T2"><text:s/></text:span><text:span text:style-name="T1">Fecha</text:span><text:span text:style-name="T2"><text:s text:c="14"/></text:span><text:span text:style-name="T1">Crédi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===========</text:span><text:span text:style-name="T2"><text:s/></text:span><text:span text:style-name="T1">===========================================================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JERCICIO<text:s/></text:span><text:span text:style-name="T2"><text:s text:c="20"/></text:span><text:span text:style-name="T1">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===========</text:span><text:span text:style-name="T2"><text:s/></text:span><text:span text:style-name="T1">======================================================================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47">
            <text:p><text:span text:style-name="T1">Programa<text:s/></text:span><text:span text:style-name="T2"><text:s text:c="20"/></text:span><text:span text:style-name="T1">231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Asistencia</text:span><text:span text:style-name="T2"><text:s/></text:span><text:span text:style-name="T1">social</text:span><text:span text:style-name="T2"><text:s/></text:span><text:span text:style-name="T1">primaria</text:span></text:p>
          </table:table-cell>
          <table:covered-table-cell table:number-columns-repeated="10"/>
          <table:table-cell table:number-columns-spanned="10" table:number-rows-spanned="2" table:style-name="ce76"/>
          <table:covered-table-cell table:number-columns-repeated="9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47">
            <text:p><text:span text:style-name="T1">Económica<text:s/></text:span><text:span text:style-name="T2"><text:s text:c="17"/></text:span><text:span text:style-name="T1">2260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ublicidad</text:span><text:span text:style-name="T2"><text:s/></text:span><text:span text:style-name="T1">y</text:span><text:span text:style-name="T2"><text:s/></text:span><text:span text:style-name="T1">propaganda</text:span></text:p>
          </table:table-cell>
          <table:covered-table-cell table:number-columns-repeated="10"/>
          <table:covered-table-cell/>
          <table:covered-table-cell table:number-columns-repeated="9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135</text:span><text:span text:style-name="T2"><text:s/></text:span><text:span text:style-name="T1">2.25.0.0111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08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2-25T00:00:00" table:number-columns-spanned="6" table:number-rows-spanned="1" table:style-name="ce78">
            <text:p>25.02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135</text:span><text:span text:style-name="T2"><text:s/></text:span><text:span text:style-name="T1">8.25.0.0057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08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2-25T00:00:00" table:number-columns-spanned="6" table:number-rows-spanned="1" table:style-name="ce80">
            <text:p>25.0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135</text:span><text:span text:style-name="T2"><text:s/></text:span><text:span text:style-name="T1">9.25.0.0051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08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2-25T00:00:00" table:number-columns-spanned="6" table:number-rows-spanned="1" table:style-name="ce80">
            <text:p>25.0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135</text:span><text:span text:style-name="T2"><text:s/></text:span><text:span text:style-name="T1">2.25.0.0017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1-22T00:00:00" table:number-columns-spanned="6" table:number-rows-spanned="1" table:style-name="ce82">
            <text:p>22.01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89</text:span><text:span text:style-name="T2"><text:s/></text:span><text:span text:style-name="T1">2.25.0.0213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55639PA000141</text:span><text:span text:style-name="T2"><text:s/></text:span><text:span text:style-name="T1">RE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3-31T00:00:00" table:number-columns-spanned="6" table:number-rows-spanned="1" table:style-name="ce78">
            <text:p>31.03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89</text:span><text:span text:style-name="T2"><text:s/></text:span><text:span text:style-name="T1">8.25.0.0140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55639PA000141</text:span><text:span text:style-name="T2"><text:s/></text:span><text:span text:style-name="T1">RE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4-01T00:00:00" table:number-columns-spanned="6" table:number-rows-spanned="1" table:style-name="ce80">
            <text:p>01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89</text:span><text:span text:style-name="T2"><text:s/></text:span><text:span text:style-name="T1">9.25.0.0140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55639PA000141</text:span><text:span text:style-name="T2"><text:s/></text:span><text:span text:style-name="T1">RE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4-02T00:00:00" table:number-columns-spanned="6" table:number-rows-spanned="1" table:style-name="ce80">
            <text:p>02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89</text:span><text:span text:style-name="T2"><text:s/></text:span><text:span text:style-name="T1">2.25.0.0081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2-17T00:00:00" table:number-columns-spanned="6" table:number-rows-spanned="1" table:style-name="ce82">
            <text:p>17.02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919</text:span><text:span text:style-name="T2"><text:s/></text:span><text:span text:style-name="T1">2.25.0.0213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2521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3-31T00:00:00" table:number-columns-spanned="6" table:number-rows-spanned="1" table:style-name="ce78">
            <text:p>31.03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919</text:span><text:span text:style-name="T2"><text:s/></text:span><text:span text:style-name="T1">8.25.0.0140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2521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4-01T00:00:00" table:number-columns-spanned="6" table:number-rows-spanned="1" table:style-name="ce80">
            <text:p>01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919</text:span><text:span text:style-name="T2"><text:s/></text:span><text:span text:style-name="T1">9.25.0.0141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2521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4-02T00:00:00" table:number-columns-spanned="6" table:number-rows-spanned="1" table:style-name="ce80">
            <text:p>02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919</text:span><text:span text:style-name="T2"><text:s/></text:span><text:span text:style-name="T1">2.25.0.0125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3-07T00:00:00" table:number-columns-spanned="6" table:number-rows-spanned="1" table:style-name="ce82">
            <text:p>07.03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69</text:span><text:span text:style-name="T2"><text:s/></text:span><text:span text:style-name="T1">2.25.0.0213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2545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3-31T00:00:00" table:number-columns-spanned="6" table:number-rows-spanned="1" table:style-name="ce78">
            <text:p>31.03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69</text:span><text:span text:style-name="T2"><text:s/></text:span><text:span text:style-name="T1">8.25.0.0140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2545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4-01T00:00:00" table:number-columns-spanned="6" table:number-rows-spanned="1" table:style-name="ce80">
            <text:p>01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69</text:span><text:span text:style-name="T2"><text:s/></text:span><text:span text:style-name="T1">9.25.0.0141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2545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4-02T00:00:00" table:number-columns-spanned="6" table:number-rows-spanned="1" table:style-name="ce80">
            <text:p>02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69</text:span><text:span text:style-name="T2"><text:s/></text:span><text:span text:style-name="T1">2.25.0.0165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3-18T00:00:00" table:number-columns-spanned="6" table:number-rows-spanned="1" table:style-name="ce82">
            <text:p>18.03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71</text:span><text:span text:style-name="T2"><text:s/></text:span><text:span text:style-name="T1">2.25.0.0324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M00012-25</text:span><text:span text:style-name="T2"><text:s/></text:span><text:span text:style-name="T1">RE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5-07T00:00:00" table:number-columns-spanned="6" table:number-rows-spanned="1" table:style-name="ce78">
            <text:p>07.05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71</text:span><text:span text:style-name="T2"><text:s/></text:span><text:span text:style-name="T1">8.25.0.0205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M00012-25</text:span><text:span text:style-name="T2"><text:s/></text:span><text:span text:style-name="T1">RE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5-07T00:00:00" table:number-columns-spanned="6" table:number-rows-spanned="1" table:style-name="ce80">
            <text:p>07.05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71</text:span><text:span text:style-name="T2"><text:s/></text:span><text:span text:style-name="T1">9.25.0.0199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M00012-25</text:span><text:span text:style-name="T2"><text:s/></text:span><text:span text:style-name="T1">RE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5-07T00:00:00" table:number-columns-spanned="6" table:number-rows-spanned="1" table:style-name="ce80">
            <text:p>07.05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71</text:span><text:span text:style-name="T2"><text:s/></text:span><text:span text:style-name="T1">2.25.0.0165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3-18T00:00:00" table:number-columns-spanned="6" table:number-rows-spanned="1" table:style-name="ce82">
            <text:p>18.03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75</text:span><text:span text:style-name="T2"><text:s/></text:span><text:span text:style-name="T1">2.25.0.0263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Rect-20255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4-21T00:00:00" table:number-columns-spanned="6" table:number-rows-spanned="1" table:style-name="ce78">
            <text:p>21.04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75</text:span><text:span text:style-name="T2"><text:s/></text:span><text:span text:style-name="T1">8.25.0.0161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Rect-20255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4-21T00:00:00" table:number-columns-spanned="6" table:number-rows-spanned="1" table:style-name="ce80">
            <text:p>21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75</text:span><text:span text:style-name="T2"><text:s/></text:span><text:span text:style-name="T1">9.25.0.0160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Rect-20255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4-22T00:00:00" table:number-columns-spanned="6" table:number-rows-spanned="1" table:style-name="ce80">
            <text:p>22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175</text:span><text:span text:style-name="T2"><text:s/></text:span><text:span text:style-name="T1">2.25.0.0165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IA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3-18T00:00:00" table:number-columns-spanned="6" table:number-rows-spanned="1" table:style-name="ce82">
            <text:p>18.03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2.200</text:span><text:span text:style-name="T2"><text:s/></text:span><text:span text:style-name="T1">2.25.0.0397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34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6-03T00:00:00" table:number-columns-spanned="6" table:number-rows-spanned="1" table:style-name="ce78">
            <text:p>03.06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2.200</text:span><text:span text:style-name="T2"><text:s/></text:span><text:span text:style-name="T1">8.25.0.0250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34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6-03T00:00:00" table:number-columns-spanned="6" table:number-rows-spanned="1" table:style-name="ce80">
            <text:p>03.06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2.200</text:span><text:span text:style-name="T2"><text:s/></text:span><text:span text:style-name="T1">9.25.0.0243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34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6-04T00:00:00" table:number-columns-spanned="6" table:number-rows-spanned="1" table:style-name="ce80">
            <text:p>04.06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2.200</text:span><text:span text:style-name="T2"><text:s/></text:span><text:span text:style-name="T1">2.25.0.0318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.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5-06T00:00:00" table:number-columns-spanned="6" table:number-rows-spanned="1" table:style-name="ce82">
            <text:p>06.05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4.802</text:span><text:span text:style-name="T2"><text:s/></text:span><text:span text:style-name="T1">2.25.0.0739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45639PA001158</text:span><text:span text:style-name="T2"><text:s/></text:span><text:span text:style-name="T1">RE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9-19T00:00:00" table:number-columns-spanned="6" table:number-rows-spanned="1" table:style-name="ce78">
            <text:p>19.09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4.802</text:span><text:span text:style-name="T2"><text:s/></text:span><text:span text:style-name="T1">8.25.0.0458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45639PA001158</text:span><text:span text:style-name="T2"><text:s/></text:span><text:span text:style-name="T1">RE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9-22T00:00:00" table:number-columns-spanned="6" table:number-rows-spanned="1" table:style-name="ce80">
            <text:p>22.09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4.802</text:span><text:span text:style-name="T2"><text:s/></text:span><text:span text:style-name="T1">9.25.0.04765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45639PA001158</text:span><text:span text:style-name="T2"><text:s/></text:span><text:span text:style-name="T1">RE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09-22T00:00:00" table:number-columns-spanned="6" table:number-rows-spanned="1" table:style-name="ce82">
            <text:p>22.09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095</text:span><text:span text:style-name="T2"><text:s/></text:span><text:span text:style-name="T1">2.25.0.1092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453</text:span><text:span text:style-name="T2"><text:s/></text:span><text:span text:style-name="T1">RECEPCIO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26T00:00:00" table:number-columns-spanned="6" table:number-rows-spanned="1" table:style-name="ce78">
            <text:p>26.11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095</text:span><text:span text:style-name="T2"><text:s/></text:span><text:span text:style-name="T1">8.25.0.0659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453</text:span><text:span text:style-name="T2"><text:s/></text:span><text:span text:style-name="T1">RECEPCIO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27T00:00:00" table:number-columns-spanned="6" table:number-rows-spanned="1" table:style-name="ce80">
            <text:p>27.11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095</text:span><text:span text:style-name="T2"><text:s/></text:span><text:span text:style-name="T1">9.25.0.0654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453</text:span><text:span text:style-name="T2"><text:s/></text:span><text:span text:style-name="T1">RECEPCIO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01T00:00:00" table:number-columns-spanned="6" table:number-rows-spanned="1" table:style-name="ce80">
            <text:p>01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095</text:span><text:span text:style-name="T2"><text:s/></text:span><text:span text:style-name="T1">2.25.0.0901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0-14T00:00:00" table:number-columns-spanned="6" table:number-rows-spanned="1" table:style-name="ce82">
            <text:p>14.10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3</text:span><text:span text:style-name="T2"><text:s/></text:span><text:span text:style-name="T1">2.25.0.1091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77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26T00:00:00" table:number-columns-spanned="6" table:number-rows-spanned="1" table:style-name="ce78">
            <text:p>26.11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3</text:span><text:span text:style-name="T2"><text:s/></text:span><text:span text:style-name="T1">8.25.0.0660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77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27T00:00:00" table:number-columns-spanned="6" table:number-rows-spanned="1" table:style-name="ce80">
            <text:p>27.11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3</text:span><text:span text:style-name="T2"><text:s/></text:span><text:span text:style-name="T1">9.25.0.06545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77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01T00:00:00" table:number-columns-spanned="6" table:number-rows-spanned="1" table:style-name="ce80">
            <text:p>01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3</text:span><text:span text:style-name="T2"><text:s/></text:span><text:span text:style-name="T1">2.25.0.0951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0-24T00:00:00" table:number-columns-spanned="6" table:number-rows-spanned="1" table:style-name="ce80">
            <text:p>24.10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3</text:span><text:span text:style-name="T2"><text:s/></text:span><text:span text:style-name="T1">2.25.0.0996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INCREMENTO</text:span><text:span text:style-name="T2"><text:s/></text:span><text:span text:style-name="T1">DE</text:span><text:span text:style-name="T2"><text:s/></text:span><text:span text:style-name="T1">RC</text:span><text:span text:style-name="T2"><text:s/></text:span><text:span text:style-name="T1">POR</text:span><text:span text:style-name="T2"><text:s/></text:span><text:span text:style-name="T1">0.9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04T00:00:00" table:number-columns-spanned="6" table:number-rows-spanned="1" table:style-name="ce82">
            <text:p>04.11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4</text:span><text:span text:style-name="T2"><text:s/></text:span><text:span text:style-name="T1">2.25.0.1092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V01188825</text:span><text:span text:style-name="T2"><text:s/></text:span><text:span text:style-name="T1">RECEPC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26T00:00:00" table:number-columns-spanned="6" table:number-rows-spanned="1" table:style-name="ce78">
            <text:p>26.11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4</text:span><text:span text:style-name="T2"><text:s/></text:span><text:span text:style-name="T1">8.25.0.0659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V01188825</text:span><text:span text:style-name="T2"><text:s/></text:span><text:span text:style-name="T1">RECEPC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27T00:00:00" table:number-columns-spanned="6" table:number-rows-spanned="1" table:style-name="ce80">
            <text:p>27.11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4</text:span><text:span text:style-name="T2"><text:s/></text:span><text:span text:style-name="T1">9.25.0.0653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V01188825</text:span><text:span text:style-name="T2"><text:s/></text:span><text:span text:style-name="T1">RECEPC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01T00:00:00" table:number-columns-spanned="6" table:number-rows-spanned="1" table:style-name="ce80">
            <text:p>01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4</text:span><text:span text:style-name="T2"><text:s/></text:span><text:span text:style-name="T1">2.25.0.0951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0-24T00:00:00" table:number-columns-spanned="6" table:number-rows-spanned="1" table:style-name="ce82">
            <text:p>24.10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5</text:span><text:span text:style-name="T2"><text:s/></text:span><text:span text:style-name="T1">2.25.0.1092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N5371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26T00:00:00" table:number-columns-spanned="6" table:number-rows-spanned="1" table:style-name="ce78">
            <text:p>26.11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5</text:span><text:span text:style-name="T2"><text:s/></text:span><text:span text:style-name="T1">8.25.0.0677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N5371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09T00:00:00" table:number-columns-spanned="6" table:number-rows-spanned="1" table:style-name="ce80">
            <text:p>09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5</text:span><text:span text:style-name="T2"><text:s/></text:span><text:span text:style-name="T1">9.25.0.0696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N5371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10T00:00:00" table:number-columns-spanned="6" table:number-rows-spanned="1" table:style-name="ce80">
            <text:p>1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495</text:span><text:span text:style-name="T2"><text:s/></text:span><text:span text:style-name="T1">2.25.0.0951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0-24T00:00:00" table:number-columns-spanned="6" table:number-rows-spanned="1" table:style-name="ce82">
            <text:p>24.10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784</text:span><text:span text:style-name="T2"><text:s/></text:span><text:span text:style-name="T1">2.25.0.10040</text:span></text:p>
          </table:table-cell>
          <table:covered-table-cell table:number-columns-repeated="2"/>
          <table:table-cell table:style-name="ce22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07T00:00:00" table:number-columns-spanned="6" table:number-rows-spanned="1" table:style-name="ce84">
            <text:p>07.11.2025</text:p>
          </table:table-cell>
          <table:covered-table-cell table:number-columns-repeated="5"/>
          <table:table-cell table:number-columns-spanned="4" table:number-rows-spanned="1" table:style-name="ce85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799</text:span><text:span text:style-name="T2"><text:s/></text:span><text:span text:style-name="T1">2.25.0.1230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84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3T00:00:00" table:number-columns-spanned="6" table:number-rows-spanned="1" table:style-name="ce78">
            <text:p>23.12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799</text:span><text:span text:style-name="T2"><text:s/></text:span><text:span text:style-name="T1">8.25.0.07505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84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6T00:00:00" table:number-columns-spanned="6" table:number-rows-spanned="1" table:style-name="ce80">
            <text:p>26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799</text:span><text:span text:style-name="T2"><text:s/></text:span><text:span text:style-name="T1">9.25.0.0754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84</text:span><text:span text:style-name="T2"><text:s/></text:span><text:span text:style-name="T1">RECEPCI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9T00:00:00" table:number-columns-spanned="6" table:number-rows-spanned="1" table:style-name="ce80">
            <text:p>29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799</text:span><text:span text:style-name="T2"><text:s/></text:span><text:span text:style-name="T1">2.25.0.1006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07T00:00:00" table:number-columns-spanned="6" table:number-rows-spanned="1" table:style-name="ce82">
            <text:p>07.11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11</text:span><text:span text:style-name="T2"><text:s/></text:span><text:span text:style-name="T1">2.25.0.1230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473</text:span><text:span text:style-name="T2"><text:s/></text:span><text:span text:style-name="T1">RECEPCIO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3T00:00:00" table:number-columns-spanned="6" table:number-rows-spanned="1" table:style-name="ce78">
            <text:p>23.12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11</text:span><text:span text:style-name="T2"><text:s/></text:span><text:span text:style-name="T1">8.25.0.0750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473</text:span><text:span text:style-name="T2"><text:s/></text:span><text:span text:style-name="T1">RECEPCIO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6T00:00:00" table:number-columns-spanned="6" table:number-rows-spanned="1" table:style-name="ce80">
            <text:p>26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11</text:span><text:span text:style-name="T2"><text:s/></text:span><text:span text:style-name="T1">9.25.0.0754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1473</text:span><text:span text:style-name="T2"><text:s/></text:span><text:span text:style-name="T1">RECEPCIO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9T00:00:00" table:number-columns-spanned="6" table:number-rows-spanned="1" table:style-name="ce80">
            <text:p>29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11</text:span><text:span text:style-name="T2"><text:s/></text:span><text:span text:style-name="T1">2.25.0.1027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IA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12T00:00:00" table:number-columns-spanned="6" table:number-rows-spanned="1" table:style-name="ce82">
            <text:p>12.11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35</text:span><text:span text:style-name="T2"><text:s/></text:span><text:span text:style-name="T1">2.25.0.1232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55639PA000829</text:span><text:span text:style-name="T2"><text:s/></text:span><text:span text:style-name="T1">RE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3T00:00:00" table:number-columns-spanned="6" table:number-rows-spanned="1" table:style-name="ce78">
            <text:p>23.12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35</text:span><text:span text:style-name="T2"><text:s/></text:span><text:span text:style-name="T1">8.25.0.0748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55639PA000829</text:span><text:span text:style-name="T2"><text:s/></text:span><text:span text:style-name="T1">RE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6T00:00:00" table:number-columns-spanned="6" table:number-rows-spanned="1" table:style-name="ce80">
            <text:p>26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35</text:span><text:span text:style-name="T2"><text:s/></text:span><text:span text:style-name="T1">9.25.0.07525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55639PA000829</text:span><text:span text:style-name="T2"><text:s/></text:span><text:span text:style-name="T1">RE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9T00:00:00" table:number-columns-spanned="6" table:number-rows-spanned="1" table:style-name="ce80">
            <text:p>29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35</text:span><text:span text:style-name="T2"><text:s/></text:span><text:span text:style-name="T1">2.25.0.1034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13T00:00:00" table:number-columns-spanned="6" table:number-rows-spanned="1" table:style-name="ce82">
            <text:p>13.11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38</text:span><text:span text:style-name="T2"><text:s/></text:span><text:span text:style-name="T1">2.25.0.1230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N5389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3T00:00:00" table:number-columns-spanned="6" table:number-rows-spanned="1" table:style-name="ce78">
            <text:p>23.12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38</text:span><text:span text:style-name="T2"><text:s/></text:span><text:span text:style-name="T1">8.25.0.0750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N5389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6T00:00:00" table:number-columns-spanned="6" table:number-rows-spanned="1" table:style-name="ce80">
            <text:p>26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38</text:span><text:span text:style-name="T2"><text:s/></text:span><text:span text:style-name="T1">9.25.0.07545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N5389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2-29T00:00:00" table:number-columns-spanned="6" table:number-rows-spanned="1" table:style-name="ce80">
            <text:p>29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38</text:span><text:span text:style-name="T2"><text:s/></text:span><text:span text:style-name="T1">2.25.0.1034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IDAIRA</text:span><text:span text:style-name="T2"><text:s text:c="2"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14T00:00:00" table:number-columns-spanned="6" table:number-rows-spanned="1" table:style-name="ce80">
            <text:p>14.11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938</text:span><text:span text:style-name="T2"><text:s/></text:span><text:span text:style-name="T1">2.25.0.1051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INCREMENTO</text:span><text:span text:style-name="T2"><text:s/></text:span><text:span text:style-name="T1">DE</text:span><text:span text:style-name="T2"><text:s/></text:span><text:span text:style-name="T1">RC</text:span><text:span text:style-name="T2"><text:s/></text:span><text:span text:style-name="T1">POR</text:span><text:span text:style-name="T2"><text:s/></text:span><text:span text:style-name="T1">36</text:span><text:span text:style-name="T2"><text:s/></text:span><text:span text:style-name="T1">Servicios</text:span><text:span text:style-name="T2"><text:s/></text:span><text:span text:style-name="T1">de</text:span><text:span text:style-name="T2"><text:s/></text:span><text:span text:style-name="T1">A</text:span></text:p>
          </table:table-cell>
          <table:covered-table-cell table:number-columns-repeated="10"/>
          <table:table-cell office:value-type="date" office:date-value="2025-11-18T00:00:00" table:number-columns-spanned="6" table:number-rows-spanned="1" table:style-name="ce82">
            <text:p>18.11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86">
            <text:p><text:span text:style-name="T1">2.25.0.0000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RESUPUESTO</text:span><text:span text:style-name="T2"><text:s/></text:span><text:span text:style-name="T1">PRORROGADO</text:span><text:span text:style-name="T2"><text:s/></text:span><text:span text:style-name="T1">DE</text:span><text:span text:style-name="T2"><text:s/></text:span><text:span text:style-name="T1">2024</text:span><text:span text:style-name="T2"><text:s/></text:span><text:span text:style-name="T1">PA</text:span></text:p>
          </table:table-cell>
          <table:covered-table-cell table:number-columns-repeated="10"/>
          <table:table-cell office:value-type="date" office:date-value="2025-01-02T00:00:00" table:number-columns-spanned="6" table:number-rows-spanned="1" table:style-name="ce78">
            <text:p>02.01.2025</text:p>
          </table:table-cell>
          <table:covered-table-cell table:number-columns-repeated="5"/>
          <table:table-cell office:value-type="float" office:value="4000" table:number-columns-spanned="4" table:number-rows-spanned="1" table:style-name="ce35">
            <text:p>4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86">
            <text:p><text:span text:style-name="T1">2.25.0.0400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RESUPUESTO</text:span><text:span text:style-name="T2"><text:s/></text:span><text:span text:style-name="T1">2025</text:span></text:p>
          </table:table-cell>
          <table:covered-table-cell table:number-columns-repeated="10"/>
          <table:table-cell office:value-type="date" office:date-value="2025-06-04T00:00:00" table:number-columns-spanned="6" table:number-rows-spanned="1" table:style-name="ce80">
            <text:p>04.06.2025</text:p>
          </table:table-cell>
          <table:covered-table-cell table:number-columns-repeated="5"/>
          <table:table-cell office:value-type="float" office:value="4000" table:number-columns-spanned="4" table:number-rows-spanned="1" table:style-name="ce38">
            <text:p>4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86">
            <text:p><text:span text:style-name="T1">2.25.0.0400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RESUPUESTO</text:span><text:span text:style-name="T2"><text:s/></text:span><text:span text:style-name="T1">PRORROGADO</text:span><text:span text:style-name="T2"><text:s/></text:span><text:span text:style-name="T1">DE</text:span><text:span text:style-name="T2"><text:s/></text:span><text:span text:style-name="T1">2024</text:span><text:span text:style-name="T2"><text:s/></text:span><text:span text:style-name="T1">PA</text:span></text:p>
          </table:table-cell>
          <table:covered-table-cell table:number-columns-repeated="10"/>
          <table:table-cell office:value-type="date" office:date-value="2025-06-04T00:00:00" table:number-columns-spanned="6" table:number-rows-spanned="1" table:style-name="ce80">
            <text:p>04.06.2025</text:p>
          </table:table-cell>
          <table:covered-table-cell table:number-columns-repeated="5"/>
          <table:table-cell office:value-type="float" office:value="-4000" table:number-columns-spanned="4" table:number-rows-spanned="1" table:style-name="ce38">
            <text:p>-4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5" table:number-rows-spanned="1" table:style-name="ce87">
            <text:p><text:span text:style-name="T1">M.25.0.00050</text:span><text:span text:style-name="T2"><text:s/></text:span><text:span text:style-name="T1">EXTRAJUDICIA</text:span><text:span text:style-name="T2"><text:s/></text:span><text:span text:style-name="T1">###########</text:span></text:p>
          </table:table-cell>
          <table:covered-table-cell table:number-columns-repeated="14"/>
          <table:table-cell office:value-type="date" office:date-value="2025-08-25T00:00:00" table:number-columns-spanned="6" table:number-rows-spanned="1" table:style-name="ce88">
            <text:p>25.08.2025</text:p>
          </table:table-cell>
          <table:covered-table-cell table:number-columns-repeated="5"/>
          <table:table-cell office:value-type="float" office:value="1397.25" table:number-columns-spanned="4" table:number-rows-spanned="1" table:style-name="ce56">
            <text:p>1,397.25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5" table:number-rows-spanned="1" table:style-name="ce87">
            <text:p><text:span text:style-name="T1">M.25.0.00053</text:span><text:span text:style-name="T2"><text:s/></text:span><text:span text:style-name="T1">REMANENTE</text:span><text:span text:style-name="T2"><text:s/></text:span><text:span text:style-name="T1">-</text:span><text:span text:style-name="T2"><text:s/></text:span><text:span text:style-name="T1">CREDITO</text:span><text:span text:style-name="T2"><text:s/></text:span><text:span text:style-name="T1">EXTRAORDINARIO</text:span></text:p>
          </table:table-cell>
          <table:covered-table-cell table:number-columns-repeated="14"/>
          <table:table-cell office:value-type="date" office:date-value="2025-08-29T00:00:00" table:number-columns-spanned="6" table:number-rows-spanned="1" table:style-name="ce88">
            <text:p>29.08.2025</text:p>
          </table:table-cell>
          <table:covered-table-cell table:number-columns-repeated="5"/>
          <table:table-cell office:value-type="float" office:value="8000" table:number-columns-spanned="4" table:number-rows-spanned="1" table:style-name="ce56">
            <text:p>8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1">
            <text:p><text:span text:style-name="T1">Total</text:span><text:span text:style-name="T2"><text:s/></text:span><text:span text:style-name="T1">aplicación</text:span><text:span text:style-name="T2"><text:s/></text:span><text:span text:style-name="T1">2025.2310.22602</text:span><text:span text:style-name="T2"><text:s text:c="44"/></text:span><text:span text:style-name="T1">13.397,2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75">
            <text:p><text:span text:style-name="T1">Programa<text:s/></text:span><text:span text:style-name="T2"><text:s text:c="20"/></text:span><text:span text:style-name="T1">3200</text:span></text:p>
            <text:p><text:span text:style-name="T1">Económica<text:s/></text:span><text:span text:style-name="T2"><text:s text:c="17"/></text:span><text:span text:style-name="T1">22602</text:span></text:p>
          </table:table-cell>
          <table:covered-table-cell table:number-columns-repeated="2"/>
          <table:table-cell table:style-name="ce22"/>
          <table:table-cell office:value-type="string" table:number-columns-spanned="11" table:number-rows-spanned="1" table:style-name="ce75">
            <text:p><text:span text:style-name="T1">Administración</text:span><text:span text:style-name="T2"><text:s/></text:span><text:span text:style-name="T1">general</text:span><text:span text:style-name="T2"><text:s/></text:span><text:span text:style-name="T1">de</text:span><text:span text:style-name="T2"><text:s/></text:span><text:span text:style-name="T1">educación</text:span></text:p>
            <text:p><text:span text:style-name="T1">Publicidad</text:span><text:span text:style-name="T2"><text:s/></text:span><text:span text:style-name="T1">y</text:span><text:span text:style-name="T2"><text:s/></text:span><text:span text:style-name="T1">propaganda</text:span></text:p>
          </table:table-cell>
          <table:covered-table-cell table:number-columns-repeated="10"/>
          <table:table-cell table:number-columns-spanned="6" table:number-rows-spanned="1" table:style-name="ce76"/>
          <table:covered-table-cell table:number-columns-repeated="5"/>
          <table:table-cell table:number-columns-spanned="4" table:number-rows-spanned="1" table:style-name="ce76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86">
            <text:p><text:span text:style-name="T1">2.25.0.0400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RESUPUESTO</text:span><text:span text:style-name="T2"><text:s/></text:span><text:span text:style-name="T1">2025</text:span></text:p>
          </table:table-cell>
          <table:covered-table-cell table:number-columns-repeated="10"/>
          <table:table-cell office:value-type="date" office:date-value="2025-06-04T00:00:00" table:number-columns-spanned="6" table:number-rows-spanned="1" table:style-name="ce82">
            <text:p>04.06.2025</text:p>
          </table:table-cell>
          <table:covered-table-cell table:number-columns-repeated="5"/>
          <table:table-cell office:value-type="float" office:value="5000" table:number-columns-spanned="4" table:number-rows-spanned="1" table:style-name="ce51">
            <text:p>5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table:number-columns-spanned="3" table:number-rows-spanned="1" table:style-name="ce76"/>
          <table:covered-table-cell table:number-columns-repeated="2"/>
          <table:table-cell table:style-name="ce22"/>
          <table:table-cell office:value-type="string" table:number-columns-spanned="11" table:number-rows-spanned="1" table:style-name="ce75">
            <text:p><text:span text:style-name="T1">Total</text:span><text:span text:style-name="T2"><text:s/></text:span><text:span text:style-name="T1">aplicación</text:span><text:span text:style-name="T2"><text:s/></text:span><text:span text:style-name="T1">2025.3200.22602</text:span></text:p>
          </table:table-cell>
          <table:covered-table-cell table:number-columns-repeated="10"/>
          <table:table-cell table:number-columns-spanned="6" table:number-rows-spanned="1" table:style-name="ce89"/>
          <table:covered-table-cell table:number-columns-repeated="5"/>
          <table:table-cell office:value-type="float" office:value="5000" table:number-columns-spanned="4" table:number-rows-spanned="1" table:style-name="ce35">
            <text:p>5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75">
            <text:p><text:span text:style-name="T1">Programa<text:s/></text:span><text:span text:style-name="T2"><text:s text:c="20"/></text:span><text:span text:style-name="T1">3321</text:span></text:p>
            <text:p><text:span text:style-name="T1">Económica<text:s/></text:span><text:span text:style-name="T2"><text:s text:c="17"/></text:span><text:span text:style-name="T1">22602</text:span></text:p>
            <text:p><text:span text:style-name="T1">2.25.0.00002</text:span></text:p>
          </table:table-cell>
          <table:covered-table-cell table:number-columns-repeated="2"/>
          <table:table-cell table:style-name="ce21"/>
          <table:table-cell office:value-type="string" table:number-columns-spanned="11" table:number-rows-spanned="1" table:style-name="ce75">
            <text:p><text:span text:style-name="T1">Bibliotecas</text:span><text:span text:style-name="T2"><text:s/></text:span><text:span text:style-name="T1">públicas</text:span><text:span text:style-name="T2"><text:s/></text:span><text:span text:style-name="T1">Publicidad</text:span><text:span text:style-name="T2"><text:s/></text:span><text:span text:style-name="T1">y</text:span><text:span text:style-name="T2"><text:s/></text:span><text:span text:style-name="T1">propaganda</text:span></text:p>
            <text:p><text:span text:style-name="T1">PRESUPUESTO</text:span><text:span text:style-name="T2"><text:s/></text:span><text:span text:style-name="T1">PRORROGADO</text:span><text:span text:style-name="T2"><text:s/></text:span><text:span text:style-name="T1">DE</text:span><text:span text:style-name="T2"><text:s/></text:span><text:span text:style-name="T1">2024</text:span><text:span text:style-name="T2"><text:s/></text:span><text:span text:style-name="T1">PA</text:span></text:p>
          </table:table-cell>
          <table:covered-table-cell table:number-columns-repeated="10"/>
          <table:table-cell office:value-type="date" office:date-value="2025-01-02T00:00:00" table:number-columns-spanned="6" table:number-rows-spanned="1" table:style-name="ce90">
            <text:p>02.01.2025</text:p>
          </table:table-cell>
          <table:covered-table-cell table:number-columns-repeated="5"/>
          <table:table-cell office:value-type="float" office:value="6000" table:number-columns-spanned="4" table:number-rows-spanned="1" table:style-name="ce91">
            <text:p>6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86">
            <text:p><text:span text:style-name="T1">2.25.0.0400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RESUPUESTO</text:span><text:span text:style-name="T2"><text:s/></text:span><text:span text:style-name="T1">PRORROGADO</text:span><text:span text:style-name="T2"><text:s/></text:span><text:span text:style-name="T1">DE</text:span><text:span text:style-name="T2"><text:s/></text:span><text:span text:style-name="T1">2024</text:span><text:span text:style-name="T2"><text:s/></text:span><text:span text:style-name="T1">PA</text:span></text:p>
          </table:table-cell>
          <table:covered-table-cell table:number-columns-repeated="10"/>
          <table:table-cell office:value-type="date" office:date-value="2025-06-04T00:00:00" table:number-columns-spanned="6" table:number-rows-spanned="1" table:style-name="ce82">
            <text:p>04.06.2025</text:p>
          </table:table-cell>
          <table:covered-table-cell table:number-columns-repeated="5"/>
          <table:table-cell office:value-type="float" office:value="-6000" table:number-columns-spanned="4" table:number-rows-spanned="1" table:style-name="ce51">
            <text:p>-6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table:number-columns-spanned="3" table:number-rows-spanned="1" table:style-name="ce76"/>
          <table:covered-table-cell table:number-columns-repeated="2"/>
          <table:table-cell table:style-name="ce22"/>
          <table:table-cell office:value-type="string" table:number-columns-spanned="11" table:number-rows-spanned="1" table:style-name="ce75">
            <text:p><text:span text:style-name="T1">Total</text:span><text:span text:style-name="T2"><text:s/></text:span><text:span text:style-name="T1">aplicación</text:span><text:span text:style-name="T2"><text:s/></text:span><text:span text:style-name="T1">2025.3321.22602</text:span></text:p>
          </table:table-cell>
          <table:covered-table-cell table:number-columns-repeated="10"/>
          <table:table-cell table:number-columns-spanned="6" table:number-rows-spanned="1" table:style-name="ce89"/>
          <table:covered-table-cell table:number-columns-repeated="5"/>
          <table:table-cell office:value-type="float" office:value="0" table:number-columns-spanned="4" table:number-rows-spanned="1" table:style-name="ce46">
            <text:p>0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75">
            <text:p><text:span text:style-name="T1">Programa<text:s/></text:span><text:span text:style-name="T2"><text:s text:c="20"/></text:span><text:span text:style-name="T1">3340</text:span></text:p>
            <text:p><text:span text:style-name="T1">Económica<text:s/></text:span><text:span text:style-name="T2"><text:s text:c="17"/></text:span><text:span text:style-name="T1">22602</text:span></text:p>
          </table:table-cell>
          <table:covered-table-cell table:number-columns-repeated="2"/>
          <table:table-cell table:style-name="ce22"/>
          <table:table-cell office:value-type="string" table:number-columns-spanned="11" table:number-rows-spanned="1" table:style-name="ce75">
            <text:p><text:span text:style-name="T1">Promoción</text:span><text:span text:style-name="T2"><text:s/></text:span><text:span text:style-name="T1">cultural</text:span><text:span text:style-name="T2"><text:s/></text:span><text:span text:style-name="T1">general</text:span><text:span text:style-name="T2"><text:s/></text:span><text:span text:style-name="T1">Publicidad</text:span><text:span text:style-name="T2"><text:s/></text:span><text:span text:style-name="T1">y</text:span><text:span text:style-name="T2"><text:s/></text:span><text:span text:style-name="T1">propaganda</text:span></text:p>
          </table:table-cell>
          <table:covered-table-cell table:number-columns-repeated="10"/>
          <table:table-cell table:number-columns-spanned="6" table:number-rows-spanned="1" table:style-name="ce77"/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50</text:span><text:span text:style-name="T2"><text:s/></text:span><text:span text:style-name="T1">2.25.0.0232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14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4-02T00:00:00" table:number-columns-spanned="6" table:number-rows-spanned="1" table:style-name="ce78">
            <text:p>02.04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50</text:span><text:span text:style-name="T2"><text:s/></text:span><text:span text:style-name="T1">8.25.0.01455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14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4-02T00:00:00" table:number-columns-spanned="6" table:number-rows-spanned="1" table:style-name="ce80">
            <text:p>02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50</text:span><text:span text:style-name="T2"><text:s/></text:span><text:span text:style-name="T1">9.25.0.0145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14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4-03T00:00:00" table:number-columns-spanned="6" table:number-rows-spanned="1" table:style-name="ce80">
            <text:p>03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50</text:span><text:span text:style-name="T2"><text:s/></text:span><text:span text:style-name="T1">2.25.0.00755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CULTURA</text:span><text:span text:style-name="T2"><text:s/></text:span><text:span text:style-name="T1">-</text:span><text:span text:style-name="T2"><text:s/></text:span><text:span text:style-name="T1">CARTELES,</text:span><text:span text:style-name="T2"><text:s/></text:span><text:span text:style-name="T1">AGEN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2-13T00:00:00" table:number-columns-spanned="6" table:number-rows-spanned="1" table:style-name="ce82">
            <text:p>13.02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51</text:span><text:span text:style-name="T2"><text:s/></text:span><text:span text:style-name="T1">2.25.0.0103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13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2-25T00:00:00" table:number-columns-spanned="6" table:number-rows-spanned="1" table:style-name="ce78">
            <text:p>25.02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51</text:span><text:span text:style-name="T2"><text:s/></text:span><text:span text:style-name="T1">8.25.0.0052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13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2-25T00:00:00" table:number-columns-spanned="6" table:number-rows-spanned="1" table:style-name="ce80">
            <text:p>25.0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51</text:span><text:span text:style-name="T2"><text:s/></text:span><text:span text:style-name="T1">9.25.0.0056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13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2-25T00:00:00" table:number-columns-spanned="6" table:number-rows-spanned="1" table:style-name="ce80">
            <text:p>25.0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0.551</text:span><text:span text:style-name="T2"><text:s/></text:span><text:span text:style-name="T1">2.25.0.0075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CULTURA</text:span><text:span text:style-name="T2"><text:s/></text:span><text:span text:style-name="T1">-</text:span><text:span text:style-name="T2"><text:s/></text:span><text:span text:style-name="T1">CARTELES,</text:span><text:span text:style-name="T2"><text:s/></text:span><text:span text:style-name="T1">AGEN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2-13T00:00:00" table:number-columns-spanned="6" table:number-rows-spanned="1" table:style-name="ce82">
            <text:p>13.02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408</text:span><text:span text:style-name="T2"><text:s/></text:span><text:span text:style-name="T1">2.25.0.0271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27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4-22T00:00:00" table:number-columns-spanned="6" table:number-rows-spanned="1" table:style-name="ce78">
            <text:p>22.04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408</text:span><text:span text:style-name="T2"><text:s/></text:span><text:span text:style-name="T1">8.25.0.0168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27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4-22T00:00:00" table:number-columns-spanned="6" table:number-rows-spanned="1" table:style-name="ce80">
            <text:p>22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408</text:span><text:span text:style-name="T2"><text:s/></text:span><text:span text:style-name="T1">9.25.0.0173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27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4-23T00:00:00" table:number-columns-spanned="6" table:number-rows-spanned="1" table:style-name="ce80">
            <text:p>23.04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1.408</text:span><text:span text:style-name="T2"><text:s/></text:span><text:span text:style-name="T1">2.25.0.0193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CULTURA</text:span><text:span text:style-name="T2"><text:s/></text:span><text:span text:style-name="T1">-</text:span><text:span text:style-name="T2"><text:s/></text:span><text:span text:style-name="T1">CARTELES,</text:span><text:span text:style-name="T2"><text:s/></text:span><text:span text:style-name="T1">AGEN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3-25T00:00:00" table:number-columns-spanned="6" table:number-rows-spanned="1" table:style-name="ce82">
            <text:p>25.03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2.259</text:span><text:span text:style-name="T2"><text:s/></text:span><text:span text:style-name="T1">2.25.0.0387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35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6-03T00:00:00" table:number-columns-spanned="6" table:number-rows-spanned="1" table:style-name="ce78">
            <text:p>03.06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2.259</text:span><text:span text:style-name="T2"><text:s/></text:span><text:span text:style-name="T1">8.25.0.0244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35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6-03T00:00:00" table:number-columns-spanned="6" table:number-rows-spanned="1" table:style-name="ce80">
            <text:p>03.06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2.259</text:span><text:span text:style-name="T2"><text:s/></text:span><text:span text:style-name="T1">9.25.0.0253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35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6-05T00:00:00" table:number-columns-spanned="6" table:number-rows-spanned="1" table:style-name="ce80">
            <text:p>05.06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2.259</text:span><text:span text:style-name="T2"><text:s/></text:span><text:span text:style-name="T1">2.25.0.0331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CULTURA</text:span><text:span text:style-name="T2"><text:s/></text:span><text:span text:style-name="T1">-</text:span><text:span text:style-name="T2"><text:s/></text:span><text:span text:style-name="T1">LORENZO</text:span><text:span text:style-name="T2"><text:s/></text:span><text:span text:style-name="T1">Y</text:span><text:span text:style-name="T2"><text:s/></text:span><text:span text:style-name="T1">CAST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5-07T00:00:00" table:number-columns-spanned="6" table:number-rows-spanned="1" table:style-name="ce82">
            <text:p>07.05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3.446</text:span><text:span text:style-name="T2"><text:s/></text:span><text:span text:style-name="T1">2.25.0.0655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52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8-25T00:00:00" table:number-columns-spanned="6" table:number-rows-spanned="1" table:style-name="ce78">
            <text:p>25.08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3.446</text:span><text:span text:style-name="T2"><text:s/></text:span><text:span text:style-name="T1">8.25.0.0408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52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8-27T00:00:00" table:number-columns-spanned="6" table:number-rows-spanned="1" table:style-name="ce80">
            <text:p>27.08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3.446</text:span><text:span text:style-name="T2"><text:s/></text:span><text:span text:style-name="T1">9.25.0.0420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Emit-25052</text:span><text:span text:style-name="T2"><text:s/></text:span><text:span text:style-name="T1">RECEPCI</text:span><text:span text:style-name="T2"><text:s/></text:span><text:span text:style-name="T1">Cultura</text:span></text:p>
          </table:table-cell>
          <table:covered-table-cell table:number-columns-repeated="10"/>
          <table:table-cell office:value-type="date" office:date-value="2025-08-27T00:00:00" table:number-columns-spanned="6" table:number-rows-spanned="1" table:style-name="ce80">
            <text:p>27.08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3.446</text:span><text:span text:style-name="T2"><text:s/></text:span><text:span text:style-name="T1">2.25.0.0523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CULTURA</text:span><text:span text:style-name="T2"><text:s/></text:span><text:span text:style-name="T1">-</text:span><text:span text:style-name="T2"><text:s/></text:span><text:span text:style-name="T1">PUBLICIDAD</text:span><text:span text:style-name="T2"><text:s/></text:span><text:span text:style-name="T1">MA</text:span><text:span text:style-name="T2"><text:s text:c="2"/></text:span><text:span text:style-name="T1">Cultura</text:span></text:p>
          </table:table-cell>
          <table:covered-table-cell table:number-columns-repeated="10"/>
          <table:table-cell office:value-type="date" office:date-value="2025-07-10T00:00:00" table:number-columns-spanned="6" table:number-rows-spanned="1" table:style-name="ce82">
            <text:p>10.07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86">
            <text:p><text:span text:style-name="T1">2.25.0.0000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RESUPUESTO</text:span><text:span text:style-name="T2"><text:s/></text:span><text:span text:style-name="T1">PRORROGADO</text:span><text:span text:style-name="T2"><text:s/></text:span><text:span text:style-name="T1">DE</text:span><text:span text:style-name="T2"><text:s/></text:span><text:span text:style-name="T1">2024</text:span><text:span text:style-name="T2"><text:s/></text:span><text:span text:style-name="T1">PA</text:span></text:p>
          </table:table-cell>
          <table:covered-table-cell table:number-columns-repeated="10"/>
          <table:table-cell office:value-type="date" office:date-value="2025-01-02T00:00:00" table:number-columns-spanned="6" table:number-rows-spanned="1" table:style-name="ce78">
            <text:p>02.01.2025</text:p>
          </table:table-cell>
          <table:covered-table-cell table:number-columns-repeated="5"/>
          <table:table-cell office:value-type="float" office:value="10000" table:number-columns-spanned="4" table:number-rows-spanned="1" table:style-name="ce35">
            <text:p>10,000.00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86">
            <text:p><text:span text:style-name="T1">2.25.0.0400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RESUPUESTO</text:span><text:span text:style-name="T2"><text:s/></text:span><text:span text:style-name="T1">2025</text:span></text:p>
          </table:table-cell>
          <table:covered-table-cell table:number-columns-repeated="10"/>
          <table:table-cell office:value-type="date" office:date-value="2025-06-04T00:00:00" table:number-columns-spanned="6" table:number-rows-spanned="1" table:style-name="ce80">
            <text:p>04.06.2025</text:p>
          </table:table-cell>
          <table:covered-table-cell table:number-columns-repeated="5"/>
          <table:table-cell office:value-type="float" office:value="10500" table:number-columns-spanned="4" table:number-rows-spanned="1" table:style-name="ce38">
            <text:p>10,500.00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86">
            <text:p><text:span text:style-name="T1">2.25.0.0400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RESUPUESTO</text:span><text:span text:style-name="T2"><text:s/></text:span><text:span text:style-name="T1">PRORROGADO</text:span><text:span text:style-name="T2"><text:s/></text:span><text:span text:style-name="T1">DE</text:span><text:span text:style-name="T2"><text:s/></text:span><text:span text:style-name="T1">2024</text:span><text:span text:style-name="T2"><text:s/></text:span><text:span text:style-name="T1">PA</text:span></text:p>
          </table:table-cell>
          <table:covered-table-cell table:number-columns-repeated="10"/>
          <table:table-cell office:value-type="date" office:date-value="2025-06-04T00:00:00" table:number-columns-spanned="6" table:number-rows-spanned="1" table:style-name="ce82">
            <text:p>04.06.2025</text:p>
          </table:table-cell>
          <table:covered-table-cell table:number-columns-repeated="5"/>
          <table:table-cell office:value-type="float" office:value="-10000" table:number-columns-spanned="4" table:number-rows-spanned="1" table:style-name="ce51">
            <text:p>-10,000.00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Total</text:span><text:span text:style-name="T2"><text:s/></text:span><text:span text:style-name="T1">aplicación</text:span><text:span text:style-name="T2"><text:s/></text:span><text:span text:style-name="T1">2025.3340.22602</text:span></text:p>
          </table:table-cell>
          <table:covered-table-cell table:number-columns-repeated="10"/>
          <table:table-cell table:number-columns-spanned="6" table:number-rows-spanned="1" table:style-name="ce79"/>
          <table:covered-table-cell table:number-columns-repeated="5"/>
          <table:table-cell office:value-type="float" office:value="10500" table:number-columns-spanned="4" table:number-rows-spanned="1" table:style-name="ce35">
            <text:p>10,500.00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1">
            <text:p><text:span text:style-name="T1">Programa</text:span><text:span text:style-name="T2"><text:s text:c="21"/></text:span><text:span text:style-name="T1">3380</text:span><text:span text:style-name="T2"><text:s/></text:span><text:span text:style-name="T1">Fiestas</text:span><text:span text:style-name="T2"><text:s/></text:span><text:span text:style-name="T1">populares</text:span><text:span text:style-name="T2"><text:s/></text:span><text:span text:style-name="T1">y</text:span><text:span text:style-name="T2"><text:s/></text:span><text:span text:style-name="T1">festej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conómica</text:span><text:span text:style-name="T2"><text:s text:c="17"/></text:span><text:span text:style-name="T1">22602</text:span><text:span text:style-name="T2"><text:s/></text:span><text:span text:style-name="T1">Publicidad</text:span><text:span text:style-name="T2"><text:s/></text:span><text:span text:style-name="T1">y</text:span><text:span text:style-name="T2"><text:s/></text:span><text:span text:style-name="T1">propagan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386</text:span><text:span text:style-name="T2"><text:s/></text:span><text:span text:style-name="T1">2.25.0.13377</text:span></text:p>
          </table:table-cell>
          <table:covered-table-cell table:number-columns-repeated="4"/>
          <table:table-cell office:value-type="string" table:number-columns-spanned="14" table:number-rows-spanned="1" table:style-name="ce75">
            <text:p><text:span text:style-name="T1">S/FRA.;</text:span><text:span text:style-name="T2"><text:s/></text:span><text:span text:style-name="T1">Emit-837</text:span><text:span text:style-name="T2"><text:s/></text:span><text:span text:style-name="T1">RECEPCIONFiestas</text:span></text:p>
          </table:table-cell>
          <table:covered-table-cell table:number-columns-repeated="13"/>
          <table:table-cell table:style-name="ce4"/>
          <table:table-cell office:value-type="date" office:date-value="2025-12-30T00:00:00" table:number-columns-spanned="3" table:number-rows-spanned="1" table:style-name="ce78">
            <text:p>30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386</text:span><text:span text:style-name="T2"><text:s/></text:span><text:span text:style-name="T1">8.25.0.09271</text:span></text:p>
          </table:table-cell>
          <table:covered-table-cell table:number-columns-repeated="4"/>
          <table:table-cell office:value-type="string" table:number-columns-spanned="14" table:number-rows-spanned="1" table:style-name="ce75">
            <text:p><text:span text:style-name="T1">S/FRA.;</text:span><text:span text:style-name="T2"><text:s/></text:span><text:span text:style-name="T1">Emit-837</text:span><text:span text:style-name="T2"><text:s/></text:span><text:span text:style-name="T1">RECEPCIONFiestas</text:span></text:p>
          </table:table-cell>
          <table:covered-table-cell table:number-columns-repeated="13"/>
          <table:table-cell table:style-name="ce4"/>
          <table:table-cell office:value-type="date" office:date-value="2025-12-31T00:00:00" table:number-columns-spanned="3" table:number-rows-spanned="1" table:style-name="ce80">
            <text:p>3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386</text:span><text:span text:style-name="T2"><text:s/></text:span><text:span text:style-name="T1">9.25.0.09149</text:span></text:p>
          </table:table-cell>
          <table:covered-table-cell table:number-columns-repeated="4"/>
          <table:table-cell office:value-type="string" table:number-columns-spanned="14" table:number-rows-spanned="1" table:style-name="ce75">
            <text:p><text:span text:style-name="T1">S/FRA.;</text:span><text:span text:style-name="T2"><text:s/></text:span><text:span text:style-name="T1">Emit-837</text:span><text:span text:style-name="T2"><text:s/></text:span><text:span text:style-name="T1">RECEPCIONFiestas</text:span></text:p>
          </table:table-cell>
          <table:covered-table-cell table:number-columns-repeated="13"/>
          <table:table-cell table:style-name="ce4"/>
          <table:table-cell office:value-type="date" office:date-value="2025-12-31T00:00:00" table:number-columns-spanned="3" table:number-rows-spanned="1" table:style-name="ce82">
            <text:p>3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544</text:span><text:span text:style-name="T2"><text:s/></text:span><text:span text:style-name="T1">2.25.0.13564</text:span></text:p>
          </table:table-cell>
          <table:covered-table-cell table:number-columns-repeated="4"/>
          <table:table-cell office:value-type="string" table:number-columns-spanned="14" table:number-rows-spanned="1" table:style-name="ce75">
            <text:p><text:span text:style-name="T1">S/FRA.;</text:span><text:span text:style-name="T2"><text:s/></text:span><text:span text:style-name="T1">FACTURA10454</text:span><text:span text:style-name="T2"><text:s/></text:span><text:span text:style-name="T1">REC</text:span><text:span text:style-name="T2"><text:s/></text:span><text:span text:style-name="T1">Fiestas</text:span></text:p>
          </table:table-cell>
          <table:covered-table-cell table:number-columns-repeated="13"/>
          <table:table-cell table:style-name="ce4"/>
          <table:table-cell office:value-type="date" office:date-value="2025-12-30T00:00:00" table:number-columns-spanned="3" table:number-rows-spanned="1" table:style-name="ce78">
            <text:p>30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544</text:span><text:span text:style-name="T2"><text:s/></text:span><text:span text:style-name="T1">8.25.0.09403</text:span></text:p>
          </table:table-cell>
          <table:covered-table-cell table:number-columns-repeated="4"/>
          <table:table-cell office:value-type="string" table:number-columns-spanned="14" table:number-rows-spanned="1" table:style-name="ce75">
            <text:p><text:span text:style-name="T1">S/FRA.;</text:span><text:span text:style-name="T2"><text:s/></text:span><text:span text:style-name="T1">FACTURA10454</text:span><text:span text:style-name="T2"><text:s/></text:span><text:span text:style-name="T1">REC</text:span><text:span text:style-name="T2"><text:s/></text:span><text:span text:style-name="T1">Fiestas</text:span></text:p>
          </table:table-cell>
          <table:covered-table-cell table:number-columns-repeated="13"/>
          <table:table-cell table:style-name="ce4"/>
          <table:table-cell office:value-type="date" office:date-value="2025-12-31T00:00:00" table:number-columns-spanned="3" table:number-rows-spanned="1" table:style-name="ce80">
            <text:p>3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544</text:span><text:span text:style-name="T2"><text:s/></text:span><text:span text:style-name="T1">9.25.0.09329</text:span></text:p>
          </table:table-cell>
          <table:covered-table-cell table:number-columns-repeated="4"/>
          <table:table-cell office:value-type="string" table:number-columns-spanned="14" table:number-rows-spanned="1" table:style-name="ce75">
            <text:p><text:span text:style-name="T1">S/FRA.;</text:span><text:span text:style-name="T2"><text:s/></text:span><text:span text:style-name="T1">FACTURA10454</text:span><text:span text:style-name="T2"><text:s/></text:span><text:span text:style-name="T1">REC</text:span><text:span text:style-name="T2"><text:s/></text:span><text:span text:style-name="T1">Fiestas</text:span></text:p>
          </table:table-cell>
          <table:covered-table-cell table:number-columns-repeated="13"/>
          <table:table-cell table:style-name="ce4"/>
          <table:table-cell office:value-type="date" office:date-value="2025-12-31T00:00:00" table:number-columns-spanned="3" table:number-rows-spanned="1" table:style-name="ce82">
            <text:p>3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6">
            <text:p><text:span text:style-name="T1">2.25.0.04003</text:span></text:p>
          </table:table-cell>
          <table:covered-table-cell table:number-columns-repeated="4"/>
          <table:table-cell office:value-type="string" table:number-columns-spanned="14" table:number-rows-spanned="1" table:style-name="ce75">
            <text:p><text:span text:style-name="T1">PRESUPUESTO</text:span><text:span text:style-name="T2"><text:s/></text:span><text:span text:style-name="T1">2025</text:span></text:p>
          </table:table-cell>
          <table:covered-table-cell table:number-columns-repeated="13"/>
          <table:table-cell table:style-name="ce4"/>
          <table:table-cell office:value-type="date" office:date-value="2025-06-04T00:00:00" table:number-columns-spanned="3" table:number-rows-spanned="1" table:style-name="ce78">
            <text:p>04.06.2025</text:p>
          </table:table-cell>
          <table:covered-table-cell table:number-columns-repeated="2"/>
          <table:table-cell table:style-name="ce4"/>
          <table:table-cell office:value-type="float" office:value="7500" table:number-columns-spanned="3" table:number-rows-spanned="1" table:style-name="ce35">
            <text:p>7,500.00</text:p>
          </table:table-cell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92">
            <text:p><text:span text:style-name="T1">M.25.0.00091</text:span><text:span text:style-name="T2"><text:s/></text:span><text:span text:style-name="T1">TRANSFERENCIA</text:span><text:span text:style-name="T2"><text:s/></text:span><text:span text:style-name="T1">DE</text:span><text:span text:style-name="T2"><text:s/></text:span><text:span text:style-name="T1">CREDITO</text:span><text:span text:style-name="T2"><text:s/></text:span><text:span text:style-name="T1">MISMA</text:span><text:span text:style-name="T2"><text:s/></text:span><text:span text:style-name="T1">AREA</text:span><text:span text:style-name="T2"><text:s text:c="4"/></text:span><text:span text:style-name="T1">30.12.2025</text:span><text:span text:style-name="T2"><text:s text:c="7"/></text:span><text:span text:style-name="T1">15.000,00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spanned="5" table:number-rows-spanned="1" table:style-name="ce76"/>
          <table:covered-table-cell table:number-columns-repeated="4"/>
          <table:table-cell office:value-type="string" table:number-columns-spanned="15" table:number-rows-spanned="1" table:style-name="ce75">
            <text:p><text:span text:style-name="T1">Total</text:span><text:span text:style-name="T2"><text:s/></text:span><text:span text:style-name="T1">aplicación</text:span><text:span text:style-name="T2"><text:s/></text:span><text:span text:style-name="T1">2025.3380.22602</text:span></text:p>
          </table:table-cell>
          <table:covered-table-cell table:number-columns-repeated="14"/>
          <table:table-cell table:number-columns-spanned="3" table:number-rows-spanned="1" table:style-name="ce89"/>
          <table:covered-table-cell table:number-columns-repeated="2"/>
          <table:table-cell table:style-name="ce22"/>
          <table:table-cell office:value-type="float" office:value="22500" table:number-columns-spanned="3" table:number-rows-spanned="1" table:style-name="ce35">
            <text:p>22,500.00</text:p>
          </table:table-cell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5" table:number-rows-spanned="1" table:style-name="ce93">
            <text:p><text:span text:style-name="T1">Programa<text:s/></text:span><text:span text:style-name="T2"><text:s text:c="20"/></text:span><text:span text:style-name="T1">4310</text:span></text:p>
            <text:p><text:span text:style-name="T1">Económica<text:s/></text:span><text:span text:style-name="T2"><text:s text:c="17"/></text:span><text:span text:style-name="T1">2260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Comercio</text:span></text:p>
            <text:p><text:span text:style-name="T1">Publicidad</text:span><text:span text:style-name="T2"><text:s/></text:span><text:span text:style-name="T1">y</text:span><text:span text:style-name="T2"><text:s/></text:span><text:span text:style-name="T1">propaganda</text:span></text:p>
          </table:table-cell>
          <table:covered-table-cell table:number-columns-repeated="14"/>
          <table:table-cell table:number-columns-spanned="3" table:number-rows-spanned="1" table:style-name="ce77"/>
          <table:covered-table-cell table:number-columns-repeated="2"/>
          <table:table-cell table:style-name="ce22"/>
          <table:table-cell table:number-columns-spanned="3" table:number-rows-spanned="1" table:style-name="ce77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378</text:span><text:span text:style-name="T2"><text:s/></text:span><text:span text:style-name="T1">2.25.0.0164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2025009</text:span><text:span text:style-name="T2"><text:s/></text:span><text:span text:style-name="T1">RECEP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3-17T00:00:00" table:number-columns-spanned="3" table:number-rows-spanned="1" table:style-name="ce78">
            <text:p>17.03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378</text:span><text:span text:style-name="T2"><text:s/></text:span><text:span text:style-name="T1">8.25.0.0094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2025009</text:span><text:span text:style-name="T2"><text:s/></text:span><text:span text:style-name="T1">RECEP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3-18T00:00:00" table:number-columns-spanned="3" table:number-rows-spanned="1" table:style-name="ce80">
            <text:p>18.03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378</text:span><text:span text:style-name="T2"><text:s/></text:span><text:span text:style-name="T1">9.25.0.00931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2025009</text:span><text:span text:style-name="T2"><text:s/></text:span><text:span text:style-name="T1">RECEP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3-20T00:00:00" table:number-columns-spanned="3" table:number-rows-spanned="1" table:style-name="ce80">
            <text:p>20.03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378</text:span><text:span text:style-name="T2"><text:s/></text:span><text:span text:style-name="T1">2.25.0.0045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.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2-05T00:00:00" table:number-columns-spanned="3" table:number-rows-spanned="1" table:style-name="ce82">
            <text:p>05.0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049</text:span><text:span text:style-name="T2"><text:s/></text:span><text:span text:style-name="T1">2.25.0.0145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I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3-11T00:00:00" table:number-columns-spanned="3" table:number-rows-spanned="1" table:style-name="ce84">
            <text:p>11.03.2025</text:p>
          </table:table-cell>
          <table:covered-table-cell table:number-columns-repeated="2"/>
          <table:table-cell table:style-name="ce22"/>
          <table:table-cell table:number-columns-spanned="3" table:number-rows-spanned="1" table:style-name="ce85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624</text:span><text:span text:style-name="T2"><text:s/></text:span><text:span text:style-name="T1">2.25.0.0330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235</text:span><text:span text:style-name="T2"><text:s/></text:span><text:span text:style-name="T1">RE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5-07T00:00:00" table:number-columns-spanned="3" table:number-rows-spanned="1" table:style-name="ce78">
            <text:p>07.05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624</text:span><text:span text:style-name="T2"><text:s/></text:span><text:span text:style-name="T1">8.25.0.02111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235</text:span><text:span text:style-name="T2"><text:s/></text:span><text:span text:style-name="T1">RE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5-07T00:00:00" table:number-columns-spanned="3" table:number-rows-spanned="1" table:style-name="ce80">
            <text:p>07.05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624</text:span><text:span text:style-name="T2"><text:s/></text:span><text:span text:style-name="T1">9.25.0.02040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235</text:span><text:span text:style-name="T2"><text:s/></text:span><text:span text:style-name="T1">RE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5-07T00:00:00" table:number-columns-spanned="3" table:number-rows-spanned="1" table:style-name="ce80">
            <text:p>07.05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624</text:span><text:span text:style-name="T2"><text:s/></text:span><text:span text:style-name="T1">2.25.0.0231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.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4-02T00:00:00" table:number-columns-spanned="3" table:number-rows-spanned="1" table:style-name="ce82">
            <text:p>02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658</text:span><text:span text:style-name="T2"><text:s/></text:span><text:span text:style-name="T1">2.25.0.0330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021</text:span><text:span text:style-name="T2"><text:s/></text:span><text:span text:style-name="T1">RECEPCION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5-07T00:00:00" table:number-columns-spanned="3" table:number-rows-spanned="1" table:style-name="ce78">
            <text:p>07.05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658</text:span><text:span text:style-name="T2"><text:s/></text:span><text:span text:style-name="T1">8.25.0.0211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021</text:span><text:span text:style-name="T2"><text:s/></text:span><text:span text:style-name="T1">RECEPCION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5-07T00:00:00" table:number-columns-spanned="3" table:number-rows-spanned="1" table:style-name="ce80">
            <text:p>07.05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658</text:span><text:span text:style-name="T2"><text:s/></text:span><text:span text:style-name="T1">9.25.0.0204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021</text:span><text:span text:style-name="T2"><text:s/></text:span><text:span text:style-name="T1">RECEPCION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5-07T00:00:00" table:number-columns-spanned="3" table:number-rows-spanned="1" table:style-name="ce80">
            <text:p>07.05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658</text:span><text:span text:style-name="T2"><text:s/></text:span><text:span text:style-name="T1">2.25.0.02368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I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4-04T00:00:00" table:number-columns-spanned="3" table:number-rows-spanned="1" table:style-name="ce82">
            <text:p>04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428</text:span><text:span text:style-name="T2"><text:s/></text:span><text:span text:style-name="T1">2.25.0.0684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241040</text:span><text:span text:style-name="T2"><text:s/></text:span><text:span text:style-name="T1">RECEP</text:span><text:span text:style-name="T2"><text:s text:c="2"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8-29T00:00:00" table:number-columns-spanned="3" table:number-rows-spanned="1" table:style-name="ce78">
            <text:p>29.08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428</text:span><text:span text:style-name="T2"><text:s/></text:span><text:span text:style-name="T1">8.25.0.04368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241040</text:span><text:span text:style-name="T2"><text:s/></text:span><text:span text:style-name="T1">RECEP</text:span><text:span text:style-name="T2"><text:s text:c="2"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9-03T00:00:00" table:number-columns-spanned="3" table:number-rows-spanned="1" table:style-name="ce80">
            <text:p>03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428</text:span><text:span text:style-name="T2"><text:s/></text:span><text:span text:style-name="T1">9.25.0.04320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241040</text:span><text:span text:style-name="T2"><text:s/></text:span><text:span text:style-name="T1">RECEP</text:span><text:span text:style-name="T2"><text:s text:c="2"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9-05T00:00:00" table:number-columns-spanned="3" table:number-rows-spanned="1" table:style-name="ce82">
            <text:p>05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801</text:span><text:span text:style-name="T2"><text:s/></text:span><text:span text:style-name="T1">2.25.0.0739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45639PA001149</text:span><text:span text:style-name="T2"><text:s/></text:span><text:span text:style-name="T1">RE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9-19T00:00:00" table:number-columns-spanned="3" table:number-rows-spanned="1" table:style-name="ce78">
            <text:p>19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801</text:span><text:span text:style-name="T2"><text:s/></text:span><text:span text:style-name="T1">8.25.0.0458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45639PA001149</text:span><text:span text:style-name="T2"><text:s/></text:span><text:span text:style-name="T1">RE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9-22T00:00:00" table:number-columns-spanned="3" table:number-rows-spanned="1" table:style-name="ce80">
            <text:p>22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801</text:span><text:span text:style-name="T2"><text:s/></text:span><text:span text:style-name="T1">9.25.0.0476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45639PA001149</text:span><text:span text:style-name="T2"><text:s/></text:span><text:span text:style-name="T1">RE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9-22T00:00:00" table:number-columns-spanned="3" table:number-rows-spanned="1" table:style-name="ce82">
            <text:p>22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5.798</text:span><text:span text:style-name="T2"><text:s/></text:span><text:span text:style-name="T1">2.25.0.0854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44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9-29T00:00:00" table:number-columns-spanned="3" table:number-rows-spanned="1" table:style-name="ce78">
            <text:p>29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5.798</text:span><text:span text:style-name="T2"><text:s/></text:span><text:span text:style-name="T1">8.25.0.05047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44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09-30T00:00:00" table:number-columns-spanned="3" table:number-rows-spanned="1" table:style-name="ce80">
            <text:p>30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5.798</text:span><text:span text:style-name="T2"><text:s/></text:span><text:span text:style-name="T1">9.25.0.0502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44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0-02T00:00:00" table:number-columns-spanned="3" table:number-rows-spanned="1" table:style-name="ce82">
            <text:p>02.10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5.926</text:span><text:span text:style-name="T2"><text:s/></text:span><text:span text:style-name="T1">2.25.0.1114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54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1-26T00:00:00" table:number-columns-spanned="3" table:number-rows-spanned="1" table:style-name="ce78">
            <text:p>26.11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5.926</text:span><text:span text:style-name="T2"><text:s/></text:span><text:span text:style-name="T1">8.25.0.06437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54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1-27T00:00:00" table:number-columns-spanned="3" table:number-rows-spanned="1" table:style-name="ce80">
            <text:p>27.11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5.926</text:span><text:span text:style-name="T2"><text:s/></text:span><text:span text:style-name="T1">9.25.0.06621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54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01T00:00:00" table:number-columns-spanned="3" table:number-rows-spanned="1" table:style-name="ce80">
            <text:p>0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5.926</text:span><text:span text:style-name="T2"><text:s/></text:span><text:span text:style-name="T1">2.25.0.08800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I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0-07T00:00:00" table:number-columns-spanned="3" table:number-rows-spanned="1" table:style-name="ce80">
            <text:p>07.10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style-name="ce1">
            <text:p><text:span text:style-name="T1">25.005.939</text:span><text:span text:style-name="T2"><text:s/></text:span><text:span text:style-name="T1">2.25.0.08814</text:span><text:span text:style-name="T2"><text:s text:c="2"/></text:span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I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text:span text:style-name="T2"><text:s text:c="4"/></text:span><text:span text:style-name="T1">08.10.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035</text:span><text:span text:style-name="T2"><text:s/></text:span><text:span text:style-name="T1">2.25.0.11153</text:span></text:p>
          </table:table-cell>
          <table:covered-table-cell table:number-columns-repeated="4"/>
          <table:table-cell office:value-type="string" table:number-columns-spanned="8" table:number-rows-spanned="1" table:style-name="ce75">
            <text:p><text:span text:style-name="T1">S/FRA.;</text:span><text:span text:style-name="T2"><text:s/></text:span><text:span text:style-name="T1">2025-0139</text:span><text:span text:style-name="T2"><text:s/></text:span><text:span text:style-name="T1">RECEPCI</text:span></text:p>
          </table:table-cell>
          <table:covered-table-cell table:number-columns-repeated="7"/>
          <table:table-cell table:style-name="ce4"/>
          <table:table-cell office:value-type="string" table:number-columns-spanned="6" table:number-rows-spanned="1" table:style-name="ce94">
            <text:p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5"/>
          <table:table-cell office:value-type="date" office:date-value="2025-11-26T00:00:00" table:number-columns-spanned="3" table:number-rows-spanned="1" table:style-name="ce78">
            <text:p>26.11.2025</text:p>
          </table:table-cell>
          <table:covered-table-cell table:number-columns-repeated="2"/>
          <table:table-cell table:number-columns-spanned="4" table:number-rows-spanned="5" table:style-name="ce75"/>
          <table:covered-table-cell table:number-columns-repeated="3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035</text:span><text:span text:style-name="T2"><text:s/></text:span><text:span text:style-name="T1">8.25.0.06429</text:span></text:p>
          </table:table-cell>
          <table:covered-table-cell table:number-columns-repeated="4"/>
          <table:table-cell office:value-type="string" table:number-columns-spanned="8" table:number-rows-spanned="1" table:style-name="ce75">
            <text:p><text:span text:style-name="T1">S/FRA.;</text:span><text:span text:style-name="T2"><text:s/></text:span><text:span text:style-name="T1">2025-0139</text:span><text:span text:style-name="T2"><text:s/></text:span><text:span text:style-name="T1">RECEPCI</text:span></text:p>
          </table:table-cell>
          <table:covered-table-cell table:number-columns-repeated="7"/>
          <table:table-cell table:style-name="ce4"/>
          <table:table-cell office:value-type="string" table:number-columns-spanned="6" table:number-rows-spanned="1" table:style-name="ce94">
            <text:p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5"/>
          <table:table-cell office:value-type="date" office:date-value="2025-11-27T00:00:00" table:number-columns-spanned="3" table:number-rows-spanned="1" table:style-name="ce80">
            <text:p>27.11.2025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035</text:span><text:span text:style-name="T2"><text:s/></text:span><text:span text:style-name="T1">9.25.0.06613</text:span></text:p>
          </table:table-cell>
          <table:covered-table-cell table:number-columns-repeated="4"/>
          <table:table-cell office:value-type="string" table:number-columns-spanned="8" table:number-rows-spanned="1" table:style-name="ce75">
            <text:p><text:span text:style-name="T1">S/FRA.;</text:span><text:span text:style-name="T2"><text:s/></text:span><text:span text:style-name="T1">2025-0139</text:span><text:span text:style-name="T2"><text:s/></text:span><text:span text:style-name="T1">RECEPCI</text:span></text:p>
          </table:table-cell>
          <table:covered-table-cell table:number-columns-repeated="7"/>
          <table:table-cell table:style-name="ce4"/>
          <table:table-cell office:value-type="string" table:number-columns-spanned="6" table:number-rows-spanned="1" table:style-name="ce94">
            <text:p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5"/>
          <table:table-cell office:value-type="date" office:date-value="2025-12-01T00:00:00" table:number-columns-spanned="3" table:number-rows-spanned="1" table:style-name="ce80">
            <text:p>01.12.2025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035</text:span><text:span text:style-name="T2"><text:s/></text:span><text:span text:style-name="T1">2.25.0.08942</text:span></text:p>
          </table:table-cell>
          <table:covered-table-cell table:number-columns-repeated="4"/>
          <table:table-cell office:value-type="string" table:number-columns-spanned="8" table:number-rows-spanned="1" table:style-name="ce75">
            <text:p><text:span text:style-name="T1">RC</text:span><text:span text:style-name="T2"><text:s/></text:span><text:span text:style-name="T1">SOLCITADO</text:span><text:span text:style-name="T2"><text:s/></text:span><text:span text:style-name="T1">POR</text:span><text:span text:style-name="T2"><text:s/></text:span><text:span text:style-name="T1">VERONI</text:span></text:p>
          </table:table-cell>
          <table:covered-table-cell table:number-columns-repeated="7"/>
          <table:table-cell table:style-name="ce4"/>
          <table:table-cell office:value-type="string" table:number-columns-spanned="6" table:number-rows-spanned="1" table:style-name="ce94">
            <text:p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5"/>
          <table:table-cell office:value-type="date" office:date-value="2025-10-10T00:00:00" table:number-columns-spanned="3" table:number-rows-spanned="1" table:style-name="ce82">
            <text:p>10.10.2025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138</text:span><text:span text:style-name="T2"><text:s/></text:span><text:span text:style-name="T1">2.25.0.0908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I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0-16T00:00:00" table:number-columns-spanned="3" table:number-rows-spanned="1" table:style-name="ce84">
            <text:p>16.10.2025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148</text:span><text:span text:style-name="T2"><text:s/></text:span><text:span text:style-name="T1">2.25.0.1115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049</text:span><text:span text:style-name="T2"><text:s/></text:span><text:span text:style-name="T1">RECEPCION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1-26T00:00:00" table:number-columns-spanned="3" table:number-rows-spanned="1" table:style-name="ce78">
            <text:p>26.11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148</text:span><text:span text:style-name="T2"><text:s/></text:span><text:span text:style-name="T1">8.25.0.06427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049</text:span><text:span text:style-name="T2"><text:s/></text:span><text:span text:style-name="T1">RECEPCION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1-27T00:00:00" table:number-columns-spanned="3" table:number-rows-spanned="1" table:style-name="ce80">
            <text:p>27.11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148</text:span><text:span text:style-name="T2"><text:s/></text:span><text:span text:style-name="T1">9.25.0.06611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049</text:span><text:span text:style-name="T2"><text:s/></text:span><text:span text:style-name="T1">RECEPCION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01T00:00:00" table:number-columns-spanned="3" table:number-rows-spanned="1" table:style-name="ce80">
            <text:p>0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148</text:span><text:span text:style-name="T2"><text:s/></text:span><text:span text:style-name="T1">2.25.0.09097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I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0-17T00:00:00" table:number-columns-spanned="3" table:number-rows-spanned="1" table:style-name="ce82">
            <text:p>17.10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737</text:span><text:span text:style-name="T2"><text:s/></text:span><text:span text:style-name="T1">2.25.0.1213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241282</text:span><text:span text:style-name="T2"><text:s/></text:span><text:span text:style-name="T1">RECEP</text:span><text:span text:style-name="T2"><text:s text:c="2"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19T00:00:00" table:number-columns-spanned="3" table:number-rows-spanned="1" table:style-name="ce78">
            <text:p>19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737</text:span><text:span text:style-name="T2"><text:s/></text:span><text:span text:style-name="T1">8.25.0.07280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241282</text:span><text:span text:style-name="T2"><text:s/></text:span><text:span text:style-name="T1">RECEP</text:span><text:span text:style-name="T2"><text:s text:c="2"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22T00:00:00" table:number-columns-spanned="3" table:number-rows-spanned="1" table:style-name="ce80">
            <text:p>22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737</text:span><text:span text:style-name="T2"><text:s/></text:span><text:span text:style-name="T1">9.25.0.0722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241282</text:span><text:span text:style-name="T2"><text:s/></text:span><text:span text:style-name="T1">RECEP</text:span><text:span text:style-name="T2"><text:s text:c="2"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22T00:00:00" table:number-columns-spanned="3" table:number-rows-spanned="1" table:style-name="ce80">
            <text:p>22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737</text:span><text:span text:style-name="T2"><text:s/></text:span><text:span text:style-name="T1">2.25.0.09961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I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1-03T00:00:00" table:number-columns-spanned="3" table:number-rows-spanned="1" table:style-name="ce82">
            <text:p>03.11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775</text:span><text:span text:style-name="T2"><text:s/></text:span><text:span text:style-name="T1">2.25.0.1356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FACTURA10443</text:span><text:span text:style-name="T2"><text:s/></text:span><text:span text:style-name="T1">REC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30T00:00:00" table:number-columns-spanned="3" table:number-rows-spanned="1" table:style-name="ce78">
            <text:p>30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775</text:span><text:span text:style-name="T2"><text:s/></text:span><text:span text:style-name="T1">8.25.0.0940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FACTURA10443</text:span><text:span text:style-name="T2"><text:s/></text:span><text:span text:style-name="T1">REC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31T00:00:00" table:number-columns-spanned="3" table:number-rows-spanned="1" table:style-name="ce80">
            <text:p>3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775</text:span><text:span text:style-name="T2"><text:s/></text:span><text:span text:style-name="T1">9.25.0.09328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FACTURA10443</text:span><text:span text:style-name="T2"><text:s/></text:span><text:span text:style-name="T1">REC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31T00:00:00" table:number-columns-spanned="3" table:number-rows-spanned="1" table:style-name="ce80">
            <text:p>3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775</text:span><text:span text:style-name="T2"><text:s/></text:span><text:span text:style-name="T1">2.25.0.10031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I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1-06T00:00:00" table:number-columns-spanned="3" table:number-rows-spanned="1" table:style-name="ce82">
            <text:p>06.11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937</text:span><text:span text:style-name="T2"><text:s/></text:span><text:span text:style-name="T1">2.25.0.12579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63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26T00:00:00" table:number-columns-spanned="3" table:number-rows-spanned="1" table:style-name="ce78">
            <text:p>26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937</text:span><text:span text:style-name="T2"><text:s/></text:span><text:span text:style-name="T1">8.25.0.0855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63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30T00:00:00" table:number-columns-spanned="3" table:number-rows-spanned="1" table:style-name="ce80">
            <text:p>30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937</text:span><text:span text:style-name="T2"><text:s/></text:span><text:span text:style-name="T1">9.25.0.0869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63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30T00:00:00" table:number-columns-spanned="3" table:number-rows-spanned="1" table:style-name="ce80">
            <text:p>30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6.937</text:span><text:span text:style-name="T2"><text:s/></text:span><text:span text:style-name="T1">2.25.0.10347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I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1-14T00:00:00" table:number-columns-spanned="3" table:number-rows-spanned="1" table:style-name="ce82">
            <text:p>14.11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333</text:span><text:span text:style-name="T2"><text:s/></text:span><text:span text:style-name="T1">2.25.0.12807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934</text:span><text:span text:style-name="T2"><text:s/></text:span><text:span text:style-name="T1">RE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29T00:00:00" table:number-columns-spanned="3" table:number-rows-spanned="1" table:style-name="ce78">
            <text:p>29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333</text:span><text:span text:style-name="T2"><text:s/></text:span><text:span text:style-name="T1">8.25.0.0858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934</text:span><text:span text:style-name="T2"><text:s/></text:span><text:span text:style-name="T1">RE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30T00:00:00" table:number-columns-spanned="3" table:number-rows-spanned="1" table:style-name="ce80">
            <text:p>30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333</text:span><text:span text:style-name="T2"><text:s/></text:span><text:span text:style-name="T1">9.25.0.0852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934</text:span><text:span text:style-name="T2"><text:s/></text:span><text:span text:style-name="T1">RE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30T00:00:00" table:number-columns-spanned="3" table:number-rows-spanned="1" table:style-name="ce80">
            <text:p>30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333</text:span><text:span text:style-name="T2"><text:s/></text:span><text:span text:style-name="T1">2.25.0.1127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I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1-27T00:00:00" table:number-columns-spanned="3" table:number-rows-spanned="1" table:style-name="ce82">
            <text:p>27.11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375</text:span><text:span text:style-name="T2"><text:s/></text:span><text:span text:style-name="T1">2.25.0.1213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02545</text:span><text:span text:style-name="T2"><text:s/></text:span><text:span text:style-name="T1">RECEPCION</text:span><text:span text:style-name="T2"><text:s text:c="2"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19T00:00:00" table:number-columns-spanned="3" table:number-rows-spanned="1" table:style-name="ce78">
            <text:p>19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375</text:span><text:span text:style-name="T2"><text:s/></text:span><text:span text:style-name="T1">8.25.0.0728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02545</text:span><text:span text:style-name="T2"><text:s/></text:span><text:span text:style-name="T1">RECEPCION</text:span><text:span text:style-name="T2"><text:s text:c="2"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22T00:00:00" table:number-columns-spanned="3" table:number-rows-spanned="1" table:style-name="ce80">
            <text:p>22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375</text:span><text:span text:style-name="T2"><text:s/></text:span><text:span text:style-name="T1">9.25.0.0722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02545</text:span><text:span text:style-name="T2"><text:s/></text:span><text:span text:style-name="T1">RECEPCION</text:span><text:span text:style-name="T2"><text:s text:c="2"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22T00:00:00" table:number-columns-spanned="3" table:number-rows-spanned="1" table:style-name="ce80">
            <text:p>22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375</text:span><text:span text:style-name="T2"><text:s/></text:span><text:span text:style-name="T1">2.25.0.1134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PARA</text:span><text:span text:style-name="T2"><text:s/></text:span><text:span text:style-name="T1">COPE</text:span><text:span text:style-name="T2"><text:s/></text:span><text:span text:style-name="T1">CANARIAS</text:span><text:span text:style-name="T2"><text:s/></text:span><text:span text:style-name="T1">CA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01T00:00:00" table:number-columns-spanned="3" table:number-rows-spanned="1" table:style-name="ce82">
            <text:p>0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507</text:span><text:span text:style-name="T2"><text:s/></text:span><text:span text:style-name="T1">2.25.0.12608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025267</text:span><text:span text:style-name="T2"><text:s/></text:span><text:span text:style-name="T1">RECEPCION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26T00:00:00" table:number-columns-spanned="3" table:number-rows-spanned="1" table:style-name="ce78">
            <text:p>26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507</text:span><text:span text:style-name="T2"><text:s/></text:span><text:span text:style-name="T1">8.25.0.0852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025267</text:span><text:span text:style-name="T2"><text:s/></text:span><text:span text:style-name="T1">RECEPCION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30T00:00:00" table:number-columns-spanned="3" table:number-rows-spanned="1" table:style-name="ce80">
            <text:p>30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507</text:span><text:span text:style-name="T2"><text:s/></text:span><text:span text:style-name="T1">9.25.0.0866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025267</text:span><text:span text:style-name="T2"><text:s/></text:span><text:span text:style-name="T1">RECEPCION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30T00:00:00" table:number-columns-spanned="3" table:number-rows-spanned="1" table:style-name="ce80">
            <text:p>30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7.507</text:span><text:span text:style-name="T2"><text:s/></text:span><text:span text:style-name="T1">2.25.0.11861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ERONI</text:span><text:span text:style-name="T2"><text:s/></text:span><text:span text:style-name="T1">Comercio</text:span><text:span text:style-name="T2"><text:s/></text:span><text:span text:style-name="T1">y</text:span><text:span text:style-name="T2"><text:s/></text:span><text:span text:style-name="T1">Tu</text:span></text:p>
          </table:table-cell>
          <table:covered-table-cell table:number-columns-repeated="14"/>
          <table:table-cell office:value-type="date" office:date-value="2025-12-15T00:00:00" table:number-columns-spanned="3" table:number-rows-spanned="1" table:style-name="ce82">
            <text:p>15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6">
            <text:p><text:span text:style-name="T1">2.25.0.0000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PRESUPUESTO</text:span><text:span text:style-name="T2"><text:s/></text:span><text:span text:style-name="T1">PRORROGADO</text:span><text:span text:style-name="T2"><text:s/></text:span><text:span text:style-name="T1">DE</text:span><text:span text:style-name="T2"><text:s/></text:span><text:span text:style-name="T1">2024</text:span><text:span text:style-name="T2"><text:s/></text:span><text:span text:style-name="T1">PA</text:span></text:p>
          </table:table-cell>
          <table:covered-table-cell table:number-columns-repeated="14"/>
          <table:table-cell office:value-type="date" office:date-value="2025-01-02T00:00:00" table:number-columns-spanned="3" table:number-rows-spanned="1" table:style-name="ce78">
            <text:p>02.01.2025</text:p>
          </table:table-cell>
          <table:covered-table-cell table:number-columns-repeated="2"/>
          <table:table-cell table:style-name="ce4"/>
          <table:table-cell office:value-type="float" office:value="10000" table:number-columns-spanned="3" table:number-rows-spanned="1" table:style-name="ce35">
            <text:p>10,000.00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6">
            <text:p><text:span text:style-name="T1">2.25.0.0400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PRESUPUESTO</text:span><text:span text:style-name="T2"><text:s/></text:span><text:span text:style-name="T1">2025</text:span></text:p>
          </table:table-cell>
          <table:covered-table-cell table:number-columns-repeated="14"/>
          <table:table-cell office:value-type="date" office:date-value="2025-06-04T00:00:00" table:number-columns-spanned="3" table:number-rows-spanned="1" table:style-name="ce80">
            <text:p>04.06.2025</text:p>
          </table:table-cell>
          <table:covered-table-cell table:number-columns-repeated="2"/>
          <table:table-cell table:style-name="ce4"/>
          <table:table-cell office:value-type="float" office:value="7500" table:number-columns-spanned="3" table:number-rows-spanned="1" table:style-name="ce38">
            <text:p>7,500.00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6">
            <text:p><text:span text:style-name="T1">2.25.0.0400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PRESUPUESTO</text:span><text:span text:style-name="T2"><text:s/></text:span><text:span text:style-name="T1">PRORROGADO</text:span><text:span text:style-name="T2"><text:s/></text:span><text:span text:style-name="T1">DE</text:span><text:span text:style-name="T2"><text:s/></text:span><text:span text:style-name="T1">2024</text:span><text:span text:style-name="T2"><text:s/></text:span><text:span text:style-name="T1">PA</text:span></text:p>
          </table:table-cell>
          <table:covered-table-cell table:number-columns-repeated="14"/>
          <table:table-cell office:value-type="date" office:date-value="2025-06-04T00:00:00" table:number-columns-spanned="3" table:number-rows-spanned="1" table:style-name="ce80">
            <text:p>04.06.2025</text:p>
          </table:table-cell>
          <table:covered-table-cell table:number-columns-repeated="2"/>
          <table:table-cell table:style-name="ce4"/>
          <table:table-cell office:value-type="float" office:value="-10000" table:number-columns-spanned="3" table:number-rows-spanned="1" table:style-name="ce38">
            <text:p>-10,000.00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92">
            <text:p><text:span text:style-name="T1">M.25.0.00050</text:span><text:span text:style-name="T2"><text:s/></text:span><text:span text:style-name="T1">EXTRAJUDICIA</text:span><text:span text:style-name="T2"><text:s/></text:span><text:span text:style-name="T1">###########</text:span></text:p>
          </table:table-cell>
          <table:covered-table-cell table:number-columns-repeated="12"/>
          <table:table-cell office:value-type="date" office:date-value="2025-08-25T00:00:00" table:number-columns-spanned="10" table:number-rows-spanned="1" table:style-name="ce96">
            <text:p>25.08.2025</text:p>
          </table:table-cell>
          <table:covered-table-cell table:number-columns-repeated="9"/>
          <table:table-cell office:value-type="float" office:value="1886.05" table:number-columns-spanned="4" table:number-rows-spanned="1" table:style-name="ce56">
            <text:p>1,886.05</text:p>
          </table:table-cell>
          <table:covered-table-cell table:number-columns-repeated="3"/>
          <table:table-cell table:number-columns-repeated="16357"/>
        </table:table-row>
        <table:table-row table:style-name="ro1">
          <table:table-cell table:number-columns-spanned="5" table:number-rows-spanned="1" table:style-name="ce81"/>
          <table:covered-table-cell table:number-columns-repeated="4"/>
          <table:table-cell office:value-type="string" table:number-columns-spanned="15" table:number-rows-spanned="1" table:style-name="ce75">
            <text:p><text:span text:style-name="T1">Total</text:span><text:span text:style-name="T2"><text:s/></text:span><text:span text:style-name="T1">aplicación</text:span><text:span text:style-name="T2"><text:s/></text:span><text:span text:style-name="T1">2025.4310.22602</text:span></text:p>
          </table:table-cell>
          <table:covered-table-cell table:number-columns-repeated="1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9386.0499999999993" table:number-columns-spanned="3" table:number-rows-spanned="1" table:style-name="ce38">
            <text:p>9,386.05</text:p>
          </table:table-cell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5" table:number-rows-spanned="1" table:style-name="ce93">
            <text:p><text:span text:style-name="T1">Programa<text:s/></text:span><text:span text:style-name="T2"><text:s text:c="20"/></text:span><text:span text:style-name="T1">9120</text:span></text:p>
            <text:p><text:span text:style-name="T1">Económica<text:s/></text:span><text:span text:style-name="T2"><text:s text:c="17"/></text:span><text:span text:style-name="T1">2260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Órganos</text:span><text:span text:style-name="T2"><text:s/></text:span><text:span text:style-name="T1">de</text:span><text:span text:style-name="T2"><text:s/></text:span><text:span text:style-name="T1">gobierno</text:span><text:span text:style-name="T2"><text:s/></text:span><text:span text:style-name="T1">Publicidad</text:span><text:span text:style-name="T2"><text:s/></text:span><text:span text:style-name="T1">y</text:span><text:span text:style-name="T2"><text:s/></text:span><text:span text:style-name="T1">propaganda</text:span></text:p>
          </table:table-cell>
          <table:covered-table-cell table:number-columns-repeated="14"/>
          <table:table-cell table:number-columns-spanned="3" table:number-rows-spanned="1" table:style-name="ce77"/>
          <table:covered-table-cell table:number-columns-repeated="2"/>
          <table:table-cell table:style-name="ce22"/>
          <table:table-cell table:number-columns-spanned="3" table:number-rows-spanned="1" table:style-name="ce77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3.235</text:span><text:span text:style-name="T2"><text:s/></text:span><text:span text:style-name="T1">2.25.0.0696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485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01T00:00:00" table:number-columns-spanned="3" table:number-rows-spanned="1" table:style-name="ce78">
            <text:p>01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3.235</text:span><text:span text:style-name="T2"><text:s/></text:span><text:span text:style-name="T1">8.25.0.0426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485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03T00:00:00" table:number-columns-spanned="3" table:number-rows-spanned="1" table:style-name="ce80">
            <text:p>03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3.235</text:span><text:span text:style-name="T2"><text:s/></text:span><text:span text:style-name="T1">9.25.0.0449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485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15T00:00:00" table:number-columns-spanned="3" table:number-rows-spanned="1" table:style-name="ce80">
            <text:p>15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3.235</text:span><text:span text:style-name="T2"><text:s/></text:span><text:span text:style-name="T1">2.25.0.04940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A</text:span><text:span text:style-name="T2"><text:s/></text:span><text:span text:style-name="T1">POR</text:span><text:span text:style-name="T2"><text:s/></text:span><text:span text:style-name="T1">TOVAR</text:span><text:span text:style-name="T2"><text:s text:c="2"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6-24T00:00:00" table:number-columns-spanned="3" table:number-rows-spanned="1" table:style-name="ce82">
            <text:p>24.06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3.555</text:span><text:span text:style-name="T2"><text:s/></text:span><text:span text:style-name="T1">2.25.0.0538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25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7-18T00:00:00" table:number-columns-spanned="3" table:number-rows-spanned="1" table:style-name="ce78">
            <text:p>18.07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3.555</text:span><text:span text:style-name="T2"><text:s/></text:span><text:span text:style-name="T1">8.25.0.0334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25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7-21T00:00:00" table:number-columns-spanned="3" table:number-rows-spanned="1" table:style-name="ce80">
            <text:p>21.07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3.555</text:span><text:span text:style-name="T2"><text:s/></text:span><text:span text:style-name="T1">9.25.0.03307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A25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7-22T00:00:00" table:number-columns-spanned="3" table:number-rows-spanned="1" table:style-name="ce82">
            <text:p>22.07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010</text:span><text:span text:style-name="T2"><text:s/></text:span><text:span text:style-name="T1">2.25.0.0675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13138</text:span><text:span text:style-name="T2"><text:s/></text:span><text:span text:style-name="T1">RECEPCI</text:span><text:span text:style-name="T2"><text:s/></text:span><text:span text:style-name="T1">Organos</text:span><text:span text:style-name="T2"><text:s/></text:span><text:span text:style-name="T1">de</text:span><text:span text:style-name="T2"><text:s/></text:span><text:span text:style-name="T1">G</text:span></text:p>
          </table:table-cell>
          <table:covered-table-cell table:number-columns-repeated="14"/>
          <table:table-cell office:value-type="date" office:date-value="2025-08-29T00:00:00" table:number-columns-spanned="3" table:number-rows-spanned="1" table:style-name="ce78">
            <text:p>29.08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010</text:span><text:span text:style-name="T2"><text:s/></text:span><text:span text:style-name="T1">8.25.0.0435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13138</text:span><text:span text:style-name="T2"><text:s/></text:span><text:span text:style-name="T1">RECEPCI</text:span><text:span text:style-name="T2"><text:s/></text:span><text:span text:style-name="T1">Organos</text:span><text:span text:style-name="T2"><text:s/></text:span><text:span text:style-name="T1">de</text:span><text:span text:style-name="T2"><text:s/></text:span><text:span text:style-name="T1">G</text:span></text:p>
          </table:table-cell>
          <table:covered-table-cell table:number-columns-repeated="14"/>
          <table:table-cell office:value-type="date" office:date-value="2025-09-03T00:00:00" table:number-columns-spanned="3" table:number-rows-spanned="1" table:style-name="ce80">
            <text:p>03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010</text:span><text:span text:style-name="T2"><text:s/></text:span><text:span text:style-name="T1">9.25.0.04379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13138</text:span><text:span text:style-name="T2"><text:s/></text:span><text:span text:style-name="T1">RECEPCI</text:span><text:span text:style-name="T2"><text:s/></text:span><text:span text:style-name="T1">Organos</text:span><text:span text:style-name="T2"><text:s/></text:span><text:span text:style-name="T1">de</text:span><text:span text:style-name="T2"><text:s/></text:span><text:span text:style-name="T1">G</text:span></text:p>
          </table:table-cell>
          <table:covered-table-cell table:number-columns-repeated="14"/>
          <table:table-cell office:value-type="date" office:date-value="2025-09-04T00:00:00" table:number-columns-spanned="3" table:number-rows-spanned="1" table:style-name="ce80">
            <text:p>04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010</text:span><text:span text:style-name="T2"><text:s/></text:span><text:span text:style-name="T1">2.25.0.06219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FRAN</text:span><text:span text:style-name="T2"><text:s/></text:span><text:span text:style-name="T1">P</text:span><text:span text:style-name="T2"><text:s/></text:span><text:span text:style-name="T1">Organos</text:span><text:span text:style-name="T2"><text:s/></text:span><text:span text:style-name="T1">de</text:span><text:span text:style-name="T2"><text:s/></text:span><text:span text:style-name="T1">G</text:span></text:p>
          </table:table-cell>
          <table:covered-table-cell table:number-columns-repeated="14"/>
          <table:table-cell office:value-type="date" office:date-value="2025-08-11T00:00:00" table:number-columns-spanned="3" table:number-rows-spanned="1" table:style-name="ce82">
            <text:p>11.08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288</text:span><text:span text:style-name="T2"><text:s/></text:span><text:span text:style-name="T1">2.25.0.13279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S.:</text:span><text:span text:style-name="T2"><text:s/></text:span><text:span text:style-name="T1">Emit-820,</text:span><text:span text:style-name="T2"><text:s/></text:span><text:span text:style-name="T1">Emit-821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12-30T00:00:00" table:number-columns-spanned="3" table:number-rows-spanned="1" table:style-name="ce78">
            <text:p>30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288</text:span><text:span text:style-name="T2"><text:s/></text:span><text:span text:style-name="T1">8.25.0.0913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S.:</text:span><text:span text:style-name="T2"><text:s/></text:span><text:span text:style-name="T1">Emit-820,</text:span><text:span text:style-name="T2"><text:s/></text:span><text:span text:style-name="T1">Emit-821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12-31T00:00:00" table:number-columns-spanned="3" table:number-rows-spanned="1" table:style-name="ce80">
            <text:p>3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288</text:span><text:span text:style-name="T2"><text:s/></text:span><text:span text:style-name="T1">9.25.0.09011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S.:</text:span><text:span text:style-name="T2"><text:s/></text:span><text:span text:style-name="T1">Emit-820,</text:span><text:span text:style-name="T2"><text:s/></text:span><text:span text:style-name="T1">Emit-821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12-31T00:00:00" table:number-columns-spanned="3" table:number-rows-spanned="1" table:style-name="ce82">
            <text:p>3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590</text:span><text:span text:style-name="T2"><text:s/></text:span><text:span text:style-name="T1">2.25.0.13641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4911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12-30T00:00:00" table:number-columns-spanned="3" table:number-rows-spanned="1" table:style-name="ce78">
            <text:p>30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590</text:span><text:span text:style-name="T2"><text:s/></text:span><text:span text:style-name="T1">8.25.0.09329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4911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12-31T00:00:00" table:number-columns-spanned="3" table:number-rows-spanned="1" table:style-name="ce80">
            <text:p>3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8.590</text:span><text:span text:style-name="T2"><text:s/></text:span><text:span text:style-name="T1">9.25.0.0925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4911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12-31T00:00:00" table:number-columns-spanned="3" table:number-rows-spanned="1" table:style-name="ce82">
            <text:p>31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86">
            <text:p><text:span text:style-name="T1">2.25.0.0400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PRESUPUESTO</text:span><text:span text:style-name="T2"><text:s/></text:span><text:span text:style-name="T1">2025</text:span></text:p>
          </table:table-cell>
          <table:covered-table-cell table:number-columns-repeated="14"/>
          <table:table-cell office:value-type="date" office:date-value="2025-06-04T00:00:00" table:number-columns-spanned="3" table:number-rows-spanned="1" table:style-name="ce78">
            <text:p>04.06.2025</text:p>
          </table:table-cell>
          <table:covered-table-cell table:number-columns-repeated="2"/>
          <table:table-cell table:style-name="ce4"/>
          <table:table-cell office:value-type="float" office:value="5000" table:number-columns-spanned="3" table:number-rows-spanned="1" table:style-name="ce35">
            <text:p>5,000.00</text:p>
          </table:table-cell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92">
            <text:p><text:span text:style-name="T1">M.25.0.00092</text:span><text:span text:style-name="T2"><text:s/></text:span><text:span text:style-name="T1">TRANSFERENCIA</text:span><text:span text:style-name="T2"><text:s/></text:span><text:span text:style-name="T1">DE</text:span><text:span text:style-name="T2"><text:s/></text:span><text:span text:style-name="T1">CREDITO</text:span><text:span text:style-name="T2"><text:s/></text:span><text:span text:style-name="T1">MISMA</text:span><text:span text:style-name="T2"><text:s/></text:span><text:span text:style-name="T1">AREA</text:span><text:span text:style-name="T2"><text:s text:c="4"/></text:span><text:span text:style-name="T1">30.12.2025</text:span><text:span text:style-name="T2"><text:s text:c="14"/></text:span><text:span text:style-name="T1">385,2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spanned="5" table:number-rows-spanned="1" table:style-name="ce76"/>
          <table:covered-table-cell table:number-columns-repeated="4"/>
          <table:table-cell office:value-type="string" table:number-columns-spanned="15" table:number-rows-spanned="1" table:style-name="ce75">
            <text:p><text:span text:style-name="T1">Total</text:span><text:span text:style-name="T2"><text:s/></text:span><text:span text:style-name="T1">aplicación</text:span><text:span text:style-name="T2"><text:s/></text:span><text:span text:style-name="T1">2025.9120.22602</text:span></text:p>
          </table:table-cell>
          <table:covered-table-cell table:number-columns-repeated="14"/>
          <table:table-cell table:number-columns-spanned="3" table:number-rows-spanned="1" table:style-name="ce89"/>
          <table:covered-table-cell table:number-columns-repeated="2"/>
          <table:table-cell table:style-name="ce22"/>
          <table:table-cell office:value-type="float" office:value="5385.2" table:number-columns-spanned="3" table:number-rows-spanned="1" table:style-name="ce35">
            <text:p>5,385.20</text:p>
          </table:table-cell>
          <table:covered-table-cell table:number-columns-repeated="2"/>
          <table:table-cell table:number-columns-repeated="16357"/>
        </table:table-row>
        <table:table-row table:style-name="ro3">
          <table:table-cell office:value-type="string" table:number-columns-spanned="5" table:number-rows-spanned="1" table:style-name="ce93">
            <text:p><text:span text:style-name="T1">Programa<text:s/></text:span><text:span text:style-name="T2"><text:s text:c="20"/></text:span><text:span text:style-name="T1">9200</text:span></text:p>
            <text:p><text:span text:style-name="T1">Económica<text:s/></text:span><text:span text:style-name="T2"><text:s text:c="17"/></text:span><text:span text:style-name="T1">2260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Administración</text:span><text:span text:style-name="T2"><text:s/></text:span><text:span text:style-name="T1">General</text:span><text:span text:style-name="T2"><text:s/></text:span><text:span text:style-name="T1">Publicidad</text:span><text:span text:style-name="T2"><text:s/></text:span><text:span text:style-name="T1">y</text:span><text:span text:style-name="T2"><text:s/></text:span><text:span text:style-name="T1">propaganda</text:span></text:p>
          </table:table-cell>
          <table:covered-table-cell table:number-columns-repeated="14"/>
          <table:table-cell table:number-columns-spanned="3" table:number-rows-spanned="1" table:style-name="ce77"/>
          <table:covered-table-cell table:number-columns-repeated="2"/>
          <table:table-cell table:style-name="ce22"/>
          <table:table-cell table:number-columns-spanned="3" table:number-rows-spanned="1" table:style-name="ce77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466</text:span><text:span text:style-name="T2"><text:s/></text:span><text:span text:style-name="T1">2.25.0.02978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202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25T00:00:00" table:number-columns-spanned="3" table:number-rows-spanned="1" table:style-name="ce78">
            <text:p>25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466</text:span><text:span text:style-name="T2"><text:s/></text:span><text:span text:style-name="T1">8.25.0.01908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202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25T00:00:00" table:number-columns-spanned="3" table:number-rows-spanned="1" table:style-name="ce80">
            <text:p>25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466</text:span><text:span text:style-name="T2"><text:s/></text:span><text:span text:style-name="T1">9.25.0.0190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202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25T00:00:00" table:number-columns-spanned="3" table:number-rows-spanned="1" table:style-name="ce80">
            <text:p>25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466</text:span><text:span text:style-name="T2"><text:s/></text:span><text:span text:style-name="T1">2.25.0.00628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ALVARO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2-11T00:00:00" table:number-columns-spanned="3" table:number-rows-spanned="1" table:style-name="ce82">
            <text:p>11.0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783</text:span><text:span text:style-name="T2"><text:s/></text:span><text:span text:style-name="T1">2.25.0.01068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13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2-25T00:00:00" table:number-columns-spanned="3" table:number-rows-spanned="1" table:style-name="ce78">
            <text:p>25.0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783</text:span><text:span text:style-name="T2"><text:s/></text:span><text:span text:style-name="T1">8.25.0.00539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13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2-25T00:00:00" table:number-columns-spanned="3" table:number-rows-spanned="1" table:style-name="ce80">
            <text:p>25.0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783</text:span><text:span text:style-name="T2"><text:s/></text:span><text:span text:style-name="T1">9.25.0.0055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13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2-25T00:00:00" table:number-columns-spanned="3" table:number-rows-spanned="1" table:style-name="ce82">
            <text:p>25.0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852</text:span><text:span text:style-name="T2"><text:s/></text:span><text:span text:style-name="T1">2.25.0.1238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826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12-23T00:00:00" table:number-columns-spanned="3" table:number-rows-spanned="1" table:style-name="ce78">
            <text:p>23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852</text:span><text:span text:style-name="T2"><text:s/></text:span><text:span text:style-name="T1">8.25.0.0738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826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12-26T00:00:00" table:number-columns-spanned="3" table:number-rows-spanned="1" table:style-name="ce80">
            <text:p>26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852</text:span><text:span text:style-name="T2"><text:s/></text:span><text:span text:style-name="T1">9.25.0.0748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55639PA000826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12-29T00:00:00" table:number-columns-spanned="3" table:number-rows-spanned="1" table:style-name="ce80">
            <text:p>29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0.852</text:span><text:span text:style-name="T2"><text:s/></text:span><text:span text:style-name="T1">2.25.0.01158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CULTURA</text:span><text:span text:style-name="T2"><text:s/></text:span><text:span text:style-name="T1">-</text:span><text:span text:style-name="T2"><text:s/></text:span><text:span text:style-name="T1">PARA</text:span><text:span text:style-name="T2"><text:s/></text:span><text:span text:style-name="T1">CONTIGO</text:span><text:span text:style-name="T2"><text:s/></text:span><text:span text:style-name="T1">A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2-26T00:00:00" table:number-columns-spanned="3" table:number-rows-spanned="1" table:style-name="ce82">
            <text:p>26.0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054</text:span><text:span text:style-name="T2"><text:s/></text:span><text:span text:style-name="T1">2.25.0.0241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15</text:span><text:span text:style-name="T2"><text:s/></text:span><text:span text:style-name="T1">RECEPCION</text:span><text:span text:style-name="T2"><text:s text:c="2"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07T00:00:00" table:number-columns-spanned="3" table:number-rows-spanned="1" table:style-name="ce78">
            <text:p>07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054</text:span><text:span text:style-name="T2"><text:s/></text:span><text:span text:style-name="T1">8.25.0.0148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15</text:span><text:span text:style-name="T2"><text:s/></text:span><text:span text:style-name="T1">RECEPCION</text:span><text:span text:style-name="T2"><text:s text:c="2"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07T00:00:00" table:number-columns-spanned="7" table:number-rows-spanned="1" table:style-name="ce88">
            <text:p>07.04.2025</text:p>
          </table:table-cell>
          <table:covered-table-cell table:number-columns-repeated="6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054</text:span><text:span text:style-name="T2"><text:s/></text:span><text:span text:style-name="T1">9.25.0.0150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15</text:span><text:span text:style-name="T2"><text:s/></text:span><text:span text:style-name="T1">RECEPCION</text:span><text:span text:style-name="T2"><text:s text:c="2"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07T00:00:00" table:number-columns-spanned="7" table:number-rows-spanned="1" table:style-name="ce88">
            <text:p>07.04.2025</text:p>
          </table:table-cell>
          <table:covered-table-cell table:number-columns-repeated="6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054</text:span><text:span text:style-name="T2"><text:s/></text:span><text:span text:style-name="T1">2.25.0.0147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TOVAR</text:span><text:span text:style-name="T2"><text:s text:c="2"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3-11T00:00:00" table:number-columns-spanned="7" table:number-rows-spanned="1" table:style-name="ce88">
            <text:p>11.03.2025</text:p>
          </table:table-cell>
          <table:covered-table-cell table:number-columns-repeated="6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057</text:span><text:span text:style-name="T2"><text:s/></text:span><text:span text:style-name="T1">2.25.0.02059</text:span></text:p>
          </table:table-cell>
          <table:covered-table-cell table:number-columns-repeated="4"/>
          <table:table-cell office:value-type="string" table:number-columns-spanned="8" table:number-rows-spanned="1" table:style-name="ce75">
            <text:p><text:span text:style-name="T1">S/FRA.;</text:span><text:span text:style-name="T2"><text:s/></text:span><text:span text:style-name="T1">000525</text:span><text:span text:style-name="T2"><text:s/></text:span><text:span text:style-name="T1">RECEPCION</text:span></text:p>
          </table:table-cell>
          <table:covered-table-cell table:number-columns-repeated="7"/>
          <table:table-cell table:style-name="ce4"/>
          <table:table-cell office:value-type="string" table:number-columns-spanned="6" table:number-rows-spanned="1" table:style-name="ce94">
            <text:p><text:span text:style-name="T1">Régimen</text:span><text:span text:style-name="T2"><text:s/></text:span><text:span text:style-name="T1">Inter</text:span></text:p>
          </table:table-cell>
          <table:covered-table-cell table:number-columns-repeated="5"/>
          <table:table-cell office:value-type="date" office:date-value="2025-03-28T00:00:00" table:number-columns-spanned="3" table:number-rows-spanned="1" table:style-name="ce78">
            <text:p>28.03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057</text:span><text:span text:style-name="T2"><text:s/></text:span><text:span text:style-name="T1">8.25.0.01228</text:span></text:p>
          </table:table-cell>
          <table:covered-table-cell table:number-columns-repeated="4"/>
          <table:table-cell office:value-type="string" table:number-columns-spanned="8" table:number-rows-spanned="1" table:style-name="ce75">
            <text:p><text:span text:style-name="T1">S/FRA.;</text:span><text:span text:style-name="T2"><text:s/></text:span><text:span text:style-name="T1">000525</text:span><text:span text:style-name="T2"><text:s/></text:span><text:span text:style-name="T1">RECEPCION</text:span></text:p>
          </table:table-cell>
          <table:covered-table-cell table:number-columns-repeated="7"/>
          <table:table-cell table:style-name="ce4"/>
          <table:table-cell office:value-type="string" table:number-columns-spanned="6" table:number-rows-spanned="1" table:style-name="ce94">
            <text:p><text:span text:style-name="T1">Régimen</text:span><text:span text:style-name="T2"><text:s/></text:span><text:span text:style-name="T1">Inter</text:span></text:p>
          </table:table-cell>
          <table:covered-table-cell table:number-columns-repeated="5"/>
          <table:table-cell office:value-type="date" office:date-value="2025-03-28T00:00:00" table:number-columns-spanned="3" table:number-rows-spanned="1" table:style-name="ce80">
            <text:p>28.03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057</text:span><text:span text:style-name="T2"><text:s/></text:span><text:span text:style-name="T1">9.25.0.01262</text:span></text:p>
          </table:table-cell>
          <table:covered-table-cell table:number-columns-repeated="4"/>
          <table:table-cell office:value-type="string" table:number-columns-spanned="8" table:number-rows-spanned="1" table:style-name="ce75">
            <text:p><text:span text:style-name="T1">S/FRA.;</text:span><text:span text:style-name="T2"><text:s/></text:span><text:span text:style-name="T1">000525</text:span><text:span text:style-name="T2"><text:s/></text:span><text:span text:style-name="T1">RECEPCION</text:span></text:p>
          </table:table-cell>
          <table:covered-table-cell table:number-columns-repeated="7"/>
          <table:table-cell table:style-name="ce4"/>
          <table:table-cell office:value-type="string" table:number-columns-spanned="6" table:number-rows-spanned="1" table:style-name="ce94">
            <text:p><text:span text:style-name="T1">Régimen</text:span><text:span text:style-name="T2"><text:s/></text:span><text:span text:style-name="T1">Inter</text:span></text:p>
          </table:table-cell>
          <table:covered-table-cell table:number-columns-repeated="5"/>
          <table:table-cell office:value-type="date" office:date-value="2025-03-28T00:00:00" table:number-columns-spanned="3" table:number-rows-spanned="1" table:style-name="ce80">
            <text:p>28.03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057</text:span><text:span text:style-name="T2"><text:s/></text:span><text:span text:style-name="T1">2.25.0.01477</text:span></text:p>
          </table:table-cell>
          <table:covered-table-cell table:number-columns-repeated="4"/>
          <table:table-cell office:value-type="string" table:number-columns-spanned="8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TOVAR</text:span></text:p>
          </table:table-cell>
          <table:covered-table-cell table:number-columns-repeated="7"/>
          <table:table-cell table:style-name="ce4"/>
          <table:table-cell office:value-type="string" table:number-columns-spanned="6" table:number-rows-spanned="1" table:style-name="ce94">
            <text:p><text:span text:style-name="T1">Régimen</text:span><text:span text:style-name="T2"><text:s/></text:span><text:span text:style-name="T1">Inter</text:span></text:p>
          </table:table-cell>
          <table:covered-table-cell table:number-columns-repeated="5"/>
          <table:table-cell office:value-type="date" office:date-value="2025-03-11T00:00:00" table:number-columns-spanned="3" table:number-rows-spanned="1" table:style-name="ce82">
            <text:p>11.03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400</text:span><text:span text:style-name="T2"><text:s/></text:span><text:span text:style-name="T1">2.25.0.0193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ICTOR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3-25T00:00:00" table:number-columns-spanned="3" table:number-rows-spanned="1" table:style-name="ce80">
            <text:p>25.03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400</text:span><text:span text:style-name="T2"><text:s/></text:span><text:span text:style-name="T1">2.25.0.08268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RC</text:span><text:span text:style-name="T2"><text:s/></text:span><text:span text:style-name="T1">BAJA</text:span><text:span text:style-name="T2"><text:s/></text:span><text:span text:style-name="T1">PARCIAL</text:span><text:span text:style-name="T2"><text:s text:c="19"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3-25T00:00:00" table:number-columns-spanned="3" table:number-rows-spanned="1" table:style-name="ce80">
            <text:p>25.03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400</text:span><text:span text:style-name="T2"><text:s/></text:span><text:span text:style-name="T1">2.25.0.11419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POR</text:span><text:span text:style-name="T2"><text:s/></text:span><text:span text:style-name="T1">CORRECIÓN</text:span><text:span text:style-name="T2"><text:s/></text:span><text:span text:style-name="T1">DEL</text:span><text:span text:style-name="T2"><text:s/></text:span><text:span text:style-name="T1">IMPOR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12-04T00:00:00" table:number-columns-spanned="3" table:number-rows-spanned="1" table:style-name="ce82">
            <text:p>04.12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737</text:span><text:span text:style-name="T2"><text:s/></text:span><text:span text:style-name="T1">2.25.0.02510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770</text:span><text:span text:style-name="T2"><text:s/></text:span><text:span text:style-name="T1">RECEPCION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09T00:00:00" table:number-columns-spanned="3" table:number-rows-spanned="1" table:style-name="ce78">
            <text:p>09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737</text:span><text:span text:style-name="T2"><text:s/></text:span><text:span text:style-name="T1">8.25.0.01549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770</text:span><text:span text:style-name="T2"><text:s/></text:span><text:span text:style-name="T1">RECEPCION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10T00:00:00" table:number-columns-spanned="3" table:number-rows-spanned="1" table:style-name="ce80">
            <text:p>10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737</text:span><text:span text:style-name="T2"><text:s/></text:span><text:span text:style-name="T1">9.25.0.0154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770</text:span><text:span text:style-name="T2"><text:s/></text:span><text:span text:style-name="T1">RECEPCION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10T00:00:00" table:number-columns-spanned="3" table:number-rows-spanned="1" table:style-name="ce82">
            <text:p>10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739</text:span><text:span text:style-name="T2"><text:s/></text:span><text:span text:style-name="T1">2.25.0.0251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20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09T00:00:00" table:number-columns-spanned="3" table:number-rows-spanned="1" table:style-name="ce78">
            <text:p>09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739</text:span><text:span text:style-name="T2"><text:s/></text:span><text:span text:style-name="T1">8.25.0.0154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20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10T00:00:00" table:number-columns-spanned="3" table:number-rows-spanned="1" table:style-name="ce80">
            <text:p>10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739</text:span><text:span text:style-name="T2"><text:s/></text:span><text:span text:style-name="T1">9.25.0.01536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20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10T00:00:00" table:number-columns-spanned="3" table:number-rows-spanned="1" table:style-name="ce82">
            <text:p>10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740</text:span><text:span text:style-name="T2"><text:s/></text:span><text:span text:style-name="T1">2.25.0.02517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10129</text:span><text:span text:style-name="T2"><text:s/></text:span><text:span text:style-name="T1">RECEPCI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09T00:00:00" table:number-columns-spanned="3" table:number-rows-spanned="1" table:style-name="ce78">
            <text:p>09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740</text:span><text:span text:style-name="T2"><text:s/></text:span><text:span text:style-name="T1">8.25.0.0154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10129</text:span><text:span text:style-name="T2"><text:s/></text:span><text:span text:style-name="T1">RECEPCI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10T00:00:00" table:number-columns-spanned="3" table:number-rows-spanned="1" table:style-name="ce80">
            <text:p>10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740</text:span><text:span text:style-name="T2"><text:s/></text:span><text:span text:style-name="T1">9.25.0.0153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10129</text:span><text:span text:style-name="T2"><text:s/></text:span><text:span text:style-name="T1">RECEPCI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10T00:00:00" table:number-columns-spanned="3" table:number-rows-spanned="1" table:style-name="ce82">
            <text:p>10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853</text:span><text:span text:style-name="T2"><text:s/></text:span><text:span text:style-name="T1">2.25.0.0269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S.:</text:span><text:span text:style-name="T2"><text:s/></text:span><text:span text:style-name="T1">FACTURA-10184,</text:span><text:span text:style-name="T2"><text:s/></text:span><text:span text:style-name="T1">R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22T00:00:00" table:number-columns-spanned="3" table:number-rows-spanned="1" table:style-name="ce78">
            <text:p>22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853</text:span><text:span text:style-name="T2"><text:s/></text:span><text:span text:style-name="T1">8.25.0.01651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S.:</text:span><text:span text:style-name="T2"><text:s/></text:span><text:span text:style-name="T1">FACTURA-10184,</text:span><text:span text:style-name="T2"><text:s/></text:span><text:span text:style-name="T1">R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22T00:00:00" table:number-columns-spanned="3" table:number-rows-spanned="1" table:style-name="ce80">
            <text:p>22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853</text:span><text:span text:style-name="T2"><text:s/></text:span><text:span text:style-name="T1">9.25.0.01704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S.:</text:span><text:span text:style-name="T2"><text:s/></text:span><text:span text:style-name="T1">FACTURA-10184,</text:span><text:span text:style-name="T2"><text:s/></text:span><text:span text:style-name="T1">R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23T00:00:00" table:number-columns-spanned="3" table:number-rows-spanned="1" table:style-name="ce82">
            <text:p>23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854</text:span><text:span text:style-name="T2"><text:s/></text:span><text:span text:style-name="T1">2.25.0.0269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0257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22T00:00:00" table:number-columns-spanned="3" table:number-rows-spanned="1" table:style-name="ce78">
            <text:p>22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854</text:span><text:span text:style-name="T2"><text:s/></text:span><text:span text:style-name="T1">8.25.0.01650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0257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22T00:00:00" table:number-columns-spanned="3" table:number-rows-spanned="1" table:style-name="ce80">
            <text:p>22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1.854</text:span><text:span text:style-name="T2"><text:s/></text:span><text:span text:style-name="T1">9.25.0.0170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20257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4-23T00:00:00" table:number-columns-spanned="3" table:number-rows-spanned="1" table:style-name="ce82">
            <text:p>23.04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2.214</text:span><text:span text:style-name="T2"><text:s/></text:span><text:span text:style-name="T1">2.25.0.0320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32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5-07T00:00:00" table:number-columns-spanned="3" table:number-rows-spanned="1" table:style-name="ce78">
            <text:p>07.05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2.214</text:span><text:span text:style-name="T2"><text:s/></text:span><text:span text:style-name="T1">8.25.0.02021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32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5-07T00:00:00" table:number-columns-spanned="3" table:number-rows-spanned="1" table:style-name="ce80">
            <text:p>07.05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2.214</text:span><text:span text:style-name="T2"><text:s/></text:span><text:span text:style-name="T1">9.25.0.0195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32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5-07T00:00:00" table:number-columns-spanned="3" table:number-rows-spanned="1" table:style-name="ce82">
            <text:p>07.05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701</text:span><text:span text:style-name="T2"><text:s/></text:span><text:span text:style-name="T1">2.25.0.0729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765</text:span><text:span text:style-name="T2"><text:s/></text:span><text:span text:style-name="T1">RECEPCION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19T00:00:00" table:number-columns-spanned="3" table:number-rows-spanned="1" table:style-name="ce78">
            <text:p>19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701</text:span><text:span text:style-name="T2"><text:s/></text:span><text:span text:style-name="T1">8.25.0.04899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765</text:span><text:span text:style-name="T2"><text:s/></text:span><text:span text:style-name="T1">RECEPCION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23T00:00:00" table:number-columns-spanned="3" table:number-rows-spanned="1" table:style-name="ce80">
            <text:p>23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701</text:span><text:span text:style-name="T2"><text:s/></text:span><text:span text:style-name="T1">9.25.0.04872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765</text:span><text:span text:style-name="T2"><text:s/></text:span><text:span text:style-name="T1">RECEPCION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23T00:00:00" table:number-columns-spanned="3" table:number-rows-spanned="1" table:style-name="ce82">
            <text:p>23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735</text:span><text:span text:style-name="T2"><text:s/></text:span><text:span text:style-name="T1">2.25.0.07327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03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19T00:00:00" table:number-columns-spanned="3" table:number-rows-spanned="1" table:style-name="ce78">
            <text:p>19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735</text:span><text:span text:style-name="T2"><text:s/></text:span><text:span text:style-name="T1">8.25.0.04649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03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22T00:00:00" table:number-columns-spanned="3" table:number-rows-spanned="1" table:style-name="ce80">
            <text:p>22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4.735</text:span><text:span text:style-name="T2"><text:s/></text:span><text:span text:style-name="T1">9.25.0.04830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P003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22T00:00:00" table:number-columns-spanned="3" table:number-rows-spanned="1" table:style-name="ce82">
            <text:p>22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5.413</text:span><text:span text:style-name="T2"><text:s/></text:span><text:span text:style-name="T1">2.25.0.08005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S.:</text:span><text:span text:style-name="T2"><text:s/></text:span><text:span text:style-name="T1">0,</text:span><text:span text:style-name="T2"><text:s/></text:span><text:span text:style-name="T1">Emit-752</text:span><text:span text:style-name="T2"><text:s text:c="14"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19T00:00:00" table:number-columns-spanned="3" table:number-rows-spanned="1" table:style-name="ce78">
            <text:p>19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5.413</text:span><text:span text:style-name="T2"><text:s/></text:span><text:span text:style-name="T1">8.25.0.04898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S.:</text:span><text:span text:style-name="T2"><text:s/></text:span><text:span text:style-name="T1">0,</text:span><text:span text:style-name="T2"><text:s/></text:span><text:span text:style-name="T1">Emit-752</text:span><text:span text:style-name="T2"><text:s text:c="14"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23T00:00:00" table:number-columns-spanned="3" table:number-rows-spanned="1" table:style-name="ce80">
            <text:p>23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1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5.413</text:span><text:span text:style-name="T2"><text:s/></text:span><text:span text:style-name="T1">9.25.0.0487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S.:</text:span><text:span text:style-name="T2"><text:s/></text:span><text:span text:style-name="T1">0,</text:span><text:span text:style-name="T2"><text:s/></text:span><text:span text:style-name="T1">Emit-752</text:span><text:span text:style-name="T2"><text:s text:c="14"/></text:span><text:span text:style-name="T1">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23T00:00:00" table:number-columns-spanned="3" table:number-rows-spanned="1" table:style-name="ce82">
            <text:p>23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83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47">
            <text:p><text:span text:style-name="T1">25.005.461</text:span><text:span text:style-name="T2"><text:s/></text:span><text:span text:style-name="T1">2.25.0.08053</text:span></text:p>
          </table:table-cell>
          <table:covered-table-cell table:number-columns-repeated="4"/>
          <table:table-cell office:value-type="string" table:number-columns-spanned="15" table:number-rows-spanned="1" table:style-name="ce75">
            <text:p><text:span text:style-name="T1">S/FRA.;</text:span><text:span text:style-name="T2"><text:s/></text:span><text:span text:style-name="T1">Emit-0000015</text:span><text:span text:style-name="T2"><text:s/></text:span><text:span text:style-name="T1">RECEPRégimen</text:span><text:span text:style-name="T2"><text:s/></text:span><text:span text:style-name="T1">Inter</text:span></text:p>
          </table:table-cell>
          <table:covered-table-cell table:number-columns-repeated="14"/>
          <table:table-cell office:value-type="date" office:date-value="2025-09-19T00:00:00" table:number-columns-spanned="3" table:number-rows-spanned="1" table:style-name="ce78">
            <text:p>19.09.2025</text:p>
          </table:table-cell>
          <table:covered-table-cell table:number-columns-repeated="2"/>
          <table:table-cell table:style-name="ce4"/>
          <table:table-cell table:number-columns-spanned="3" table:number-rows-spanned="1" table:style-name="ce79"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461</text:span><text:span text:style-name="T2"><text:s/></text:span><text:span text:style-name="T1">8.25.0.04785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Emit-0000015</text:span><text:span text:style-name="T2"><text:s/></text:span><text:span text:style-name="T1">RECEP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09-22T00:00:00" table:number-columns-spanned="6" table:number-rows-spanned="1" table:style-name="ce80">
            <text:p>22.09.2025</text:p>
          </table:table-cell>
          <table:covered-table-cell table:number-columns-repeated="5"/>
          <table:table-cell table:number-columns-spanned="4" table:number-rows-spanned="2" table:style-name="ce76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461</text:span><text:span text:style-name="T2"><text:s/></text:span><text:span text:style-name="T1">9.25.0.0469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Emit-0000015</text:span><text:span text:style-name="T2"><text:s/></text:span><text:span text:style-name="T1">RECEP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09-22T00:00:00" table:number-columns-spanned="6" table:number-rows-spanned="1" table:style-name="ce82">
            <text:p>22.09.2025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464</text:span><text:span text:style-name="T2"><text:s/></text:span><text:span text:style-name="T1">2.25.0.0805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Emit-9716</text:span><text:span text:style-name="T2"><text:s/></text:span><text:span text:style-name="T1">RECEPCIO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09-19T00:00:00" table:number-columns-spanned="6" table:number-rows-spanned="1" table:style-name="ce78">
            <text:p>19.09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464</text:span><text:span text:style-name="T2"><text:s/></text:span><text:span text:style-name="T1">8.25.0.0478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Emit-9716</text:span><text:span text:style-name="T2"><text:s/></text:span><text:span text:style-name="T1">RECEPCIO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09-22T00:00:00" table:number-columns-spanned="6" table:number-rows-spanned="1" table:style-name="ce80">
            <text:p>22.09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464</text:span><text:span text:style-name="T2"><text:s/></text:span><text:span text:style-name="T1">9.25.0.0469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Emit-9716</text:span><text:span text:style-name="T2"><text:s/></text:span><text:span text:style-name="T1">RECEPCIO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09-22T00:00:00" table:number-columns-spanned="6" table:number-rows-spanned="1" table:style-name="ce82">
            <text:p>22.09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2.25.0.1258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A72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26T00:00:00" table:number-columns-spanned="6" table:number-rows-spanned="1" table:style-name="ce78">
            <text:p>26.12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8.25.0.0855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A72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9.25.0.0869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A72</text:span><text:span text:style-name="T2"><text:s/></text:span><text:span text:style-name="T1">RECEPCION</text:span><text:span text:style-name="T2"><text:s/></text:span><text:span text:style-name="T1">DE</text:span><text:span text:style-name="T2"><text:s/></text:span><text:span text:style-name="T1">F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2.25.0.1260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P0122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26T00:00:00" table:number-columns-spanned="6" table:number-rows-spanned="1" table:style-name="ce80">
            <text:p>26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8.25.0.0852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P0122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9.25.0.0867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P0122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2.25.0.1267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255639PA000833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26T00:00:00" table:number-columns-spanned="6" table:number-rows-spanned="1" table:style-name="ce80">
            <text:p>26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8.25.0.0845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255639PA000833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9.25.0.0859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255639PA000833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2.25.0.1303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PUB251349</text:span><text:span text:style-name="T2"><text:s/></text:span><text:span text:style-name="T1">RECEPCI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29T00:00:00" table:number-columns-spanned="6" table:number-rows-spanned="1" table:style-name="ce80">
            <text:p>29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8.25.0.0840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PUB251349</text:span><text:span text:style-name="T2"><text:s/></text:span><text:span text:style-name="T1">RECEPCI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9.25.0.0841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PUB251349</text:span><text:span text:style-name="T2"><text:s/></text:span><text:span text:style-name="T1">RECEPCI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2.25.0.1304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F2025A349</text:span><text:span text:style-name="T2"><text:s/></text:span><text:span text:style-name="T1">RECEPCI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29T00:00:00" table:number-columns-spanned="6" table:number-rows-spanned="1" table:style-name="ce80">
            <text:p>29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8.25.0.0839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F2025A349</text:span><text:span text:style-name="T2"><text:s/></text:span><text:span text:style-name="T1">RECEPCI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9.25.0.08405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F2025A349</text:span><text:span text:style-name="T2"><text:s/></text:span><text:span text:style-name="T1">RECEPCI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2.25.0.1307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FAC</text:span><text:span text:style-name="T2"><text:s/></text:span><text:span text:style-name="T1">Nº2144</text:span><text:span text:style-name="T2"><text:s/></text:span><text:span text:style-name="T1">RECEPC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29T00:00:00" table:number-columns-spanned="6" table:number-rows-spanned="1" table:style-name="ce80">
            <text:p>29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8.25.0.08364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FAC</text:span><text:span text:style-name="T2"><text:s/></text:span><text:span text:style-name="T1">Nº2144</text:span><text:span text:style-name="T2"><text:s/></text:span><text:span text:style-name="T1">RECEPC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9.25.0.0837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FAC</text:span><text:span text:style-name="T2"><text:s/></text:span><text:span text:style-name="T1">Nº2144</text:span><text:span text:style-name="T2"><text:s/></text:span><text:span text:style-name="T1">RECEPC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2.25.0.0883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TOVAR</text:span><text:span text:style-name="T2"><text:s text:c="2"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0-08T00:00:00" table:number-columns-spanned="6" table:number-rows-spanned="1" table:style-name="ce80">
            <text:p>08.10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57</text:span><text:span text:style-name="T2"><text:s/></text:span><text:span text:style-name="T1">2.25.0.1379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TOVAR</text:span><text:span text:style-name="T2"><text:s text:c="2"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1T00:00:00" table:number-columns-spanned="6" table:number-rows-spanned="1" table:style-name="ce82">
            <text:p>31.12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66</text:span><text:span text:style-name="T2"><text:s/></text:span><text:span text:style-name="T1">2.25.0.0981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Emit-5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0-30T00:00:00" table:number-columns-spanned="6" table:number-rows-spanned="1" table:style-name="ce78">
            <text:p>30.10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66</text:span><text:span text:style-name="T2"><text:s/></text:span><text:span text:style-name="T1">8.25.0.0601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Emit-5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1-04T00:00:00" table:number-columns-spanned="6" table:number-rows-spanned="1" table:style-name="ce80">
            <text:p>04.11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66</text:span><text:span text:style-name="T2"><text:s/></text:span><text:span text:style-name="T1">9.25.0.0583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Emit-5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1-04T00:00:00" table:number-columns-spanned="6" table:number-rows-spanned="1" table:style-name="ce80">
            <text:p>04.11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66</text:span><text:span text:style-name="T2"><text:s/></text:span><text:span text:style-name="T1">2.25.0.1304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2025B0002088</text:span><text:span text:style-name="T2"><text:s/></text:span><text:span text:style-name="T1">RECE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29T00:00:00" table:number-columns-spanned="6" table:number-rows-spanned="1" table:style-name="ce80">
            <text:p>29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66</text:span><text:span text:style-name="T2"><text:s/></text:span><text:span text:style-name="T1">8.25.0.0839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2025B0002088</text:span><text:span text:style-name="T2"><text:s/></text:span><text:span text:style-name="T1">RECE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66</text:span><text:span text:style-name="T2"><text:s/></text:span><text:span text:style-name="T1">9.25.0.08398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2025B0002088</text:span><text:span text:style-name="T2"><text:s/></text:span><text:span text:style-name="T1">RECE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66</text:span><text:span text:style-name="T2"><text:s/></text:span><text:span text:style-name="T1">2.25.0.1305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25-207</text:span><text:span text:style-name="T2"><text:s/></text:span><text:span text:style-name="T1">RECEPCION</text:span><text:span text:style-name="T2"><text:s/></text:span><text:span text:style-name="T1">D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29T00:00:00" table:number-columns-spanned="6" table:number-rows-spanned="1" table:style-name="ce80">
            <text:p>29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66</text:span><text:span text:style-name="T2"><text:s/></text:span><text:span text:style-name="T1">8.25.0.0838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25-207</text:span><text:span text:style-name="T2"><text:s/></text:span><text:span text:style-name="T1">RECEPCION</text:span><text:span text:style-name="T2"><text:s/></text:span><text:span text:style-name="T1">D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66</text:span><text:span text:style-name="T2"><text:s/></text:span><text:span text:style-name="T1">9.25.0.0838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.;</text:span><text:span text:style-name="T2"><text:s/></text:span><text:span text:style-name="T1">25-207</text:span><text:span text:style-name="T2"><text:s/></text:span><text:span text:style-name="T1">RECEPCION</text:span><text:span text:style-name="T2"><text:s/></text:span><text:span text:style-name="T1">D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5.966</text:span><text:span text:style-name="T2"><text:s/></text:span><text:span text:style-name="T1">2.25.0.0884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RC</text:span><text:span text:style-name="T2"><text:s/></text:span><text:span text:style-name="T1">SOLICITADA</text:span><text:span text:style-name="T2"><text:s/></text:span><text:span text:style-name="T1">POR</text:span><text:span text:style-name="T2"><text:s/></text:span><text:span text:style-name="T1">TOVAR</text:span><text:span text:style-name="T2"><text:s text:c="2"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0-08T00:00:00" table:number-columns-spanned="6" table:number-rows-spanned="1" table:style-name="ce82">
            <text:p>08.10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161</text:span><text:span text:style-name="T2"><text:s/></text:span><text:span text:style-name="T1">2.25.0.0912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S.:</text:span><text:span text:style-name="T2"><text:s/></text:span><text:span text:style-name="T1">Emit-775,</text:span><text:span text:style-name="T2"><text:s/></text:span><text:span text:style-name="T1">Emit-776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0-17T00:00:00" table:number-columns-spanned="6" table:number-rows-spanned="1" table:style-name="ce78">
            <text:p>17.10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161</text:span><text:span text:style-name="T2"><text:s/></text:span><text:span text:style-name="T1">8.25.0.0572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S.:</text:span><text:span text:style-name="T2"><text:s/></text:span><text:span text:style-name="T1">Emit-775,</text:span><text:span text:style-name="T2"><text:s/></text:span><text:span text:style-name="T1">Emit-776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0-28T00:00:00" table:number-columns-spanned="6" table:number-rows-spanned="1" table:style-name="ce80">
            <text:p>28.10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161</text:span><text:span text:style-name="T2"><text:s/></text:span><text:span text:style-name="T1">9.25.0.0570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S.:</text:span><text:span text:style-name="T2"><text:s/></text:span><text:span text:style-name="T1">Emit-775,</text:span><text:span text:style-name="T2"><text:s/></text:span><text:span text:style-name="T1">Emit-776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0-29T00:00:00" table:number-columns-spanned="6" table:number-rows-spanned="1" table:style-name="ce82">
            <text:p>29.10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164</text:span><text:span text:style-name="T2"><text:s/></text:span><text:span text:style-name="T1">2.25.0.0912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S.:</text:span><text:span text:style-name="T2"><text:s/></text:span><text:span text:style-name="T1">FACTURA-10220,</text:span><text:span text:style-name="T2"><text:s/></text:span><text:span text:style-name="T1">F</text:span><text:span text:style-name="T2"><text:s text:c="2"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0-17T00:00:00" table:number-columns-spanned="6" table:number-rows-spanned="1" table:style-name="ce78">
            <text:p>17.10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164</text:span><text:span text:style-name="T2"><text:s/></text:span><text:span text:style-name="T1">8.25.0.0553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S.:</text:span><text:span text:style-name="T2"><text:s/></text:span><text:span text:style-name="T1">FACTURA-10220,</text:span><text:span text:style-name="T2"><text:s/></text:span><text:span text:style-name="T1">F</text:span><text:span text:style-name="T2"><text:s text:c="2"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0-21T00:00:00" table:number-columns-spanned="6" table:number-rows-spanned="1" table:style-name="ce80">
            <text:p>21.10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164</text:span><text:span text:style-name="T2"><text:s/></text:span><text:span text:style-name="T1">9.25.0.0553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S.:</text:span><text:span text:style-name="T2"><text:s/></text:span><text:span text:style-name="T1">FACTURA-10220,</text:span><text:span text:style-name="T2"><text:s/></text:span><text:span text:style-name="T1">F</text:span><text:span text:style-name="T2"><text:s text:c="2"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0-21T00:00:00" table:number-columns-spanned="6" table:number-rows-spanned="1" table:style-name="ce82">
            <text:p>21.10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660</text:span><text:span text:style-name="T2"><text:s/></text:span><text:span text:style-name="T1">2.25.0.0981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S.:</text:span><text:span text:style-name="T2"><text:s/></text:span><text:span text:style-name="T1">Emit-795,</text:span><text:span text:style-name="T2"><text:s/></text:span><text:span text:style-name="T1">Emit-798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0-30T00:00:00" table:number-columns-spanned="6" table:number-rows-spanned="1" table:style-name="ce78">
            <text:p>30.10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660</text:span><text:span text:style-name="T2"><text:s/></text:span><text:span text:style-name="T1">8.25.0.0607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S.:</text:span><text:span text:style-name="T2"><text:s/></text:span><text:span text:style-name="T1">Emit-795,</text:span><text:span text:style-name="T2"><text:s/></text:span><text:span text:style-name="T1">Emit-798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1-11T00:00:00" table:number-columns-spanned="6" table:number-rows-spanned="1" table:style-name="ce80">
            <text:p>11.11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660</text:span><text:span text:style-name="T2"><text:s/></text:span><text:span text:style-name="T1">9.25.0.0609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94">
            <text:p><text:span text:style-name="T1">S/FRAS.:</text:span><text:span text:style-name="T2"><text:s/></text:span><text:span text:style-name="T1">Emit-795,</text:span><text:span text:style-name="T2"><text:s/></text:span><text:span text:style-name="T1">Emit-798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1-15T00:00:00" table:number-columns-spanned="6" table:number-rows-spanned="1" table:style-name="ce80">
            <text:p>15.11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663</text:span><text:span text:style-name="T2"><text:s/></text:span><text:span text:style-name="T1">2.25.0.0982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Emit-010365,</text:span><text:span text:style-name="T2"><text:s/></text:span><text:span text:style-name="T1">Emit-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0-30T00:00:00" table:number-columns-spanned="6" table:number-rows-spanned="1" table:style-name="ce78">
            <text:p>30.10.2025</text:p>
          </table:table-cell>
          <table:covered-table-cell table:number-columns-repeated="5"/>
          <table:table-cell table:number-columns-spanned="4" table:number-rows-spanned="3" table:style-name="ce75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663</text:span><text:span text:style-name="T2"><text:s/></text:span><text:span text:style-name="T1">8.25.0.0601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Emit-010365,</text:span><text:span text:style-name="T2"><text:s/></text:span><text:span text:style-name="T1">Emit-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1-04T00:00:00" table:number-columns-spanned="6" table:number-rows-spanned="1" table:style-name="ce80">
            <text:p>04.11.2025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6.663</text:span><text:span text:style-name="T2"><text:s/></text:span><text:span text:style-name="T1">9.25.0.0583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Emit-010365,</text:span><text:span text:style-name="T2"><text:s/></text:span><text:span text:style-name="T1">Emit-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1-04T00:00:00" table:number-columns-spanned="6" table:number-rows-spanned="1" table:style-name="ce82">
            <text:p>04.11.2025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7.424</text:span><text:span text:style-name="T2"><text:s/></text:span><text:span text:style-name="T1">2.25.0.1241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55639PA000827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23T00:00:00" table:number-columns-spanned="6" table:number-rows-spanned="1" table:style-name="ce78">
            <text:p>23.12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7.424</text:span><text:span text:style-name="T2"><text:s/></text:span><text:span text:style-name="T1">8.25.0.0754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55639PA000827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26T00:00:00" table:number-columns-spanned="6" table:number-rows-spanned="1" table:style-name="ce80">
            <text:p>26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7.424</text:span><text:span text:style-name="T2"><text:s/></text:span><text:span text:style-name="T1">9.25.0.0757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255639PA000827</text:span><text:span text:style-name="T2"><text:s/></text:span><text:span text:style-name="T1">RE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29T00:00:00" table:number-columns-spanned="6" table:number-rows-spanned="1" table:style-name="ce80">
            <text:p>29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7.424</text:span><text:span text:style-name="T2"><text:s/></text:span><text:span text:style-name="T1">2.25.0.1142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RC</text:span><text:span text:style-name="T2"><text:s/></text:span><text:span text:style-name="T1">SOLICITADO</text:span><text:span text:style-name="T2"><text:s/></text:span><text:span text:style-name="T1">POR</text:span><text:span text:style-name="T2"><text:s/></text:span><text:span text:style-name="T1">VICTOR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04T00:00:00" table:number-columns-spanned="6" table:number-rows-spanned="1" table:style-name="ce82">
            <text:p>04.12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288</text:span><text:span text:style-name="T2"><text:s/></text:span><text:span text:style-name="T1">2.25.0.13279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Emit-820,</text:span><text:span text:style-name="T2"><text:s/></text:span><text:span text:style-name="T1">Emit-821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78">
            <text:p>30.12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288</text:span><text:span text:style-name="T2"><text:s/></text:span><text:span text:style-name="T1">8.25.0.0913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Emit-820,</text:span><text:span text:style-name="T2"><text:s/></text:span><text:span text:style-name="T1">Emit-821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1T00:00:00" table:number-columns-spanned="6" table:number-rows-spanned="1" table:style-name="ce80">
            <text:p>31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288</text:span><text:span text:style-name="T2"><text:s/></text:span><text:span text:style-name="T1">9.25.0.0901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Emit-820,</text:span><text:span text:style-name="T2"><text:s/></text:span><text:span text:style-name="T1">Emit-821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1T00:00:00" table:number-columns-spanned="6" table:number-rows-spanned="1" table:style-name="ce82">
            <text:p>31.12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545</text:span><text:span text:style-name="T2"><text:s/></text:span><text:span text:style-name="T1">2.25.0.1356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10457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78">
            <text:p>30.12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545</text:span><text:span text:style-name="T2"><text:s/></text:span><text:span text:style-name="T1">8.25.0.09401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10457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1T00:00:00" table:number-columns-spanned="6" table:number-rows-spanned="1" table:style-name="ce80">
            <text:p>31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545</text:span><text:span text:style-name="T2"><text:s/></text:span><text:span text:style-name="T1">9.25.0.0932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.;</text:span><text:span text:style-name="T2"><text:s/></text:span><text:span text:style-name="T1">10457</text:span><text:span text:style-name="T2"><text:s/></text:span><text:span text:style-name="T1">RECEPCION</text:span><text:span text:style-name="T2"><text:s/></text:span><text:span text:style-name="T1">D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1T00:00:00" table:number-columns-spanned="6" table:number-rows-spanned="1" table:style-name="ce82">
            <text:p>31.12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546</text:span><text:span text:style-name="T2"><text:s/></text:span><text:span text:style-name="T1">2.25.0.1356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FACTURA10427,</text:span><text:span text:style-name="T2"><text:s/></text:span><text:span text:style-name="T1">FA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78">
            <text:p>30.12.2025</text:p>
          </table:table-cell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546</text:span><text:span text:style-name="T2"><text:s/></text:span><text:span text:style-name="T1">2.25.0.13567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FACTURA10427,</text:span><text:span text:style-name="T2"><text:s/></text:span><text:span text:style-name="T1">FA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546</text:span><text:span text:style-name="T2"><text:s/></text:span><text:span text:style-name="T1">8.25.0.0940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FACTURA10427,</text:span><text:span text:style-name="T2"><text:s/></text:span><text:span text:style-name="T1">FA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1T00:00:00" table:number-columns-spanned="6" table:number-rows-spanned="1" table:style-name="ce80">
            <text:p>31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546</text:span><text:span text:style-name="T2"><text:s/></text:span><text:span text:style-name="T1">8.25.0.09400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FACTURA10427,</text:span><text:span text:style-name="T2"><text:s/></text:span><text:span text:style-name="T1">FA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1T00:00:00" table:number-columns-spanned="6" table:number-rows-spanned="1" table:style-name="ce80">
            <text:p>31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546</text:span><text:span text:style-name="T2"><text:s/></text:span><text:span text:style-name="T1">9.25.0.0932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FACTURA10427,</text:span><text:span text:style-name="T2"><text:s/></text:span><text:span text:style-name="T1">FA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1T00:00:00" table:number-columns-spanned="6" table:number-rows-spanned="1" table:style-name="ce80">
            <text:p>31.12.202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7">
            <text:p><text:span text:style-name="T1">25.008.546</text:span><text:span text:style-name="T2"><text:s/></text:span><text:span text:style-name="T1">9.25.0.09326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S/FRAS.:</text:span><text:span text:style-name="T2"><text:s/></text:span><text:span text:style-name="T1">FACTURA10427,</text:span><text:span text:style-name="T2"><text:s/></text:span><text:span text:style-name="T1">FA</text:span><text:span text:style-name="T2"><text:s/></text:span><text:span text:style-name="T1">Régimen</text:span><text:span text:style-name="T2"><text:s/></text:span><text:span text:style-name="T1">Inter</text:span></text:p>
          </table:table-cell>
          <table:covered-table-cell table:number-columns-repeated="10"/>
          <table:table-cell office:value-type="date" office:date-value="2025-12-31T00:00:00" table:number-columns-spanned="6" table:number-rows-spanned="1" table:style-name="ce82">
            <text:p>31.12.2025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86">
            <text:p><text:span text:style-name="T1">2.25.0.0000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RESUPUESTO</text:span><text:span text:style-name="T2"><text:s/></text:span><text:span text:style-name="T1">PRORROGADO</text:span><text:span text:style-name="T2"><text:s/></text:span><text:span text:style-name="T1">DE</text:span><text:span text:style-name="T2"><text:s/></text:span><text:span text:style-name="T1">2024</text:span><text:span text:style-name="T2"><text:s/></text:span><text:span text:style-name="T1">PA</text:span></text:p>
          </table:table-cell>
          <table:covered-table-cell table:number-columns-repeated="10"/>
          <table:table-cell office:value-type="date" office:date-value="2025-01-02T00:00:00" table:number-columns-spanned="6" table:number-rows-spanned="1" table:style-name="ce78">
            <text:p>02.01.2025</text:p>
          </table:table-cell>
          <table:covered-table-cell table:number-columns-repeated="5"/>
          <table:table-cell office:value-type="float" office:value="10000" table:number-columns-spanned="4" table:number-rows-spanned="1" table:style-name="ce35">
            <text:p>10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86">
            <text:p><text:span text:style-name="T1">2.25.0.04003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RESUPUESTO</text:span><text:span text:style-name="T2"><text:s/></text:span><text:span text:style-name="T1">2025</text:span></text:p>
          </table:table-cell>
          <table:covered-table-cell table:number-columns-repeated="10"/>
          <table:table-cell office:value-type="date" office:date-value="2025-06-04T00:00:00" table:number-columns-spanned="6" table:number-rows-spanned="1" table:style-name="ce80">
            <text:p>04.06.2025</text:p>
          </table:table-cell>
          <table:covered-table-cell table:number-columns-repeated="5"/>
          <table:table-cell office:value-type="float" office:value="5000" table:number-columns-spanned="4" table:number-rows-spanned="1" table:style-name="ce38">
            <text:p>5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86">
            <text:p><text:span text:style-name="T1">2.25.0.04002</text:span></text:p>
          </table:table-cell>
          <table:covered-table-cell table:number-columns-repeated="2"/>
          <table:table-cell table:style-name="ce4"/>
          <table:table-cell office:value-type="string" table:number-columns-spanned="11" table:number-rows-spanned="1" table:style-name="ce75">
            <text:p><text:span text:style-name="T1">PRESUPUESTO</text:span><text:span text:style-name="T2"><text:s/></text:span><text:span text:style-name="T1">PRORROGADO</text:span><text:span text:style-name="T2"><text:s/></text:span><text:span text:style-name="T1">DE</text:span><text:span text:style-name="T2"><text:s/></text:span><text:span text:style-name="T1">2024</text:span><text:span text:style-name="T2"><text:s/></text:span><text:span text:style-name="T1">PA</text:span></text:p>
          </table:table-cell>
          <table:covered-table-cell table:number-columns-repeated="10"/>
          <table:table-cell office:value-type="date" office:date-value="2025-06-04T00:00:00" table:number-columns-spanned="6" table:number-rows-spanned="1" table:style-name="ce80">
            <text:p>04.06.2025</text:p>
          </table:table-cell>
          <table:covered-table-cell table:number-columns-repeated="5"/>
          <table:table-cell office:value-type="float" office:value="-10000" table:number-columns-spanned="4" table:number-rows-spanned="1" table:style-name="ce38">
            <text:p>-10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5" table:number-rows-spanned="1" table:style-name="ce87">
            <text:p><text:span text:style-name="T1">M.25.0.00050</text:span><text:span text:style-name="T2"><text:s/></text:span><text:span text:style-name="T1">EXTRAJUDICIA</text:span><text:span text:style-name="T2"><text:s/></text:span><text:span text:style-name="T1">###########</text:span></text:p>
          </table:table-cell>
          <table:covered-table-cell table:number-columns-repeated="14"/>
          <table:table-cell office:value-type="date" office:date-value="2025-08-25T00:00:00" table:number-columns-spanned="6" table:number-rows-spanned="1" table:style-name="ce80">
            <text:p>25.08.2025</text:p>
          </table:table-cell>
          <table:covered-table-cell table:number-columns-repeated="5"/>
          <table:table-cell office:value-type="float" office:value="5542.8" table:number-columns-spanned="4" table:number-rows-spanned="1" table:style-name="ce56">
            <text:p>5,542.8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5" table:number-rows-spanned="1" table:style-name="ce87">
            <text:p><text:span text:style-name="T1">M.25.0.00053</text:span><text:span text:style-name="T2"><text:s/></text:span><text:span text:style-name="T1">REMANENTE</text:span><text:span text:style-name="T2"><text:s/></text:span><text:span text:style-name="T1">-</text:span><text:span text:style-name="T2"><text:s/></text:span><text:span text:style-name="T1">CREDITO</text:span><text:span text:style-name="T2"><text:s/></text:span><text:span text:style-name="T1">EXTRAORDINARIO</text:span></text:p>
          </table:table-cell>
          <table:covered-table-cell table:number-columns-repeated="14"/>
          <table:table-cell office:value-type="date" office:date-value="2025-08-29T00:00:00" table:number-columns-spanned="6" table:number-rows-spanned="1" table:style-name="ce80">
            <text:p>29.08.2025</text:p>
          </table:table-cell>
          <table:covered-table-cell table:number-columns-repeated="5"/>
          <table:table-cell office:value-type="float" office:value="50887.41" table:number-columns-spanned="4" table:number-rows-spanned="1" table:style-name="ce67">
            <text:p>50,887.41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5" table:number-rows-spanned="1" table:style-name="ce87">
            <text:p><text:span text:style-name="T1">M.25.0.00093</text:span><text:span text:style-name="T2"><text:s/></text:span><text:span text:style-name="T1">TRANSFERENCIA</text:span><text:span text:style-name="T2"><text:s/></text:span><text:span text:style-name="T1">DE</text:span><text:span text:style-name="T2"><text:s/></text:span><text:span text:style-name="T1">CREDITO</text:span></text:p>
          </table:table-cell>
          <table:covered-table-cell table:number-columns-repeated="14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office:value-type="float" office:value="5000" table:number-columns-spanned="4" table:number-rows-spanned="1" table:style-name="ce56">
            <text:p>5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15" table:number-rows-spanned="1" table:style-name="ce87">
            <text:p><text:span text:style-name="T1">M.25.0.00093</text:span><text:span text:style-name="T2"><text:s/></text:span><text:span text:style-name="T1">TRANSFERENCIA</text:span><text:span text:style-name="T2"><text:s/></text:span><text:span text:style-name="T1">DE</text:span><text:span text:style-name="T2"><text:s/></text:span><text:span text:style-name="T1">CREDITO</text:span></text:p>
          </table:table-cell>
          <table:covered-table-cell table:number-columns-repeated="14"/>
          <table:table-cell office:value-type="date" office:date-value="2025-12-30T00:00:00" table:number-columns-spanned="6" table:number-rows-spanned="1" table:style-name="ce80">
            <text:p>30.12.2025</text:p>
          </table:table-cell>
          <table:covered-table-cell table:number-columns-repeated="5"/>
          <table:table-cell office:value-type="float" office:value="15000" table:number-columns-spanned="4" table:number-rows-spanned="1" table:style-name="ce67">
            <text:p>15,000.00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1">
            <text:p><text:span text:style-name="T1">Total</text:span><text:span text:style-name="T2"><text:s/></text:span><text:span text:style-name="T1">aplicación</text:span><text:span text:style-name="T2"><text:s/></text:span><text:span text:style-name="T1">2025.9200.22602</text:span><text:span text:style-name="T2"><text:s text:c="44"/></text:span><text:span text:style-name="T1">81.430,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Total</text:span><text:span text:style-name="T2"><text:s/></text:span><text:span text:style-name="T1">ejercicio</text:span><text:span text:style-name="T2"><text:s/></text:span><text:span text:style-name="T1">2025</text:span><text:span text:style-name="T2"><text:s text:c="65"/></text:span><text:span text:style-name="T1">147.598,7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TOTAL</text:span><text:span text:style-name="T2"><text:s/></text:span><text:span text:style-name="T1">GENERAL</text:span><text:span text:style-name="T2"><text:s text:c="71"/></text:span><text:span text:style-name="T1">147.598,7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Retenido</text:span><text:span text:style-name="T2"><text:s text:c="9"/></text:span><text:span text:style-name="T1">Autorizado</text:span><text:span text:style-name="T2"><text:s text:c="6"/></text:span><text:span text:style-name="T1">Comprometid</text:span><text:span text:style-name="T2"><text:s/></text:span><text:span text:style-name="T1">Reconocido</text:span><text:span text:style-name="T2"><text:s text:c="4"/></text:span><text:span text:style-name="T1">Ordenado</text:span><text:span text:style-name="T2"><text:s text:c="7"/></text:span><text:span text:style-name="T1">Pagado</text:span><text:span text:style-name="T2"><text:s text:c="11"/></text:span><text:span text:style-name="T1">Reintegra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1">===================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<text:span text:style-name="T1">==============================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-473.48" table:style-name="ce25">
            <text:p>-473.48</text:p>
          </table:table-cell>
          <table:table-cell table:style-name="ce4"/>
          <table:table-cell office:value-type="float" office:value="473.48" table:style-name="ce25">
            <text:p>473.48</text:p>
          </table:table-cell>
          <table:table-cell table:style-name="ce4"/>
          <table:table-cell office:value-type="float" office:value="473.48" table:number-columns-spanned="2" table:number-rows-spanned="1" table:style-name="ce97">
            <text:p>473.48</text:p>
          </table:table-cell>
          <table:covered-table-cell/>
          <table:table-cell table:style-name="ce4"/>
          <table:table-cell office:value-type="float" office:value="473.48" table:number-columns-spanned="3" table:number-rows-spanned="1" table:style-name="ce97">
            <text:p>473.48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10" table:number-rows-spanned="2" table:style-name="ce76"/>
          <table:covered-table-cell table:number-columns-repeated="9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473.48" table:number-columns-spanned="4" table:number-rows-spanned="1" table:style-name="ce98">
            <text:p>473.48</text:p>
          </table:table-cell>
          <table:covered-table-cell table:number-columns-repeated="3"/>
          <table:covered-table-cell/>
          <table:covered-table-cell table:number-columns-repeated="9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473.48" table:number-columns-spanned="6" table:number-rows-spanned="1" table:style-name="ce98">
            <text:p>473.48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473.48" table:style-name="ce27">
            <text:p>473.48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883.55" table:style-name="ce25">
            <text:p>-883.55</text:p>
          </table:table-cell>
          <table:table-cell table:style-name="ce4"/>
          <table:table-cell office:value-type="float" office:value="883.55" table:style-name="ce25">
            <text:p>883.55</text:p>
          </table:table-cell>
          <table:table-cell table:style-name="ce4"/>
          <table:table-cell office:value-type="float" office:value="883.55" table:number-columns-spanned="2" table:number-rows-spanned="1" table:style-name="ce97">
            <text:p>883.55</text:p>
          </table:table-cell>
          <table:covered-table-cell/>
          <table:table-cell table:style-name="ce4"/>
          <table:table-cell office:value-type="float" office:value="883.55" table:number-columns-spanned="3" table:number-rows-spanned="1" table:style-name="ce97">
            <text:p>883.55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883.55" table:number-columns-spanned="4" table:number-rows-spanned="1" table:style-name="ce98">
            <text:p>883.55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883.55" table:number-columns-spanned="6" table:number-rows-spanned="1" table:style-name="ce98">
            <text:p>883.55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883.55" table:style-name="ce27">
            <text:p>883.55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84.53" table:style-name="ce25">
            <text:p>-84.53</text:p>
          </table:table-cell>
          <table:table-cell table:style-name="ce4"/>
          <table:table-cell office:value-type="float" office:value="84.53" table:style-name="ce25">
            <text:p>84.53</text:p>
          </table:table-cell>
          <table:table-cell table:style-name="ce4"/>
          <table:table-cell office:value-type="float" office:value="84.53" table:number-columns-spanned="2" table:number-rows-spanned="1" table:style-name="ce97">
            <text:p>84.53</text:p>
          </table:table-cell>
          <table:covered-table-cell/>
          <table:table-cell table:style-name="ce4"/>
          <table:table-cell office:value-type="float" office:value="84.53" table:number-columns-spanned="3" table:number-rows-spanned="1" table:style-name="ce97">
            <text:p>84.53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84.53" table:number-columns-spanned="4" table:number-rows-spanned="1" table:style-name="ce98">
            <text:p>84.53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84.53" table:number-columns-spanned="6" table:number-rows-spanned="1" table:style-name="ce98">
            <text:p>84.53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84.53" table:style-name="ce27">
            <text:p>84.53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49.22" table:style-name="ce25">
            <text:p>-49.22</text:p>
          </table:table-cell>
          <table:table-cell table:style-name="ce4"/>
          <table:table-cell office:value-type="float" office:value="49.22" table:style-name="ce25">
            <text:p>49.22</text:p>
          </table:table-cell>
          <table:table-cell table:style-name="ce4"/>
          <table:table-cell office:value-type="float" office:value="49.22" table:number-columns-spanned="2" table:number-rows-spanned="1" table:style-name="ce97">
            <text:p>49.22</text:p>
          </table:table-cell>
          <table:covered-table-cell/>
          <table:table-cell table:style-name="ce4"/>
          <table:table-cell office:value-type="float" office:value="49.22" table:number-columns-spanned="3" table:number-rows-spanned="1" table:style-name="ce97">
            <text:p>49.22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49.22" table:number-columns-spanned="4" table:number-rows-spanned="1" table:style-name="ce98">
            <text:p>49.22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49.22" table:number-columns-spanned="6" table:number-rows-spanned="1" table:style-name="ce98">
            <text:p>49.22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49.22" table:style-name="ce27">
            <text:p>49.22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1091.19" table:style-name="ce9">
            <text:p>-1,091.19</text:p>
          </table:table-cell>
          <table:table-cell table:style-name="ce4"/>
          <table:table-cell office:value-type="float" office:value="1091.19" table:style-name="ce9">
            <text:p>1,091.19</text:p>
          </table:table-cell>
          <table:table-cell table:style-name="ce4"/>
          <table:table-cell office:value-type="float" office:value="1091.19" table:number-columns-spanned="2" table:number-rows-spanned="1" table:style-name="ce35">
            <text:p>1,091.19</text:p>
          </table:table-cell>
          <table:covered-table-cell/>
          <table:table-cell table:style-name="ce4"/>
          <table:table-cell office:value-type="float" office:value="1091.19" table:number-columns-spanned="3" table:number-rows-spanned="1" table:style-name="ce35">
            <text:p>1,091.19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1091.19" table:number-columns-spanned="4" table:number-rows-spanned="1" table:style-name="ce38">
            <text:p>1,091.19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1091.19" table:number-columns-spanned="6" table:number-rows-spanned="1" table:style-name="ce38">
            <text:p>1,091.19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1091.19" table:style-name="ce19">
            <text:p>1,091.19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250" table:style-name="ce16">
            <text:p>-250</text:p>
          </table:table-cell>
          <table:table-cell table:style-name="ce4"/>
          <table:table-cell office:value-type="float" office:value="250" table:style-name="ce16">
            <text:p>250</text:p>
          </table:table-cell>
          <table:table-cell table:style-name="ce4"/>
          <table:table-cell office:value-type="float" office:value="250" table:number-columns-spanned="2" table:number-rows-spanned="1" table:style-name="ce46">
            <text:p>250</text:p>
          </table:table-cell>
          <table:covered-table-cell/>
          <table:table-cell table:style-name="ce4"/>
          <table:table-cell office:value-type="float" office:value="250" table:number-columns-spanned="3" table:number-rows-spanned="1" table:style-name="ce46">
            <text:p>250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250" table:number-columns-spanned="4" table:number-rows-spanned="1" table:style-name="ce48">
            <text:p>25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250" table:number-columns-spanned="6" table:number-rows-spanned="1" table:style-name="ce48">
            <text:p>250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250" table:style-name="ce18">
            <text:p>250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772.33" table:style-name="ce25">
            <text:p>-772.33</text:p>
          </table:table-cell>
          <table:table-cell table:style-name="ce4"/>
          <table:table-cell office:value-type="float" office:value="772.33" table:style-name="ce25">
            <text:p>772.33</text:p>
          </table:table-cell>
          <table:table-cell table:style-name="ce4"/>
          <table:table-cell office:value-type="float" office:value="772.33" table:number-columns-spanned="2" table:number-rows-spanned="1" table:style-name="ce97">
            <text:p>772.33</text:p>
          </table:table-cell>
          <table:covered-table-cell/>
          <table:table-cell table:style-name="ce4"/>
          <table:table-cell office:value-type="float" office:value="772.33" table:number-columns-spanned="3" table:number-rows-spanned="1" table:style-name="ce97">
            <text:p>772.33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772.33" table:number-columns-spanned="4" table:number-rows-spanned="1" table:style-name="ce98">
            <text:p>772.33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772.33" table:number-columns-spanned="6" table:number-rows-spanned="1" table:style-name="ce98">
            <text:p>772.33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772.33" table:style-name="ce27">
            <text:p>772.33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1391" table:style-name="ce9">
            <text:p>1,391.00</text:p>
          </table:table-cell>
          <table:table-cell table:style-name="ce4"/>
          <table:table-cell office:value-type="float" office:value="1391" table:number-columns-spanned="2" table:number-rows-spanned="1" table:style-name="ce35">
            <text:p>1,391.00</text:p>
          </table:table-cell>
          <table:covered-table-cell/>
          <table:table-cell table:style-name="ce4"/>
          <table:table-cell office:value-type="float" office:value="1391" table:number-columns-spanned="3" table:number-rows-spanned="1" table:style-name="ce35">
            <text:p>1,391.00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1391" table:number-columns-spanned="4" table:number-rows-spanned="1" table:style-name="ce38">
            <text:p>1,391.0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1391" table:number-columns-spanned="6" table:number-rows-spanned="1" table:style-name="ce51">
            <text:p>1,391.00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504.18" table:style-name="ce25">
            <text:p>-504.18</text:p>
          </table:table-cell>
          <table:table-cell table:style-name="ce4"/>
          <table:table-cell office:value-type="float" office:value="504.18" table:style-name="ce25">
            <text:p>504.18</text:p>
          </table:table-cell>
          <table:table-cell table:style-name="ce4"/>
          <table:table-cell office:value-type="float" office:value="504.18" table:number-columns-spanned="2" table:number-rows-spanned="1" table:style-name="ce97">
            <text:p>504.18</text:p>
          </table:table-cell>
          <table:covered-table-cell/>
          <table:table-cell table:style-name="ce4"/>
          <table:table-cell office:value-type="float" office:value="504.18" table:number-columns-spanned="3" table:number-rows-spanned="1" table:style-name="ce97">
            <text:p>504.18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number-rows-repeated="3" table:style-name="ro1">
          <table:table-cell office:value-type="float" office:value="504.18" table:style-name="ce28">
            <text:p>504.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417,3</text:span><text:span text:style-name="T2"><text:s text:c="14"/></text:span><text:span text:style-name="T1">417,3</text:span><text:span text:style-name="T2"><text:s text:c="14"/></text:span><text:span text:style-name="T1">417,3</text:span><text:span text:style-name="T2"><text:s text:c="14"/></text:span><text:span text:style-name="T1">417,3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417.03" table:style-name="ce28">
            <text:p>417.03</text:p>
          </table:table-cell>
          <table:table-cell table:number-columns-repeated="16383" table:style-name="ce1"/>
        </table:table-row>
        <table:table-row table:style-name="ro1">
          <table:table-cell office:value-type="float" office:value="0.97" table:style-name="ce28">
            <text:p>0.97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417.3" table:style-name="ce29">
            <text:p>417.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100</text:span><text:span text:style-name="T2"><text:s text:c="17"/></text:span><text:span text:style-name="T1">100</text:span><text:span text:style-name="T2"><text:s text:c="17"/></text:span><text:span text:style-name="T1">100</text:span><text:span text:style-name="T2"><text:s text:c="17"/></text:span><text:span text:style-name="T1">100</text:span></text:p>
          </table:table-cell>
          <table:table-cell table:number-columns-repeated="16383" table:style-name="ce1"/>
        </table:table-row>
        <table:table-row table:number-rows-repeated="3" table:style-name="ro1">
          <table:table-cell office:value-type="float" office:value="100" table:style-name="ce20">
            <text:p>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1.444,50</text:span><text:span text:style-name="T2"><text:s text:c="9"/></text:span><text:span text:style-name="T1">1.444,50</text:span><text:span text:style-name="T2"><text:s text:c="9"/></text:span><text:span text:style-name="T1">1.444,50</text:span><text:span text:style-name="T2"><text:s text:c="9"/></text:span><text:span text:style-name="T1">1.444,50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444.5" table:style-name="ce30">
            <text:p>1,444.50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1444.5" table:style-name="ce30">
            <text:p>1,444.50</text:p>
          </table:table-cell>
          <table:table-cell table:number-columns-repeated="16383"/>
        </table:table-row>
        <table:table-row table:style-name="ro1">
          <table:table-cell office:value-type="float" office:value="83.46" table:style-name="ce28">
            <text:p>83.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83,46</text:span><text:span text:style-name="T2"><text:s text:c="14"/></text:span><text:span text:style-name="T1">83,46</text:span><text:span text:style-name="T2"><text:s text:c="14"/></text:span><text:span text:style-name="T1">83,46</text:span><text:span text:style-name="T2"><text:s text:c="14"/></text:span><text:span text:style-name="T1">83,46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83.46" table:style-name="ce28">
            <text:p>83.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1.234,78</text:span><text:span text:style-name="T2"><text:s text:c="9"/></text:span><text:span text:style-name="T1">1.234,78</text:span><text:span text:style-name="T2"><text:s text:c="9"/></text:span><text:span text:style-name="T1">1.234,78</text:span><text:span text:style-name="T2"><text:s text:c="9"/></text:span><text:span text:style-name="T1">1.234,78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234.78" table:style-name="ce30">
            <text:p>1,234.7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1.391,00</text:span><text:span text:style-name="T2"><text:s text:c="9"/></text:span><text:span text:style-name="T1">1.391,00</text:span><text:span text:style-name="T2"><text:s text:c="9"/></text:span><text:span text:style-name="T1">1.391,00</text:span><text:span text:style-name="T2"><text:s text:c="9"/></text:span><text:span text:style-name="T1">1.391,00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391" table:style-name="ce30">
            <text:p>1,391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2.634,34</text:span><text:span text:style-name="T2"><text:s text:c="9"/></text:span><text:span text:style-name="T1">2.634,34</text:span><text:span text:style-name="T2"><text:s text:c="9"/></text:span><text:span text:style-name="T1">2.634,34</text:span><text:span text:style-name="T2"><text:s text:c="9"/></text:span><text:span text:style-name="T1">2.634,34</text:span></text:p>
          </table:table-cell>
          <table:table-cell table:number-columns-repeated="16383"/>
        </table:table-row>
        <table:table-row table:style-name="ro1">
          <table:table-cell office:value-type="float" office:value="2265.04" table:style-name="ce30">
            <text:p>2,265.04</text:p>
          </table:table-cell>
          <table:table-cell table:number-columns-repeated="16383"/>
        </table:table-row>
        <table:table-row table:style-name="ro1">
          <table:table-cell office:value-type="float" office:value="369.3" table:style-name="ce29">
            <text:p>369.3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634.34" table:style-name="ce30">
            <text:p>2,634.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84,16</text:span><text:span text:style-name="T2"><text:s text:c="7"/></text:span><text:span text:style-name="T1">12.804,86</text:span><text:span text:style-name="T2"><text:s text:c="7"/></text:span><text:span text:style-name="T1">12.804,86</text:span><text:span text:style-name="T2"><text:s text:c="7"/></text:span><text:span text:style-name="T1">12.804,86</text:span><text:span text:style-name="T2"><text:s text:c="7"/></text:span><text:span text:style-name="T1">12.804,86</text:span><text:span text:style-name="T2"><text:s text:c="7"/></text:span><text:span text:style-name="T1">12.804,86</text:span><text:span text:style-name="T2"><text:s text:c="21"/></text:span><text:span text:style-name="T1">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</text:span><text:span text:style-name="T2"><text:s text:c="21"/></text:span><text:span text:style-name="T1">0</text:span><text:span text:style-name="T2"><text:s text:c="21"/></text:span><text:span text:style-name="T1">0</text:span><text:span text:style-name="T2"><text:s text:c="21"/></text:span><text:span text:style-name="T1">0</text:span><text:span text:style-name="T2"><text:s text:c="21"/></text:span><text:span text:style-name="T1">0</text:span><text:span text:style-name="T2"><text:s text:c="21"/></text:span><text:span text:style-name="T1">0</text:span><text:span text:style-name="T2"><text:s text:c="21"/></text:span><text:span text:style-name="T1">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</text:span><text:span text:style-name="T2"><text:s text:c="21"/></text:span><text:span text:style-name="T1">0</text:span><text:span text:style-name="T2"><text:s text:c="21"/></text:span><text:span text:style-name="T1">0</text:span><text:span text:style-name="T2"><text:s text:c="21"/></text:span><text:span text:style-name="T1">0</text:span><text:span text:style-name="T2"><text:s text:c="21"/></text:span><text:span text:style-name="T1">0</text:span><text:span text:style-name="T2"><text:s text:c="21"/></text:span><text:span text:style-name="T1">0</text:span><text:span text:style-name="T2"><text:s text:c="21"/></text:span><text:span text:style-name="T1">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1.838,26</text:span><text:span text:style-name="T2"><text:s text:c="9"/></text:span><text:span text:style-name="T1">1.838,26</text:span><text:span text:style-name="T2"><text:s text:c="9"/></text:span><text:span text:style-name="T1">1.838,26</text:span><text:span text:style-name="T2"><text:s text:c="9"/></text:span><text:span text:style-name="T1">1.838,26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838.26" table:style-name="ce30">
            <text:p>1,838.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1.698,09</text:span><text:span text:style-name="T2"><text:s text:c="9"/></text:span><text:span text:style-name="T1">1.698,09</text:span><text:span text:style-name="T2"><text:s text:c="9"/></text:span><text:span text:style-name="T1">1.698,09</text:span><text:span text:style-name="T2"><text:s text:c="9"/></text:span><text:span text:style-name="T1">1.698,09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698.09" table:style-name="ce30">
            <text:p>1,698.0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2.309,06</text:span><text:span text:style-name="T2"><text:s text:c="9"/></text:span><text:span text:style-name="T1">2.309,06</text:span><text:span text:style-name="T2"><text:s text:c="9"/></text:span><text:span text:style-name="T1">2.309,06</text:span><text:span text:style-name="T2"><text:s text:c="9"/></text:span><text:span text:style-name="T1">2.309,06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2309.06" table:style-name="ce30">
            <text:p>2,309.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3.007,77</text:span><text:span text:style-name="T2"><text:s text:c="9"/></text:span><text:span text:style-name="T1">3.007,77</text:span><text:span text:style-name="T2"><text:s text:c="9"/></text:span><text:span text:style-name="T1">3.007,77</text:span><text:span text:style-name="T2"><text:s text:c="9"/></text:span><text:span text:style-name="T1">3.007,77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3007.77" table:style-name="ce30">
            <text:p>3,007.7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1.646,82</text:span><text:span text:style-name="T2"><text:s text:c="9"/></text:span><text:span text:style-name="T1">1.646,82</text:span><text:span text:style-name="T2"><text:s text:c="9"/></text:span><text:span text:style-name="T1">1.646,82</text:span><text:span text:style-name="T2"><text:s text:c="9"/></text:span><text:span text:style-name="T1">1.646,82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646.82" table:style-name="ce30">
            <text:p>1,646.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</text:span><text:span text:style-name="T2"><text:s text:c="7"/></text:span><text:span text:style-name="T1">10.500,00</text:span><text:span text:style-name="T2"><text:s text:c="7"/></text:span><text:span text:style-name="T1">10.500,00</text:span><text:span text:style-name="T2"><text:s text:c="7"/></text:span><text:span text:style-name="T1">10.500,00</text:span><text:span text:style-name="T2"><text:s text:c="7"/></text:span><text:span text:style-name="T1">10.500,00</text:span><text:span text:style-name="T2"><text:s text:c="7"/></text:span><text:span text:style-name="T1">10.500,00</text:span><text:span text:style-name="T2"><text:s text:c="21"/></text:span><text:span text:style-name="T1">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21</text:span><text:span text:style-name="T2"><text:s text:c="17"/></text:span><text:span text:style-name="T1">321</text:span><text:span text:style-name="T2"><text:s text:c="17"/></text:span><text:span text:style-name="T1">321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21" table:style-name="ce20">
            <text:p>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21</text:span><text:span text:style-name="T2"><text:s text:c="17"/></text:span><text:span text:style-name="T1">321</text:span><text:span text:style-name="T2"><text:s text:c="17"/></text:span><text:span text:style-name="T1">321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21" table:style-name="ce20">
            <text:p>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</text:span><text:span text:style-name="T2"><text:s text:c="17"/></text:span><text:span text:style-name="T1">642</text:span><text:span text:style-name="T2"><text:s text:c="17"/></text:span><text:span text:style-name="T1">642</text:span><text:span text:style-name="T2"><text:s text:c="17"/></text:span><text:span text:style-name="T1">642</text:span><text:span text:style-name="T2"><text:s text:c="17"/></text:span><text:span text:style-name="T1">642</text:span><text:span text:style-name="T2"><text:s text:c="17"/></text:span><text:span text:style-name="T1">642</text:span><text:span text:style-name="T2"><text:s text:c="21"/></text:span><text:span text:style-name="T1">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200</text:span><text:span text:style-name="T2"><text:s text:c="17"/></text:span><text:span text:style-name="T1">200</text:span><text:span text:style-name="T2"><text:s text:c="17"/></text:span><text:span text:style-name="T1">200</text:span><text:span text:style-name="T2"><text:s text:c="17"/></text:span><text:span text:style-name="T1">200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200" table:style-name="ce20">
            <text:p>200</text:p>
          </table:table-cell>
          <table:table-cell table:number-columns-repeated="16383"/>
        </table:table-row>
        <table:table-row table:style-name="ro1">
          <table:table-cell office:value-type="float" office:value="137.07" table:style-name="ce28">
            <text:p>137.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624,02</text:span><text:span text:style-name="T2"><text:s text:c="12"/></text:span><text:span text:style-name="T1">624,02</text:span><text:span text:style-name="T2"><text:s text:c="12"/></text:span><text:span text:style-name="T1">624,02</text:span><text:span text:style-name="T2"><text:s text:c="12"/></text:span><text:span text:style-name="T1">624,02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624.02" table:style-name="ce28">
            <text:p>624.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400</text:span><text:span text:style-name="T2"><text:s text:c="17"/></text:span><text:span text:style-name="T1">400</text:span><text:span text:style-name="T2"><text:s text:c="17"/></text:span><text:span text:style-name="T1">400</text:span><text:span text:style-name="T2"><text:s text:c="17"/></text:span><text:span text:style-name="T1">400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400" table:style-name="ce20">
            <text:p>4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4,76</text:span><text:span text:style-name="T2"><text:s text:c="14"/></text:span><text:span text:style-name="T1">14,76</text:span><text:span text:style-name="T2"><text:s text:c="14"/></text:span><text:span text:style-name="T1">14,76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4.76" table:style-name="ce28">
            <text:p>14.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.508,05</text:span><text:span text:style-name="T2"><text:s text:c="9"/></text:span><text:span text:style-name="T1">1.508,05</text:span><text:span text:style-name="T2"><text:s text:c="9"/></text:span><text:span text:style-name="T1">1.508,05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508.05" table:style-name="ce30">
            <text:p>1,508.0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.712,00</text:span><text:span text:style-name="T2"><text:s text:c="9"/></text:span><text:span text:style-name="T1">1.712,00</text:span><text:span text:style-name="T2"><text:s text:c="9"/></text:span><text:span text:style-name="T1">1.712,00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712" table:style-name="ce30">
            <text:p>1,712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1.926,00</text:span><text:span text:style-name="T2"><text:s text:c="9"/></text:span><text:span text:style-name="T1">1.926,00</text:span><text:span text:style-name="T2"><text:s text:c="9"/></text:span><text:span text:style-name="T1">1.926,00</text:span><text:span text:style-name="T2"><text:s text:c="9"/></text:span><text:span text:style-name="T1">1.926,00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926" table:style-name="ce30">
            <text:p>1,926.00</text:p>
          </table:table-cell>
          <table:table-cell table:number-columns-repeated="16383"/>
        </table:table-row>
        <table:table-row table:style-name="ro1">
          <table:table-cell office:value-type="float" office:value="963" table:style-name="ce20">
            <text:p>9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160,5</text:span><text:span text:style-name="T2"><text:s text:c="14"/></text:span><text:span text:style-name="T1">160,5</text:span><text:span text:style-name="T2"><text:s text:c="14"/></text:span><text:span text:style-name="T1">160,5</text:span><text:span text:style-name="T2"><text:s text:c="14"/></text:span><text:span text:style-name="T1">160,5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60.5" table:style-name="ce29">
            <text:p>160.5</text:p>
          </table:table-cell>
          <table:table-cell table:number-columns-repeated="16383"/>
        </table:table-row>
        <table:table-row table:style-name="ro1">
          <table:table-cell office:value-type="float" office:value="267.5" table:style-name="ce29">
            <text:p>267.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300</text:span><text:span text:style-name="T2"><text:s text:c="17"/></text:span><text:span text:style-name="T1">300</text:span><text:span text:style-name="T2"><text:s text:c="17"/></text:span><text:span text:style-name="T1">300</text:span><text:span text:style-name="T2"><text:s text:c="17"/></text:span><text:span text:style-name="T1">300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300" table:style-name="ce20">
            <text:p>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9,49</text:span><text:span text:style-name="T2"><text:s text:c="16"/></text:span><text:span text:style-name="T1">9,49</text:span><text:span text:style-name="T2"><text:s text:c="16"/></text:span><text:span text:style-name="T1">9,49</text:span><text:span text:style-name="T2"><text:s text:c="16"/></text:span><text:span text:style-name="T1">9,49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9.49" table:style-name="ce28">
            <text:p>9.4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1.284,00</text:span><text:span text:style-name="T2"><text:s text:c="9"/></text:span><text:span text:style-name="T1">1.284,00</text:span><text:span text:style-name="T2"><text:s text:c="9"/></text:span><text:span text:style-name="T1">1.284,00</text:span><text:span text:style-name="T2"><text:s text:c="9"/></text:span><text:span text:style-name="T1">1.284,00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284" table:style-name="ce30">
            <text:p>1,284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1.926,00</text:span><text:span text:style-name="T2"><text:s text:c="9"/></text:span><text:span text:style-name="T1">1.926,00</text:span><text:span text:style-name="T2"><text:s text:c="9"/></text:span><text:span text:style-name="T1">1.926,00</text:span><text:span text:style-name="T2"><text:s text:c="9"/></text:span><text:span text:style-name="T1">1.926,00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926" table:style-name="ce30">
            <text:p>1,926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346,68</text:span><text:span text:style-name="T2"><text:s text:c="12"/></text:span><text:span text:style-name="T1">346,68</text:span><text:span text:style-name="T2"><text:s text:c="12"/></text:span><text:span text:style-name="T1">346,68</text:span><text:span text:style-name="T2"><text:s text:c="12"/></text:span><text:span text:style-name="T1">346,68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346.68" table:style-name="ce28">
            <text:p>346.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1.191,55</text:span><text:span text:style-name="T2"><text:s text:c="9"/></text:span><text:span text:style-name="T1">1.191,55</text:span><text:span text:style-name="T2"><text:s text:c="9"/></text:span><text:span text:style-name="T1">1.191,55</text:span><text:span text:style-name="T2"><text:s text:c="9"/></text:span><text:span text:style-name="T1">1.191,55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191.55" table:style-name="ce30">
            <text:p>1,191.5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5.000,00</text:span><text:span text:style-name="T2"><text:s text:c="9"/></text:span><text:span text:style-name="T1">5.000,00</text:span><text:span text:style-name="T2"><text:s text:c="9"/></text:span><text:span text:style-name="T1">5.000,00</text:span><text:span text:style-name="T2"><text:s text:c="9"/></text:span><text:span text:style-name="T1">5.000,00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5000" table:style-name="ce30">
            <text:p>5,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.367,57</text:span><text:span text:style-name="T2"><text:s text:c="7"/></text:span><text:span text:style-name="T1">16.603,05</text:span><text:span text:style-name="T2"><text:s text:c="7"/></text:span><text:span text:style-name="T1">16.603,05</text:span><text:span text:style-name="T2"><text:s text:c="7"/></text:span><text:span text:style-name="T1">16.603,05</text:span><text:span text:style-name="T2"><text:s text:c="7"/></text:span><text:span text:style-name="T1">16.603,05</text:span><text:span text:style-name="T2"><text:s text:c="7"/></text:span><text:span text:style-name="T1">16.603,05</text:span><text:span text:style-name="T2"><text:s text:c="21"/></text:span><text:span text:style-name="T1">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4.280,00</text:span><text:span text:style-name="T2"><text:s text:c="9"/></text:span><text:span text:style-name="T1">4.280,00</text:span><text:span text:style-name="T2"><text:s text:c="9"/></text:span><text:span text:style-name="T1">4.280,00</text:span><text:span text:style-name="T2"><text:s text:c="9"/></text:span><text:span text:style-name="T1">4.280,00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4280" table:style-name="ce30">
            <text:p>4,28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.926,00</text:span><text:span text:style-name="T2"><text:s text:c="9"/></text:span><text:span text:style-name="T1">1.926,00</text:span><text:span text:style-name="T2"><text:s text:c="9"/></text:span><text:span text:style-name="T1">1.926,00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926" table:style-name="ce30">
            <text:p>1,926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310,81</text:span><text:span text:style-name="T2"><text:s text:c="12"/></text:span><text:span text:style-name="T1">310,81</text:span><text:span text:style-name="T2"><text:s text:c="12"/></text:span><text:span text:style-name="T1">310,81</text:span><text:span text:style-name="T2"><text:s text:c="12"/></text:span><text:span text:style-name="T1">310,81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310.81" table:style-name="ce28">
            <text:p>310.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85,2</text:span><text:span text:style-name="T2"><text:s text:c="14"/></text:span><text:span text:style-name="T1">385,2</text:span><text:span text:style-name="T2"><text:s text:c="14"/></text:span><text:span text:style-name="T1">385,2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85.2" table:style-name="ce29">
            <text:p>385.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.280,00</text:span><text:span text:style-name="T2"><text:s text:c="9"/></text:span><text:span text:style-name="T1">4.280,00</text:span><text:span text:style-name="T2"><text:s text:c="9"/></text:span><text:span text:style-name="T1">4.280,00</text:span></text:p>
          </table:table-cell>
          <table:table-cell table:number-columns-repeated="16383"/>
        </table:table-row>
        <table:table-row table:style-name="ro1">
          <table:table-cell office:value-type="float" office:value="4280" table:style-name="ce30">
            <text:p>4,280.00</text:p>
          </table:table-cell>
          <table:table-cell table:number-columns-repeated="16383"/>
        </table:table-row>
        <table:table-row table:style-name="ro1">
          <table:table-cell office:value-type="float" office:value="4280" table:style-name="ce30">
            <text:p>4,280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0</text:span><text:span text:style-name="T2"><text:s text:c="7"/></text:span><text:span text:style-name="T1">11.182,01</text:span><text:span text:style-name="T2"><text:s text:c="7"/></text:span><text:span text:style-name="T1">11.182,01</text:span><text:span text:style-name="T2"><text:s text:c="7"/></text:span><text:span text:style-name="T1">11.182,01</text:span><text:span text:style-name="T2"><text:s text:c="7"/></text:span><text:span text:style-name="T1">11.182,01</text:span><text:span text:style-name="T2"><text:s text:c="7"/></text:span><text:span text:style-name="T1">11.182,01</text:span><text:span text:style-name="T2"><text:s text:c="21"/></text:span><text:span text:style-name="T1">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2.500,00</text:span><text:span text:style-name="T2"><text:s text:c="9"/></text:span><text:span text:style-name="T1">2.500,00</text:span><text:span text:style-name="T2"><text:s text:c="9"/></text:span><text:span text:style-name="T1">2.500,00</text:span><text:span text:style-name="T2"><text:s text:c="9"/></text:span><text:span text:style-name="T1">2.500,00</text:span></text:p>
          </table:table-cell>
          <table:table-cell table:number-columns-repeated="16383" table:style-name="ce1"/>
        </table:table-row>
        <table:table-row table:number-rows-repeated="3" table:style-name="ro1">
          <table:table-cell office:value-type="float" office:value="2500" table:style-name="ce30">
            <text:p>2,500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321</text:span><text:span text:style-name="T2"><text:s text:c="17"/></text:span><text:span text:style-name="T1">321</text:span><text:span text:style-name="T2"><text:s text:c="17"/></text:span><text:span text:style-name="T1">321</text:span>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321" table:style-name="ce20">
            <text:p>3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1.999,99</text:span><text:span text:style-name="T2"><text:s text:c="9"/></text:span><text:span text:style-name="T1">1.999,99</text:span><text:span text:style-name="T2"><text:s text:c="9"/></text:span><text:span text:style-name="T1">1.999,99</text:span><text:span text:style-name="T2"><text:s text:c="9"/></text:span><text:span text:style-name="T1">1.999,99</text:span></text:p>
          </table:table-cell>
          <table:table-cell table:number-columns-repeated="16383" table:style-name="ce1"/>
        </table:table-row>
        <table:table-row table:number-rows-repeated="3" table:style-name="ro1">
          <table:table-cell office:value-type="float" office:value="1999.99" table:style-name="ce30">
            <text:p>1,999.9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120</text:span><text:span text:style-name="T2"><text:s text:c="17"/></text:span><text:span text:style-name="T1">120</text:span><text:span text:style-name="T2"><text:s text:c="17"/></text:span><text:span text:style-name="T1">120</text:span><text:span text:style-name="T2"><text:s text:c="17"/></text:span><text:span text:style-name="T1">120</text:span></text:p>
          </table:table-cell>
          <table:table-cell table:number-columns-repeated="16383" table:style-name="ce1"/>
        </table:table-row>
        <table:table-row table:style-name="ro1">
          <table:table-cell table:number-columns-spanned="11" table:number-rows-spanned="2" table:style-name="ce76"/>
          <table:covered-table-cell table:number-columns-repeated="10"/>
          <table:table-cell office:value-type="float" office:value="120" table:number-columns-spanned="4" table:number-rows-spanned="1" table:style-name="ce48">
            <text:p>12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3" table:style-name="ce75"/>
          <table:covered-table-cell table:number-columns-repeated="3"/>
          <table:table-cell table:number-columns-repeated="16359"/>
        </table:table-row>
        <table:table-row table:style-name="ro1">
          <table:covered-table-cell/>
          <table:covered-table-cell table:number-columns-repeated="10"/>
          <table:table-cell table:number-columns-spanned="4" table:number-rows-spanned="1" table:style-name="ce81"/>
          <table:covered-table-cell table:number-columns-repeated="3"/>
          <table:table-cell office:value-type="float" office:value="120" table:number-columns-spanned="6" table:number-rows-spanned="1" table:style-name="ce48">
            <text:p>120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120" table:style-name="ce18">
            <text:p>120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covered-table-cell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600" table:style-name="ce16">
            <text:p>-600</text:p>
          </table:table-cell>
          <table:table-cell table:style-name="ce4"/>
          <table:table-cell office:value-type="float" office:value="600" table:style-name="ce16">
            <text:p>600</text:p>
          </table:table-cell>
          <table:table-cell table:style-name="ce4"/>
          <table:table-cell office:value-type="float" office:value="600" table:number-columns-spanned="2" table:number-rows-spanned="1" table:style-name="ce46">
            <text:p>600</text:p>
          </table:table-cell>
          <table:covered-table-cell/>
          <table:table-cell table:style-name="ce4"/>
          <table:table-cell office:value-type="float" office:value="600" table:number-columns-spanned="3" table:number-rows-spanned="1" table:style-name="ce46">
            <text:p>600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600" table:number-columns-spanned="4" table:number-rows-spanned="1" table:style-name="ce48">
            <text:p>60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600" table:number-columns-spanned="6" table:number-rows-spanned="1" table:style-name="ce48">
            <text:p>600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600" table:style-name="ce18">
            <text:p>600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3870.62" table:style-name="ce9">
            <text:p>3,870.62</text:p>
          </table:table-cell>
          <table:table-cell table:style-name="ce4"/>
          <table:table-cell table:style-name="ce5"/>
          <table:table-cell table:style-name="ce4"/>
          <table:table-cell table:number-columns-spanned="2" table:number-rows-spanned="1" table:style-name="ce79"/>
          <table:covered-table-cell/>
          <table:table-cell table:style-name="ce4"/>
          <table:table-cell table:number-columns-spanned="3" table:number-rows-spanned="1" table:style-name="ce79"/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0.34" table:style-name="ce26">
            <text:p>-0.34</text:p>
          </table:table-cell>
          <table:table-cell table:number-columns-repeated="3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3870.28" table:style-name="ce19">
            <text:p>-3,870.28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192.6" table:style-name="ce31">
            <text:p>192.6</text:p>
          </table:table-cell>
          <table:table-cell table:style-name="ce4"/>
          <table:table-cell office:value-type="float" office:value="192.6" table:number-columns-spanned="2" table:number-rows-spanned="1" table:style-name="ce99">
            <text:p>192.6</text:p>
          </table:table-cell>
          <table:covered-table-cell/>
          <table:table-cell table:style-name="ce4"/>
          <table:table-cell office:value-type="float" office:value="192.6" table:number-columns-spanned="3" table:number-rows-spanned="1" table:style-name="ce99">
            <text:p>192.6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192.6" table:number-columns-spanned="4" table:number-rows-spanned="1" table:style-name="ce100">
            <text:p>192.6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192.6" table:number-columns-spanned="6" table:number-rows-spanned="1" table:style-name="ce101">
            <text:p>192.6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321" table:style-name="ce16">
            <text:p>321</text:p>
          </table:table-cell>
          <table:table-cell table:style-name="ce4"/>
          <table:table-cell office:value-type="float" office:value="321" table:number-columns-spanned="2" table:number-rows-spanned="1" table:style-name="ce46">
            <text:p>321</text:p>
          </table:table-cell>
          <table:covered-table-cell/>
          <table:table-cell table:style-name="ce4"/>
          <table:table-cell office:value-type="float" office:value="321" table:number-columns-spanned="3" table:number-rows-spanned="1" table:style-name="ce46">
            <text:p>321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321" table:number-columns-spanned="4" table:number-rows-spanned="1" table:style-name="ce48">
            <text:p>321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321" table:number-columns-spanned="6" table:number-rows-spanned="1" table:style-name="ce50">
            <text:p>321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333.33" table:style-name="ce25">
            <text:p>333.33</text:p>
          </table:table-cell>
          <table:table-cell table:style-name="ce4"/>
          <table:table-cell office:value-type="float" office:value="333.33" table:number-columns-spanned="2" table:number-rows-spanned="1" table:style-name="ce97">
            <text:p>333.33</text:p>
          </table:table-cell>
          <table:covered-table-cell/>
          <table:table-cell table:style-name="ce4"/>
          <table:table-cell office:value-type="float" office:value="333.33" table:number-columns-spanned="3" table:number-rows-spanned="1" table:style-name="ce97">
            <text:p>333.33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333.33" table:number-columns-spanned="4" table:number-rows-spanned="1" table:style-name="ce98">
            <text:p>333.33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333.33" table:number-columns-spanned="6" table:number-rows-spanned="1" table:style-name="ce102">
            <text:p>333.33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868.33" table:style-name="ce25">
            <text:p>868.33</text:p>
          </table:table-cell>
          <table:table-cell table:style-name="ce4"/>
          <table:table-cell office:value-type="float" office:value="868.33" table:number-columns-spanned="2" table:number-rows-spanned="1" table:style-name="ce97">
            <text:p>868.33</text:p>
          </table:table-cell>
          <table:covered-table-cell/>
          <table:table-cell table:style-name="ce4"/>
          <table:table-cell office:value-type="float" office:value="868.33" table:number-columns-spanned="3" table:number-rows-spanned="1" table:style-name="ce97">
            <text:p>868.33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868.33" table:number-columns-spanned="4" table:number-rows-spanned="1" table:style-name="ce98">
            <text:p>868.33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868.33" table:number-columns-spanned="6" table:number-rows-spanned="1" table:style-name="ce102">
            <text:p>868.33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1070" table:style-name="ce9">
            <text:p>1,070.00</text:p>
          </table:table-cell>
          <table:table-cell table:style-name="ce4"/>
          <table:table-cell office:value-type="float" office:value="1070" table:number-columns-spanned="2" table:number-rows-spanned="1" table:style-name="ce35">
            <text:p>1,070.00</text:p>
          </table:table-cell>
          <table:covered-table-cell/>
          <table:table-cell table:style-name="ce4"/>
          <table:table-cell office:value-type="float" office:value="1070" table:number-columns-spanned="3" table:number-rows-spanned="1" table:style-name="ce35">
            <text:p>1,070.00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1070" table:number-columns-spanned="4" table:number-rows-spanned="1" table:style-name="ce38">
            <text:p>1,070.0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1070" table:number-columns-spanned="6" table:number-rows-spanned="1" table:style-name="ce51">
            <text:p>1,070.00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321" table:style-name="ce16">
            <text:p>321</text:p>
          </table:table-cell>
          <table:table-cell table:style-name="ce4"/>
          <table:table-cell office:value-type="float" office:value="321" table:number-columns-spanned="2" table:number-rows-spanned="1" table:style-name="ce46">
            <text:p>321</text:p>
          </table:table-cell>
          <table:covered-table-cell/>
          <table:table-cell table:style-name="ce4"/>
          <table:table-cell office:value-type="float" office:value="321" table:number-columns-spanned="3" table:number-rows-spanned="1" table:style-name="ce46">
            <text:p>321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321" table:number-columns-spanned="4" table:number-rows-spanned="1" table:style-name="ce48">
            <text:p>321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321" table:number-columns-spanned="6" table:number-rows-spanned="1" table:style-name="ce50">
            <text:p>321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192.6" table:style-name="ce31">
            <text:p>192.6</text:p>
          </table:table-cell>
          <table:table-cell table:style-name="ce4"/>
          <table:table-cell office:value-type="float" office:value="192.6" table:number-columns-spanned="2" table:number-rows-spanned="1" table:style-name="ce99">
            <text:p>192.6</text:p>
          </table:table-cell>
          <table:covered-table-cell/>
          <table:table-cell table:style-name="ce4"/>
          <table:table-cell office:value-type="float" office:value="192.6" table:number-columns-spanned="3" table:number-rows-spanned="1" table:style-name="ce99">
            <text:p>192.6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192.6" table:number-columns-spanned="4" table:number-rows-spanned="1" table:style-name="ce100">
            <text:p>192.6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192.6" table:number-columns-spanned="6" table:number-rows-spanned="1" table:style-name="ce101">
            <text:p>192.6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321" table:style-name="ce16">
            <text:p>321</text:p>
          </table:table-cell>
          <table:table-cell table:style-name="ce4"/>
          <table:table-cell office:value-type="float" office:value="321" table:number-columns-spanned="2" table:number-rows-spanned="1" table:style-name="ce46">
            <text:p>321</text:p>
          </table:table-cell>
          <table:covered-table-cell/>
          <table:table-cell table:style-name="ce4"/>
          <table:table-cell office:value-type="float" office:value="321" table:number-columns-spanned="3" table:number-rows-spanned="1" table:style-name="ce46">
            <text:p>321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321" table:number-columns-spanned="4" table:number-rows-spanned="1" table:style-name="ce48">
            <text:p>321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321" table:number-columns-spanned="6" table:number-rows-spanned="1" table:style-name="ce50">
            <text:p>321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1192.5999999999999" table:style-name="ce9">
            <text:p>1,192.60</text:p>
          </table:table-cell>
          <table:table-cell table:style-name="ce4"/>
          <table:table-cell office:value-type="float" office:value="1192.5999999999999" table:number-columns-spanned="2" table:number-rows-spanned="1" table:style-name="ce35">
            <text:p>1,192.60</text:p>
          </table:table-cell>
          <table:covered-table-cell/>
          <table:table-cell table:style-name="ce4"/>
          <table:table-cell office:value-type="float" office:value="1192.5999999999999" table:number-columns-spanned="3" table:number-rows-spanned="1" table:style-name="ce35">
            <text:p>1,192.60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1192.5999999999999" table:number-columns-spanned="4" table:number-rows-spanned="1" table:style-name="ce38">
            <text:p>1,192.6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1192.5999999999999" table:number-columns-spanned="6" table:number-rows-spanned="1" table:style-name="ce51">
            <text:p>1,192.60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321" table:style-name="ce16">
            <text:p>321</text:p>
          </table:table-cell>
          <table:table-cell table:style-name="ce4"/>
          <table:table-cell office:value-type="float" office:value="321" table:number-columns-spanned="2" table:number-rows-spanned="1" table:style-name="ce46">
            <text:p>321</text:p>
          </table:table-cell>
          <table:covered-table-cell/>
          <table:table-cell table:style-name="ce4"/>
          <table:table-cell office:value-type="float" office:value="321" table:number-columns-spanned="3" table:number-rows-spanned="1" table:style-name="ce46">
            <text:p>321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321" table:number-columns-spanned="4" table:number-rows-spanned="1" table:style-name="ce48">
            <text:p>321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321" table:number-columns-spanned="6" table:number-rows-spanned="1" table:style-name="ce50">
            <text:p>321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321" table:style-name="ce16">
            <text:p>321</text:p>
          </table:table-cell>
          <table:table-cell table:style-name="ce4"/>
          <table:table-cell office:value-type="float" office:value="321" table:number-columns-spanned="2" table:number-rows-spanned="1" table:style-name="ce46">
            <text:p>321</text:p>
          </table:table-cell>
          <table:covered-table-cell/>
          <table:table-cell table:style-name="ce4"/>
          <table:table-cell office:value-type="float" office:value="321" table:number-columns-spanned="3" table:number-rows-spanned="1" table:style-name="ce46">
            <text:p>321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321" table:number-columns-spanned="4" table:number-rows-spanned="1" table:style-name="ce48">
            <text:p>321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321" table:number-columns-spanned="6" table:number-rows-spanned="1" table:style-name="ce50">
            <text:p>321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2140" table:style-name="ce9">
            <text:p>-2,140.00</text:p>
          </table:table-cell>
          <table:table-cell table:style-name="ce4"/>
          <table:table-cell office:value-type="float" office:value="2140" table:style-name="ce9">
            <text:p>2,140.00</text:p>
          </table:table-cell>
          <table:table-cell table:style-name="ce4"/>
          <table:table-cell office:value-type="float" office:value="2140" table:number-columns-spanned="2" table:number-rows-spanned="1" table:style-name="ce35">
            <text:p>2,140.00</text:p>
          </table:table-cell>
          <table:covered-table-cell/>
          <table:table-cell table:style-name="ce4"/>
          <table:table-cell office:value-type="float" office:value="2140" table:number-columns-spanned="3" table:number-rows-spanned="1" table:style-name="ce35">
            <text:p>2,140.00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2140" table:number-columns-spanned="4" table:number-rows-spanned="1" table:style-name="ce38">
            <text:p>2,140.0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2140" table:number-columns-spanned="6" table:number-rows-spanned="1" table:style-name="ce38">
            <text:p>2,140.00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2140" table:style-name="ce13">
            <text:p>-2,140.00</text:p>
          </table:table-cell>
          <table:table-cell table:style-name="ce4"/>
          <table:table-cell office:value-type="float" office:value="2140" table:style-name="ce13">
            <text:p>2,140.00</text:p>
          </table:table-cell>
          <table:table-cell table:style-name="ce4"/>
          <table:table-cell office:value-type="float" office:value="2140" table:number-columns-spanned="2" table:number-rows-spanned="1" table:style-name="ce38">
            <text:p>2,140.00</text:p>
          </table:table-cell>
          <table:covered-table-cell/>
          <table:table-cell table:style-name="ce4"/>
          <table:table-cell office:value-type="float" office:value="2140" table:number-columns-spanned="3" table:number-rows-spanned="1" table:style-name="ce38">
            <text:p>2,140.00</text:p>
          </table:table-cell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2140" table:number-columns-spanned="4" table:number-rows-spanned="1" table:style-name="ce38">
            <text:p>2,140.0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2140" table:number-columns-spanned="6" table:number-rows-spanned="1" table:style-name="ce38">
            <text:p>2,140.00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2675" table:style-name="ce13">
            <text:p>-2,675.00</text:p>
          </table:table-cell>
          <table:table-cell table:style-name="ce4"/>
          <table:table-cell office:value-type="float" office:value="2675" table:style-name="ce13">
            <text:p>2,675.00</text:p>
          </table:table-cell>
          <table:table-cell table:style-name="ce4"/>
          <table:table-cell office:value-type="float" office:value="2675" table:number-columns-spanned="2" table:number-rows-spanned="1" table:style-name="ce38">
            <text:p>2,675.00</text:p>
          </table:table-cell>
          <table:covered-table-cell/>
          <table:table-cell table:style-name="ce4"/>
          <table:table-cell office:value-type="float" office:value="2675" table:number-columns-spanned="3" table:number-rows-spanned="1" table:style-name="ce38">
            <text:p>2,675.00</text:p>
          </table:table-cell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2675" table:number-columns-spanned="4" table:number-rows-spanned="1" table:style-name="ce38">
            <text:p>2,675.0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2675" table:number-columns-spanned="6" table:number-rows-spanned="1" table:style-name="ce38">
            <text:p>2,675.00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6420" table:style-name="ce13">
            <text:p>-6,420.00</text:p>
          </table:table-cell>
          <table:table-cell table:style-name="ce4"/>
          <table:table-cell office:value-type="float" office:value="6420" table:style-name="ce13">
            <text:p>6,420.00</text:p>
          </table:table-cell>
          <table:table-cell table:style-name="ce4"/>
          <table:table-cell office:value-type="float" office:value="6420" table:number-columns-spanned="2" table:number-rows-spanned="1" table:style-name="ce38">
            <text:p>6,420.00</text:p>
          </table:table-cell>
          <table:covered-table-cell/>
          <table:table-cell table:style-name="ce4"/>
          <table:table-cell office:value-type="float" office:value="6420" table:number-columns-spanned="3" table:number-rows-spanned="1" table:style-name="ce38">
            <text:p>6,420.00</text:p>
          </table:table-cell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6420" table:number-columns-spanned="4" table:number-rows-spanned="1" table:style-name="ce38">
            <text:p>6,420.0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6420" table:number-columns-spanned="6" table:number-rows-spanned="1" table:style-name="ce38">
            <text:p>6,420.00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2140" table:style-name="ce13">
            <text:p>-2,140.00</text:p>
          </table:table-cell>
          <table:table-cell table:style-name="ce4"/>
          <table:table-cell office:value-type="float" office:value="2140" table:style-name="ce13">
            <text:p>2,140.00</text:p>
          </table:table-cell>
          <table:table-cell table:style-name="ce4"/>
          <table:table-cell office:value-type="float" office:value="2140" table:number-columns-spanned="2" table:number-rows-spanned="1" table:style-name="ce38">
            <text:p>2,140.00</text:p>
          </table:table-cell>
          <table:covered-table-cell/>
          <table:table-cell table:style-name="ce4"/>
          <table:table-cell office:value-type="float" office:value="2140" table:number-columns-spanned="3" table:number-rows-spanned="1" table:style-name="ce38">
            <text:p>2,140.00</text:p>
          </table:table-cell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2140" table:number-columns-spanned="4" table:number-rows-spanned="1" table:style-name="ce38">
            <text:p>2,140.0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2140" table:number-columns-spanned="6" table:number-rows-spanned="1" table:style-name="ce38">
            <text:p>2,140.00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2675" table:style-name="ce13">
            <text:p>-2,675.00</text:p>
          </table:table-cell>
          <table:table-cell table:style-name="ce4"/>
          <table:table-cell office:value-type="float" office:value="2675" table:style-name="ce13">
            <text:p>2,675.00</text:p>
          </table:table-cell>
          <table:table-cell table:style-name="ce4"/>
          <table:table-cell office:value-type="float" office:value="2675" table:number-columns-spanned="2" table:number-rows-spanned="1" table:style-name="ce38">
            <text:p>2,675.00</text:p>
          </table:table-cell>
          <table:covered-table-cell/>
          <table:table-cell table:style-name="ce4"/>
          <table:table-cell office:value-type="float" office:value="2675" table:number-columns-spanned="3" table:number-rows-spanned="1" table:style-name="ce38">
            <text:p>2,675.00</text:p>
          </table:table-cell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2675" table:number-columns-spanned="4" table:number-rows-spanned="1" table:style-name="ce38">
            <text:p>2,675.0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2675" table:number-columns-spanned="6" table:number-rows-spanned="1" table:style-name="ce38">
            <text:p>2,675.00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30000" table:style-name="ce13">
            <text:p>30,000.00</text:p>
          </table:table-cell>
          <table:table-cell table:number-columns-repeated="3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11810" table:style-name="ce19">
            <text:p>-11,810.00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3745" table:style-name="ce9">
            <text:p>-3,745.00</text:p>
          </table:table-cell>
          <table:table-cell table:style-name="ce4"/>
          <table:table-cell office:value-type="float" office:value="3745" table:style-name="ce9">
            <text:p>3,745.00</text:p>
          </table:table-cell>
          <table:table-cell table:style-name="ce4"/>
          <table:table-cell office:value-type="float" office:value="3745" table:number-columns-spanned="2" table:number-rows-spanned="1" table:style-name="ce35">
            <text:p>3,745.00</text:p>
          </table:table-cell>
          <table:covered-table-cell/>
          <table:table-cell table:style-name="ce4"/>
          <table:table-cell office:value-type="float" office:value="3745" table:number-columns-spanned="3" table:number-rows-spanned="1" table:style-name="ce35">
            <text:p>3,745.00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3745" table:number-columns-spanned="4" table:number-rows-spanned="1" table:style-name="ce38">
            <text:p>3,745.0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3745" table:number-columns-spanned="6" table:number-rows-spanned="1" table:style-name="ce38">
            <text:p>3,745.00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749" table:style-name="ce17">
            <text:p>-749</text:p>
          </table:table-cell>
          <table:table-cell table:style-name="ce4"/>
          <table:table-cell office:value-type="float" office:value="749" table:style-name="ce17">
            <text:p>749</text:p>
          </table:table-cell>
          <table:table-cell table:style-name="ce4"/>
          <table:table-cell office:value-type="float" office:value="749" table:number-columns-spanned="2" table:number-rows-spanned="1" table:style-name="ce48">
            <text:p>749</text:p>
          </table:table-cell>
          <table:covered-table-cell/>
          <table:table-cell table:style-name="ce4"/>
          <table:table-cell office:value-type="float" office:value="749" table:number-columns-spanned="3" table:number-rows-spanned="1" table:style-name="ce48">
            <text:p>749</text:p>
          </table:table-cell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749" table:number-columns-spanned="4" table:number-rows-spanned="1" table:style-name="ce48">
            <text:p>749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749" table:number-columns-spanned="6" table:number-rows-spanned="1" table:style-name="ce48">
            <text:p>749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-1284" table:style-name="ce13">
            <text:p>-1,284.00</text:p>
          </table:table-cell>
          <table:table-cell table:style-name="ce4"/>
          <table:table-cell office:value-type="float" office:value="1284" table:style-name="ce13">
            <text:p>1,284.00</text:p>
          </table:table-cell>
          <table:table-cell table:style-name="ce4"/>
          <table:table-cell office:value-type="float" office:value="1284" table:number-columns-spanned="2" table:number-rows-spanned="1" table:style-name="ce38">
            <text:p>1,284.00</text:p>
          </table:table-cell>
          <table:covered-table-cell/>
          <table:table-cell table:style-name="ce4"/>
          <table:table-cell office:value-type="float" office:value="1284" table:number-columns-spanned="3" table:number-rows-spanned="1" table:style-name="ce38">
            <text:p>1,284.00</text:p>
          </table:table-cell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1284" table:number-columns-spanned="4" table:number-rows-spanned="1" table:style-name="ce38">
            <text:p>1,284.00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1284" table:number-columns-spanned="6" table:number-rows-spanned="1" table:style-name="ce38">
            <text:p>1,284.00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float" office:value="10000" table:style-name="ce19">
            <text:p>10,000.00</text:p>
          </table:table-cell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table:number-columns-spanned="6" table:number-rows-spanned="1" table:style-name="ce83"/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770.4" table:style-name="ce31">
            <text:p>770.4</text:p>
          </table:table-cell>
          <table:table-cell table:style-name="ce4"/>
          <table:table-cell office:value-type="float" office:value="770.4" table:number-columns-spanned="2" table:number-rows-spanned="1" table:style-name="ce99">
            <text:p>770.4</text:p>
          </table:table-cell>
          <table:covered-table-cell/>
          <table:table-cell table:style-name="ce4"/>
          <table:table-cell office:value-type="float" office:value="770.4" table:number-columns-spanned="3" table:number-rows-spanned="1" table:style-name="ce99">
            <text:p>770.4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770.4" table:number-columns-spanned="4" table:number-rows-spanned="1" table:style-name="ce100">
            <text:p>770.4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770.4" table:number-columns-spanned="6" table:number-rows-spanned="1" table:style-name="ce101">
            <text:p>770.4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2658.49" table:style-name="ce9">
            <text:p>2,658.49</text:p>
          </table:table-cell>
          <table:table-cell table:style-name="ce4"/>
          <table:table-cell office:value-type="float" office:value="2658.49" table:number-columns-spanned="2" table:number-rows-spanned="1" table:style-name="ce35">
            <text:p>2,658.49</text:p>
          </table:table-cell>
          <table:covered-table-cell/>
          <table:table-cell table:style-name="ce4"/>
          <table:table-cell office:value-type="float" office:value="2658.49" table:number-columns-spanned="3" table:number-rows-spanned="1" table:style-name="ce35">
            <text:p>2,658.49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2658.49" table:number-columns-spanned="4" table:number-rows-spanned="1" table:style-name="ce38">
            <text:p>2,658.49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style-name="ce23"/>
          <table:table-cell table:style-name="ce4"/>
          <table:table-cell table:style-name="ce23"/>
          <table:table-cell table:style-name="ce4"/>
          <table:table-cell table:number-columns-spanned="2" table:number-rows-spanned="1" table:style-name="ce83"/>
          <table:covered-table-cell/>
          <table:table-cell table:style-name="ce4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number-columns-spanned="4" table:number-rows-spanned="1" table:style-name="ce83"/>
          <table:covered-table-cell table:number-columns-repeated="3"/>
          <table:table-cell office:value-type="float" office:value="2658.49" table:number-columns-spanned="6" table:number-rows-spanned="1" table:style-name="ce51">
            <text:p>2,658.49</text:p>
          </table:table-cell>
          <table:covered-table-cell table:number-columns-repeated="5"/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1">
          <table:table-cell table:style-name="ce5"/>
          <table:table-cell table:style-name="ce4"/>
          <table:table-cell office:value-type="float" office:value="385.2" table:style-name="ce31">
            <text:p>385.2</text:p>
          </table:table-cell>
          <table:table-cell table:style-name="ce4"/>
          <table:table-cell office:value-type="float" office:value="385.2" table:number-columns-spanned="2" table:number-rows-spanned="1" table:style-name="ce99">
            <text:p>385.2</text:p>
          </table:table-cell>
          <table:covered-table-cell/>
          <table:table-cell table:style-name="ce4"/>
          <table:table-cell office:value-type="float" office:value="385.2" table:number-columns-spanned="3" table:number-rows-spanned="1" table:style-name="ce99">
            <text:p>385.2</text:p>
          </table:table-cell>
          <table:covered-table-cell table:number-columns-repeated="2"/>
          <table:table-cell table:style-name="ce4"/>
          <table:table-cell table:number-columns-spanned="4" table:number-rows-spanned="1" table:style-name="ce79"/>
          <table:covered-table-cell table:number-columns-repeated="3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9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office:value-type="float" office:value="385.2" table:number-columns-spanned="4" table:number-rows-spanned="1" table:style-name="ce100">
            <text:p>385.2</text:p>
          </table:table-cell>
          <table:covered-table-cell table:number-columns-repeated="3"/>
          <table:table-cell table:number-columns-spanned="6" table:number-rows-spanned="1" table:style-name="ce81"/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table:number-columns-repeated="4" table:style-name="ce4"/>
          <table:table-cell table:number-columns-spanned="2" table:number-rows-spanned="1" table:style-name="ce81"/>
          <table:covered-table-cell/>
          <table:table-cell table:style-name="ce4"/>
          <table:table-cell table:number-columns-spanned="3" table:number-rows-spanned="1" table:style-name="ce81"/>
          <table:covered-table-cell table:number-columns-repeated="2"/>
          <table:table-cell table:style-name="ce4"/>
          <table:table-cell table:number-columns-spanned="4" table:number-rows-spanned="1" table:style-name="ce81"/>
          <table:covered-table-cell table:number-columns-repeated="3"/>
          <table:table-cell office:value-type="float" office:value="385.2" table:number-columns-spanned="6" table:number-rows-spanned="1" table:style-name="ce100">
            <text:p>385.2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1">
            <text:p><text:span text:style-name="T1">3.526,80</text:span><text:span text:style-name="T2"><text:s text:c="9"/></text:span><text:span text:style-name="T1">3.526,80</text:span><text:span text:style-name="T2"><text:s text:c="9"/></text:span><text:span text:style-name="T1">3.526,80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526.8" table:style-name="ce30">
            <text:p>3,526.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3.870,62</text:span><text:span text:style-name="T2"><text:s text:c="9"/></text:span><text:span text:style-name="T1">3.870,62</text:span><text:span text:style-name="T2"><text:s text:c="9"/></text:span><text:span text:style-name="T1">3.870,62</text:span><text:span text:style-name="T2"><text:s text:c="9"/></text:span><text:span text:style-name="T1">3.870,62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3870.62" table:style-name="ce30">
            <text:p>3,870.6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85,2</text:span><text:span text:style-name="T2"><text:s text:c="14"/></text:span><text:span text:style-name="T1">385,2</text:span><text:span text:style-name="T2"><text:s text:c="14"/></text:span><text:span text:style-name="T1">385,2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85.2" table:style-name="ce29">
            <text:p>385.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.675,00</text:span><text:span text:style-name="T2"><text:s text:c="9"/></text:span><text:span text:style-name="T1">2.675,00</text:span><text:span text:style-name="T2"><text:s text:c="9"/></text:span><text:span text:style-name="T1">2.675,00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675" table:style-name="ce30">
            <text:p>2,675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33,33</text:span><text:span text:style-name="T2"><text:s text:c="12"/></text:span><text:span text:style-name="T1">333,33</text:span><text:span text:style-name="T2"><text:s text:c="12"/></text:span><text:span text:style-name="T1">333,3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.658,50</text:span><text:span text:style-name="T2"><text:s text:c="9"/></text:span><text:span text:style-name="T1">1.658,50</text:span><text:span text:style-name="T2"><text:s text:c="9"/></text:span><text:span text:style-name="T1">1.658,50</text:span></text:p>
          </table:table-cell>
          <table:table-cell table:number-columns-repeated="16383"/>
        </table:table-row>
        <table:table-row table:style-name="ro1">
          <table:table-cell office:value-type="float" office:value="1658.5" table:style-name="ce30">
            <text:p>1,658.50</text:p>
          </table:table-cell>
          <table:table-cell table:number-columns-repeated="16383"/>
        </table:table-row>
        <table:table-row table:style-name="ro1">
          <table:table-cell office:value-type="float" office:value="333.33" table:style-name="ce28">
            <text:p>333.33</text:p>
          </table:table-cell>
          <table:table-cell table:number-columns-repeated="16383"/>
        </table:table-row>
        <table:table-row table:style-name="ro1">
          <table:table-cell office:value-type="float" office:value="1658.5" table:style-name="ce30">
            <text:p>1,658.50</text:p>
          </table:table-cell>
          <table:table-cell table:number-columns-repeated="16383"/>
        </table:table-row>
        <table:table-row table:style-name="ro1">
          <table:table-cell office:value-type="float" office:value="333.33" table:style-name="ce28">
            <text:p>333.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.222,00</text:span><text:span text:style-name="T2"><text:s text:c="7"/></text:span><text:span text:style-name="T1">51.226,99</text:span><text:span text:style-name="T2"><text:s text:c="7"/></text:span><text:span text:style-name="T1">51.226,99</text:span><text:span text:style-name="T2"><text:s text:c="7"/></text:span><text:span text:style-name="T1">51.226,99</text:span><text:span text:style-name="T2"><text:s text:c="7"/></text:span><text:span text:style-name="T1">51.226,99</text:span><text:span text:style-name="T2"><text:s text:c="7"/></text:span><text:span text:style-name="T1">51.226,99</text:span><text:span text:style-name="T2"><text:s text:c="21"/></text:span><text:span text:style-name="T1">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.673,73</text:span><text:span text:style-name="T2"><text:s text:c="5"/></text:span><text:span text:style-name="T1">102.958,91</text:span><text:span text:style-name="T2"><text:s text:c="5"/></text:span><text:span text:style-name="T1">102.958,91</text:span><text:span text:style-name="T2"><text:s text:c="5"/></text:span><text:span text:style-name="T1">102.958,91</text:span><text:span text:style-name="T2"><text:s text:c="5"/></text:span><text:span text:style-name="T1">102.958,91</text:span><text:span text:style-name="T2"><text:s text:c="5"/></text:span><text:span text:style-name="T1">102.958,91</text:span><text:span text:style-name="T2"><text:s text:c="21"/></text:span><text:span text:style-name="T1">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.673,73</text:span><text:span text:style-name="T2"><text:s text:c="5"/></text:span><text:span text:style-name="T1">102.958,91</text:span><text:span text:style-name="T2"><text:s text:c="5"/></text:span><text:span text:style-name="T1">102.958,91</text:span><text:span text:style-name="T2"><text:s text:c="5"/></text:span><text:span text:style-name="T1">102.958,91</text:span><text:span text:style-name="T2"><text:s text:c="5"/></text:span><text:span text:style-name="T1">102.958,91</text:span><text:span text:style-name="T2"><text:s text:c="5"/></text:span><text:span text:style-name="T1">102.958,91</text:span><text:span text:style-name="T2"><text:s text:c="21"/></text:span><text:span text:style-name="T1">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text:span text:style-name="T2"><text:s/></text:span><text:span text:style-name="T1">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IF</text:span><text:span text:style-name="T2"><text:s text:c="18"/></text:span><text:span text:style-name="T1">Interes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331153</text:span><text:span text:style-name="T2"><text:s text:c="5"/></text:span><text:span text:style-name="T1">SALGUERO</text:span><text:span text:style-name="T2"><text:s/></text:span><text:span text:style-name="T1">LA</text:span><text:span text:style-name="T2"><text:s/></text:span><text:span text:style-name="T1">PALMA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331153</text:span><text:span text:style-name="T2"><text:s text:c="5"/></text:span><text:span text:style-name="T1">SALGUERO</text:span><text:span text:style-name="T2"><text:s/></text:span><text:span text:style-name="T1">LA</text:span><text:span text:style-name="T2"><text:s/></text:span><text:span text:style-name="T1">PALMA,</text:span><text:span text:style-name="T2"><text:s/></text:span><text:span text:style-name="T1">S.L.</text:span><text:span text:style-name="T2"><text:s/></text:span><text:span text:style-name="T1">B38331153</text:span><text:span text:style-name="T2"><text:s text:c="5"/></text:span><text:span text:style-name="T1">SALGUERO</text:span><text:span text:style-name="T2"><text:s/></text:span><text:span text:style-name="T1">LA</text:span><text:span text:style-name="T2"><text:s/></text:span><text:span text:style-name="T1">PALMA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331153</text:span><text:span text:style-name="T2"><text:s text:c="5"/></text:span><text:span text:style-name="T1">SALGUERO</text:span><text:span text:style-name="T2"><text:s/></text:span><text:span text:style-name="T1">LA</text:span><text:span text:style-name="T2"><text:s/></text:span><text:span text:style-name="T1">PALMA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331153</text:span><text:span text:style-name="T2"><text:s text:c="5"/></text:span><text:span text:style-name="T1">SALGUERO</text:span><text:span text:style-name="T2"><text:s/></text:span><text:span text:style-name="T1">LA</text:span><text:span text:style-name="T2"><text:s/></text:span><text:span text:style-name="T1">PALMA,</text:span><text:span text:style-name="T2"><text:s/></text:span><text:span text:style-name="T1">S.L.</text:span><text:span text:style-name="T2"><text:s/></text:span><text:span text:style-name="T1">B38331153</text:span><text:span text:style-name="T2"><text:s text:c="5"/></text:span><text:span text:style-name="T1">SALGUERO</text:span><text:span text:style-name="T2"><text:s/></text:span><text:span text:style-name="T1">LA</text:span><text:span text:style-name="T2"><text:s/></text:span><text:span text:style-name="T1">PALMA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06814388</text:span><text:span text:style-name="T2"><text:s text:c="5"/></text:span><text:span text:style-name="T1">MIRANDA</text:span><text:span text:style-name="T2"><text:s/></text:span><text:span text:style-name="T1">Y</text:span><text:span text:style-name="T2"><text:s/></text:span><text:span text:style-name="T1">DORTA</text:span><text:span text:style-name="T2"><text:s/></text:span><text:span text:style-name="T1">EVENTOS</text:span><text:span text:style-name="T2"><text:s/></text:span><text:span text:style-name="T1">S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06814388</text:span><text:span text:style-name="T2"><text:s text:c="5"/></text:span><text:span text:style-name="T1">MIRANDA</text:span><text:span text:style-name="T2"><text:s/></text:span><text:span text:style-name="T1">Y</text:span><text:span text:style-name="T2"><text:s/></text:span><text:span text:style-name="T1">DORTA</text:span><text:span text:style-name="T2"><text:s/></text:span><text:span text:style-name="T1">EVENTOS</text:span><text:span text:style-name="T2"><text:s/></text:span><text:span text:style-name="T1">SL</text:span><text:span text:style-name="T2"><text:s/></text:span><text:span text:style-name="T1">B06814388</text:span><text:span text:style-name="T2"><text:s text:c="5"/></text:span><text:span text:style-name="T1">MIRANDA</text:span><text:span text:style-name="T2"><text:s/></text:span><text:span text:style-name="T1">Y</text:span><text:span text:style-name="T2"><text:s/></text:span><text:span text:style-name="T1">DORTA</text:span><text:span text:style-name="T2"><text:s/></text:span><text:span text:style-name="T1">EVENTOS</text:span><text:span text:style-name="T2"><text:s/></text:span><text:span text:style-name="T1">S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418672W</text:span><text:span text:style-name="T2"><text:s text:c="3"/></text:span><text:span text:style-name="T1">SAUL</text:span><text:span text:style-name="T2"><text:s/></text:span><text:span text:style-name="T1">CAMACHO</text:span><text:span text:style-name="T2"><text:s/></text:span><text:span text:style-name="T1">GONZAL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418672W</text:span><text:span text:style-name="T2"><text:s text:c="3"/></text:span><text:span text:style-name="T1">SAUL</text:span><text:span text:style-name="T2"><text:s/></text:span><text:span text:style-name="T1">CAMACHO</text:span><text:span text:style-name="T2"><text:s/></text:span><text:span text:style-name="T1">GONZAL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418672W</text:span><text:span text:style-name="T2"><text:s text:c="3"/></text:span><text:span text:style-name="T1">SAUL</text:span><text:span text:style-name="T2"><text:s/></text:span><text:span text:style-name="T1">CAMACHO</text:span><text:span text:style-name="T2"><text:s/></text:span><text:span text:style-name="T1">GONZAL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77119</text:span><text:span text:style-name="T2"><text:s text:c="5"/></text:span><text:span text:style-name="T1">MOLINETE</text:span><text:span text:style-name="T2"><text:s/></text:span><text:span text:style-name="T1">SOUND,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77119</text:span><text:span text:style-name="T2"><text:s text:c="5"/></text:span><text:span text:style-name="T1">MOLINETE</text:span><text:span text:style-name="T2"><text:s/></text:span><text:span text:style-name="T1">SOUND,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77119</text:span><text:span text:style-name="T2"><text:s text:c="5"/></text:span><text:span text:style-name="T1">MOLINETE</text:span><text:span text:style-name="T2"><text:s/></text:span><text:span text:style-name="T1">SOUND,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38362737</text:span><text:span text:style-name="T2"><text:s text:c="5"/></text:span><text:span text:style-name="T1">ORAFE</text:span><text:span text:style-name="T2"><text:s/></text:span><text:span text:style-name="T1">JOYEROS</text:span><text:span text:style-name="T2"><text:s/></text:span><text:span text:style-name="T1">S.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38362737</text:span><text:span text:style-name="T2"><text:s text:c="5"/></text:span><text:span text:style-name="T1">ORAFE</text:span><text:span text:style-name="T2"><text:s/></text:span><text:span text:style-name="T1">JOYEROS</text:span><text:span text:style-name="T2"><text:s/></text:span><text:span text:style-name="T1">S.L.</text:span><text:span text:style-name="T2"><text:s/></text:span><text:span text:style-name="T1">B38362737</text:span><text:span text:style-name="T2"><text:s text:c="5"/></text:span><text:span text:style-name="T1">ORAFE</text:span><text:span text:style-name="T2"><text:s/></text:span><text:span text:style-name="T1">JOYEROS</text:span><text:span text:style-name="T2"><text:s/></text:span><text:span text:style-name="T1">S.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42283923X</text:span><text:span text:style-name="T2"><text:s text:c="5"/></text:span><text:span text:style-name="T1">YOFRETH</text:span><text:span text:style-name="T2"><text:s/></text:span><text:span text:style-name="T1">GABRIEL</text:span><text:span text:style-name="T2"><text:s/></text:span><text:span text:style-name="T1">MENDOZA</text:span><text:span text:style-name="T2"><text:s/></text:span><text:span text:style-name="T1">RODRIGUEZ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42283923X</text:span><text:span text:style-name="T2"><text:s text:c="5"/></text:span><text:span text:style-name="T1">YOFRETH</text:span><text:span text:style-name="T2"><text:s/></text:span><text:span text:style-name="T1">GABRIEL</text:span><text:span text:style-name="T2"><text:s/></text:span><text:span text:style-name="T1">MENDOZA</text:span><text:span text:style-name="T2"><text:s/></text:span><text:span text:style-name="T1">RODRIGUEZ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42283923X</text:span><text:span text:style-name="T2"><text:s text:c="5"/></text:span><text:span text:style-name="T1">YOFRETH</text:span><text:span text:style-name="T2"><text:s/></text:span><text:span text:style-name="T1">GABRIEL</text:span><text:span text:style-name="T2"><text:s/></text:span><text:span text:style-name="T1">MENDOZA</text:span><text:span text:style-name="T2"><text:s/></text:span><text:span text:style-name="T1">RODRIGUEZ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B38408696</text:span><text:span text:style-name="T2"><text:s text:c="5"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76777119</text:span><text:span text:style-name="T2"><text:s text:c="5"/></text:span><text:span text:style-name="T1">MOLINETE</text:span><text:span text:style-name="T2"><text:s/></text:span><text:span text:style-name="T1">SOUND,S.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76777119</text:span><text:span text:style-name="T2"><text:s text:c="5"/></text:span><text:span text:style-name="T1">MOLINETE</text:span><text:span text:style-name="T2"><text:s/></text:span><text:span text:style-name="T1">SOUND,S.L.</text:span><text:span text:style-name="T2"><text:s/></text:span><text:span text:style-name="T1">B76777119</text:span><text:span text:style-name="T2"><text:s text:c="5"/></text:span><text:span text:style-name="T1">MOLINETE</text:span><text:span text:style-name="T2"><text:s/></text:span><text:span text:style-name="T1">SOUND,S.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42283923X</text:span><text:span text:style-name="T2"><text:s text:c="5"/></text:span><text:span text:style-name="T1">YOFRETH</text:span><text:span text:style-name="T2"><text:s/></text:span><text:span text:style-name="T1">GABRIEL</text:span><text:span text:style-name="T2"><text:s/></text:span><text:span text:style-name="T1">MENDOZA</text:span><text:span text:style-name="T2"><text:s/></text:span><text:span text:style-name="T1">RODRIGUEZ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42283923X</text:span><text:span text:style-name="T2"><text:s text:c="5"/></text:span><text:span text:style-name="T1">YOFRETH</text:span><text:span text:style-name="T2"><text:s/></text:span><text:span text:style-name="T1">GABRIEL</text:span><text:span text:style-name="T2"><text:s/></text:span><text:span text:style-name="T1">MENDOZA</text:span><text:span text:style-name="T2"><text:s/></text:span><text:span text:style-name="T1">RODRIGUEZ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42283923X</text:span><text:span text:style-name="T2"><text:s text:c="5"/></text:span><text:span text:style-name="T1">YOFRETH</text:span><text:span text:style-name="T2"><text:s/></text:span><text:span text:style-name="T1">GABRIEL</text:span><text:span text:style-name="T2"><text:s/></text:span><text:span text:style-name="T1">MENDOZA</text:span><text:span text:style-name="T2"><text:s/></text:span><text:span text:style-name="T1">RODRIGUEZ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span text:style-name="T1">B38408696</text:span><text:span text:style-name="T2"><text:s/></text:span><text:span text:style-name="T1">B38408696</text:span><text:span text:style-name="T2"><text:s/></text:span><text:span text:style-name="T1">B38408696</text:span></text:p>
          </table:table-cell>
          <table:table-cell table:style-name="ce21"/>
          <table:table-cell office:value-type="string" table:number-columns-spanned="20" table:number-rows-spanned="1" table:style-name="ce103">
            <text:p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office:value-type="string" table:style-name="ce32">
            <text:p><text:span text:style-name="T1">B38408696</text:span><text:span text:style-name="T2"><text:s/></text:span><text:span text:style-name="T1">B38408696</text:span><text:span text:style-name="T2"><text:s/></text:span><text:span text:style-name="T1">B38408696</text:span></text:p>
          </table:table-cell>
          <table:table-cell table:style-name="ce21"/>
          <table:table-cell office:value-type="string" table:number-columns-spanned="20" table:number-rows-spanned="1" table:style-name="ce103">
            <text:p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office:value-type="string" table:style-name="ce32">
            <text:p><text:span text:style-name="T1">B38408696</text:span><text:span text:style-name="T2"><text:s/></text:span><text:span text:style-name="T1">B38408696</text:span><text:span text:style-name="T2"><text:s/></text:span><text:span text:style-name="T1">B38408696</text:span></text:p>
          </table:table-cell>
          <table:table-cell table:style-name="ce21"/>
          <table:table-cell office:value-type="string" table:number-columns-spanned="20" table:number-rows-spanned="1" table:style-name="ce103">
            <text:p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office:value-type="string" table:style-name="ce32">
            <text:p><text:span text:style-name="T1">B38408696</text:span><text:span text:style-name="T2"><text:s/></text:span><text:span text:style-name="T1">B38408696</text:span><text:span text:style-name="T2"><text:s/></text:span><text:span text:style-name="T1">B38408696</text:span></text:p>
          </table:table-cell>
          <table:table-cell table:style-name="ce21"/>
          <table:table-cell office:value-type="string" table:number-columns-spanned="20" table:number-rows-spanned="1" table:style-name="ce103">
            <text:p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office:value-type="string" table:style-name="ce6">
            <text:p><text:span text:style-name="T1">B38408696</text:span><text:span text:style-name="T2"><text:s/></text:span><text:span text:style-name="T1">B38408696</text:span></text:p>
            <text:p><text:span text:style-name="T1">B38408696</text:span></text:p>
          </table:table-cell>
          <table:table-cell table:style-name="ce21"/>
          <table:table-cell office:value-type="string" table:number-columns-spanned="20" table:number-rows-spanned="1" table:style-name="ce33">
            <text:p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  <text:p><text:span text:style-name="T1">LORENZO</text:span><text:span text:style-name="T2"><text:s/></text:span><text:span text:style-name="T1">Y</text:span><text:span text:style-name="T2"><text:s/></text:span><text:span text:style-name="T1">CASTRO</text:span><text:span text:style-name="T2"><text:s/></text:span><text:span text:style-name="T1">IMAGEN</text:span><text:span text:style-name="T2"><text:s/></text:span><text:span text:style-name="T1">Y</text:span><text:span text:style-name="T2"><text:s/></text:span><text:span text:style-name="T1">COMUNICACION</text:span></text:p>
          </table:table-cell>
          <table:covered-table-cell table:number-columns-repeated="19"/>
          <table:table-cell table:number-columns-repeated="16362"/>
        </table:table-row>
        <table:table-row table:number-rows-repeated="5" table:style-name="ro3">
          <table:table-cell table:number-columns-repeated="16384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text:span text:style-name="T2"><text:s/></text:span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68038E</text:span><text:span text:style-name="T2"><text:s text:c="5"/></text:span><text:span text:style-name="T1">FERNANDO</text:span><text:span text:style-name="T2"><text:s/></text:span><text:span text:style-name="T1">JOSE</text:span><text:span text:style-name="T2"><text:s/></text:span><text:span text:style-name="T1">RODRIGUEZ</text:span><text:span text:style-name="T2"><text:s/></text:span><text:span text:style-name="T1">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68038E</text:span><text:span text:style-name="T2"><text:s text:c="5"/></text:span><text:span text:style-name="T1">FERNANDO</text:span><text:span text:style-name="T2"><text:s/></text:span><text:span text:style-name="T1">JOSE</text:span><text:span text:style-name="T2"><text:s/></text:span><text:span text:style-name="T1">RODRIGUEZ</text:span><text:span text:style-name="T2"><text:s/></text:span><text:span text:style-name="T1">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68038E</text:span><text:span text:style-name="T2"><text:s text:c="5"/></text:span><text:span text:style-name="T1">FERNANDO</text:span><text:span text:style-name="T2"><text:s/></text:span><text:span text:style-name="T1">JOSE</text:span><text:span text:style-name="T2"><text:s/></text:span><text:span text:style-name="T1">RODRIGUEZ</text:span><text:span text:style-name="T2"><text:s/></text:span><text:span text:style-name="T1">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text:span text:style-name="T2"><text:s/></text:span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text:span text:style-name="T2"><text:s/></text:span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92239G</text:span><text:span text:style-name="T2"><text:s text:c="5"/></text:span><text:span text:style-name="T1">JOSE</text:span><text:span text:style-name="T2"><text:s/></text:span><text:span text:style-name="T1">ARIDANE</text:span><text:span text:style-name="T2"><text:s/></text:span><text:span text:style-name="T1">PEREZ</text:span><text:span text:style-name="T2"><text:s/></text:span><text:span text:style-name="T1">GONZAL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92239G</text:span><text:span text:style-name="T2"><text:s text:c="5"/></text:span><text:span text:style-name="T1">JOSE</text:span><text:span text:style-name="T2"><text:s/></text:span><text:span text:style-name="T1">ARIDANE</text:span><text:span text:style-name="T2"><text:s/></text:span><text:span text:style-name="T1">PEREZ</text:span><text:span text:style-name="T2"><text:s/></text:span><text:span text:style-name="T1">GONZAL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92239G</text:span><text:span text:style-name="T2"><text:s text:c="5"/></text:span><text:span text:style-name="T1">JOSE</text:span><text:span text:style-name="T2"><text:s/></text:span><text:span text:style-name="T1">ARIDANE</text:span><text:span text:style-name="T2"><text:s/></text:span><text:span text:style-name="T1">PEREZ</text:span><text:span text:style-name="T2"><text:s/></text:span><text:span text:style-name="T1">GONZAL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68038E</text:span><text:span text:style-name="T2"><text:s text:c="5"/></text:span><text:span text:style-name="T1">FERNANDO</text:span><text:span text:style-name="T2"><text:s/></text:span><text:span text:style-name="T1">JOSE</text:span><text:span text:style-name="T2"><text:s/></text:span><text:span text:style-name="T1">RODRIGUEZ</text:span><text:span text:style-name="T2"><text:s/></text:span><text:span text:style-name="T1">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68038E</text:span><text:span text:style-name="T2"><text:s text:c="5"/></text:span><text:span text:style-name="T1">FERNANDO</text:span><text:span text:style-name="T2"><text:s/></text:span><text:span text:style-name="T1">JOSE</text:span><text:span text:style-name="T2"><text:s/></text:span><text:span text:style-name="T1">RODRIGUEZ</text:span><text:span text:style-name="T2"><text:s/></text:span><text:span text:style-name="T1">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68038E</text:span><text:span text:style-name="T2"><text:s text:c="5"/></text:span><text:span text:style-name="T1">FERNANDO</text:span><text:span text:style-name="T2"><text:s/></text:span><text:span text:style-name="T1">JOSE</text:span><text:span text:style-name="T2"><text:s/></text:span><text:span text:style-name="T1">RODRIGUEZ</text:span><text:span text:style-name="T2"><text:s/></text:span><text:span text:style-name="T1">LU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text:span text:style-name="T2"><text:s/></text:span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794699P</text:span><text:span text:style-name="T2"><text:s text:c="5"/></text:span><text:span text:style-name="T1">JAVIER</text:span><text:span text:style-name="T2"><text:s/></text:span><text:span text:style-name="T1">MORA</text:span><text:span text:style-name="T2"><text:s/></text:span><text:span text:style-name="T1">LOPEZ</text:span><text:span text:style-name="T2"><text:s/></text:span><text:span text:style-name="T1">MOLI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794699P</text:span><text:span text:style-name="T2"><text:s text:c="5"/></text:span><text:span text:style-name="T1">JAVIER</text:span><text:span text:style-name="T2"><text:s/></text:span><text:span text:style-name="T1">MORA</text:span><text:span text:style-name="T2"><text:s/></text:span><text:span text:style-name="T1">LOPEZ</text:span><text:span text:style-name="T2"><text:s/></text:span><text:span text:style-name="T1">MOLI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794699P</text:span><text:span text:style-name="T2"><text:s text:c="5"/></text:span><text:span text:style-name="T1">JAVIER</text:span><text:span text:style-name="T2"><text:s/></text:span><text:span text:style-name="T1">MORA</text:span><text:span text:style-name="T2"><text:s/></text:span><text:span text:style-name="T1">LOPEZ</text:span><text:span text:style-name="T2"><text:s/></text:span><text:span text:style-name="T1">MOLI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815240</text:span><text:span text:style-name="T2"><text:s text:c="5"/></text:span><text:span text:style-name="T1">EL</text:span><text:span text:style-name="T2"><text:s/></text:span><text:span text:style-name="T1">TIME</text:span><text:span text:style-name="T2"><text:s/></text:span><text:span text:style-name="T1">MEDIA</text:span><text:span text:style-name="T2"><text:s/></text:span><text:span text:style-name="T1">EVENT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815240</text:span><text:span text:style-name="T2"><text:s text:c="5"/></text:span><text:span text:style-name="T1">EL</text:span><text:span text:style-name="T2"><text:s/></text:span><text:span text:style-name="T1">TIME</text:span><text:span text:style-name="T2"><text:s/></text:span><text:span text:style-name="T1">MEDIA</text:span><text:span text:style-name="T2"><text:s/></text:span><text:span text:style-name="T1">EVENTS,</text:span><text:span text:style-name="T2"><text:s/></text:span><text:span text:style-name="T1">S.L.</text:span><text:span text:style-name="T2"><text:s/></text:span><text:span text:style-name="T1">B76815240</text:span><text:span text:style-name="T2"><text:s text:c="5"/></text:span><text:span text:style-name="T1">EL</text:span><text:span text:style-name="T2"><text:s/></text:span><text:span text:style-name="T1">TIME</text:span><text:span text:style-name="T2"><text:s/></text:span><text:span text:style-name="T1">MEDIA</text:span><text:span text:style-name="T2"><text:s/></text:span><text:span text:style-name="T1">EVENT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text:span text:style-name="T2"><text:s/></text:span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331153</text:span><text:span text:style-name="T2"><text:s text:c="5"/></text:span><text:span text:style-name="T1">SALGUERO</text:span><text:span text:style-name="T2"><text:s/></text:span><text:span text:style-name="T1">LA</text:span><text:span text:style-name="T2"><text:s/></text:span><text:span text:style-name="T1">PALMA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331153</text:span><text:span text:style-name="T2"><text:s text:c="5"/></text:span><text:span text:style-name="T1">SALGUERO</text:span><text:span text:style-name="T2"><text:s/></text:span><text:span text:style-name="T1">LA</text:span><text:span text:style-name="T2"><text:s/></text:span><text:span text:style-name="T1">PALMA,</text:span><text:span text:style-name="T2"><text:s/></text:span><text:span text:style-name="T1">S.L.</text:span><text:span text:style-name="T2"><text:s/></text:span><text:span text:style-name="T1">B38331153</text:span><text:span text:style-name="T2"><text:s text:c="5"/></text:span><text:span text:style-name="T1">SALGUERO</text:span><text:span text:style-name="T2"><text:s/></text:span><text:span text:style-name="T1">LA</text:span><text:span text:style-name="T2"><text:s/></text:span><text:span text:style-name="T1">PALMA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text:span text:style-name="T2"><text:s/></text:span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743910</text:span><text:span text:style-name="T2"><text:s text:c="5"/></text:span><text:span text:style-name="T1">MAS</text:span><text:span text:style-name="T2"><text:s/></text:span><text:span text:style-name="T1">CANARIAS,</text:span><text:span text:style-name="T2"><text:s/></text:span><text:span text:style-name="T1">SEGUIMIENTO</text:span><text:span text:style-name="T2"><text:s/></text:span><text:span text:style-name="T1">DE</text:span><text:span text:style-name="T2"><text:s/></text:span><text:span text:style-name="T1">MEDIOS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S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743910</text:span><text:span text:style-name="T2"><text:s text:c="5"/></text:span><text:span text:style-name="T1">MAS</text:span><text:span text:style-name="T2"><text:s/></text:span><text:span text:style-name="T1">CANARIAS,</text:span><text:span text:style-name="T2"><text:s/></text:span><text:span text:style-name="T1">SEGUIMIENTO</text:span><text:span text:style-name="T2"><text:s/></text:span><text:span text:style-name="T1">DE</text:span><text:span text:style-name="T2"><text:s/></text:span><text:span text:style-name="T1">MEDIOS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SL</text:span><text:span text:style-name="T2"><text:s/></text:span><text:span text:style-name="T1">B38743910</text:span><text:span text:style-name="T2"><text:s text:c="5"/></text:span><text:span text:style-name="T1">MAS</text:span><text:span text:style-name="T2"><text:s/></text:span><text:span text:style-name="T1">CANARIAS,</text:span><text:span text:style-name="T2"><text:s/></text:span><text:span text:style-name="T1">SEGUIMIENTO</text:span><text:span text:style-name="T2"><text:s/></text:span><text:span text:style-name="T1">DE</text:span><text:span text:style-name="T2"><text:s/></text:span><text:span text:style-name="T1">MEDIOS</text:span><text:span text:style-name="T2"><text:s/></text:span><text:span text:style-name="T1">Y</text:span><text:span text:style-name="T2"><text:s/></text:span><text:span text:style-name="T1">COMUNICACION</text:span><text:span text:style-name="T2"><text:s/></text:span><text:span text:style-name="T1">S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3893949E</text:span><text:span text:style-name="T2"><text:s text:c="5"/></text:span><text:span text:style-name="T1">XAVIER</text:span><text:span text:style-name="T2"><text:s/></text:span><text:span text:style-name="T1">ROCA</text:span><text:span text:style-name="T2"><text:s/></text:span><text:span text:style-name="T1">GUTIERREZ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97817Q</text:span><text:span text:style-name="T2"><text:s text:c="4"/></text:span><text:span text:style-name="T1">CARLOS</text:span><text:span text:style-name="T2"><text:s/></text:span><text:span text:style-name="T1">COLIAN</text:span><text:span text:style-name="T2"><text:s/></text:span><text:span text:style-name="T1">BETHENCOURT</text:span><text:span text:style-name="T2"><text:s/></text:span><text:span text:style-name="T1">FELIP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97817Q</text:span><text:span text:style-name="T2"><text:s text:c="4"/></text:span><text:span text:style-name="T1">CARLOS</text:span><text:span text:style-name="T2"><text:s/></text:span><text:span text:style-name="T1">COLIAN</text:span><text:span text:style-name="T2"><text:s/></text:span><text:span text:style-name="T1">BETHENCOURT</text:span><text:span text:style-name="T2"><text:s/></text:span><text:span text:style-name="T1">FELIP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97817Q</text:span><text:span text:style-name="T2"><text:s text:c="4"/></text:span><text:span text:style-name="T1">CARLOS</text:span><text:span text:style-name="T2"><text:s/></text:span><text:span text:style-name="T1">COLIAN</text:span><text:span text:style-name="T2"><text:s/></text:span><text:span text:style-name="T1">BETHENCOURT</text:span><text:span text:style-name="T2"><text:s/></text:span><text:span text:style-name="T1">FELIP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text:span text:style-name="T2"><text:s/></text:span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815240</text:span><text:span text:style-name="T2"><text:s text:c="5"/></text:span><text:span text:style-name="T1">EL</text:span><text:span text:style-name="T2"><text:s/></text:span><text:span text:style-name="T1">TIME</text:span><text:span text:style-name="T2"><text:s/></text:span><text:span text:style-name="T1">MEDIA</text:span><text:span text:style-name="T2"><text:s/></text:span><text:span text:style-name="T1">EVENT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815240</text:span><text:span text:style-name="T2"><text:s text:c="5"/></text:span><text:span text:style-name="T1">EL</text:span><text:span text:style-name="T2"><text:s/></text:span><text:span text:style-name="T1">TIME</text:span><text:span text:style-name="T2"><text:s/></text:span><text:span text:style-name="T1">MEDIA</text:span><text:span text:style-name="T2"><text:s/></text:span><text:span text:style-name="T1">EVENTS,</text:span><text:span text:style-name="T2"><text:s/></text:span><text:span text:style-name="T1">S.L.</text:span><text:span text:style-name="T2"><text:s/></text:span><text:span text:style-name="T1">B76815240</text:span><text:span text:style-name="T2"><text:s text:c="5"/></text:span><text:span text:style-name="T1">EL</text:span><text:span text:style-name="T2"><text:s/></text:span><text:span text:style-name="T1">TIME</text:span><text:span text:style-name="T2"><text:s/></text:span><text:span text:style-name="T1">MEDIA</text:span><text:span text:style-name="T2"><text:s/></text:span><text:span text:style-name="T1">EVENT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text:span text:style-name="T2"><text:s/></text:span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text:span text:style-name="T2"><text:s/></text:span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text:span text:style-name="T2"><text:s/></text:span><text:span text:style-name="T1">B76795798</text:span><text:span text:style-name="T2"><text:s text:c="5"/></text:span><text:span text:style-name="T1">ANJOR</text:span><text:span text:style-name="T2"><text:s/></text:span><text:span text:style-name="T1">COMUNICACIONES,</text:span><text:span text:style-name="T2"><text:s/></text:span><text:span text:style-name="T1">S.L.</text:span><text:span text:style-name="T2"><text:s/></text:span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116Q</text:span><text:span text:style-name="T2"><text:s text:c="4"/></text:span><text:span text:style-name="T1">ANGELES</text:span><text:span text:style-name="T2"><text:s/></text:span><text:span text:style-name="T1">ROSA</text:span><text:span text:style-name="T2"><text:s/></text:span><text:span text:style-name="T1">DIAZ</text:span><text:span text:style-name="T2"><text:s/></text:span><text:span text:style-name="T1">ACOST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38011623</text:span><text:span text:style-name="T2"><text:s text:c="5"/></text:span><text:span text:style-name="T1">CANARIAS</text:span><text:span text:style-name="T2"><text:s/></text:span><text:span text:style-name="T1">DE</text:span><text:span text:style-name="T2"><text:s/></text:span><text:span text:style-name="T1">AVISOS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8011623</text:span><text:span text:style-name="T2"><text:s text:c="5"/></text:span><text:span text:style-name="T1">CANARIAS</text:span><text:span text:style-name="T2"><text:s/></text:span><text:span text:style-name="T1">DE</text:span><text:span text:style-name="T2"><text:s/></text:span><text:span text:style-name="T1">AVISOS</text:span><text:span text:style-name="T2"><text:s/></text:span><text:span text:style-name="T1">S.L.</text:span><text:span text:style-name="T2"><text:s/></text:span><text:span text:style-name="T1">B38011623</text:span><text:span text:style-name="T2"><text:s text:c="5"/></text:span><text:span text:style-name="T1">CANARIAS</text:span><text:span text:style-name="T2"><text:s/></text:span><text:span text:style-name="T1">DE</text:span><text:span text:style-name="T2"><text:s/></text:span><text:span text:style-name="T1">AVISOS</text:span><text:span text:style-name="T2"><text:s/></text:span><text:span text:style-name="T1">S.L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35784859</text:span><text:span text:style-name="T2"><text:s text:c="5"/></text:span><text:span text:style-name="T1">CLAN</text:span><text:span text:style-name="T2"><text:s/></text:span><text:span text:style-name="T1">DE</text:span><text:span text:style-name="T2"><text:s/></text:span><text:span text:style-name="T1">MEDIOS</text:span><text:span text:style-name="T2"><text:s/></text:span><text:span text:style-name="T1">COMUNICACION</text:span><text:span text:style-name="T2"><text:s/></text:span><text:span text:style-name="T1">Y</text:span><text:span text:style-name="T2"><text:s/></text:span><text:span text:style-name="T1">MARKETIN</text:span><text:span text:style-name="T2"><text:s/></text:span><text:span text:style-name="T1">SLU</text:span><text:span text:style-name="T2"><text:s/></text:span><text:span text:style-name="T1">B35784859</text:span><text:span text:style-name="T2"><text:s text:c="5"/></text:span><text:span text:style-name="T1">CLAN</text:span><text:span text:style-name="T2"><text:s/></text:span><text:span text:style-name="T1">DE</text:span><text:span text:style-name="T2"><text:s/></text:span><text:span text:style-name="T1">MEDIOS</text:span><text:span text:style-name="T2"><text:s/></text:span><text:span text:style-name="T1">COMUNICACION</text:span><text:span text:style-name="T2"><text:s/></text:span><text:span text:style-name="T1">Y</text:span><text:span text:style-name="T2"><text:s/></text:span><text:span text:style-name="T1">MARKETIN</text:span><text:span text:style-name="T2"><text:s/></text:span><text:span text:style-name="T1">SLU</text:span><text:span text:style-name="T2"><text:s/></text:span><text:span text:style-name="T1">B35784859</text:span><text:span text:style-name="T2"><text:s text:c="5"/></text:span><text:span text:style-name="T1">CLAN</text:span><text:span text:style-name="T2"><text:s/></text:span><text:span text:style-name="T1">DE</text:span><text:span text:style-name="T2"><text:s/></text:span><text:span text:style-name="T1">MEDIOS</text:span><text:span text:style-name="T2"><text:s/></text:span><text:span text:style-name="T1">COMUNICACION</text:span><text:span text:style-name="T2"><text:s/></text:span><text:span text:style-name="T1">Y</text:span><text:span text:style-name="T2"><text:s/></text:span><text:span text:style-name="T1">MARKETIN</text:span><text:span text:style-name="T2"><text:s/></text:span><text:span text:style-name="T1">SLU</text:span><text:span text:style-name="T2"><text:s/></text:span><text:span text:style-name="T1">42175955G</text:span><text:span text:style-name="T2"><text:s text:c="5"/></text:span><text:span text:style-name="T1">DIGNA</text:span><text:span text:style-name="T2"><text:s/></text:span><text:span text:style-name="T1">MARTIN</text:span><text:span text:style-name="T2"><text:s/></text:span><text:span text:style-name="T1">GAR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955G</text:span><text:span text:style-name="T2"><text:s text:c="5"/></text:span><text:span text:style-name="T1">DIGNA</text:span><text:span text:style-name="T2"><text:s/></text:span><text:span text:style-name="T1">MARTIN</text:span><text:span text:style-name="T2"><text:s/></text:span><text:span text:style-name="T1">GAR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75955G</text:span><text:span text:style-name="T2"><text:s text:c="5"/></text:span><text:span text:style-name="T1">DIGNA</text:span><text:span text:style-name="T2"><text:s/></text:span><text:span text:style-name="T1">MARTIN</text:span><text:span text:style-name="T2"><text:s/></text:span><text:span text:style-name="T1">GARC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38617080</text:span><text:span text:style-name="T2"><text:s text:c="5"/></text:span><text:span text:style-name="T1">CLUB</text:span><text:span text:style-name="T2"><text:s/></text:span><text:span text:style-name="T1">DEPORTIVO</text:span><text:span text:style-name="T2"><text:s/></text:span><text:span text:style-name="T1">HIMAR</text:span><text:span text:style-name="T2"><text:s/></text:span><text:span text:style-name="T1">RACIN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38617080</text:span><text:span text:style-name="T2"><text:s text:c="5"/></text:span><text:span text:style-name="T1">CLUB</text:span><text:span text:style-name="T2"><text:s/></text:span><text:span text:style-name="T1">DEPORTIVO</text:span><text:span text:style-name="T2"><text:s/></text:span><text:span text:style-name="T1">HIMAR</text:span><text:span text:style-name="T2"><text:s/></text:span><text:span text:style-name="T1">RACING</text:span><text:span text:style-name="T2"><text:s/></text:span><text:span text:style-name="T1">G38617080</text:span><text:span text:style-name="T2"><text:s text:c="5"/></text:span><text:span text:style-name="T1">CLUB</text:span><text:span text:style-name="T2"><text:s/></text:span><text:span text:style-name="T1">DEPORTIVO</text:span><text:span text:style-name="T2"><text:s/></text:span><text:span text:style-name="T1">HIMAR</text:span><text:span text:style-name="T2"><text:s/></text:span><text:span text:style-name="T1">RACING</text:span><text:span text:style-name="T2"><text:s/></text:span><text:span text:style-name="T1">A38017844</text:span><text:span text:style-name="T2"><text:s text:c="5"/></text:span><text:span text:style-name="T1">EDITORIAL</text:span><text:span text:style-name="T2"><text:s/></text:span><text:span text:style-name="T1">LEONCIO</text:span><text:span text:style-name="T2"><text:s/></text:span><text:span text:style-name="T1">RGUEZ.,S.A.</text:span><text:span text:style-name="T2"><text:s/></text:span><text:span text:style-name="T1">A38017844</text:span><text:span text:style-name="T2"><text:s text:c="5"/></text:span><text:span text:style-name="T1">EDITORIAL</text:span><text:span text:style-name="T2"><text:s/></text:span><text:span text:style-name="T1">LEONCIO</text:span><text:span text:style-name="T2"><text:s/></text:span><text:span text:style-name="T1">RGUEZ.,S.A.</text:span><text:span text:style-name="T2"><text:s/></text:span><text:span text:style-name="T1">A38017844</text:span><text:span text:style-name="T2"><text:s text:c="5"/></text:span><text:span text:style-name="T1">EDITORIAL</text:span><text:span text:style-name="T2"><text:s/></text:span><text:span text:style-name="T1">LEONCIO</text:span><text:span text:style-name="T2"><text:s/></text:span><text:span text:style-name="T1">RGUEZ.,S.A.</text:span><text:span text:style-name="T2"><text:s/></text:span><text:span text:style-name="T1">42184330F</text:span><text:span text:style-name="T2"><text:s text:c="5"/></text:span><text:span text:style-name="T1">DAVID</text:span><text:span text:style-name="T2"><text:s/></text:span><text:span text:style-name="T1">GOMEZ</text:span><text:span text:style-name="T2"><text:s/></text:span><text:span text:style-name="T1">SIM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84330F</text:span><text:span text:style-name="T2"><text:s text:c="5"/></text:span><text:span text:style-name="T1">DAVID</text:span><text:span text:style-name="T2"><text:s/></text:span><text:span text:style-name="T1">GOMEZ</text:span><text:span text:style-name="T2"><text:s/></text:span><text:span text:style-name="T1">SIM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2184330F</text:span><text:span text:style-name="T2"><text:s text:c="5"/></text:span><text:span text:style-name="T1">DAVID</text:span><text:span text:style-name="T2"><text:s/></text:span><text:span text:style-name="T1">GOMEZ</text:span><text:span text:style-name="T2"><text:s/></text:span><text:span text:style-name="T1">SIMO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text:span text:style-name="T2"><text:s/></text:span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text:span text:style-name="T2"><text:s/></text:span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text:span text:style-name="T2"><text:s/></text:span><text:span text:style-name="T1">B28016970</text:span><text:span text:style-name="T2"><text:s text:c="5"/></text:span><text:span text:style-name="T1">SOCIEDAD</text:span><text:span text:style-name="T2"><text:s/></text:span><text:span text:style-name="T1">ESPAÑOLA</text:span><text:span text:style-name="T2"><text:s/></text:span><text:span text:style-name="T1">DE</text:span><text:span text:style-name="T2"><text:s/></text:span><text:span text:style-name="T1">RADIODIFUSION</text:span><text:span text:style-name="T2"><text:s/></text:span><text:span text:style-name="T1">S.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42861641</text:span><text:span text:style-name="T2"><text:s text:c="5"/></text:span><text:span text:style-name="T1">ACERINA</text:span><text:span text:style-name="T2"><text:s/></text:span><text:span text:style-name="T1">PRODUCCIONES</text:span><text:span text:style-name="T2"><text:s/></text:span><text:span text:style-name="T1">B42861641</text:span><text:span text:style-name="T2"><text:s text:c="5"/></text:span><text:span text:style-name="T1">ACERINA</text:span><text:span text:style-name="T2"><text:s/></text:span><text:span text:style-name="T1">PRODUCCION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text:span text:style-name="T2"><text:s/></text:span><text:span text:style-name="T1">A38399671</text:span><text:span text:style-name="T2"><text:s text:c="5"/></text:span><text:span text:style-name="T1">DIFUSORA</text:span><text:span text:style-name="T2"><text:s/></text:span><text:span text:style-name="T1">POPULAR</text:span><text:span text:style-name="T2"><text:s/></text:span><text:span text:style-name="T1">DEL</text:span><text:span text:style-name="T2"><text:s/></text:span><text:span text:style-name="T1">ATLANTICO,</text:span><text:span text:style-name="T2"><text:s/></text:span><text:span text:style-name="T1">S.A.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pan text:style-name="T1">=========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pan text:style-name="T1">=========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pan text:style-name="T1">=========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pan text:style-name="T1">==================================================================================</text:span></text:p>
          </table:table-cell>
          <table:table-cell table:number-columns-repeated="16383"/>
        </table:table-row>
        <table:table-row table:number-rows-repeated="10477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29T06:44:25Z</meta:creation-date>
    <dc:date>2026-04-29T06:44:29Z</dc:date>
    <meta:editing-duration>PT0S</meta:editing-duration>
  </office:meta>
</office:document-meta>
</file>