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059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37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6.001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6.001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6.001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6.001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059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059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765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765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7" table:number-columns-repeated="16362" table:default-cell-style-name="ce1"/>
        <table:table-row table:style-name="ro1">
          <table:table-cell office:value-type="string" table:style-name="ce1">
            <text:p><text:span text:style-name="T1">Partida</text:span><text:span text:style-name="T2"><text:s text:c="12"/></text:span><text:span text:style-name="T1">Proyecto</text:span><text:span text:style-name="T2"><text:s text:c="9"/></text:span><text:span text:style-name="T1">Descripción</text:span><text:span text:style-name="T2"><text:s text:c="4"/></text:span><text:span text:style-name="T1">Crédito</text:span><text:span text:style-name="T2"><text:s/></text:span><text:span text:style-name="T1">inicial</text:span><text:span text:style-name="T2"><text:s/></text:span><text:span text:style-name="T1">Modif.</text:span><text:span text:style-name="T2"><text:s/></text:span><text:span text:style-name="T1">créd.</text:span><text:span text:style-name="T2"><text:s/></text:span><text:span text:style-name="T1">i</text:span><text:span text:style-name="T2"><text:s text:c="2"/></text:span><text:span text:style-name="T1">Crédito</text:span><text:span text:style-name="T2"><text:s/></text:span><text:span text:style-name="T1">total</text:span><text:span text:style-name="T2"><text:s text:c="3"/></text:span><text:span text:style-name="T1">Crédito</text:span><text:span text:style-name="T2"><text:s/></text:span><text:span text:style-name="T1">gasta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BOLSA</text:span><text:span text:style-name="T2"><text:s/></text:span><text:span text:style-name="T1">133.202</text:span><text:span text:style-name="T2"><text:s text:c="22"/></text:span><text:span text:style-name="T1">Arrendamientos</text:span><text:span text:style-name="T2"><text:s/></text:span><text:span text:style-name="T1">de</text:span><text:span text:style-name="T2"><text:s/></text:span><text:span text:style-name="T1">edificios</text:span><text:span text:style-name="T2"><text:s/></text:span><text:span text:style-name="T1">y</text:span><text:span text:style-name="T2"><text:s/></text:span><text:span text:style-name="T1">otras</text:span><text:span text:style-name="T2"><text:s/></text:span><text:span text:style-name="T1">construcciones</text:span><text:span text:style-name="T2"><text:s/></text:span><text:span text:style-name="T1">/</text:span><text:span text:style-name="T2"><text:s/></text:span><text:span text:style-name="T1">Ordenación</text:span><text:span text:style-name="T2"><text:s/></text:span><text:span text:style-name="T1">del</text:span><text:span text:style-name="T2"><text:s/></text:span><text:span text:style-name="T1">tráfi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33020200" table:style-name="ce2">
            <text:p>133,020,200</text:p>
          </table:table-cell>
          <table:table-cell table:style-name="ce3"/>
          <table:table-cell table:number-columns-spanned="2" table:number-rows-spanned="1" table:style-name="ce8"/>
          <table:covered-table-cell/>
          <table:table-cell table:style-name="ce3"/>
          <table:table-cell office:value-type="string" table:number-columns-spanned="3" table:number-rows-spanned="1" table:style-name="ce9">
            <text:p><text:span text:style-name="T1">Arrendamient</text:span></text:p>
          </table:table-cell>
          <table:covered-table-cell table:number-columns-repeated="2"/>
          <table:table-cell office:value-type="float" office:value="13150" table:number-columns-spanned="3" table:number-rows-spanned="1" table:style-name="ce10">
            <text:p>13,150.00</text:p>
          </table:table-cell>
          <table:covered-table-cell table:number-columns-repeated="2"/>
          <table:table-cell office:value-type="float" office:value="17323.11" table:number-columns-spanned="3" table:number-rows-spanned="1" table:style-name="ce10">
            <text:p>17,323.11</text:p>
          </table:table-cell>
          <table:covered-table-cell table:number-columns-repeated="2"/>
          <table:table-cell office:value-type="float" office:value="30473.11" table:number-columns-spanned="3" table:number-rows-spanned="1" table:style-name="ce11">
            <text:p>30,473.11</text:p>
          </table:table-cell>
          <table:covered-table-cell table:number-columns-repeated="2"/>
          <table:table-cell office:value-type="float" office:value="19702.71" table:number-columns-spanned="4" table:number-rows-spanned="1" table:style-name="ce12">
            <text:p>19,702.71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float" office:value="133020205" table:style-name="ce5">
            <text:p>133,020,205</text:p>
          </table:table-cell>
          <table:table-cell table:style-name="ce3"/>
          <table:table-cell table:number-columns-spanned="2" table:number-rows-spanned="1" table:style-name="ce13"/>
          <table:covered-table-cell/>
          <table:table-cell table:style-name="ce3"/>
          <table:table-cell office:value-type="string" table:number-columns-spanned="3" table:number-rows-spanned="1" table:style-name="ce14">
            <text:p><text:span text:style-name="T1">Arrendamient</text:span></text:p>
          </table:table-cell>
          <table:covered-table-cell table:number-columns-repeated="2"/>
          <table:table-cell office:value-type="float" office:value="3500" table:number-columns-spanned="3" table:number-rows-spanned="1" table:style-name="ce15">
            <text:p>3,500.00</text:p>
          </table:table-cell>
          <table:covered-table-cell table:number-columns-repeated="2"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3500" table:number-columns-spanned="3" table:number-rows-spanned="1" table:style-name="ce17">
            <text:p>3,500.00</text:p>
          </table:table-cell>
          <table:covered-table-cell table:number-columns-repeated="2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float" office:value="133020206" table:style-name="ce5">
            <text:p>133,020,206</text:p>
          </table:table-cell>
          <table:table-cell table:style-name="ce3"/>
          <table:table-cell table:number-columns-spanned="2" table:number-rows-spanned="1" table:style-name="ce13"/>
          <table:covered-table-cell/>
          <table:table-cell table:style-name="ce3"/>
          <table:table-cell office:value-type="string" table:number-columns-spanned="3" table:number-rows-spanned="1" table:style-name="ce14">
            <text:p><text:span text:style-name="T1">Arrendamient</text:span></text:p>
          </table:table-cell>
          <table:covered-table-cell table:number-columns-repeated="2"/>
          <table:table-cell office:value-type="float" office:value="14200" table:number-columns-spanned="3" table:number-rows-spanned="1" table:style-name="ce15">
            <text:p>14,200.00</text:p>
          </table:table-cell>
          <table:covered-table-cell table:number-columns-repeated="2"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14200" table:number-columns-spanned="3" table:number-rows-spanned="1" table:style-name="ce17">
            <text:p>14,200.00</text:p>
          </table:table-cell>
          <table:covered-table-cell table:number-columns-repeated="2"/>
          <table:table-cell office:value-type="float" office:value="17412.509999999998" table:number-columns-spanned="4" table:number-rows-spanned="1" table:style-name="ce19">
            <text:p>17,412.51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float" office:value="133020207" table:style-name="ce5">
            <text:p>133,020,207</text:p>
          </table:table-cell>
          <table:table-cell table:style-name="ce3"/>
          <table:table-cell table:number-columns-spanned="2" table:number-rows-spanned="1" table:style-name="ce13"/>
          <table:covered-table-cell/>
          <table:table-cell table:style-name="ce3"/>
          <table:table-cell office:value-type="string" table:number-columns-spanned="3" table:number-rows-spanned="1" table:style-name="ce14">
            <text:p><text:span text:style-name="T1">Arrendamient</text:span></text:p>
          </table:table-cell>
          <table:covered-table-cell table:number-columns-repeated="2"/>
          <table:table-cell office:value-type="float" office:value="1200" table:number-columns-spanned="3" table:number-rows-spanned="1" table:style-name="ce15">
            <text:p>1,200.00</text:p>
          </table:table-cell>
          <table:covered-table-cell table:number-columns-repeated="2"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1200" table:number-columns-spanned="3" table:number-rows-spanned="1" table:style-name="ce17">
            <text:p>1,200.00</text:p>
          </table:table-cell>
          <table:covered-table-cell table:number-columns-repeated="2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float" office:value="133020208" table:style-name="ce5">
            <text:p>133,020,208</text:p>
          </table:table-cell>
          <table:table-cell table:style-name="ce3"/>
          <table:table-cell table:number-columns-spanned="2" table:number-rows-spanned="1" table:style-name="ce13"/>
          <table:covered-table-cell/>
          <table:table-cell table:style-name="ce3"/>
          <table:table-cell office:value-type="string" table:number-columns-spanned="3" table:number-rows-spanned="1" table:style-name="ce14">
            <text:p><text:span text:style-name="T1">Arrendamient</text:span></text:p>
          </table:table-cell>
          <table:covered-table-cell table:number-columns-repeated="2"/>
          <table:table-cell office:value-type="float" office:value="10500" table:number-columns-spanned="3" table:number-rows-spanned="1" table:style-name="ce15">
            <text:p>10,500.00</text:p>
          </table:table-cell>
          <table:covered-table-cell table:number-columns-repeated="2"/>
          <table:table-cell office:value-type="float" office:value="1008.29" table:number-columns-spanned="3" table:number-rows-spanned="1" table:style-name="ce15">
            <text:p>1,008.29</text:p>
          </table:table-cell>
          <table:covered-table-cell table:number-columns-repeated="2"/>
          <table:table-cell office:value-type="float" office:value="11508.29" table:number-columns-spanned="3" table:number-rows-spanned="1" table:style-name="ce17">
            <text:p>11,508.29</text:p>
          </table:table-cell>
          <table:covered-table-cell table:number-columns-repeated="2"/>
          <table:table-cell office:value-type="float" office:value="23237.08" table:number-columns-spanned="4" table:number-rows-spanned="1" table:style-name="ce19">
            <text:p>23,237.08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float" office:value="133020210" table:style-name="ce5">
            <text:p>133,020,210</text:p>
          </table:table-cell>
          <table:table-cell table:style-name="ce3"/>
          <table:table-cell table:number-columns-spanned="2" table:number-rows-spanned="1" table:style-name="ce13"/>
          <table:covered-table-cell/>
          <table:table-cell table:style-name="ce3"/>
          <table:table-cell office:value-type="string" table:number-columns-spanned="3" table:number-rows-spanned="1" table:style-name="ce14">
            <text:p><text:span text:style-name="T1">Arrendamient</text:span></text:p>
          </table:table-cell>
          <table:covered-table-cell table:number-columns-repeated="2"/>
          <table:table-cell office:value-type="float" office:value="3710" table:number-columns-spanned="3" table:number-rows-spanned="1" table:style-name="ce15">
            <text:p>3,710.00</text:p>
          </table:table-cell>
          <table:covered-table-cell table:number-columns-repeated="2"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3710" table:number-columns-spanned="3" table:number-rows-spanned="1" table:style-name="ce17">
            <text:p>3,710.00</text:p>
          </table:table-cell>
          <table:covered-table-cell table:number-columns-repeated="2"/>
          <table:table-cell office:value-type="float" office:value="4994" table:number-columns-spanned="4" table:number-rows-spanned="1" table:style-name="ce19">
            <text:p>4,994.00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float" office:value="133020213" table:style-name="ce5">
            <text:p>133,020,213</text:p>
          </table:table-cell>
          <table:table-cell table:style-name="ce3"/>
          <table:table-cell table:number-columns-spanned="2" table:number-rows-spanned="1" table:style-name="ce13"/>
          <table:covered-table-cell/>
          <table:table-cell table:style-name="ce3"/>
          <table:table-cell office:value-type="string" table:number-columns-spanned="3" table:number-rows-spanned="1" table:style-name="ce14">
            <text:p><text:span text:style-name="T1">ARRENDAMIE</text:span></text:p>
          </table:table-cell>
          <table:covered-table-cell table:number-columns-repeated="2"/>
          <table:table-cell office:value-type="float" office:value="1600" table:number-columns-spanned="3" table:number-rows-spanned="1" table:style-name="ce15">
            <text:p>1,600.00</text:p>
          </table:table-cell>
          <table:covered-table-cell table:number-columns-repeated="2"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1600" table:number-columns-spanned="3" table:number-rows-spanned="1" table:style-name="ce17">
            <text:p>1,600.00</text:p>
          </table:table-cell>
          <table:covered-table-cell table:number-columns-repeated="2"/>
          <table:table-cell office:value-type="float" office:value="528.4" table:number-columns-spanned="4" table:number-rows-spanned="1" table:style-name="ce20">
            <text:p>528.4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float" office:value="133020214" table:style-name="ce5">
            <text:p>133,020,214</text:p>
          </table:table-cell>
          <table:table-cell table:style-name="ce3"/>
          <table:table-cell table:number-columns-spanned="2" table:number-rows-spanned="1" table:style-name="ce13"/>
          <table:covered-table-cell/>
          <table:table-cell table:style-name="ce3"/>
          <table:table-cell office:value-type="string" table:number-columns-spanned="3" table:number-rows-spanned="1" table:style-name="ce14">
            <text:p><text:span text:style-name="T1">ARRENDAMIE</text:span></text:p>
          </table:table-cell>
          <table:covered-table-cell table:number-columns-repeated="2"/>
          <table:table-cell office:value-type="float" office:value="500" table:number-columns-spanned="3" table:number-rows-spanned="1" table:style-name="ce16">
            <text:p>500</text:p>
          </table:table-cell>
          <table:covered-table-cell table:number-columns-repeated="2"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500" table:number-columns-spanned="3" table:number-rows-spanned="1" table:style-name="ce21">
            <text:p>500</text:p>
          </table:table-cell>
          <table:covered-table-cell table:number-columns-repeated="2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float" office:value="133020216" table:style-name="ce5">
            <text:p>133,020,216</text:p>
          </table:table-cell>
          <table:table-cell table:style-name="ce3"/>
          <table:table-cell table:number-columns-spanned="2" table:number-rows-spanned="1" table:style-name="ce13"/>
          <table:covered-table-cell/>
          <table:table-cell table:style-name="ce3"/>
          <table:table-cell office:value-type="string" table:number-columns-spanned="3" table:number-rows-spanned="1" table:style-name="ce14">
            <text:p><text:span text:style-name="T1">ARRENDAMIE</text:span></text:p>
          </table:table-cell>
          <table:covered-table-cell table:number-columns-repeated="2"/>
          <table:table-cell office:value-type="float" office:value="1710" table:number-columns-spanned="3" table:number-rows-spanned="1" table:style-name="ce15">
            <text:p>1,710.00</text:p>
          </table:table-cell>
          <table:covered-table-cell table:number-columns-repeated="2"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1710" table:number-columns-spanned="3" table:number-rows-spanned="1" table:style-name="ce17">
            <text:p>1,710.00</text:p>
          </table:table-cell>
          <table:covered-table-cell table:number-columns-repeated="2"/>
          <table:table-cell office:value-type="float" office:value="1618.93" table:number-columns-spanned="4" table:number-rows-spanned="1" table:style-name="ce19">
            <text:p>1,618.93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float" office:value="133020217" table:style-name="ce5">
            <text:p>133,020,217</text:p>
          </table:table-cell>
          <table:table-cell table:style-name="ce3"/>
          <table:table-cell table:number-columns-spanned="2" table:number-rows-spanned="1" table:style-name="ce13"/>
          <table:covered-table-cell/>
          <table:table-cell table:style-name="ce3"/>
          <table:table-cell office:value-type="string" table:number-columns-spanned="3" table:number-rows-spanned="1" table:style-name="ce22">
            <text:p><text:span text:style-name="T1">OTROS</text:span><text:span text:style-name="T2"><text:s/></text:span><text:span text:style-name="T1">ARREN</text:span></text:p>
          </table:table-cell>
          <table:covered-table-cell table:number-columns-repeated="2"/>
          <table:table-cell office:value-type="float" office:value="10000" table:number-columns-spanned="3" table:number-rows-spanned="1" table:style-name="ce15">
            <text:p>10,000.00</text:p>
          </table:table-cell>
          <table:covered-table-cell table:number-columns-repeated="2"/>
          <table:table-cell office:value-type="float" office:value="1500" table:number-columns-spanned="3" table:number-rows-spanned="1" table:style-name="ce15">
            <text:p>1,500.00</text:p>
          </table:table-cell>
          <table:covered-table-cell table:number-columns-repeated="2"/>
          <table:table-cell office:value-type="float" office:value="11500" table:number-columns-spanned="3" table:number-rows-spanned="1" table:style-name="ce17">
            <text:p>11,500.00</text:p>
          </table:table-cell>
          <table:covered-table-cell table:number-columns-repeated="2"/>
          <table:table-cell office:value-type="float" office:value="11969.09" table:number-columns-spanned="4" table:number-rows-spanned="1" table:style-name="ce19">
            <text:p>11,969.09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table:number-columns-repeated="2" table:style-name="ce3"/>
          <table:table-cell table:number-columns-spanned="2" table:number-rows-spanned="1" table:style-name="ce13"/>
          <table:covered-table-cell/>
          <table:table-cell table:style-name="ce3"/>
          <table:table-cell office:value-type="string" table:number-columns-spanned="3" table:number-rows-spanned="1" table:style-name="ce14">
            <text:p><text:span text:style-name="T1">TOTAL</text:span></text:p>
          </table:table-cell>
          <table:covered-table-cell table:number-columns-repeated="2"/>
          <table:table-cell office:value-type="float" office:value="60070" table:number-columns-spanned="3" table:number-rows-spanned="1" table:style-name="ce15">
            <text:p>60,070.00</text:p>
          </table:table-cell>
          <table:covered-table-cell table:number-columns-repeated="2"/>
          <table:table-cell office:value-type="float" office:value="19831.400000000001" table:number-columns-spanned="3" table:number-rows-spanned="1" table:style-name="ce15">
            <text:p>19,831.40</text:p>
          </table:table-cell>
          <table:covered-table-cell table:number-columns-repeated="2"/>
          <table:table-cell office:value-type="float" office:value="79901.399999999994" table:number-columns-spanned="3" table:number-rows-spanned="1" table:style-name="ce17">
            <text:p>79,901.40</text:p>
          </table:table-cell>
          <table:covered-table-cell table:number-columns-repeated="2"/>
          <table:table-cell office:value-type="float" office:value="79462.720000000001" table:number-columns-spanned="4" table:number-rows-spanned="1" table:style-name="ce19">
            <text:p>79,462.72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style-name="ce1">
            <text:p><text:span text:style-name="T1">BOLSA</text:span><text:span text:style-name="T2"><text:s/></text:span><text:span text:style-name="T1">135.202</text:span><text:span text:style-name="T2"><text:s text:c="22"/></text:span><text:span text:style-name="T1">Arrendamientos</text:span><text:span text:style-name="T2"><text:s/></text:span><text:span text:style-name="T1">de</text:span><text:span text:style-name="T2"><text:s/></text:span><text:span text:style-name="T1">edificios</text:span><text:span text:style-name="T2"><text:s/></text:span><text:span text:style-name="T1">y</text:span><text:span text:style-name="T2"><text:s/></text:span><text:span text:style-name="T1">otras</text:span><text:span text:style-name="T2"><text:s/></text:span><text:span text:style-name="T1">construcciones</text:span><text:span text:style-name="T2"><text:s/></text:span><text:span text:style-name="T1">/</text:span><text:span text:style-name="T2"><text:s/></text:span><text:span text:style-name="T1">Protección</text:span><text:span text:style-name="T2"><text:s/></text:span><text:span text:style-name="T1">civil.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35020200" table:style-name="ce6">
            <text:p>135,020,200</text:p>
          </table:table-cell>
          <table:table-cell table:style-name="ce3"/>
          <table:table-cell table:number-columns-spanned="2" table:number-rows-spanned="1" table:style-name="ce8"/>
          <table:covered-table-cell/>
          <table:table-cell table:style-name="ce3"/>
          <table:table-cell office:value-type="string" table:number-columns-spanned="3" table:number-rows-spanned="1" table:style-name="ce23">
            <text:p><text:span text:style-name="T1">Camino</text:span><text:span text:style-name="T2"><text:s/></text:span><text:span text:style-name="T1">Chori</text:span></text:p>
          </table:table-cell>
          <table:covered-table-cell table:number-columns-repeated="2"/>
          <table:table-cell office:value-type="float" office:value="9000" table:number-columns-spanned="3" table:number-rows-spanned="1" table:style-name="ce10">
            <text:p>9,000.00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9000" table:number-columns-spanned="3" table:number-rows-spanned="1" table:style-name="ce11">
            <text:p>9,000.00</text:p>
          </table:table-cell>
          <table:covered-table-cell table:number-columns-repeated="2"/>
          <table:table-cell office:value-type="float" office:value="8592.08" table:number-columns-spanned="4" table:number-rows-spanned="1" table:style-name="ce12">
            <text:p>8,592.08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table:number-columns-repeated="2" table:style-name="ce3"/>
          <table:table-cell table:number-columns-spanned="2" table:number-rows-spanned="1" table:style-name="ce13"/>
          <table:covered-table-cell/>
          <table:table-cell table:style-name="ce3"/>
          <table:table-cell office:value-type="string" table:number-columns-spanned="3" table:number-rows-spanned="1" table:style-name="ce14">
            <text:p><text:span text:style-name="T1">TOTAL</text:span></text:p>
          </table:table-cell>
          <table:covered-table-cell table:number-columns-repeated="2"/>
          <table:table-cell office:value-type="float" office:value="9000" table:number-columns-spanned="3" table:number-rows-spanned="1" table:style-name="ce15">
            <text:p>9,000.00</text:p>
          </table:table-cell>
          <table:covered-table-cell table:number-columns-repeated="2"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9000" table:number-columns-spanned="3" table:number-rows-spanned="1" table:style-name="ce17">
            <text:p>9,000.00</text:p>
          </table:table-cell>
          <table:covered-table-cell table:number-columns-repeated="2"/>
          <table:table-cell office:value-type="float" office:value="8592.08" table:number-columns-spanned="4" table:number-rows-spanned="1" table:style-name="ce19">
            <text:p>8,592.08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style-name="ce1">
            <text:p><text:span text:style-name="T1">BOLSA</text:span><text:span text:style-name="T2"><text:s/></text:span><text:span text:style-name="T1">161.202</text:span><text:span text:style-name="T2"><text:s text:c="22"/></text:span><text:span text:style-name="T1">Arrendamientos</text:span><text:span text:style-name="T2"><text:s/></text:span><text:span text:style-name="T1">de</text:span><text:span text:style-name="T2"><text:s/></text:span><text:span text:style-name="T1">edificios</text:span><text:span text:style-name="T2"><text:s/></text:span><text:span text:style-name="T1">y</text:span><text:span text:style-name="T2"><text:s/></text:span><text:span text:style-name="T1">otras</text:span><text:span text:style-name="T2"><text:s/></text:span><text:span text:style-name="T1">construcciones</text:span><text:span text:style-name="T2"><text:s/></text:span><text:span text:style-name="T1">/</text:span><text:span text:style-name="T2"><text:s/></text:span><text:span text:style-name="T1">Abastecimiento</text:span><text:span text:style-name="T2"><text:s/></text:span><text:span text:style-name="T1">dom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61020201" table:style-name="ce6">
            <text:p>161,020,201</text:p>
          </table:table-cell>
          <table:table-cell table:style-name="ce3"/>
          <table:table-cell table:number-columns-spanned="2" table:number-rows-spanned="1" table:style-name="ce8"/>
          <table:covered-table-cell/>
          <table:table-cell table:style-name="ce3"/>
          <table:table-cell office:value-type="string" table:number-columns-spanned="3" table:number-rows-spanned="1" table:style-name="ce9">
            <text:p><text:span text:style-name="T1">Arrendamient</text:span></text:p>
          </table:table-cell>
          <table:covered-table-cell table:number-columns-repeated="2"/>
          <table:table-cell office:value-type="float" office:value="10500" table:number-columns-spanned="3" table:number-rows-spanned="1" table:style-name="ce25">
            <text:p>10,500.00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10500" table:number-columns-spanned="3" table:number-rows-spanned="1" table:style-name="ce25">
            <text:p>10,500.00</text:p>
          </table:table-cell>
          <table:covered-table-cell table:number-columns-repeated="2"/>
          <table:table-cell office:value-type="float" office:value="9592.5499999999993" table:number-columns-spanned="4" table:number-rows-spanned="1" table:style-name="ce12">
            <text:p>9,592.55</text:p>
          </table:table-cell>
          <table:covered-table-cell table:number-columns-repeated="3"/>
          <table:table-cell table:number-columns-repeated="16363" table:style-name="ce1"/>
        </table:table-row>
        <table:table-row table:style-name="ro1">
          <table:table-cell table:number-columns-repeated="2" table:style-name="ce3"/>
          <table:table-cell table:number-columns-spanned="2" table:number-rows-spanned="1" table:style-name="ce13"/>
          <table:covered-table-cell/>
          <table:table-cell table:style-name="ce3"/>
          <table:table-cell office:value-type="string" table:number-columns-spanned="3" table:number-rows-spanned="1" table:style-name="ce14">
            <text:p><text:span text:style-name="T1">TOTAL</text:span></text:p>
          </table:table-cell>
          <table:covered-table-cell table:number-columns-repeated="2"/>
          <table:table-cell office:value-type="float" office:value="10500" table:number-columns-spanned="3" table:number-rows-spanned="1" table:style-name="ce26">
            <text:p>10,500.00</text:p>
          </table:table-cell>
          <table:covered-table-cell table:number-columns-repeated="2"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10500" table:number-columns-spanned="3" table:number-rows-spanned="1" table:style-name="ce26">
            <text:p>10,500.00</text:p>
          </table:table-cell>
          <table:covered-table-cell table:number-columns-repeated="2"/>
          <table:table-cell office:value-type="float" office:value="9592.5499999999993" table:number-columns-spanned="4" table:number-rows-spanned="1" table:style-name="ce19">
            <text:p>9,592.55</text:p>
          </table:table-cell>
          <table:covered-table-cell table:number-columns-repeated="3"/>
          <table:table-cell table:number-columns-repeated="16363" table:style-name="ce1"/>
        </table:table-row>
        <table:table-row table:style-name="ro1">
          <table:table-cell office:value-type="string" table:style-name="ce1">
            <text:p><text:span text:style-name="T1">BOLSA</text:span><text:span text:style-name="T2"><text:s/></text:span><text:span text:style-name="T1">231.202</text:span><text:span text:style-name="T2"><text:s text:c="22"/></text:span><text:span text:style-name="T1">Arrendamientos</text:span><text:span text:style-name="T2"><text:s/></text:span><text:span text:style-name="T1">de</text:span><text:span text:style-name="T2"><text:s/></text:span><text:span text:style-name="T1">edificios</text:span><text:span text:style-name="T2"><text:s/></text:span><text:span text:style-name="T1">y</text:span><text:span text:style-name="T2"><text:s/></text:span><text:span text:style-name="T1">otras</text:span><text:span text:style-name="T2"><text:s/></text:span><text:span text:style-name="T1">construcciones</text:span><text:span text:style-name="T2"><text:s/></text:span><text:span text:style-name="T1">/</text:span><text:span text:style-name="T2"><text:s/></text:span><text:span text:style-name="T1">Asistencia</text:span><text:span text:style-name="T2"><text:s/></text:span><text:span text:style-name="T1">social</text:span><text:span text:style-name="T2"><text:s/></text:span><text:span text:style-name="T1">pri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31020203" table:number-columns-spanned="3" table:number-rows-spanned="1" table:style-name="ce27">
            <text:p>231,020,203</text:p>
          </table:table-cell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office:value-type="string" table:number-columns-spanned="2" table:number-rows-spanned="1" table:style-name="ce9">
            <text:p><text:span text:style-name="T1">arrendamient</text:span></text:p>
          </table:table-cell>
          <table:covered-table-cell/>
          <table:table-cell office:value-type="float" office:value="6600" table:number-columns-spanned="3" table:number-rows-spanned="1" table:style-name="ce28">
            <text:p>6,600.00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office:value-type="float" office:value="6600" table:number-columns-spanned="3" table:number-rows-spanned="1" table:style-name="ce28">
            <text:p>6,600.00</text:p>
          </table:table-cell>
          <table:covered-table-cell table:number-columns-repeated="2"/>
          <table:table-cell office:value-type="float" office:value="6565.92" table:number-columns-spanned="4" table:number-rows-spanned="1" table:style-name="ce30">
            <text:p>6,565.92</text:p>
          </table:table-cell>
          <table:covered-table-cell table:number-columns-repeated="3"/>
          <table:table-cell table:number-columns-repeated="16362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number-columns-spanned="2" table:number-rows-spanned="1" table:style-name="ce14">
            <text:p><text:span text:style-name="T1">TOTAL</text:span></text:p>
          </table:table-cell>
          <table:covered-table-cell/>
          <table:table-cell office:value-type="float" office:value="6600" table:number-columns-spanned="3" table:number-rows-spanned="1" table:style-name="ce31">
            <text:p>6,600.00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6600" table:number-columns-spanned="3" table:number-rows-spanned="1" table:style-name="ce31">
            <text:p>6,600.00</text:p>
          </table:table-cell>
          <table:covered-table-cell table:number-columns-repeated="2"/>
          <table:table-cell office:value-type="float" office:value="6565.92" table:number-columns-spanned="4" table:number-rows-spanned="1" table:style-name="ce32">
            <text:p>6,565.92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3">
            <text:p><text:span text:style-name="T1">BOLSA</text:span><text:span text:style-name="T2"><text:s/></text:span><text:span text:style-name="T1">920.202</text:span><text:span text:style-name="T2"><text:s text:c="22"/></text:span><text:span text:style-name="T1">Arrendamientos</text:span><text:span text:style-name="T2"><text:s/></text:span><text:span text:style-name="T1">de</text:span><text:span text:style-name="T2"><text:s/></text:span><text:span text:style-name="T1">edificios</text:span><text:span text:style-name="T2"><text:s/></text:span><text:span text:style-name="T1">y</text:span><text:span text:style-name="T2"><text:s/></text:span><text:span text:style-name="T1">otras</text:span><text:span text:style-name="T2"><text:s/></text:span><text:span text:style-name="T1">construcciones</text:span><text:span text:style-name="T2"><text:s/></text:span><text:span text:style-name="T1">/</text:span><text:span text:style-name="T2"><text:s/></text:span><text:span text:style-name="T1">Administración</text:span><text:span text:style-name="T2"><text:s/></text:span><text:span text:style-name="T1">Gen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float" office:value="920020202" table:number-columns-spanned="3" table:number-rows-spanned="1" table:style-name="ce27">
            <text:p>920,020,202</text:p>
          </table:table-cell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office:value-type="string" table:number-columns-spanned="2" table:number-rows-spanned="1" table:style-name="ce23">
            <text:p><text:span text:style-name="T1">La</text:span><text:span text:style-name="T2"><text:s/></text:span><text:span text:style-name="T1">Laguna</text:span><text:span text:style-name="T2"><text:s/></text:span><text:span text:style-name="T1">y</text:span><text:span text:style-name="T2"><text:s/></text:span><text:span text:style-name="T1">B</text:span></text:p>
          </table:table-cell>
          <table:covered-table-cell/>
          <table:table-cell table:style-name="ce4"/>
          <table:table-cell office:value-type="float" office:value="8000" table:number-columns-spanned="2" table:number-rows-spanned="1" table:style-name="ce12">
            <text:p>8,000.00</text:p>
          </table:table-cell>
          <table:covered-table-cell/>
          <table:table-cell table:style-name="ce4"/>
          <table:table-cell office:value-type="float" office:value="6000" table:number-columns-spanned="2" table:number-rows-spanned="1" table:style-name="ce12">
            <text:p>6,000.00</text:p>
          </table:table-cell>
          <table:covered-table-cell/>
          <table:table-cell table:style-name="ce4"/>
          <table:table-cell office:value-type="float" office:value="14000" table:number-columns-spanned="2" table:number-rows-spanned="1" table:style-name="ce12">
            <text:p>14,000.00</text:p>
          </table:table-cell>
          <table:covered-table-cell/>
          <table:table-cell table:style-name="ce4"/>
          <table:table-cell office:value-type="float" office:value="9000" table:number-columns-spanned="3" table:number-rows-spanned="1" table:style-name="ce12">
            <text:p>9,000.00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number-columns-spanned="2" table:number-rows-spanned="1" table:style-name="ce34">
            <text:p><text:span text:style-name="T1">TOTAL</text:span></text:p>
          </table:table-cell>
          <table:covered-table-cell/>
          <table:table-cell table:style-name="ce3"/>
          <table:table-cell office:value-type="float" office:value="8000" table:number-columns-spanned="2" table:number-rows-spanned="1" table:style-name="ce35">
            <text:p>8,000.00</text:p>
          </table:table-cell>
          <table:covered-table-cell/>
          <table:table-cell table:style-name="ce3"/>
          <table:table-cell office:value-type="float" office:value="6000" table:number-columns-spanned="2" table:number-rows-spanned="1" table:style-name="ce35">
            <text:p>6,000.00</text:p>
          </table:table-cell>
          <table:covered-table-cell/>
          <table:table-cell table:style-name="ce3"/>
          <table:table-cell office:value-type="float" office:value="14000" table:number-columns-spanned="2" table:number-rows-spanned="1" table:style-name="ce35">
            <text:p>14,000.00</text:p>
          </table:table-cell>
          <table:covered-table-cell/>
          <table:table-cell table:style-name="ce3"/>
          <table:table-cell office:value-type="float" office:value="9000" table:number-columns-spanned="3" table:number-rows-spanned="1" table:style-name="ce35">
            <text:p>9,000.00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number-columns-spanned="2" table:number-rows-spanned="1" table:style-name="ce23">
            <text:p><text:span text:style-name="T1">TOTAL</text:span><text:span text:style-name="T2"><text:s/></text:span><text:span text:style-name="T1">DE</text:span><text:span text:style-name="T2"><text:s/></text:span><text:span text:style-name="T1">TO</text:span></text:p>
          </table:table-cell>
          <table:covered-table-cell/>
          <table:table-cell table:style-name="ce3"/>
          <table:table-cell office:value-type="float" office:value="94170" table:number-columns-spanned="2" table:number-rows-spanned="1" table:style-name="ce12">
            <text:p>94,170.00</text:p>
          </table:table-cell>
          <table:covered-table-cell/>
          <table:table-cell table:style-name="ce3"/>
          <table:table-cell office:value-type="float" office:value="25831.4" table:number-columns-spanned="2" table:number-rows-spanned="1" table:style-name="ce12">
            <text:p>25,831.40</text:p>
          </table:table-cell>
          <table:covered-table-cell/>
          <table:table-cell table:style-name="ce3"/>
          <table:table-cell office:value-type="float" office:value="120001.4" table:number-columns-spanned="2" table:number-rows-spanned="1" table:style-name="ce12">
            <text:p>120,001.40</text:p>
          </table:table-cell>
          <table:covered-table-cell/>
          <table:table-cell table:style-name="ce3"/>
          <table:table-cell office:value-type="float" office:value="113213.27" table:number-columns-spanned="3" table:number-rows-spanned="1" table:style-name="ce36">
            <text:p>113,213.27 €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1">
            <text:p><text:span text:style-name="T1">Gasto</text:span><text:span text:style-name="T2"><text:s/></text:span><text:span text:style-name="T1">Bolsa</text:span><text:span text:style-name="T2"><text:s/></text:span><text:span text:style-name="T1">G</text:span><text:span text:style-name="T2"><text:s/></text:span><text:span text:style-name="T1">Disponible</text:span><text:span text:style-name="T2"><text:s text:c="6"/></text:span><text:span text:style-name="T1">Pendiente</text:span><text:span text:style-name="T2"><text:s/></text:span><text:span text:style-name="T1">cer</text:span><text:span text:style-name="T2"><text:s/></text:span><text:span text:style-name="T1">Reservado</text:span><text:span text:style-name="T2"><text:s/></text:span><text:span text:style-name="T1">AC</text:span><text:span text:style-name="T2"><text:s/></text:span><text:span text:style-name="T1">Disponible</text:span><text:span text:style-name="T2"><text:s/></text:span><text:span text:style-name="T1">re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co</text:span><text:span text:style-name="T2"><text:s/></text:span><text:span text:style-name="T1">y</text:span><text:span text:style-name="T2"><text:s/></text:span><text:span text:style-name="T1">del</text:span><text:span text:style-name="T2"><text:s/></text:span><text:span text:style-name="T1">estacionamiento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0770.4" table:number-columns-spanned="6" table:number-rows-spanned="1" table:style-name="ce37">
            <text:p>10,770.40</text:p>
          </table:table-cell>
          <table:covered-table-cell table:number-columns-repeated="5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10770.4" table:number-columns-spanned="9" table:number-rows-spanned="1" table:style-name="ce38">
            <text:p>10,770.40</text:p>
          </table:table-cell>
          <table:covered-table-cell table:number-columns-repeated="8"/>
          <table:table-cell table:number-columns-repeated="16364" table:style-name="ce1"/>
        </table:table-row>
        <table:table-row table:style-name="ro1">
          <table:table-cell office:value-type="float" office:value="3500" table:number-columns-spanned="6" table:number-rows-spanned="1" table:style-name="ce39">
            <text:p>3,500.00</text:p>
          </table:table-cell>
          <table:covered-table-cell table:number-columns-repeated="5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3500" table:number-columns-spanned="9" table:number-rows-spanned="1" table:style-name="ce40">
            <text:p>3,500.00</text:p>
          </table:table-cell>
          <table:covered-table-cell table:number-columns-repeated="8"/>
          <table:table-cell table:number-columns-repeated="16364" table:style-name="ce1"/>
        </table:table-row>
        <table:table-row table:style-name="ro1">
          <table:table-cell office:value-type="float" office:value="-3212.51" table:number-columns-spanned="6" table:number-rows-spanned="1" table:style-name="ce39">
            <text:p>-3,212.51</text:p>
          </table:table-cell>
          <table:covered-table-cell table:number-columns-repeated="5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-3212.51" table:number-columns-spanned="9" table:number-rows-spanned="1" table:style-name="ce40">
            <text:p>-3,212.51</text:p>
          </table:table-cell>
          <table:covered-table-cell table:number-columns-repeated="8"/>
          <table:table-cell table:number-columns-repeated="16364" table:style-name="ce1"/>
        </table:table-row>
        <table:table-row table:style-name="ro1">
          <table:table-cell office:value-type="float" office:value="1200" table:number-columns-spanned="6" table:number-rows-spanned="1" table:style-name="ce39">
            <text:p>1,200.00</text:p>
          </table:table-cell>
          <table:covered-table-cell table:number-columns-repeated="5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1200" table:number-columns-spanned="9" table:number-rows-spanned="1" table:style-name="ce40">
            <text:p>1,200.00</text:p>
          </table:table-cell>
          <table:covered-table-cell table:number-columns-repeated="8"/>
          <table:table-cell table:number-columns-repeated="16364" table:style-name="ce1"/>
        </table:table-row>
        <table:table-row table:style-name="ro1">
          <table:table-cell office:value-type="float" office:value="-11728.79" table:number-columns-spanned="6" table:number-rows-spanned="1" table:style-name="ce39">
            <text:p>-11,728.79</text:p>
          </table:table-cell>
          <table:covered-table-cell table:number-columns-repeated="5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-11728.79" table:number-columns-spanned="9" table:number-rows-spanned="1" table:style-name="ce40">
            <text:p>-11,728.79</text:p>
          </table:table-cell>
          <table:covered-table-cell table:number-columns-repeated="8"/>
          <table:table-cell table:number-columns-repeated="16364" table:style-name="ce1"/>
        </table:table-row>
        <table:table-row table:style-name="ro1">
          <table:table-cell office:value-type="float" office:value="-1284" table:number-columns-spanned="6" table:number-rows-spanned="1" table:style-name="ce39">
            <text:p>-1,284.00</text:p>
          </table:table-cell>
          <table:covered-table-cell table:number-columns-repeated="5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-1284" table:number-columns-spanned="9" table:number-rows-spanned="1" table:style-name="ce40">
            <text:p>-1,284.00</text:p>
          </table:table-cell>
          <table:covered-table-cell table:number-columns-repeated="8"/>
          <table:table-cell table:number-columns-repeated="16364" table:style-name="ce1"/>
        </table:table-row>
        <table:table-row table:style-name="ro1">
          <table:table-cell office:value-type="float" office:value="1071.5999999999999" table:number-columns-spanned="6" table:number-rows-spanned="1" table:style-name="ce39">
            <text:p>1,071.60</text:p>
          </table:table-cell>
          <table:covered-table-cell table:number-columns-repeated="5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1071.5999999999999" table:number-columns-spanned="9" table:number-rows-spanned="1" table:style-name="ce40">
            <text:p>1,071.60</text:p>
          </table:table-cell>
          <table:covered-table-cell table:number-columns-repeated="8"/>
          <table:table-cell table:number-columns-repeated="16364" table:style-name="ce1"/>
        </table:table-row>
        <table:table-row table:style-name="ro1">
          <table:table-cell office:value-type="float" office:value="500" table:number-columns-spanned="6" table:number-rows-spanned="1" table:style-name="ce41">
            <text:p>500</text:p>
          </table:table-cell>
          <table:covered-table-cell table:number-columns-repeated="5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500" table:number-columns-spanned="9" table:number-rows-spanned="1" table:style-name="ce42">
            <text:p>500</text:p>
          </table:table-cell>
          <table:covered-table-cell table:number-columns-repeated="8"/>
          <table:table-cell table:number-columns-repeated="16364" table:style-name="ce1"/>
        </table:table-row>
        <table:table-row table:style-name="ro1">
          <table:table-cell office:value-type="float" office:value="91.07" table:number-columns-spanned="6" table:number-rows-spanned="1" table:style-name="ce43">
            <text:p>91.07</text:p>
          </table:table-cell>
          <table:covered-table-cell table:number-columns-repeated="5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91.07" table:number-columns-spanned="9" table:number-rows-spanned="1" table:style-name="ce44">
            <text:p>91.07</text:p>
          </table:table-cell>
          <table:covered-table-cell table:number-columns-repeated="8"/>
          <table:table-cell table:number-columns-repeated="16364" table:style-name="ce1"/>
        </table:table-row>
        <table:table-row table:style-name="ro1">
          <table:table-cell office:value-type="float" office:value="-469.09" table:number-columns-spanned="6" table:number-rows-spanned="1" table:style-name="ce43">
            <text:p>-469.09</text:p>
          </table:table-cell>
          <table:covered-table-cell table:number-columns-repeated="5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-469.09" table:number-columns-spanned="9" table:number-rows-spanned="1" table:style-name="ce44">
            <text:p>-469.09</text:p>
          </table:table-cell>
          <table:covered-table-cell table:number-columns-repeated="8"/>
          <table:table-cell table:number-columns-repeated="16364" table:style-name="ce1"/>
        </table:table-row>
        <table:table-row table:style-name="ro1">
          <table:table-cell office:value-type="float" office:value="438.68" table:number-columns-spanned="6" table:number-rows-spanned="1" table:style-name="ce43">
            <text:p>438.68</text:p>
          </table:table-cell>
          <table:covered-table-cell table:number-columns-repeated="5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438.68" table:number-columns-spanned="9" table:number-rows-spanned="1" table:style-name="ce44">
            <text:p>438.68</text:p>
          </table:table-cell>
          <table:covered-table-cell table:number-columns-repeated="8"/>
          <table:table-cell table:number-columns-repeated="16364" table:style-name="ce1"/>
        </table:table-row>
        <table:table-row table:style-name="ro1">
          <table:table-cell office:value-type="float" office:value="407.92" table:number-columns-spanned="6" table:number-rows-spanned="1" table:style-name="ce45">
            <text:p>407.92</text:p>
          </table:table-cell>
          <table:covered-table-cell table:number-columns-repeated="5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407.92" table:number-columns-spanned="9" table:number-rows-spanned="1" table:style-name="ce46">
            <text:p>407.92</text:p>
          </table:table-cell>
          <table:covered-table-cell table:number-columns-repeated="8"/>
          <table:table-cell table:number-columns-repeated="16364" table:style-name="ce1"/>
        </table:table-row>
        <table:table-row table:style-name="ro1">
          <table:table-cell office:value-type="float" office:value="407.92" table:number-columns-spanned="6" table:number-rows-spanned="1" table:style-name="ce43">
            <text:p>407.92</text:p>
          </table:table-cell>
          <table:covered-table-cell table:number-columns-repeated="5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407.92" table:number-columns-spanned="9" table:number-rows-spanned="1" table:style-name="ce47">
            <text:p>407.92</text:p>
          </table:table-cell>
          <table:covered-table-cell table:number-columns-repeated="8"/>
          <table:table-cell table:number-columns-repeated="16364" table:style-name="ce1"/>
        </table:table-row>
        <table:table-row table:style-name="ro1">
          <table:table-cell office:value-type="string" table:style-name="ce1">
            <text:p><text:span text:style-name="T1">iciliario</text:span><text:span text:style-name="T2"><text:s/></text:span><text:span text:style-name="T1">de</text:span><text:span text:style-name="T2"><text:s/></text:span><text:span text:style-name="T1">agua</text:span><text:span text:style-name="T2"><text:s/></text:span><text:span text:style-name="T1">potable.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907.45" table:number-columns-spanned="6" table:number-rows-spanned="1" table:style-name="ce45">
            <text:p>907.45</text:p>
          </table:table-cell>
          <table:covered-table-cell table:number-columns-repeated="5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907.45" table:number-columns-spanned="9" table:number-rows-spanned="1" table:style-name="ce46">
            <text:p>907.45</text:p>
          </table:table-cell>
          <table:covered-table-cell table:number-columns-repeated="8"/>
          <table:table-cell table:number-columns-repeated="16364" table:style-name="ce1"/>
        </table:table-row>
        <table:table-row table:style-name="ro1">
          <table:table-cell office:value-type="float" office:value="907.45" table:number-columns-spanned="6" table:number-rows-spanned="1" table:style-name="ce43">
            <text:p>907.45</text:p>
          </table:table-cell>
          <table:covered-table-cell table:number-columns-repeated="5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office:value-type="float" office:value="907.45" table:number-columns-spanned="9" table:number-rows-spanned="1" table:style-name="ce47">
            <text:p>907.45</text:p>
          </table:table-cell>
          <table:covered-table-cell table:number-columns-repeated="8"/>
          <table:table-cell table:number-columns-repeated="16364" table:style-name="ce1"/>
        </table:table-row>
        <table:table-row table:style-name="ro1">
          <table:table-cell office:value-type="string" table:style-name="ce7">
            <text:p><text:span text:style-name="T1">maria.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4.08" table:number-columns-spanned="7" table:number-rows-spanned="1" table:style-name="ce48">
            <text:p>34.08</text:p>
          </table:table-cell>
          <table:covered-table-cell table:number-columns-repeated="6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office:value-type="float" office:value="34.08" table:number-columns-spanned="10" table:number-rows-spanned="1" table:style-name="ce49">
            <text:p>34.08</text:p>
          </table:table-cell>
          <table:covered-table-cell table:number-columns-repeated="9"/>
          <table:table-cell table:number-columns-repeated="16362"/>
        </table:table-row>
        <table:table-row table:style-name="ro1">
          <table:table-cell office:value-type="float" office:value="34.08" table:number-columns-spanned="7" table:number-rows-spanned="1" table:style-name="ce50">
            <text:p>34.08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34.08" table:number-columns-spanned="10" table:number-rows-spanned="1" table:style-name="ce51">
            <text:p>34.08</text:p>
          </table:table-cell>
          <table:covered-table-cell table:number-columns-repeated="9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52">
            <text:p><text:span text:style-name="T1">eral</text:span></text:p>
          </table:table-cell>
          <table:covered-table-cell table:number-columns-repeated="6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10" table:number-rows-spanned="1" table:style-name="ce53"/>
          <table:covered-table-cell table:number-columns-repeated="9"/>
          <table:table-cell table:number-columns-repeated="16362"/>
        </table:table-row>
        <table:table-row table:style-name="ro1">
          <table:table-cell office:value-type="float" office:value="5000" table:number-columns-spanned="7" table:number-rows-spanned="1" table:style-name="ce12">
            <text:p>5,000.00</text:p>
          </table:table-cell>
          <table:covered-table-cell table:number-columns-repeated="6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table:style-name="ce4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table:style-name="ce4"/>
          <table:table-cell office:value-type="float" office:value="5000" table:number-columns-spanned="9" table:number-rows-spanned="1" table:style-name="ce28">
            <text:p>5,000.00</text:p>
          </table:table-cell>
          <table:covered-table-cell table:number-columns-repeated="8"/>
          <table:table-cell table:number-columns-repeated="16362"/>
        </table:table-row>
        <table:table-row table:style-name="ro1">
          <table:table-cell office:value-type="float" office:value="5000" table:number-columns-spanned="7" table:number-rows-spanned="1" table:style-name="ce19">
            <text:p>5,000.00</text:p>
          </table:table-cell>
          <table:covered-table-cell table:number-columns-repeated="6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3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3"/>
          <table:table-cell office:value-type="float" office:value="5000" table:number-columns-spanned="9" table:number-rows-spanned="1" table:style-name="ce55">
            <text:p>5,000.00</text:p>
          </table:table-cell>
          <table:covered-table-cell table:number-columns-repeated="8"/>
          <table:table-cell table:number-columns-repeated="16362"/>
        </table:table-row>
        <table:table-row table:style-name="ro1">
          <table:table-cell office:value-type="float" office:value="6788.13" table:number-columns-spanned="7" table:number-rows-spanned="1" table:style-name="ce19">
            <text:p>6,788.13</text:p>
          </table:table-cell>
          <table:covered-table-cell table:number-columns-repeated="6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table:style-name="ce3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table:style-name="ce3"/>
          <table:table-cell office:value-type="float" office:value="6788.13" table:number-columns-spanned="9" table:number-rows-spanned="1" table:style-name="ce28">
            <text:p>6,788.13</text:p>
          </table:table-cell>
          <table:covered-table-cell table:number-columns-repeated="8"/>
          <table:table-cell table:number-columns-repeated="16362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29T06:43:40Z</meta:creation-date>
    <dc:date>2026-04-29T06:43:43Z</dc:date>
    <meta:editing-duration>PT0S</meta:editing-duration>
  </office:meta>
</office:document-meta>
</file>