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6.707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6.707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3.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6.707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table:number-columns-spanned="1" table:number-rows-spanned="46" table:style-name="ce8"/>
          <table:table-cell office:value-type="float" office:value="1" table:style-name="ce2">
            <text:p>1</text:p>
          </table:table-cell>
          <table:table-cell table:number-columns-spanned="5" table:number-rows-spanned="1" table:style-name="ce10"/>
          <table:covered-table-cell table:number-columns-repeated="4"/>
          <table:table-cell office:value-type="float" office:value="3806950" table:number-columns-spanned="8" table:number-rows-spanned="1" table:style-name="ce11">
            <text:p>3,806,9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94950" table:number-columns-spanned="8" table:number-rows-spanned="1" table:style-name="ce11">
            <text:p>3,594,9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2" table:style-name="ce2">
            <text:p>1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30000" table:number-columns-spanned="8" table:number-rows-spanned="1" table:style-name="ce11">
            <text:p>13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3" table:style-name="ce2">
            <text:p>1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458000" table:number-columns-spanned="8" table:number-rows-spanned="1" table:style-name="ce11">
            <text:p>2,458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4" table:style-name="ce2">
            <text:p>11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950" table:number-columns-spanned="8" table:number-rows-spanned="1" table:style-name="ce11">
            <text:p>1,9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5" table:style-name="ce2">
            <text:p>11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05000" table:number-columns-spanned="8" table:number-rows-spanned="1" table:style-name="ce11">
            <text:p>1,00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0" table:style-name="ce2">
            <text:p>1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139732.8300000001" table:number-columns-spanned="8" table:number-rows-spanned="1" table:style-name="ce11">
            <text:p>6,139,732.83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8" table:style-name="ce2">
            <text:p>2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" table:style-name="ce2">
            <text:p>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927732.8300000001" table:number-columns-spanned="8" table:number-rows-spanned="1" table:style-name="ce11">
            <text:p>5,927,732.83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0" table:style-name="ce2">
            <text:p>29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00000" table:number-columns-spanned="8" table:number-rows-spanned="1" table:style-name="ce11">
            <text:p>30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2" table:style-name="ce2">
            <text:p>29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25750.9" table:number-columns-spanned="8" table:number-rows-spanned="1" table:style-name="ce11">
            <text:p>625,750.9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3" table:style-name="ce2">
            <text:p>29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47394.1900000004" table:number-columns-spanned="8" table:number-rows-spanned="1" table:style-name="ce11">
            <text:p>4,947,394.1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9" table:style-name="ce2">
            <text:p>29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4587.74" table:number-columns-spanned="8" table:number-rows-spanned="1" table:style-name="ce11">
            <text:p>54,587.74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697818" table:number-columns-spanned="8" table:number-rows-spanned="1" table:style-name="ce11">
            <text:p>3,697,818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" table:style-name="ce2">
            <text:p>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669308" table:number-columns-spanned="8" table:number-rows-spanned="1" table:style-name="ce11">
            <text:p>2,669,308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0" table:style-name="ce2">
            <text:p>30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50000" table:number-columns-spanned="8" table:number-rows-spanned="1" table:style-name="ce11">
            <text:p>1,0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1" table:style-name="ce2">
            <text:p>30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69308" table:number-columns-spanned="8" table:number-rows-spanned="1" table:style-name="ce11">
            <text:p>369,308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2" table:style-name="ce2">
            <text:p>30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250000" table:number-columns-spanned="8" table:number-rows-spanned="1" table:style-name="ce11">
            <text:p>1,2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5750" table:number-columns-spanned="8" table:number-rows-spanned="1" table:style-name="ce11">
            <text:p>105,7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1" table:style-name="ce2">
            <text:p>3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750" table:number-columns-spanned="8" table:number-rows-spanned="1" table:style-name="ce13">
            <text:p>75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2" table:style-name="ce2">
            <text:p>3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0000" table:number-columns-spanned="8" table:number-rows-spanned="1" table:style-name="ce11">
            <text:p>6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3" table:style-name="ce2">
            <text:p>3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5000" table:number-columns-spanned="8" table:number-rows-spanned="1" table:style-name="ce11">
            <text:p>4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52100" table:number-columns-spanned="8" table:number-rows-spanned="1" table:style-name="ce11">
            <text:p>252,1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1" table:style-name="ce2">
            <text:p>32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4000" table:number-columns-spanned="8" table:number-rows-spanned="1" table:style-name="ce11">
            <text:p>94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2" table:style-name="ce2">
            <text:p>32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4500" table:number-columns-spanned="8" table:number-rows-spanned="1" table:style-name="ce11">
            <text:p>24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3" table:style-name="ce2">
            <text:p>32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000" table:number-columns-spanned="8" table:number-rows-spanned="1" table:style-name="ce11">
            <text:p>3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5" table:style-name="ce2">
            <text:p>32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0" table:number-columns-spanned="8" table:number-rows-spanned="1" table:style-name="ce11">
            <text:p>3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6" table:style-name="ce2">
            <text:p>32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000" table:number-columns-spanned="8" table:number-rows-spanned="1" table:style-name="ce11">
            <text:p>1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9" table:style-name="ce2">
            <text:p>3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85600" table:number-columns-spanned="8" table:number-rows-spanned="1" table:style-name="ce11">
            <text:p>85,6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4900" table:number-columns-spanned="8" table:number-rows-spanned="1" table:style-name="ce11">
            <text:p>354,9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0" table:style-name="ce2">
            <text:p>3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000" table:number-columns-spanned="8" table:number-rows-spanned="1" table:style-name="ce11">
            <text:p>4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1" table:style-name="ce2">
            <text:p>3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5000" table:number-columns-spanned="8" table:number-rows-spanned="1" table:style-name="ce11">
            <text:p>9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2" table:style-name="ce2">
            <text:p>3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40000" table:number-columns-spanned="8" table:number-rows-spanned="1" table:style-name="ce11">
            <text:p>14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4" table:style-name="ce2">
            <text:p>3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000" table:number-columns-spanned="8" table:number-rows-spanned="1" table:style-name="ce11">
            <text:p>1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5" table:style-name="ce2">
            <text:p>33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00" table:number-columns-spanned="8" table:number-rows-spanned="1" table:style-name="ce11">
            <text:p>2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7" table:style-name="ce2">
            <text:p>337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" table:number-columns-spanned="8" table:number-rows-spanned="1" table:style-name="ce13">
            <text:p>2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8" table:style-name="ce2">
            <text:p>3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0000" table:number-columns-spanned="8" table:number-rows-spanned="1" table:style-name="ce11">
            <text:p>4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9" table:style-name="ce2">
            <text:p>3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5700" table:number-columns-spanned="8" table:number-rows-spanned="1" table:style-name="ce11">
            <text:p>45,7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000" table:number-columns-spanned="8" table:number-rows-spanned="1" table:style-name="ce11">
            <text:p>49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3" table:style-name="ce2">
            <text:p>34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7500" table:number-columns-spanned="8" table:number-rows-spanned="1" table:style-name="ce11">
            <text:p>47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4" table:style-name="ce2">
            <text:p>34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00" table:number-columns-spanned="8" table:number-rows-spanned="1" table:style-name="ce11">
            <text:p>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" table:style-name="ce2">
            <text:p>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9" table:style-name="ce2">
            <text:p>38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9" table:style-name="ce2">
            <text:p>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66760" table:number-columns-spanned="8" table:number-rows-spanned="1" table:style-name="ce11">
            <text:p>266,760.0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3"/>
          <table:table-cell office:value-type="float" office:value="391" table:style-name="ce2">
            <text:p>39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85660" table:number-columns-spanned="8" table:number-rows-spanned="1" table:style-name="ce11">
            <text:p>185,660.0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float" office:value="39120" table:number-columns-spanned="3" table:number-rows-spanned="1" table:style-name="ce14">
            <text:p>39120</text:p>
          </table:table-cell>
          <table:covered-table-cell table:number-columns-repeated="2"/>
          <table:table-cell office:value-type="float" office:value="180000" table:number-columns-spanned="10" table:number-rows-spanned="1" table:style-name="ce11">
            <text:p>1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190" table:number-columns-spanned="3" table:number-rows-spanned="1" table:style-name="ce14">
            <text:p>39190</text:p>
          </table:table-cell>
          <table:covered-table-cell table:number-columns-repeated="2"/>
          <table:table-cell office:value-type="float" office:value="5660" table:number-columns-spanned="10" table:number-rows-spanned="1" table:style-name="ce11">
            <text:p>5,66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2" table:number-columns-spanned="3" table:number-rows-spanned="1" table:style-name="ce14">
            <text:p>392</text:p>
          </table:table-cell>
          <table:covered-table-cell table:number-columns-repeated="2"/>
          <table:table-cell office:value-type="float" office:value="69500" table:number-columns-spanned="10" table:number-rows-spanned="1" table:style-name="ce11">
            <text:p>69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210" table:number-columns-spanned="3" table:number-rows-spanned="1" table:style-name="ce14">
            <text:p>39210</text:p>
          </table:table-cell>
          <table:covered-table-cell table:number-columns-repeated="2"/>
          <table:table-cell office:value-type="float" office:value="3500" table:number-columns-spanned="10" table:number-rows-spanned="1" table:style-name="ce11">
            <text:p>3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211" table:number-columns-spanned="3" table:number-rows-spanned="1" table:style-name="ce14">
            <text:p>39211</text:p>
          </table:table-cell>
          <table:covered-table-cell table:number-columns-repeated="2"/>
          <table:table-cell office:value-type="float" office:value="66000" table:number-columns-spanned="10" table:number-rows-spanned="1" table:style-name="ce11">
            <text:p>66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3" table:number-columns-spanned="3" table:number-rows-spanned="1" table:style-name="ce14">
            <text:p>393</text:p>
          </table:table-cell>
          <table:covered-table-cell table:number-columns-repeated="2"/>
          <table:table-cell office:value-type="float" office:value="9000" table:number-columns-spanned="10" table:number-rows-spanned="1" table:style-name="ce11">
            <text:p>9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6" table:number-columns-spanned="3" table:number-rows-spanned="1" table:style-name="ce14">
            <text:p>396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600" table:number-columns-spanned="3" table:number-rows-spanned="1" table:style-name="ce14">
            <text:p>39600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99" table:number-columns-spanned="3" table:number-rows-spanned="1" table:style-name="ce14">
            <text:p>399</text:p>
          </table:table-cell>
          <table:covered-table-cell table:number-columns-repeated="2"/>
          <table:table-cell office:value-type="float" office:value="2500" table:number-columns-spanned="10" table:number-rows-spanned="1" table:style-name="ce11">
            <text:p>2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11356903.109999999" table:number-columns-spanned="10" table:number-rows-spanned="1" table:style-name="ce11">
            <text:p>11,356,903.1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office:value-type="float" office:value="6462151.5999999996" table:number-columns-spanned="10" table:number-rows-spanned="1" table:style-name="ce11">
            <text:p>6,462,151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" table:number-columns-spanned="3" table:number-rows-spanned="1" table:style-name="ce14">
            <text:p>420</text:p>
          </table:table-cell>
          <table:covered-table-cell table:number-columns-repeated="2"/>
          <table:table-cell office:value-type="float" office:value="6462151.5999999996" table:number-columns-spanned="10" table:number-rows-spanned="1" table:style-name="ce11">
            <text:p>6,462,151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00" table:number-columns-spanned="3" table:number-rows-spanned="1" table:style-name="ce14">
            <text:p>42000</text:p>
          </table:table-cell>
          <table:covered-table-cell table:number-columns-repeated="2"/>
          <table:table-cell office:value-type="float" office:value="5771617.2000000002" table:number-columns-spanned="10" table:number-rows-spanned="1" table:style-name="ce11">
            <text:p>5,771,617.2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90" table:number-columns-spanned="3" table:number-rows-spanned="1" table:style-name="ce14">
            <text:p>42090</text:p>
          </table:table-cell>
          <table:covered-table-cell table:number-columns-repeated="2"/>
          <table:table-cell office:value-type="float" office:value="690534.40000000002" table:number-columns-spanned="10" table:number-rows-spanned="1" table:style-name="ce11">
            <text:p>690,534.4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" table:number-columns-spanned="3" table:number-rows-spanned="1" table:style-name="ce14">
            <text:p>45</text:p>
          </table:table-cell>
          <table:covered-table-cell table:number-columns-repeated="2"/>
          <table:table-cell office:value-type="float" office:value="4248967.2" table:number-columns-spanned="10" table:number-rows-spanned="1" table:style-name="ce11">
            <text:p>4,248,967.2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" table:number-columns-spanned="3" table:number-rows-spanned="1" table:style-name="ce14">
            <text:p>450</text:p>
          </table:table-cell>
          <table:covered-table-cell table:number-columns-repeated="2"/>
          <table:table-cell office:value-type="float" office:value="4248967.2" table:number-columns-spanned="10" table:number-rows-spanned="1" table:style-name="ce11">
            <text:p>4,248,967.2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1" table:number-columns-spanned="3" table:number-rows-spanned="1" table:style-name="ce14">
            <text:p>45001</text:p>
          </table:table-cell>
          <table:covered-table-cell table:number-columns-repeated="2"/>
          <table:table-cell office:value-type="float" office:value="3617513.69" table:number-columns-spanned="10" table:number-rows-spanned="1" table:style-name="ce11">
            <text:p>3,617,513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2" table:number-columns-spanned="3" table:number-rows-spanned="1" table:style-name="ce14">
            <text:p>45002</text:p>
          </table:table-cell>
          <table:covered-table-cell table:number-columns-repeated="2"/>
          <table:table-cell office:value-type="float" office:value="590953.51" table:number-columns-spanned="10" table:number-rows-spanned="1" table:style-name="ce11">
            <text:p>590,953.5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50" table:number-columns-spanned="3" table:number-rows-spanned="1" table:style-name="ce14">
            <text:p>45050</text:p>
          </table:table-cell>
          <table:covered-table-cell table:number-columns-repeated="2"/>
          <table:table-cell office:value-type="float" office:value="20500" table:number-columns-spanned="10" table:number-rows-spanned="1" table:style-name="ce11">
            <text:p>20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80" table:number-columns-spanned="3" table:number-rows-spanned="1" table:style-name="ce14">
            <text:p>45080</text:p>
          </table:table-cell>
          <table:covered-table-cell table:number-columns-repeated="2"/>
          <table:table-cell office:value-type="float" office:value="20000" table:number-columns-spanned="10" table:number-rows-spanned="1" table:style-name="ce11">
            <text:p>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645784.31000000006" table:number-columns-spanned="10" table:number-rows-spanned="1" table:style-name="ce11">
            <text:p>645,784.3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1" table:number-columns-spanned="3" table:number-rows-spanned="1" table:style-name="ce14">
            <text:p>461</text:p>
          </table:table-cell>
          <table:covered-table-cell table:number-columns-repeated="2"/>
          <table:table-cell office:value-type="float" office:value="645784.31000000006" table:number-columns-spanned="10" table:number-rows-spanned="1" table:style-name="ce11">
            <text:p>645,784.3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305056.88" table:number-columns-spanned="10" table:number-rows-spanned="1" table:style-name="ce11">
            <text:p>305,0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2" table:number-columns-spanned="3" table:number-rows-spanned="1" table:style-name="ce14">
            <text:p>52</text:p>
          </table:table-cell>
          <table:covered-table-cell table:number-columns-repeated="2"/>
          <table:table-cell office:value-type="float" office:value="160000" table:number-columns-spanned="10" table:number-rows-spanned="1" table:style-name="ce11">
            <text:p>16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" table:number-columns-spanned="3" table:number-rows-spanned="1" table:style-name="ce14">
            <text:p>54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1" table:number-columns-spanned="3" table:number-rows-spanned="1" table:style-name="ce14">
            <text:p>541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" table:number-columns-spanned="3" table:number-rows-spanned="1" table:style-name="ce14">
            <text:p>55</text:p>
          </table:table-cell>
          <table:covered-table-cell table:number-columns-repeated="2"/>
          <table:table-cell office:value-type="float" office:value="145000" table:number-columns-spanned="10" table:number-rows-spanned="1" table:style-name="ce11">
            <text:p>14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office:value-type="float" office:value="145000" table:number-columns-spanned="10" table:number-rows-spanned="1" table:style-name="ce11">
            <text:p>14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" table:number-columns-spanned="3" table:number-rows-spanned="1" table:style-name="ce14">
            <text:p>7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" table:number-columns-spanned="3" table:number-rows-spanned="1" table:style-name="ce14">
            <text:p>7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80" table:number-columns-spanned="3" table:number-rows-spanned="1" table:style-name="ce14">
            <text:p>7508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" table:number-columns-spanned="3" table:number-rows-spanned="1" table:style-name="ce14">
            <text:p>8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" table:number-columns-spanned="3" table:number-rows-spanned="1" table:style-name="ce14">
            <text:p>87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10" table:number-columns-spanned="3" table:number-rows-spanned="1" table:style-name="ce14">
            <text:p>8701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previsiones</text:span><text:span text:style-name="T2"><text:s text:c="2"/></text:span><text:span text:style-name="T1">definitivas</text:span><text:span text:style-name="T2"><text:s text:c="2"/></text:span><text:span text:style-name="T1">al</text:span><text:span text:style-name="T2"><text:s text:c="10"/></text:span><text:span text:style-name="T1">Derechos</text:span><text:span text:style-name="T2"><text:s text:c="2"/></text:span><text:span text:style-name="T1">reconocidos</text:span><text:span text:style-name="T2"><text:s text:c="2"/></text:span><text:span text:style-name="T1">netos</text:span><text:span text:style-name="T2"><text:s text:c="8"/></text:span><text:span text:style-name="T1">Recaudación</text:span><text:span text:style-name="T2"><text:s text:c="2"/></text:span><text:span text:style-name="T1">líquid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74927.009999999995" table:number-columns-spanned="5" table:number-rows-spanned="1" table:style-name="ce16">
            <text:p>74,927.01</text:p>
          </table:table-cell>
          <table:covered-table-cell table:number-columns-repeated="4"/>
          <table:table-cell office:value-type="float" office:value="74807.320000000007" table:number-columns-spanned="5" table:number-rows-spanned="1" table:style-name="ce16">
            <text:p>74,807.32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563.76" table:number-columns-spanned="5" table:number-rows-spanned="1" table:style-name="ce16">
            <text:p>4,563.76</text:p>
          </table:table-cell>
          <table:covered-table-cell table:number-columns-repeated="4"/>
          <table:table-cell office:value-type="float" office:value="4444.07" table:number-columns-spanned="5" table:number-rows-spanned="1" table:style-name="ce16">
            <text:p>4,444.07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19.69" table:number-columns-spanned="5" table:number-rows-spanned="1" table:style-name="ce18">
            <text:p>119.69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444.07" table:number-columns-spanned="5" table:number-rows-spanned="1" table:style-name="ce16">
            <text:p>4,444.07</text:p>
          </table:table-cell>
          <table:covered-table-cell table:number-columns-repeated="4"/>
          <table:table-cell office:value-type="float" office:value="4444.07" table:number-columns-spanned="5" table:number-rows-spanned="1" table:style-name="ce16">
            <text:p>4,444.07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70363.25" table:number-columns-spanned="5" table:number-rows-spanned="1" table:style-name="ce16">
            <text:p>70,363.25</text:p>
          </table:table-cell>
          <table:covered-table-cell table:number-columns-repeated="4"/>
          <table:table-cell office:value-type="float" office:value="70363.25" table:number-columns-spanned="5" table:number-rows-spanned="1" table:style-name="ce16">
            <text:p>70,363.25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70363.25" table:number-columns-spanned="5" table:number-rows-spanned="1" table:style-name="ce16">
            <text:p>70,363.25</text:p>
          </table:table-cell>
          <table:covered-table-cell table:number-columns-repeated="4"/>
          <table:table-cell office:value-type="float" office:value="70363.25" table:number-columns-spanned="5" table:number-rows-spanned="1" table:style-name="ce16">
            <text:p>70,363.25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48165.85" table:number-columns-spanned="5" table:number-rows-spanned="1" table:style-name="ce16">
            <text:p>148,165.85</text:p>
          </table:table-cell>
          <table:covered-table-cell table:number-columns-repeated="4"/>
          <table:table-cell office:value-type="float" office:value="58227.41" table:number-columns-spanned="5" table:number-rows-spanned="1" table:style-name="ce16">
            <text:p>58,227.41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48165.85" table:number-columns-spanned="5" table:number-rows-spanned="1" table:style-name="ce16">
            <text:p>148,165.85</text:p>
          </table:table-cell>
          <table:covered-table-cell table:number-columns-repeated="4"/>
          <table:table-cell office:value-type="float" office:value="58227.41" table:number-columns-spanned="5" table:number-rows-spanned="1" table:style-name="ce16">
            <text:p>58,227.4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21420.32" table:number-columns-spanned="5" table:number-rows-spanned="1" table:style-name="ce16">
            <text:p>121,420.32</text:p>
          </table:table-cell>
          <table:covered-table-cell table:number-columns-repeated="4"/>
          <table:table-cell office:value-type="float" office:value="31481.88" table:number-columns-spanned="5" table:number-rows-spanned="1" table:style-name="ce16">
            <text:p>31,481.8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674.55" table:number-columns-spanned="5" table:number-rows-spanned="1" table:style-name="ce16">
            <text:p>2,674.55</text:p>
          </table:table-cell>
          <table:covered-table-cell table:number-columns-repeated="4"/>
          <table:table-cell office:value-type="float" office:value="2674.55" table:number-columns-spanned="5" table:number-rows-spanned="1" table:style-name="ce16">
            <text:p>2,674.5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3803.53" table:number-columns-spanned="5" table:number-rows-spanned="1" table:style-name="ce16">
            <text:p>23,803.53</text:p>
          </table:table-cell>
          <table:covered-table-cell table:number-columns-repeated="4"/>
          <table:table-cell office:value-type="float" office:value="23803.53" table:number-columns-spanned="5" table:number-rows-spanned="1" table:style-name="ce16">
            <text:p>23,803.5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67.45" table:number-columns-spanned="5" table:number-rows-spanned="1" table:style-name="ce18">
            <text:p>267.45</text:p>
          </table:table-cell>
          <table:covered-table-cell table:number-columns-repeated="4"/>
          <table:table-cell office:value-type="float" office:value="267.45" table:number-columns-spanned="5" table:number-rows-spanned="1" table:style-name="ce18">
            <text:p>267.4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18177.2" table:number-columns-spanned="5" table:number-rows-spanned="1" table:style-name="ce16">
            <text:p>1,018,177.20</text:p>
          </table:table-cell>
          <table:covered-table-cell table:number-columns-repeated="4"/>
          <table:table-cell office:value-type="float" office:value="274419.15999999997" table:number-columns-spanned="5" table:number-rows-spanned="1" table:style-name="ce16">
            <text:p>274,419.1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440116.32" table:number-columns-spanned="5" table:number-rows-spanned="1" table:style-name="ce16">
            <text:p>440,116.32</text:p>
          </table:table-cell>
          <table:covered-table-cell table:number-columns-repeated="4"/>
          <table:table-cell office:value-type="float" office:value="27055.4" table:number-columns-spanned="5" table:number-rows-spanned="1" table:style-name="ce16">
            <text:p>27,055.4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38452.81" table:number-columns-spanned="5" table:number-rows-spanned="1" table:style-name="ce16">
            <text:p>338,452.81</text:p>
          </table:table-cell>
          <table:covered-table-cell table:number-columns-repeated="4"/>
          <table:table-cell office:value-type="float" office:value="17754.64" table:number-columns-spanned="5" table:number-rows-spanned="1" table:style-name="ce16">
            <text:p>17,754.6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1490.99" table:number-columns-spanned="5" table:number-rows-spanned="1" table:style-name="ce16">
            <text:p>101,490.99</text:p>
          </table:table-cell>
          <table:covered-table-cell table:number-columns-repeated="4"/>
          <table:table-cell office:value-type="float" office:value="9300.76" table:number-columns-spanned="5" table:number-rows-spanned="1" table:style-name="ce16">
            <text:p>9,300.7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72.52" table:number-columns-spanned="5" table:number-rows-spanned="1" table:style-name="ce18">
            <text:p>172.52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5786.43" table:number-columns-spanned="5" table:number-rows-spanned="1" table:style-name="ce16">
            <text:p>25,786.43</text:p>
          </table:table-cell>
          <table:covered-table-cell table:number-columns-repeated="4"/>
          <table:table-cell office:value-type="float" office:value="25436.43" table:number-columns-spanned="5" table:number-rows-spanned="1" table:style-name="ce16">
            <text:p>25,436.4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99.03" table:number-columns-spanned="5" table:number-rows-spanned="1" table:style-name="ce18">
            <text:p>99.03</text:p>
          </table:table-cell>
          <table:covered-table-cell table:number-columns-repeated="4"/>
          <table:table-cell office:value-type="float" office:value="99.03" table:number-columns-spanned="5" table:number-rows-spanned="1" table:style-name="ce18">
            <text:p>99.0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3764.400000000001" table:number-columns-spanned="5" table:number-rows-spanned="1" table:style-name="ce16">
            <text:p>23,764.40</text:p>
          </table:table-cell>
          <table:covered-table-cell table:number-columns-repeated="4"/>
          <table:table-cell office:value-type="float" office:value="23414.400000000001" table:number-columns-spanned="5" table:number-rows-spanned="1" table:style-name="ce16">
            <text:p>23,414.4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923" table:number-columns-spanned="5" table:number-rows-spanned="1" table:style-name="ce16">
            <text:p>1,923.00</text:p>
          </table:table-cell>
          <table:covered-table-cell table:number-columns-repeated="4"/>
          <table:table-cell office:value-type="float" office:value="1923" table:number-columns-spanned="5" table:number-rows-spanned="1" table:style-name="ce16">
            <text:p>1,923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69603.97" table:number-columns-spanned="5" table:number-rows-spanned="1" table:style-name="ce16">
            <text:p>69,603.97</text:p>
          </table:table-cell>
          <table:covered-table-cell table:number-columns-repeated="4"/>
          <table:table-cell office:value-type="float" office:value="52576.21" table:number-columns-spanned="5" table:number-rows-spanned="1" table:style-name="ce16">
            <text:p>52,576.2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1844.53" table:number-columns-spanned="5" table:number-rows-spanned="1" table:style-name="ce16">
            <text:p>31,844.53</text:p>
          </table:table-cell>
          <table:covered-table-cell table:number-columns-repeated="4"/>
          <table:table-cell office:value-type="float" office:value="16841.77" table:number-columns-spanned="5" table:number-rows-spanned="1" table:style-name="ce16">
            <text:p>16,841.7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580" table:number-columns-spanned="5" table:number-rows-spanned="1" table:style-name="ce16">
            <text:p>10,580.00</text:p>
          </table:table-cell>
          <table:covered-table-cell table:number-columns-repeated="4"/>
          <table:table-cell office:value-type="float" office:value="8555" table:number-columns-spanned="5" table:number-rows-spanned="1" table:style-name="ce16">
            <text:p>8,555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600" table:number-columns-spanned="5" table:number-rows-spanned="1" table:style-name="ce17">
            <text:p>600</text:p>
          </table:table-cell>
          <table:covered-table-cell table:number-columns-repeated="4"/>
          <table:table-cell office:value-type="float" office:value="600" table:number-columns-spanned="5" table:number-rows-spanned="1" table:style-name="ce17">
            <text:p>6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8498.84" table:number-columns-spanned="5" table:number-rows-spanned="1" table:style-name="ce16">
            <text:p>8,498.84</text:p>
          </table:table-cell>
          <table:covered-table-cell table:number-columns-repeated="4"/>
          <table:table-cell office:value-type="float" office:value="8498.84" table:number-columns-spanned="5" table:number-rows-spanned="1" table:style-name="ce16">
            <text:p>8,498.8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440" table:number-columns-spanned="5" table:number-rows-spanned="1" table:style-name="ce16">
            <text:p>1,440.00</text:p>
          </table:table-cell>
          <table:covered-table-cell table:number-columns-repeated="4"/>
          <table:table-cell office:value-type="float" office:value="1440" table:number-columns-spanned="5" table:number-rows-spanned="1" table:style-name="ce16">
            <text:p>1,440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6640.599999999999" table:number-columns-spanned="5" table:number-rows-spanned="1" table:style-name="ce16">
            <text:p>16,640.60</text:p>
          </table:table-cell>
          <table:covered-table-cell table:number-columns-repeated="4"/>
          <table:table-cell office:value-type="float" office:value="16640.599999999999" table:number-columns-spanned="5" table:number-rows-spanned="1" table:style-name="ce16">
            <text:p>16,640.6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13075.62" table:number-columns-spanned="5" table:number-rows-spanned="1" table:style-name="ce16">
            <text:p>213,075.62</text:p>
          </table:table-cell>
          <table:covered-table-cell table:number-columns-repeated="4"/>
          <table:table-cell office:value-type="float" office:value="80340.89" table:number-columns-spanned="5" table:number-rows-spanned="1" table:style-name="ce16">
            <text:p>80,340.8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280" table:number-columns-spanned="5" table:number-rows-spanned="1" table:style-name="ce16">
            <text:p>2,280.00</text:p>
          </table:table-cell>
          <table:covered-table-cell table:number-columns-repeated="4"/>
          <table:table-cell office:value-type="float" office:value="2280" table:number-columns-spanned="5" table:number-rows-spanned="1" table:style-name="ce16">
            <text:p>2,280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7559.74" table:number-columns-spanned="5" table:number-rows-spanned="1" table:style-name="ce16">
            <text:p>107,559.74</text:p>
          </table:table-cell>
          <table:covered-table-cell table:number-columns-repeated="4"/>
          <table:table-cell office:value-type="float" office:value="196.55" table:number-columns-spanned="5" table:number-rows-spanned="1" table:style-name="ce18">
            <text:p>196.5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40960.36" table:number-columns-spanned="5" table:number-rows-spanned="1" table:style-name="ce16">
            <text:p>40,960.36</text:p>
          </table:table-cell>
          <table:covered-table-cell table:number-columns-repeated="4"/>
          <table:table-cell office:value-type="float" office:value="40960.36" table:number-columns-spanned="5" table:number-rows-spanned="1" table:style-name="ce16">
            <text:p>40,960.3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4241.6" table:number-columns-spanned="5" table:number-rows-spanned="1" table:style-name="ce16">
            <text:p>14,241.60</text:p>
          </table:table-cell>
          <table:covered-table-cell table:number-columns-repeated="4"/>
          <table:table-cell office:value-type="float" office:value="6835.2" table:number-columns-spanned="5" table:number-rows-spanned="1" table:style-name="ce16">
            <text:p>6,835.2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50" table:number-columns-spanned="5" table:number-rows-spanned="1" table:style-name="ce17">
            <text:p>35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2891.93" table:number-columns-spanned="5" table:number-rows-spanned="1" table:style-name="ce16">
            <text:p>12,891.93</text:p>
          </table:table-cell>
          <table:covered-table-cell table:number-columns-repeated="4"/>
          <table:table-cell office:value-type="float" office:value="12891.93" table:number-columns-spanned="5" table:number-rows-spanned="1" table:style-name="ce16">
            <text:p>12,891.9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4791.99" table:number-columns-spanned="5" table:number-rows-spanned="1" table:style-name="ce16">
            <text:p>34,791.99</text:p>
          </table:table-cell>
          <table:covered-table-cell table:number-columns-repeated="4"/>
          <table:table-cell office:value-type="float" office:value="17176.849999999999" table:number-columns-spanned="5" table:number-rows-spanned="1" table:style-name="ce16">
            <text:p>17,176.8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9399.7000000000007" table:number-columns-spanned="5" table:number-rows-spanned="1" table:style-name="ce16">
            <text:p>9,399.70</text:p>
          </table:table-cell>
          <table:covered-table-cell table:number-columns-repeated="4"/>
          <table:table-cell office:value-type="float" office:value="9399.7000000000007" table:number-columns-spanned="5" table:number-rows-spanned="1" table:style-name="ce16">
            <text:p>9,399.7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9399.7000000000007" table:number-columns-spanned="5" table:number-rows-spanned="1" table:style-name="ce16">
            <text:p>9,399.70</text:p>
          </table:table-cell>
          <table:covered-table-cell table:number-columns-repeated="4"/>
          <table:table-cell office:value-type="float" office:value="9399.7000000000007" table:number-columns-spanned="5" table:number-rows-spanned="1" table:style-name="ce16">
            <text:p>9,399.7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260195.16" table:number-columns-spanned="5" table:number-rows-spanned="1" table:style-name="ce16">
            <text:p>260,195.16</text:p>
          </table:table-cell>
          <table:covered-table-cell table:number-columns-repeated="4"/>
          <table:table-cell office:value-type="float" office:value="79610.53" table:number-columns-spanned="5" table:number-rows-spanned="1" table:style-name="ce16">
            <text:p>79,610.53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76022.5" table:number-columns-spanned="5" table:number-rows-spanned="1" table:style-name="ce16">
            <text:p>76,022.50</text:p>
          </table:table-cell>
          <table:covered-table-cell table:number-columns-repeated="4"/>
          <table:table-cell office:value-type="float" office:value="21442.5" table:number-columns-spanned="5" table:number-rows-spanned="1" table:style-name="ce16">
            <text:p>21,442.5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76285" table:number-columns-spanned="11" table:number-rows-spanned="1" table:style-name="ce19">
            <text:p>76,285.00</text:p>
          </table:table-cell>
          <table:covered-table-cell table:number-columns-repeated="10"/>
          <table:table-cell office:value-type="float" office:value="21705" table:number-columns-spanned="2" table:number-rows-spanned="1" table:style-name="ce16">
            <text:p>21,705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262.5" table:number-columns-spanned="11" table:number-rows-spanned="1" table:style-name="ce20">
            <text:p>-262.5</text:p>
          </table:table-cell>
          <table:covered-table-cell table:number-columns-repeated="10"/>
          <table:table-cell office:value-type="float" office:value="-262.5" table:number-columns-spanned="2" table:number-rows-spanned="1" table:style-name="ce21">
            <text:p>-262.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549.29" table:number-columns-spanned="11" table:number-rows-spanned="1" table:style-name="ce19">
            <text:p>56,549.29</text:p>
          </table:table-cell>
          <table:covered-table-cell table:number-columns-repeated="10"/>
          <table:table-cell office:value-type="float" office:value="56549.29" table:number-columns-spanned="2" table:number-rows-spanned="1" table:style-name="ce16">
            <text:p>56,549.2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85.83" table:number-columns-spanned="11" table:number-rows-spanned="1" table:style-name="ce19">
            <text:p>5,485.83</text:p>
          </table:table-cell>
          <table:covered-table-cell table:number-columns-repeated="10"/>
          <table:table-cell office:value-type="float" office:value="5485.83" table:number-columns-spanned="2" table:number-rows-spanned="1" table:style-name="ce16">
            <text:p>5,485.8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1063.46" table:number-columns-spanned="11" table:number-rows-spanned="1" table:style-name="ce19">
            <text:p>51,063.46</text:p>
          </table:table-cell>
          <table:covered-table-cell table:number-columns-repeated="10"/>
          <table:table-cell office:value-type="float" office:value="51063.46" table:number-columns-spanned="2" table:number-rows-spanned="1" table:style-name="ce16">
            <text:p>51,063.4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02.22" table:number-columns-spanned="11" table:number-rows-spanned="1" table:style-name="ce22">
            <text:p>602.22</text:p>
          </table:table-cell>
          <table:covered-table-cell table:number-columns-repeated="10"/>
          <table:table-cell office:value-type="float" office:value="602.22" table:number-columns-spanned="2" table:number-rows-spanned="1" table:style-name="ce18">
            <text:p>602.2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004.63" table:number-columns-spanned="11" table:number-rows-spanned="1" table:style-name="ce19">
            <text:p>126,004.63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004.63" table:number-columns-spanned="11" table:number-rows-spanned="1" table:style-name="ce19">
            <text:p>126,004.63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16.52" table:number-columns-spanned="11" table:number-rows-spanned="1" table:style-name="ce19">
            <text:p>1,016.52</text:p>
          </table:table-cell>
          <table:covered-table-cell table:number-columns-repeated="10"/>
          <table:table-cell office:value-type="float" office:value="1016.52" table:number-columns-spanned="2" table:number-rows-spanned="1" table:style-name="ce16">
            <text:p>1,016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371418.96" table:number-columns-spanned="11" table:number-rows-spanned="1" table:style-name="ce19">
            <text:p>7,371,418.96</text:p>
          </table:table-cell>
          <table:covered-table-cell table:number-columns-repeated="10"/>
          <table:table-cell office:value-type="float" office:value="7371418.96" table:number-columns-spanned="2" table:number-rows-spanned="1" table:style-name="ce16">
            <text:p>7,371,418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2887.06" table:number-columns-spanned="11" table:number-rows-spanned="1" table:style-name="ce19">
            <text:p>1,372,887.06</text:p>
          </table:table-cell>
          <table:covered-table-cell table:number-columns-repeated="10"/>
          <table:table-cell office:value-type="float" office:value="1372887.06" table:number-columns-spanned="2" table:number-rows-spanned="1" table:style-name="ce16">
            <text:p>1,372,887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2887.06" table:number-columns-spanned="11" table:number-rows-spanned="1" table:style-name="ce19">
            <text:p>1,372,887.06</text:p>
          </table:table-cell>
          <table:covered-table-cell table:number-columns-repeated="10"/>
          <table:table-cell office:value-type="float" office:value="1372887.06" table:number-columns-spanned="2" table:number-rows-spanned="1" table:style-name="ce16">
            <text:p>1,372,887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2887.06" table:number-columns-spanned="11" table:number-rows-spanned="1" table:style-name="ce19">
            <text:p>1,372,887.06</text:p>
          </table:table-cell>
          <table:covered-table-cell table:number-columns-repeated="10"/>
          <table:table-cell office:value-type="float" office:value="1372887.06" table:number-columns-spanned="2" table:number-rows-spanned="1" table:style-name="ce16">
            <text:p>1,372,887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27462.2199999997" table:number-columns-spanned="11" table:number-rows-spanned="1" table:style-name="ce19">
            <text:p>5,627,462.22</text:p>
          </table:table-cell>
          <table:covered-table-cell table:number-columns-repeated="10"/>
          <table:table-cell office:value-type="float" office:value="5627462.2199999997" table:number-columns-spanned="2" table:number-rows-spanned="1" table:style-name="ce16">
            <text:p>5,627,462.2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27462.2199999997" table:number-columns-spanned="11" table:number-rows-spanned="1" table:style-name="ce19">
            <text:p>5,627,462.22</text:p>
          </table:table-cell>
          <table:covered-table-cell table:number-columns-repeated="10"/>
          <table:table-cell office:value-type="float" office:value="5627462.2199999997" table:number-columns-spanned="2" table:number-rows-spanned="1" table:style-name="ce16">
            <text:p>5,627,462.2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1079.96" table:number-columns-spanned="11" table:number-rows-spanned="1" table:style-name="ce19">
            <text:p>41,079.96</text:p>
          </table:table-cell>
          <table:covered-table-cell table:number-columns-repeated="10"/>
          <table:table-cell office:value-type="float" office:value="41079.96" table:number-columns-spanned="2" table:number-rows-spanned="1" table:style-name="ce16">
            <text:p>41,079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01881.74" table:number-columns-spanned="11" table:number-rows-spanned="1" table:style-name="ce19">
            <text:p>401,881.74</text:p>
          </table:table-cell>
          <table:covered-table-cell table:number-columns-repeated="10"/>
          <table:table-cell office:value-type="float" office:value="401881.74" table:number-columns-spanned="2" table:number-rows-spanned="1" table:style-name="ce16">
            <text:p>401,881.7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175362.52" table:number-columns-spanned="11" table:number-rows-spanned="1" table:style-name="ce19">
            <text:p>-175,362.52</text:p>
          </table:table-cell>
          <table:covered-table-cell table:number-columns-repeated="10"/>
          <table:table-cell office:value-type="float" office:value="-175362.52" table:number-columns-spanned="2" table:number-rows-spanned="1" table:style-name="ce16">
            <text:p>-175,362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359863.04" table:number-columns-spanned="11" table:number-rows-spanned="1" table:style-name="ce19">
            <text:p>5,359,863.04</text:p>
          </table:table-cell>
          <table:covered-table-cell table:number-columns-repeated="10"/>
          <table:table-cell office:value-type="float" office:value="5359863.04" table:number-columns-spanned="2" table:number-rows-spanned="1" table:style-name="ce16">
            <text:p>5,359,863.0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71069.68" table:number-columns-spanned="11" table:number-rows-spanned="1" table:style-name="ce19">
            <text:p>371,069.68</text:p>
          </table:table-cell>
          <table:covered-table-cell table:number-columns-repeated="10"/>
          <table:table-cell office:value-type="float" office:value="371069.68" table:number-columns-spanned="2" table:number-rows-spanned="1" table:style-name="ce16">
            <text:p>371,069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71069.68" table:number-columns-spanned="11" table:number-rows-spanned="1" table:style-name="ce19">
            <text:p>371,069.68</text:p>
          </table:table-cell>
          <table:covered-table-cell table:number-columns-repeated="10"/>
          <table:table-cell office:value-type="float" office:value="371069.68" table:number-columns-spanned="2" table:number-rows-spanned="1" table:style-name="ce16">
            <text:p>371,069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16883.13" table:number-columns-spanned="11" table:number-rows-spanned="1" table:style-name="ce19">
            <text:p>216,883.13</text:p>
          </table:table-cell>
          <table:covered-table-cell table:number-columns-repeated="10"/>
          <table:table-cell office:value-type="float" office:value="216883.13" table:number-columns-spanned="2" table:number-rows-spanned="1" table:style-name="ce16">
            <text:p>216,883.1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4673.68" table:number-columns-spanned="11" table:number-rows-spanned="1" table:style-name="ce19">
            <text:p>184,673.68</text:p>
          </table:table-cell>
          <table:covered-table-cell table:number-columns-repeated="10"/>
          <table:table-cell office:value-type="float" office:value="184673.68" table:number-columns-spanned="2" table:number-rows-spanned="1" table:style-name="ce16">
            <text:p>184,673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.22" table:number-columns-spanned="11" table:number-rows-spanned="1" table:style-name="ce22">
            <text:p>14.22</text:p>
          </table:table-cell>
          <table:covered-table-cell table:number-columns-repeated="10"/>
          <table:table-cell office:value-type="float" office:value="14.22" table:number-columns-spanned="2" table:number-rows-spanned="1" table:style-name="ce18">
            <text:p>14.2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.22" table:number-columns-spanned="11" table:number-rows-spanned="1" table:style-name="ce22">
            <text:p>14.22</text:p>
          </table:table-cell>
          <table:covered-table-cell table:number-columns-repeated="10"/>
          <table:table-cell office:value-type="float" office:value="14.22" table:number-columns-spanned="2" table:number-rows-spanned="1" table:style-name="ce18">
            <text:p>14.2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2195.23" table:number-columns-spanned="11" table:number-rows-spanned="1" table:style-name="ce19">
            <text:p>32,195.23</text:p>
          </table:table-cell>
          <table:covered-table-cell table:number-columns-repeated="10"/>
          <table:table-cell office:value-type="float" office:value="32195.23" table:number-columns-spanned="2" table:number-rows-spanned="1" table:style-name="ce16">
            <text:p>32,195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2195.23" table:number-columns-spanned="11" table:number-rows-spanned="1" table:style-name="ce19">
            <text:p>32,195.23</text:p>
          </table:table-cell>
          <table:covered-table-cell table:number-columns-repeated="10"/>
          <table:table-cell office:value-type="float" office:value="32195.23" table:number-columns-spanned="2" table:number-rows-spanned="1" table:style-name="ce16">
            <text:p>32,195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06.77" table:number-columns-spanned="11" table:number-rows-spanned="1" table:style-name="ce19">
            <text:p>195,906.77</text:p>
          </table:table-cell>
          <table:covered-table-cell table:number-columns-repeated="10"/>
          <table:table-cell office:value-type="float" office:value="195906.77" table:number-columns-spanned="2" table:number-rows-spanned="1" table:style-name="ce16">
            <text:p>195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06.77" table:number-columns-spanned="11" table:number-rows-spanned="1" table:style-name="ce19">
            <text:p>195,906.77</text:p>
          </table:table-cell>
          <table:covered-table-cell table:number-columns-repeated="10"/>
          <table:table-cell office:value-type="float" office:value="195906.77" table:number-columns-spanned="2" table:number-rows-spanned="1" table:style-name="ce16">
            <text:p>195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06.77" table:number-columns-spanned="11" table:number-rows-spanned="1" table:style-name="ce19">
            <text:p>195,906.77</text:p>
          </table:table-cell>
          <table:covered-table-cell table:number-columns-repeated="10"/>
          <table:table-cell office:value-type="float" office:value="195906.77" table:number-columns-spanned="2" table:number-rows-spanned="1" table:style-name="ce16">
            <text:p>195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06.77" table:number-columns-spanned="11" table:number-rows-spanned="1" table:style-name="ce19">
            <text:p>195,906.77</text:p>
          </table:table-cell>
          <table:covered-table-cell table:number-columns-repeated="10"/>
          <table:table-cell office:value-type="float" office:value="195906.77" table:number-columns-spanned="2" table:number-rows-spanned="1" table:style-name="ce16">
            <text:p>195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200" table:number-columns-spanned="11" table:number-rows-spanned="1" table:style-name="ce19">
            <text:p>19,200.00</text:p>
          </table:table-cell>
          <table:covered-table-cell table:number-columns-repeated="10"/>
          <table:table-cell office:value-type="float" office:value="1395.54" table:number-columns-spanned="2" table:number-rows-spanned="1" table:style-name="ce16">
            <text:p>1,395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200" table:number-columns-spanned="11" table:number-rows-spanned="1" table:style-name="ce19">
            <text:p>19,200.00</text:p>
          </table:table-cell>
          <table:covered-table-cell table:number-columns-repeated="10"/>
          <table:table-cell office:value-type="float" office:value="1395.54" table:number-columns-spanned="2" table:number-rows-spanned="1" table:style-name="ce16">
            <text:p>1,395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200" table:number-columns-spanned="11" table:number-rows-spanned="1" table:style-name="ce19">
            <text:p>19,200.00</text:p>
          </table:table-cell>
          <table:covered-table-cell table:number-columns-repeated="10"/>
          <table:table-cell office:value-type="float" office:value="1395.54" table:number-columns-spanned="2" table:number-rows-spanned="1" table:style-name="ce16">
            <text:p>1,395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Recaudación</text:span><text:span text:style-name="T2"><text:s text:c="2"/></text:span><text:span text:style-name="T1">líquida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36081.35" table:style-name="ce4">
            <text:p>336,081.35</text:p>
          </table:table-cell>
          <table:table-cell table:number-columns-repeated="16383" table:style-name="ce1"/>
        </table:table-row>
        <table:table-row table:style-name="ro1">
          <table:table-cell office:value-type="float" office:value="325685.33" table:style-name="ce4">
            <text:p>325,685.33</text:p>
          </table:table-cell>
          <table:table-cell table:number-columns-repeated="16383" table:style-name="ce1"/>
        </table:table-row>
        <table:table-row table:style-name="ro1">
          <table:table-cell office:value-type="float" office:value="8833.9" table:style-name="ce4">
            <text:p>8,833.90</text:p>
          </table:table-cell>
          <table:table-cell table:number-columns-repeated="16383" table:style-name="ce1"/>
        </table:table-row>
        <table:table-row table:style-name="ro1">
          <table:table-cell office:value-type="float" office:value="204910.88" table:style-name="ce4">
            <text:p>204,910.88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11940.55" table:style-name="ce4">
            <text:p>111,940.5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0396.02" table:style-name="ce4">
            <text:p>10,396.02</text:p>
          </table:table-cell>
          <table:table-cell table:number-columns-repeated="16383"/>
        </table:table-row>
        <table:table-row table:style-name="ro1">
          <table:table-cell office:value-type="float" office:value="2583.5300000000002" table:style-name="ce4">
            <text:p>2,583.53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583.5300000000002" table:style-name="ce4">
            <text:p>2,583.53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733061.75" table:style-name="ce4">
            <text:p>733,061.75</text:p>
          </table:table-cell>
          <table:table-cell table:number-columns-repeated="16383"/>
        </table:table-row>
        <table:table-row table:style-name="ro1">
          <table:table-cell office:value-type="float" office:value="696694" table:style-name="ce4">
            <text:p>696,694.00</text:p>
          </table:table-cell>
          <table:table-cell table:number-columns-repeated="16383"/>
        </table:table-row>
        <table:table-row table:style-name="ro1">
          <table:table-cell office:value-type="float" office:value="268283.28999999998" table:style-name="ce4">
            <text:p>268,283.29</text:p>
          </table:table-cell>
          <table:table-cell table:number-columns-repeated="16383"/>
        </table:table-row>
        <table:table-row table:style-name="ro1">
          <table:table-cell office:value-type="float" office:value="89394.32" table:style-name="ce4">
            <text:p>89,394.32</text:p>
          </table:table-cell>
          <table:table-cell table:number-columns-repeated="16383"/>
        </table:table-row>
        <table:table-row table:style-name="ro1">
          <table:table-cell office:value-type="float" office:value="339016.39" table:style-name="ce4">
            <text:p>339,016.39</text:p>
          </table:table-cell>
          <table:table-cell table:number-columns-repeated="16383"/>
        </table:table-row>
        <table:table-row table:style-name="ro1">
          <table:table-cell office:value-type="float" office:value="340.68" table:style-name="ce6">
            <text:p>340.68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40.68" table:style-name="ce6">
            <text:p>340.68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9295.77" table:style-name="ce4">
            <text:p>9,295.77</text:p>
          </table:table-cell>
          <table:table-cell table:number-columns-repeated="16383"/>
        </table:table-row>
        <table:table-row table:style-name="ro1">
          <table:table-cell office:value-type="float" office:value="344.9" table:style-name="ce7">
            <text:p>344.9</text:p>
          </table:table-cell>
          <table:table-cell table:number-columns-repeated="16383"/>
        </table:table-row>
        <table:table-row table:style-name="ro1">
          <table:table-cell office:value-type="float" office:value="3150" table:style-name="ce4">
            <text:p>3,150.00</text:p>
          </table:table-cell>
          <table:table-cell table:number-columns-repeated="16383"/>
        </table:table-row>
        <table:table-row table:style-name="ro1">
          <table:table-cell office:value-type="float" office:value="150" table:style-name="ce5">
            <text:p>15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589.95" table:style-name="ce4">
            <text:p>4,589.95</text:p>
          </table:table-cell>
          <table:table-cell table:number-columns-repeated="16383"/>
        </table:table-row>
        <table:table-row table:style-name="ro1">
          <table:table-cell office:value-type="float" office:value="1060.92" table:style-name="ce4">
            <text:p>1,060.92</text:p>
          </table:table-cell>
          <table:table-cell table:number-columns-repeated="16383"/>
        </table:table-row>
        <table:table-row table:style-name="ro1">
          <table:table-cell office:value-type="float" office:value="15163.47" table:style-name="ce4">
            <text:p>15,163.47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5253.72" table:style-name="ce4">
            <text:p>5,253.72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72.8" table:style-name="ce7">
            <text:p>172.8</text:p>
          </table:table-cell>
          <table:table-cell table:number-columns-repeated="16383"/>
        </table:table-row>
        <table:table-row table:style-name="ro1">
          <table:table-cell office:value-type="float" office:value="5618.61" table:style-name="ce4">
            <text:p>5,618.6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118.34" table:style-name="ce4">
            <text:p>4,118.34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616.04999999999995" table:style-name="ce6">
            <text:p>616.05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0951.78" table:style-name="ce4">
            <text:p>10,951.78</text:p>
          </table:table-cell>
          <table:table-cell table:number-columns-repeated="16383"/>
        </table:table-row>
        <table:table-row table:style-name="ro1">
          <table:table-cell office:value-type="float" office:value="10782.07" table:style-name="ce4">
            <text:p>10,782.07</text:p>
          </table:table-cell>
          <table:table-cell table:number-columns-repeated="16383"/>
        </table:table-row>
        <table:table-row table:style-name="ro1">
          <table:table-cell office:value-type="float" office:value="169.71" table:style-name="ce6">
            <text:p>169.71</text:p>
          </table:table-cell>
          <table:table-cell table:number-columns-repeated="16383"/>
        </table:table-row>
        <table:table-row table:number-rows-repeated="20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0306.200000000001" table:style-name="ce4">
            <text:p>10,306.2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table:number-columns-spanned="1" table:number-rows-spanned="46" table:style-name="ce8"/>
          <table:table-cell office:value-type="float" office:value="1" table:style-name="ce2">
            <text:p>1</text:p>
          </table:table-cell>
          <table:table-cell table:number-columns-spanned="5" table:number-rows-spanned="1" table:style-name="ce10"/>
          <table:covered-table-cell table:number-columns-repeated="4"/>
          <table:table-cell office:value-type="float" office:value="4495650" table:number-columns-spanned="8" table:number-rows-spanned="1" table:style-name="ce11">
            <text:p>4,495,6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283650" table:number-columns-spanned="8" table:number-rows-spanned="1" table:style-name="ce11">
            <text:p>4,283,6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2" table:style-name="ce2">
            <text:p>1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41500" table:number-columns-spanned="8" table:number-rows-spanned="1" table:style-name="ce11">
            <text:p>14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3" table:style-name="ce2">
            <text:p>1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136000" table:number-columns-spanned="8" table:number-rows-spanned="1" table:style-name="ce11">
            <text:p>3,136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4" table:style-name="ce2">
            <text:p>11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150" table:number-columns-spanned="8" table:number-rows-spanned="1" table:style-name="ce11">
            <text:p>1,1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5" table:style-name="ce2">
            <text:p>11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05000" table:number-columns-spanned="8" table:number-rows-spanned="1" table:style-name="ce11">
            <text:p>1,00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6" table:style-name="ce2">
            <text:p>11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0" table:style-name="ce2">
            <text:p>1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088432.5899999999" table:number-columns-spanned="8" table:number-rows-spanned="1" table:style-name="ce11">
            <text:p>6,088,432.5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8" table:style-name="ce2">
            <text:p>2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" table:style-name="ce2">
            <text:p>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876432.5899999999" table:number-columns-spanned="8" table:number-rows-spanned="1" table:style-name="ce11">
            <text:p>5,876,432.5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0" table:style-name="ce2">
            <text:p>29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00000" table:number-columns-spanned="8" table:number-rows-spanned="1" table:style-name="ce11">
            <text:p>30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2" table:style-name="ce2">
            <text:p>29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98930.21" table:number-columns-spanned="8" table:number-rows-spanned="1" table:style-name="ce11">
            <text:p>598,930.21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3" table:style-name="ce2">
            <text:p>29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23990.28" table:number-columns-spanned="8" table:number-rows-spanned="1" table:style-name="ce11">
            <text:p>4,923,990.28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9" table:style-name="ce2">
            <text:p>29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3512.1" table:number-columns-spanned="8" table:number-rows-spanned="1" table:style-name="ce11">
            <text:p>53,512.1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798960" table:number-columns-spanned="8" table:number-rows-spanned="1" table:style-name="ce11">
            <text:p>3,798,96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" table:style-name="ce2">
            <text:p>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655000" table:number-columns-spanned="8" table:number-rows-spanned="1" table:style-name="ce11">
            <text:p>2,65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0" table:style-name="ce2">
            <text:p>30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50000" table:number-columns-spanned="8" table:number-rows-spanned="1" table:style-name="ce11">
            <text:p>1,0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1" table:style-name="ce2">
            <text:p>30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00" table:number-columns-spanned="8" table:number-rows-spanned="1" table:style-name="ce11">
            <text:p>3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2" table:style-name="ce2">
            <text:p>30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255000" table:number-columns-spanned="8" table:number-rows-spanned="1" table:style-name="ce11">
            <text:p>1,25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7250" table:number-columns-spanned="8" table:number-rows-spanned="1" table:style-name="ce11">
            <text:p>107,2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1" table:style-name="ce2">
            <text:p>3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750" table:number-columns-spanned="8" table:number-rows-spanned="1" table:style-name="ce13">
            <text:p>75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2" table:style-name="ce2">
            <text:p>3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1500" table:number-columns-spanned="8" table:number-rows-spanned="1" table:style-name="ce11">
            <text:p>6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3" table:style-name="ce2">
            <text:p>3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5000" table:number-columns-spanned="8" table:number-rows-spanned="1" table:style-name="ce11">
            <text:p>4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3250" table:number-columns-spanned="8" table:number-rows-spanned="1" table:style-name="ce11">
            <text:p>213,2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1" table:style-name="ce2">
            <text:p>32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4000" table:number-columns-spanned="8" table:number-rows-spanned="1" table:style-name="ce11">
            <text:p>94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2" table:style-name="ce2">
            <text:p>32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3000" table:number-columns-spanned="8" table:number-rows-spanned="1" table:style-name="ce11">
            <text:p>23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3" table:style-name="ce2">
            <text:p>32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" table:number-columns-spanned="8" table:number-rows-spanned="1" table:style-name="ce11">
            <text:p>3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5" table:style-name="ce2">
            <text:p>32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8500" table:number-columns-spanned="8" table:number-rows-spanned="1" table:style-name="ce11">
            <text:p>38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6" table:style-name="ce2">
            <text:p>32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500" table:number-columns-spanned="8" table:number-rows-spanned="1" table:style-name="ce11">
            <text:p>2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9" table:style-name="ce2">
            <text:p>3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1750" table:number-columns-spanned="8" table:number-rows-spanned="1" table:style-name="ce11">
            <text:p>51,7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84200" table:number-columns-spanned="8" table:number-rows-spanned="1" table:style-name="ce11">
            <text:p>384,2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0" table:style-name="ce2">
            <text:p>3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300" table:number-columns-spanned="8" table:number-rows-spanned="1" table:style-name="ce11">
            <text:p>4,3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1" table:style-name="ce2">
            <text:p>3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5000" table:number-columns-spanned="8" table:number-rows-spanned="1" table:style-name="ce11">
            <text:p>9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2" table:style-name="ce2">
            <text:p>3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2000" table:number-columns-spanned="8" table:number-rows-spanned="1" table:style-name="ce11">
            <text:p>15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4" table:style-name="ce2">
            <text:p>3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8000" table:number-columns-spanned="8" table:number-rows-spanned="1" table:style-name="ce11">
            <text:p>18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5" table:style-name="ce2">
            <text:p>33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00" table:number-columns-spanned="8" table:number-rows-spanned="1" table:style-name="ce11">
            <text:p>2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7" table:style-name="ce2">
            <text:p>337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" table:number-columns-spanned="8" table:number-rows-spanned="1" table:style-name="ce13">
            <text:p>2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8" table:style-name="ce2">
            <text:p>3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6500" table:number-columns-spanned="8" table:number-rows-spanned="1" table:style-name="ce11">
            <text:p>46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9" table:style-name="ce2">
            <text:p>3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8200" table:number-columns-spanned="8" table:number-rows-spanned="1" table:style-name="ce11">
            <text:p>48,2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000" table:number-columns-spanned="8" table:number-rows-spanned="1" table:style-name="ce11">
            <text:p>49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3" table:style-name="ce2">
            <text:p>34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7500" table:number-columns-spanned="8" table:number-rows-spanned="1" table:style-name="ce11">
            <text:p>47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4" table:style-name="ce2">
            <text:p>34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00" table:number-columns-spanned="8" table:number-rows-spanned="1" table:style-name="ce11">
            <text:p>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" table:style-name="ce2">
            <text:p>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9" table:style-name="ce2">
            <text:p>38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3"/>
          <table:table-cell office:value-type="float" office:value="39" table:style-name="ce2">
            <text:p>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90260" table:number-columns-spanned="8" table:number-rows-spanned="1" table:style-name="ce11">
            <text:p>390,260.0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float" office:value="391" table:number-columns-spanned="3" table:number-rows-spanned="1" table:style-name="ce14">
            <text:p>391</text:p>
          </table:table-cell>
          <table:covered-table-cell table:number-columns-repeated="2"/>
          <table:table-cell office:value-type="float" office:value="210660" table:number-columns-spanned="10" table:number-rows-spanned="1" table:style-name="ce11">
            <text:p>210,66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120" table:number-columns-spanned="3" table:number-rows-spanned="1" table:style-name="ce14">
            <text:p>39120</text:p>
          </table:table-cell>
          <table:covered-table-cell table:number-columns-repeated="2"/>
          <table:table-cell office:value-type="float" office:value="205000" table:number-columns-spanned="10" table:number-rows-spanned="1" table:style-name="ce11">
            <text:p>20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190" table:number-columns-spanned="3" table:number-rows-spanned="1" table:style-name="ce14">
            <text:p>39190</text:p>
          </table:table-cell>
          <table:covered-table-cell table:number-columns-repeated="2"/>
          <table:table-cell office:value-type="float" office:value="5660" table:number-columns-spanned="10" table:number-rows-spanned="1" table:style-name="ce11">
            <text:p>5,66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" table:number-columns-spanned="3" table:number-rows-spanned="1" table:style-name="ce14">
            <text:p>392</text:p>
          </table:table-cell>
          <table:covered-table-cell table:number-columns-repeated="2"/>
          <table:table-cell office:value-type="float" office:value="120000" table:number-columns-spanned="10" table:number-rows-spanned="1" table:style-name="ce11">
            <text:p>12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10" table:number-columns-spanned="3" table:number-rows-spanned="1" table:style-name="ce14">
            <text:p>39210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11" table:number-columns-spanned="3" table:number-rows-spanned="1" table:style-name="ce14">
            <text:p>39211</text:p>
          </table:table-cell>
          <table:covered-table-cell table:number-columns-repeated="2"/>
          <table:table-cell office:value-type="float" office:value="105000" table:number-columns-spanned="10" table:number-rows-spanned="1" table:style-name="ce11">
            <text:p>10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3" table:number-columns-spanned="3" table:number-rows-spanned="1" table:style-name="ce14">
            <text:p>393</text:p>
          </table:table-cell>
          <table:covered-table-cell table:number-columns-repeated="2"/>
          <table:table-cell office:value-type="float" office:value="29000" table:number-columns-spanned="10" table:number-rows-spanned="1" table:style-name="ce11">
            <text:p>29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6" table:number-columns-spanned="3" table:number-rows-spanned="1" table:style-name="ce14">
            <text:p>396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600" table:number-columns-spanned="3" table:number-rows-spanned="1" table:style-name="ce14">
            <text:p>39600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9" table:number-columns-spanned="3" table:number-rows-spanned="1" table:style-name="ce14">
            <text:p>399</text:p>
          </table:table-cell>
          <table:covered-table-cell table:number-columns-repeated="2"/>
          <table:table-cell office:value-type="float" office:value="30500" table:number-columns-spanned="10" table:number-rows-spanned="1" table:style-name="ce11">
            <text:p>30,5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13061774.210000001" table:number-columns-spanned="10" table:number-rows-spanned="1" table:style-name="ce11">
            <text:p>13,061,774.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office:value-type="float" office:value="6606705" table:number-columns-spanned="10" table:number-rows-spanned="1" table:style-name="ce11">
            <text:p>6,606,705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20" table:number-columns-spanned="3" table:number-rows-spanned="1" table:style-name="ce14">
            <text:p>420</text:p>
          </table:table-cell>
          <table:covered-table-cell table:number-columns-repeated="2"/>
          <table:table-cell office:value-type="float" office:value="6606705" table:number-columns-spanned="10" table:number-rows-spanned="1" table:style-name="ce11">
            <text:p>6,606,705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2000" table:number-columns-spanned="3" table:number-rows-spanned="1" table:style-name="ce14">
            <text:p>42000</text:p>
          </table:table-cell>
          <table:covered-table-cell table:number-columns-repeated="2"/>
          <table:table-cell office:value-type="float" office:value="6246170.5999999996" table:number-columns-spanned="10" table:number-rows-spanned="1" table:style-name="ce11">
            <text:p>6,246,170.6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2090" table:number-columns-spanned="3" table:number-rows-spanned="1" table:style-name="ce14">
            <text:p>42090</text:p>
          </table:table-cell>
          <table:covered-table-cell table:number-columns-repeated="2"/>
          <table:table-cell office:value-type="float" office:value="360534.4" table:number-columns-spanned="10" table:number-rows-spanned="1" table:style-name="ce11">
            <text:p>360,534.4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" table:number-columns-spanned="3" table:number-rows-spanned="1" table:style-name="ce14">
            <text:p>45</text:p>
          </table:table-cell>
          <table:covered-table-cell table:number-columns-repeated="2"/>
          <table:table-cell office:value-type="float" office:value="4467261.38" table:number-columns-spanned="10" table:number-rows-spanned="1" table:style-name="ce11">
            <text:p>4,467,261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" table:number-columns-spanned="3" table:number-rows-spanned="1" table:style-name="ce14">
            <text:p>450</text:p>
          </table:table-cell>
          <table:covered-table-cell table:number-columns-repeated="2"/>
          <table:table-cell office:value-type="float" office:value="4467261.38" table:number-columns-spanned="10" table:number-rows-spanned="1" table:style-name="ce11">
            <text:p>4,467,261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1" table:number-columns-spanned="3" table:number-rows-spanned="1" table:style-name="ce14">
            <text:p>45001</text:p>
          </table:table-cell>
          <table:covered-table-cell table:number-columns-repeated="2"/>
          <table:table-cell office:value-type="float" office:value="3835807.87" table:number-columns-spanned="10" table:number-rows-spanned="1" table:style-name="ce11">
            <text:p>3,835,807.8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2" table:number-columns-spanned="3" table:number-rows-spanned="1" table:style-name="ce14">
            <text:p>45002</text:p>
          </table:table-cell>
          <table:covered-table-cell table:number-columns-repeated="2"/>
          <table:table-cell office:value-type="float" office:value="590953.51" table:number-columns-spanned="10" table:number-rows-spanned="1" table:style-name="ce11">
            <text:p>590,953.5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50" table:number-columns-spanned="3" table:number-rows-spanned="1" table:style-name="ce14">
            <text:p>45050</text:p>
          </table:table-cell>
          <table:covered-table-cell table:number-columns-repeated="2"/>
          <table:table-cell office:value-type="float" office:value="20500" table:number-columns-spanned="10" table:number-rows-spanned="1" table:style-name="ce11">
            <text:p>20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80" table:number-columns-spanned="3" table:number-rows-spanned="1" table:style-name="ce14">
            <text:p>45080</text:p>
          </table:table-cell>
          <table:covered-table-cell table:number-columns-repeated="2"/>
          <table:table-cell office:value-type="float" office:value="20000" table:number-columns-spanned="10" table:number-rows-spanned="1" table:style-name="ce11">
            <text:p>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1987807.83" table:number-columns-spanned="10" table:number-rows-spanned="1" table:style-name="ce11">
            <text:p>1,987,807.8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1" table:number-columns-spanned="3" table:number-rows-spanned="1" table:style-name="ce14">
            <text:p>461</text:p>
          </table:table-cell>
          <table:covered-table-cell table:number-columns-repeated="2"/>
          <table:table-cell office:value-type="float" office:value="1987807.83" table:number-columns-spanned="10" table:number-rows-spanned="1" table:style-name="ce11">
            <text:p>1,987,807.8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477555.65" table:number-columns-spanned="10" table:number-rows-spanned="1" table:style-name="ce11">
            <text:p>477,555.65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2" table:number-columns-spanned="3" table:number-rows-spanned="1" table:style-name="ce14">
            <text:p>52</text:p>
          </table:table-cell>
          <table:covered-table-cell table:number-columns-repeated="2"/>
          <table:table-cell office:value-type="float" office:value="303000" table:number-columns-spanned="10" table:number-rows-spanned="1" table:style-name="ce11">
            <text:p>30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" table:number-columns-spanned="3" table:number-rows-spanned="1" table:style-name="ce14">
            <text:p>54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1" table:number-columns-spanned="3" table:number-rows-spanned="1" table:style-name="ce14">
            <text:p>541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" table:number-columns-spanned="3" table:number-rows-spanned="1" table:style-name="ce14">
            <text:p>55</text:p>
          </table:table-cell>
          <table:covered-table-cell table:number-columns-repeated="2"/>
          <table:table-cell office:value-type="float" office:value="174498.77" table:number-columns-spanned="10" table:number-rows-spanned="1" table:style-name="ce11">
            <text:p>174,498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office:value-type="float" office:value="174498.77" table:number-columns-spanned="10" table:number-rows-spanned="1" table:style-name="ce11">
            <text:p>174,498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2" table:number-columns-spanned="3" table:number-rows-spanned="1" table:style-name="ce14">
            <text:p>72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20" table:number-columns-spanned="3" table:number-rows-spanned="1" table:style-name="ce14">
            <text:p>72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" table:number-columns-spanned="3" table:number-rows-spanned="1" table:style-name="ce14">
            <text:p>7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" table:number-columns-spanned="3" table:number-rows-spanned="1" table:style-name="ce14">
            <text:p>7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50" table:number-columns-spanned="3" table:number-rows-spanned="1" table:style-name="ce14">
            <text:p>750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80" table:number-columns-spanned="3" table:number-rows-spanned="1" table:style-name="ce14">
            <text:p>7508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6" table:number-columns-spanned="3" table:number-rows-spanned="1" table:style-name="ce14">
            <text:p>76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61" table:number-columns-spanned="3" table:number-rows-spanned="1" table:style-name="ce14">
            <text:p>761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" table:number-columns-spanned="3" table:number-rows-spanned="1" table:style-name="ce14">
            <text:p>8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" table:number-columns-spanned="3" table:number-rows-spanned="1" table:style-name="ce14">
            <text:p>87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10" table:number-columns-spanned="3" table:number-rows-spanned="1" table:style-name="ce14">
            <text:p>8701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previsiones</text:span><text:span text:style-name="T2"><text:s text:c="2"/></text:span><text:span text:style-name="T1">definitivas</text:span><text:span text:style-name="T2"><text:s text:c="2"/></text:span><text:span text:style-name="T1">al</text:span><text:span text:style-name="T2"><text:s text:c="10"/></text:span><text:span text:style-name="T1">Derechos</text:span><text:span text:style-name="T2"><text:s text:c="2"/></text:span><text:span text:style-name="T1">reconocidos</text:span><text:span text:style-name="T2"><text:s text:c="2"/></text:span><text:span text:style-name="T1">netos</text:span><text:span text:style-name="T2"><text:s text:c="8"/></text:span><text:span text:style-name="T1">Recaudación</text:span><text:span text:style-name="T2"><text:s text:c="2"/></text:span><text:span text:style-name="T1">líquid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554483.5199999996" table:number-columns-spanned="5" table:number-rows-spanned="1" table:style-name="ce16">
            <text:p>4,554,483.52</text:p>
          </table:table-cell>
          <table:covered-table-cell table:number-columns-repeated="4"/>
          <table:table-cell office:value-type="float" office:value="363728.42" table:number-columns-spanned="5" table:number-rows-spanned="1" table:style-name="ce16">
            <text:p>363,728.42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345733.66" table:number-columns-spanned="5" table:number-rows-spanned="1" table:style-name="ce16">
            <text:p>4,345,733.66</text:p>
          </table:table-cell>
          <table:covered-table-cell table:number-columns-repeated="4"/>
          <table:table-cell office:value-type="float" office:value="283241.63" table:number-columns-spanned="5" table:number-rows-spanned="1" table:style-name="ce16">
            <text:p>283,241.6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49692.19" table:number-columns-spanned="5" table:number-rows-spanned="1" table:style-name="ce16">
            <text:p>149,692.19</text:p>
          </table:table-cell>
          <table:covered-table-cell table:number-columns-repeated="4"/>
          <table:table-cell office:value-type="float" office:value="10554.19" table:number-columns-spanned="5" table:number-rows-spanned="1" table:style-name="ce16">
            <text:p>10,554.1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191875.56" table:number-columns-spanned="5" table:number-rows-spanned="1" table:style-name="ce16">
            <text:p>3,191,875.56</text:p>
          </table:table-cell>
          <table:covered-table-cell table:number-columns-repeated="4"/>
          <table:table-cell office:value-type="float" office:value="192109.23" table:number-columns-spanned="5" table:number-rows-spanned="1" table:style-name="ce16">
            <text:p>192,109.2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143.53" table:number-columns-spanned="5" table:number-rows-spanned="1" table:style-name="ce16">
            <text:p>1,143.53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03022.38" table:number-columns-spanned="5" table:number-rows-spanned="1" table:style-name="ce16">
            <text:p>1,003,022.38</text:p>
          </table:table-cell>
          <table:covered-table-cell table:number-columns-repeated="4"/>
          <table:table-cell office:value-type="float" office:value="80578.210000000006" table:number-columns-spanned="5" table:number-rows-spanned="1" table:style-name="ce16">
            <text:p>80,578.2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08749.86" table:number-columns-spanned="5" table:number-rows-spanned="1" table:style-name="ce16">
            <text:p>208,749.86</text:p>
          </table:table-cell>
          <table:covered-table-cell table:number-columns-repeated="4"/>
          <table:table-cell office:value-type="float" office:value="80486.789999999994" table:number-columns-spanned="5" table:number-rows-spanned="1" table:style-name="ce16">
            <text:p>80,486.7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08749.86" table:number-columns-spanned="5" table:number-rows-spanned="1" table:style-name="ce16">
            <text:p>208,749.86</text:p>
          </table:table-cell>
          <table:covered-table-cell table:number-columns-repeated="4"/>
          <table:table-cell office:value-type="float" office:value="80486.789999999994" table:number-columns-spanned="5" table:number-rows-spanned="1" table:style-name="ce16">
            <text:p>80,486.7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81973.24" table:number-columns-spanned="5" table:number-rows-spanned="1" table:style-name="ce16">
            <text:p>381,973.24</text:p>
          </table:table-cell>
          <table:covered-table-cell table:number-columns-repeated="4"/>
          <table:table-cell office:value-type="float" office:value="336714.16" table:number-columns-spanned="5" table:number-rows-spanned="1" table:style-name="ce16">
            <text:p>336,714.1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2783.07" table:number-columns-spanned="5" table:number-rows-spanned="1" table:style-name="ce16">
            <text:p>102,783.07</text:p>
          </table:table-cell>
          <table:covered-table-cell table:number-columns-repeated="4"/>
          <table:table-cell office:value-type="float" office:value="102783.07" table:number-columns-spanned="5" table:number-rows-spanned="1" table:style-name="ce16">
            <text:p>102,783.0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79190.17" table:number-columns-spanned="5" table:number-rows-spanned="1" table:style-name="ce16">
            <text:p>279,190.17</text:p>
          </table:table-cell>
          <table:covered-table-cell table:number-columns-repeated="4"/>
          <table:table-cell office:value-type="float" office:value="233931.09" table:number-columns-spanned="5" table:number-rows-spanned="1" table:style-name="ce16">
            <text:p>233,931.0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73691.97" table:number-columns-spanned="5" table:number-rows-spanned="1" table:style-name="ce16">
            <text:p>173,691.97</text:p>
          </table:table-cell>
          <table:covered-table-cell table:number-columns-repeated="4"/>
          <table:table-cell office:value-type="float" office:value="128432.89" table:number-columns-spanned="5" table:number-rows-spanned="1" table:style-name="ce16">
            <text:p>128,432.8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1132.59" table:number-columns-spanned="5" table:number-rows-spanned="1" table:style-name="ce16">
            <text:p>11,132.59</text:p>
          </table:table-cell>
          <table:covered-table-cell table:number-columns-repeated="4"/>
          <table:table-cell office:value-type="float" office:value="11132.59" table:number-columns-spanned="5" table:number-rows-spanned="1" table:style-name="ce16">
            <text:p>11,132.5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93342.13" table:number-columns-spanned="5" table:number-rows-spanned="1" table:style-name="ce16">
            <text:p>93,342.13</text:p>
          </table:table-cell>
          <table:covered-table-cell table:number-columns-repeated="4"/>
          <table:table-cell office:value-type="float" office:value="93342.13" table:number-columns-spanned="5" table:number-rows-spanned="1" table:style-name="ce16">
            <text:p>93,342.1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23.48" table:number-columns-spanned="5" table:number-rows-spanned="1" table:style-name="ce16">
            <text:p>1,023.48</text:p>
          </table:table-cell>
          <table:covered-table-cell table:number-columns-repeated="4"/>
          <table:table-cell office:value-type="float" office:value="1023.48" table:number-columns-spanned="5" table:number-rows-spanned="1" table:style-name="ce16">
            <text:p>1,023.4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498775.71" table:number-columns-spanned="5" table:number-rows-spanned="1" table:style-name="ce16">
            <text:p>2,498,775.71</text:p>
          </table:table-cell>
          <table:covered-table-cell table:number-columns-repeated="4"/>
          <table:table-cell office:value-type="float" office:value="1066116.21" table:number-columns-spanned="5" table:number-rows-spanned="1" table:style-name="ce16">
            <text:p>1,066,116.2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555149.77" table:number-columns-spanned="5" table:number-rows-spanned="1" table:style-name="ce16">
            <text:p>1,555,149.77</text:p>
          </table:table-cell>
          <table:covered-table-cell table:number-columns-repeated="4"/>
          <table:table-cell office:value-type="float" office:value="342165.55" table:number-columns-spanned="5" table:number-rows-spanned="1" table:style-name="ce16">
            <text:p>342,165.5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790093.91" table:number-columns-spanned="5" table:number-rows-spanned="1" table:style-name="ce16">
            <text:p>790,093.91</text:p>
          </table:table-cell>
          <table:covered-table-cell table:number-columns-repeated="4"/>
          <table:table-cell office:value-type="float" office:value="221265.3" table:number-columns-spanned="5" table:number-rows-spanned="1" table:style-name="ce16">
            <text:p>221,265.3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54883.56" table:number-columns-spanned="5" table:number-rows-spanned="1" table:style-name="ce16">
            <text:p>254,883.56</text:p>
          </table:table-cell>
          <table:covered-table-cell table:number-columns-repeated="4"/>
          <table:table-cell office:value-type="float" office:value="73543.7" table:number-columns-spanned="5" table:number-rows-spanned="1" table:style-name="ce16">
            <text:p>73,543.7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510172.3" table:number-columns-spanned="5" table:number-rows-spanned="1" table:style-name="ce16">
            <text:p>510,172.30</text:p>
          </table:table-cell>
          <table:covered-table-cell table:number-columns-repeated="4"/>
          <table:table-cell office:value-type="float" office:value="47356.55" table:number-columns-spanned="5" table:number-rows-spanned="1" table:style-name="ce16">
            <text:p>47,356.5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65977.63" table:number-columns-spanned="5" table:number-rows-spanned="1" table:style-name="ce16">
            <text:p>65,977.63</text:p>
          </table:table-cell>
          <table:covered-table-cell table:number-columns-repeated="4"/>
          <table:table-cell office:value-type="float" office:value="65408.63" table:number-columns-spanned="5" table:number-rows-spanned="1" table:style-name="ce16">
            <text:p>65,408.6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98.06" table:number-columns-spanned="5" table:number-rows-spanned="1" table:style-name="ce18">
            <text:p>198.06</text:p>
          </table:table-cell>
          <table:covered-table-cell table:number-columns-repeated="4"/>
          <table:table-cell office:value-type="float" office:value="198.06" table:number-columns-spanned="5" table:number-rows-spanned="1" table:style-name="ce18">
            <text:p>198.0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6809.61" table:number-columns-spanned="5" table:number-rows-spanned="1" table:style-name="ce16">
            <text:p>36,809.61</text:p>
          </table:table-cell>
          <table:covered-table-cell table:number-columns-repeated="4"/>
          <table:table-cell office:value-type="float" office:value="36240.61" table:number-columns-spanned="5" table:number-rows-spanned="1" table:style-name="ce16">
            <text:p>36,240.6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8969.96" table:number-columns-spanned="5" table:number-rows-spanned="1" table:style-name="ce16">
            <text:p>28,969.96</text:p>
          </table:table-cell>
          <table:covered-table-cell table:number-columns-repeated="4"/>
          <table:table-cell office:value-type="float" office:value="28969.96" table:number-columns-spanned="5" table:number-rows-spanned="1" table:style-name="ce16">
            <text:p>28,969.9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59937.69" table:number-columns-spanned="5" table:number-rows-spanned="1" table:style-name="ce16">
            <text:p>159,937.69</text:p>
          </table:table-cell>
          <table:covered-table-cell table:number-columns-repeated="4"/>
          <table:table-cell office:value-type="float" office:value="151377.94" table:number-columns-spanned="5" table:number-rows-spanned="1" table:style-name="ce16">
            <text:p>151,377.9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74785.97" table:number-columns-spanned="5" table:number-rows-spanned="1" table:style-name="ce16">
            <text:p>74,785.97</text:p>
          </table:table-cell>
          <table:covered-table-cell table:number-columns-repeated="4"/>
          <table:table-cell office:value-type="float" office:value="72040.97" table:number-columns-spanned="5" table:number-rows-spanned="1" table:style-name="ce16">
            <text:p>72,040.9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0600" table:number-columns-spanned="5" table:number-rows-spanned="1" table:style-name="ce16">
            <text:p>20,600.00</text:p>
          </table:table-cell>
          <table:covered-table-cell table:number-columns-repeated="4"/>
          <table:table-cell office:value-type="float" office:value="15760" table:number-columns-spanned="5" table:number-rows-spanned="1" table:style-name="ce16">
            <text:p>15,760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067" table:number-columns-spanned="5" table:number-rows-spanned="1" table:style-name="ce16">
            <text:p>2,067.00</text:p>
          </table:table-cell>
          <table:covered-table-cell table:number-columns-repeated="4"/>
          <table:table-cell office:value-type="float" office:value="2067" table:number-columns-spanned="5" table:number-rows-spanned="1" table:style-name="ce16">
            <text:p>2,067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6889.939999999999" table:number-columns-spanned="5" table:number-rows-spanned="1" table:style-name="ce16">
            <text:p>16,889.94</text:p>
          </table:table-cell>
          <table:covered-table-cell table:number-columns-repeated="4"/>
          <table:table-cell office:value-type="float" office:value="16885.939999999999" table:number-columns-spanned="5" table:number-rows-spanned="1" table:style-name="ce16">
            <text:p>16,885.9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620" table:number-columns-spanned="5" table:number-rows-spanned="1" table:style-name="ce16">
            <text:p>2,620.00</text:p>
          </table:table-cell>
          <table:covered-table-cell table:number-columns-repeated="4"/>
          <table:table-cell office:value-type="float" office:value="2620" table:number-columns-spanned="5" table:number-rows-spanned="1" table:style-name="ce16">
            <text:p>2,620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42974.78" table:number-columns-spanned="5" table:number-rows-spanned="1" table:style-name="ce16">
            <text:p>42,974.78</text:p>
          </table:table-cell>
          <table:covered-table-cell table:number-columns-repeated="4"/>
          <table:table-cell office:value-type="float" office:value="42004.03" table:number-columns-spanned="5" table:number-rows-spanned="1" table:style-name="ce16">
            <text:p>42,004.0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90916.99" table:number-columns-spanned="5" table:number-rows-spanned="1" table:style-name="ce16">
            <text:p>290,916.99</text:p>
          </table:table-cell>
          <table:covered-table-cell table:number-columns-repeated="4"/>
          <table:table-cell office:value-type="float" office:value="152653.32" table:number-columns-spanned="5" table:number-rows-spanned="1" table:style-name="ce16">
            <text:p>152,653.32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720" table:number-columns-spanned="5" table:number-rows-spanned="1" table:style-name="ce16">
            <text:p>3,720.00</text:p>
          </table:table-cell>
          <table:covered-table-cell table:number-columns-repeated="4"/>
          <table:table-cell office:value-type="float" office:value="3720" table:number-columns-spanned="5" table:number-rows-spanned="1" table:style-name="ce16">
            <text:p>3,720.0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10377.4" table:number-columns-spanned="5" table:number-rows-spanned="1" table:style-name="ce16">
            <text:p>110,377.40</text:p>
          </table:table-cell>
          <table:covered-table-cell table:number-columns-repeated="4"/>
          <table:table-cell office:value-type="float" office:value="5775.37" table:number-columns-spanned="5" table:number-rows-spanned="1" table:style-name="ce16">
            <text:p>5,775.37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81131.19" table:number-columns-spanned="5" table:number-rows-spanned="1" table:style-name="ce16">
            <text:p>81,131.19</text:p>
          </table:table-cell>
          <table:covered-table-cell table:number-columns-repeated="4"/>
          <table:table-cell office:value-type="float" office:value="81131.19" table:number-columns-spanned="5" table:number-rows-spanned="1" table:style-name="ce16">
            <text:p>81,131.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9574.400000000001" table:number-columns-spanned="5" table:number-rows-spanned="1" table:style-name="ce16">
            <text:p>19,574.40</text:p>
          </table:table-cell>
          <table:covered-table-cell table:number-columns-repeated="4"/>
          <table:table-cell office:value-type="float" office:value="9302.4" table:number-columns-spanned="5" table:number-rows-spanned="1" table:style-name="ce16">
            <text:p>9,302.4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350" table:number-columns-spanned="5" table:number-rows-spanned="1" table:style-name="ce17">
            <text:p>35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29526.51" table:number-columns-spanned="5" table:number-rows-spanned="1" table:style-name="ce16">
            <text:p>29,526.51</text:p>
          </table:table-cell>
          <table:covered-table-cell table:number-columns-repeated="4"/>
          <table:table-cell office:value-type="float" office:value="29526.51" table:number-columns-spanned="5" table:number-rows-spanned="1" table:style-name="ce16">
            <text:p>29,526.51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6237.49" table:number-columns-spanned="5" table:number-rows-spanned="1" table:style-name="ce16">
            <text:p>46,237.49</text:p>
          </table:table-cell>
          <table:covered-table-cell table:number-columns-repeated="4"/>
          <table:table-cell office:value-type="float" office:value="23197.85" table:number-columns-spanned="5" table:number-rows-spanned="1" table:style-name="ce16">
            <text:p>23,197.85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7918.2" table:number-columns-spanned="5" table:number-rows-spanned="1" table:style-name="ce16">
            <text:p>47,918.20</text:p>
          </table:table-cell>
          <table:covered-table-cell table:number-columns-repeated="4"/>
          <table:table-cell office:value-type="float" office:value="47918.2" table:number-columns-spanned="5" table:number-rows-spanned="1" table:style-name="ce16">
            <text:p>47,918.2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34107.5" table:number-columns-spanned="5" table:number-rows-spanned="1" table:style-name="ce16">
            <text:p>34,107.50</text:p>
          </table:table-cell>
          <table:covered-table-cell table:number-columns-repeated="4"/>
          <table:table-cell office:value-type="float" office:value="34107.5" table:number-columns-spanned="5" table:number-rows-spanned="1" table:style-name="ce16">
            <text:p>34,107.5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3810.7" table:number-columns-spanned="5" table:number-rows-spanned="1" table:style-name="ce16">
            <text:p>13,810.70</text:p>
          </table:table-cell>
          <table:covered-table-cell table:number-columns-repeated="4"/>
          <table:table-cell office:value-type="float" office:value="13810.7" table:number-columns-spanned="5" table:number-rows-spanned="1" table:style-name="ce16">
            <text:p>13,810.7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378875.43" table:number-columns-spanned="5" table:number-rows-spanned="1" table:style-name="ce16">
            <text:p>378,875.43</text:p>
          </table:table-cell>
          <table:covered-table-cell table:number-columns-repeated="4"/>
          <table:table-cell office:value-type="float" office:value="306592.57" table:number-columns-spanned="5" table:number-rows-spanned="1" table:style-name="ce16">
            <text:p>306,592.57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09532.84" table:number-columns-spanned="11" table:number-rows-spanned="1" table:style-name="ce19">
            <text:p>109,532.84</text:p>
          </table:table-cell>
          <table:covered-table-cell table:number-columns-repeated="10"/>
          <table:table-cell office:value-type="float" office:value="37249.980000000003" table:number-columns-spanned="2" table:number-rows-spanned="1" table:style-name="ce16">
            <text:p>37,249.9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9795.34" table:number-columns-spanned="11" table:number-rows-spanned="1" table:style-name="ce19">
            <text:p>109,795.34</text:p>
          </table:table-cell>
          <table:covered-table-cell table:number-columns-repeated="10"/>
          <table:table-cell office:value-type="float" office:value="37512.480000000003" table:number-columns-spanned="2" table:number-rows-spanned="1" table:style-name="ce16">
            <text:p>37,512.4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262.5" table:number-columns-spanned="11" table:number-rows-spanned="1" table:style-name="ce20">
            <text:p>-262.5</text:p>
          </table:table-cell>
          <table:covered-table-cell table:number-columns-repeated="10"/>
          <table:table-cell office:value-type="float" office:value="-262.5" table:number-columns-spanned="2" table:number-rows-spanned="1" table:style-name="ce21">
            <text:p>-262.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0916.5" table:number-columns-spanned="11" table:number-rows-spanned="1" table:style-name="ce19">
            <text:p>140,916.50</text:p>
          </table:table-cell>
          <table:covered-table-cell table:number-columns-repeated="10"/>
          <table:table-cell office:value-type="float" office:value="140916.5" table:number-columns-spanned="2" table:number-rows-spanned="1" table:style-name="ce16">
            <text:p>140,916.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550.54" table:number-columns-spanned="11" table:number-rows-spanned="1" table:style-name="ce19">
            <text:p>15,550.54</text:p>
          </table:table-cell>
          <table:covered-table-cell table:number-columns-repeated="10"/>
          <table:table-cell office:value-type="float" office:value="15550.54" table:number-columns-spanned="2" table:number-rows-spanned="1" table:style-name="ce16">
            <text:p>15,550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5365.96" table:number-columns-spanned="11" table:number-rows-spanned="1" table:style-name="ce19">
            <text:p>125,365.96</text:p>
          </table:table-cell>
          <table:covered-table-cell table:number-columns-repeated="10"/>
          <table:table-cell office:value-type="float" office:value="125365.96" table:number-columns-spanned="2" table:number-rows-spanned="1" table:style-name="ce16">
            <text:p>125,365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8.74" table:number-columns-spanned="11" table:number-rows-spanned="1" table:style-name="ce19">
            <text:p>1,378.74</text:p>
          </table:table-cell>
          <table:covered-table-cell table:number-columns-repeated="10"/>
          <table:table-cell office:value-type="float" office:value="1378.74" table:number-columns-spanned="2" table:number-rows-spanned="1" table:style-name="ce16">
            <text:p>1,378.7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004.63" table:number-columns-spanned="11" table:number-rows-spanned="1" table:style-name="ce19">
            <text:p>126,004.63</text:p>
          </table:table-cell>
          <table:covered-table-cell table:number-columns-repeated="10"/>
          <table:table-cell office:value-type="float" office:value="126004.63" table:number-columns-spanned="2" table:number-rows-spanned="1" table:style-name="ce16">
            <text:p>126,004.6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004.63" table:number-columns-spanned="11" table:number-rows-spanned="1" table:style-name="ce19">
            <text:p>126,004.63</text:p>
          </table:table-cell>
          <table:covered-table-cell table:number-columns-repeated="10"/>
          <table:table-cell office:value-type="float" office:value="126004.63" table:number-columns-spanned="2" table:number-rows-spanned="1" table:style-name="ce16">
            <text:p>126,004.6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42.72" table:number-columns-spanned="11" table:number-rows-spanned="1" table:style-name="ce19">
            <text:p>1,042.72</text:p>
          </table:table-cell>
          <table:covered-table-cell table:number-columns-repeated="10"/>
          <table:table-cell office:value-type="float" office:value="1042.72" table:number-columns-spanned="2" table:number-rows-spanned="1" table:style-name="ce16">
            <text:p>1,042.7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602202.6799999997" table:number-columns-spanned="11" table:number-rows-spanned="1" table:style-name="ce19">
            <text:p>9,602,202.68</text:p>
          </table:table-cell>
          <table:covered-table-cell table:number-columns-repeated="10"/>
          <table:table-cell office:value-type="float" office:value="9602202.6799999997" table:number-columns-spanned="2" table:number-rows-spanned="1" table:style-name="ce16">
            <text:p>9,602,202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5774.12" table:number-columns-spanned="11" table:number-rows-spanned="1" table:style-name="ce19">
            <text:p>2,745,774.12</text:p>
          </table:table-cell>
          <table:covered-table-cell table:number-columns-repeated="10"/>
          <table:table-cell office:value-type="float" office:value="2745774.12" table:number-columns-spanned="2" table:number-rows-spanned="1" table:style-name="ce16">
            <text:p>2,745,774.1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5774.12" table:number-columns-spanned="11" table:number-rows-spanned="1" table:style-name="ce19">
            <text:p>2,745,774.12</text:p>
          </table:table-cell>
          <table:covered-table-cell table:number-columns-repeated="10"/>
          <table:table-cell office:value-type="float" office:value="2745774.12" table:number-columns-spanned="2" table:number-rows-spanned="1" table:style-name="ce16">
            <text:p>2,745,774.1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5774.12" table:number-columns-spanned="11" table:number-rows-spanned="1" table:style-name="ce19">
            <text:p>2,745,774.12</text:p>
          </table:table-cell>
          <table:covered-table-cell table:number-columns-repeated="10"/>
          <table:table-cell office:value-type="float" office:value="2745774.12" table:number-columns-spanned="2" table:number-rows-spanned="1" table:style-name="ce16">
            <text:p>2,745,774.1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831358.8799999999" table:number-columns-spanned="11" table:number-rows-spanned="1" table:style-name="ce19">
            <text:p>5,831,358.88</text:p>
          </table:table-cell>
          <table:covered-table-cell table:number-columns-repeated="10"/>
          <table:table-cell office:value-type="float" office:value="5831358.8799999999" table:number-columns-spanned="2" table:number-rows-spanned="1" table:style-name="ce16">
            <text:p>5,831,358.8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831358.8799999999" table:number-columns-spanned="11" table:number-rows-spanned="1" table:style-name="ce19">
            <text:p>5,831,358.88</text:p>
          </table:table-cell>
          <table:covered-table-cell table:number-columns-repeated="10"/>
          <table:table-cell office:value-type="float" office:value="5831358.8799999999" table:number-columns-spanned="2" table:number-rows-spanned="1" table:style-name="ce16">
            <text:p>5,831,358.8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5413.91" table:number-columns-spanned="11" table:number-rows-spanned="1" table:style-name="ce19">
            <text:p>105,413.91</text:p>
          </table:table-cell>
          <table:covered-table-cell table:number-columns-repeated="10"/>
          <table:table-cell office:value-type="float" office:value="105413.91" table:number-columns-spanned="2" table:number-rows-spanned="1" table:style-name="ce16">
            <text:p>105,413.9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7151.08" table:number-columns-spanned="11" table:number-rows-spanned="1" table:style-name="ce19">
            <text:p>437,151.08</text:p>
          </table:table-cell>
          <table:covered-table-cell table:number-columns-repeated="10"/>
          <table:table-cell office:value-type="float" office:value="437151.08" table:number-columns-spanned="2" table:number-rows-spanned="1" table:style-name="ce16">
            <text:p>437,151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175362.52" table:number-columns-spanned="11" table:number-rows-spanned="1" table:style-name="ce19">
            <text:p>-175,362.52</text:p>
          </table:table-cell>
          <table:covered-table-cell table:number-columns-repeated="10"/>
          <table:table-cell office:value-type="float" office:value="-175362.52" table:number-columns-spanned="2" table:number-rows-spanned="1" table:style-name="ce16">
            <text:p>-175,362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64156.4100000001" table:number-columns-spanned="11" table:number-rows-spanned="1" table:style-name="ce19">
            <text:p>5,464,156.41</text:p>
          </table:table-cell>
          <table:covered-table-cell table:number-columns-repeated="10"/>
          <table:table-cell office:value-type="float" office:value="5464156.4100000001" table:number-columns-spanned="2" table:number-rows-spanned="1" table:style-name="ce16">
            <text:p>5,464,156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25069.68" table:number-columns-spanned="11" table:number-rows-spanned="1" table:style-name="ce19">
            <text:p>1,025,069.68</text:p>
          </table:table-cell>
          <table:covered-table-cell table:number-columns-repeated="10"/>
          <table:table-cell office:value-type="float" office:value="1025069.68" table:number-columns-spanned="2" table:number-rows-spanned="1" table:style-name="ce16">
            <text:p>1,025,069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25069.68" table:number-columns-spanned="11" table:number-rows-spanned="1" table:style-name="ce19">
            <text:p>1,025,069.68</text:p>
          </table:table-cell>
          <table:covered-table-cell table:number-columns-repeated="10"/>
          <table:table-cell office:value-type="float" office:value="1025069.68" table:number-columns-spanned="2" table:number-rows-spanned="1" table:style-name="ce16">
            <text:p>1,025,069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79843.28" table:number-columns-spanned="11" table:number-rows-spanned="1" table:style-name="ce19">
            <text:p>479,843.28</text:p>
          </table:table-cell>
          <table:covered-table-cell table:number-columns-repeated="10"/>
          <table:table-cell office:value-type="float" office:value="479843.28" table:number-columns-spanned="2" table:number-rows-spanned="1" table:style-name="ce16">
            <text:p>479,843.2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15301.07" table:number-columns-spanned="11" table:number-rows-spanned="1" table:style-name="ce19">
            <text:p>415,301.07</text:p>
          </table:table-cell>
          <table:covered-table-cell table:number-columns-repeated="10"/>
          <table:table-cell office:value-type="float" office:value="415301.07" table:number-columns-spanned="2" table:number-rows-spanned="1" table:style-name="ce16">
            <text:p>415,301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.44" table:number-columns-spanned="11" table:number-rows-spanned="1" table:style-name="ce22">
            <text:p>28.44</text:p>
          </table:table-cell>
          <table:covered-table-cell table:number-columns-repeated="10"/>
          <table:table-cell office:value-type="float" office:value="28.44" table:number-columns-spanned="2" table:number-rows-spanned="1" table:style-name="ce18">
            <text:p>28.4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.44" table:number-columns-spanned="11" table:number-rows-spanned="1" table:style-name="ce22">
            <text:p>28.44</text:p>
          </table:table-cell>
          <table:covered-table-cell table:number-columns-repeated="10"/>
          <table:table-cell office:value-type="float" office:value="28.44" table:number-columns-spanned="2" table:number-rows-spanned="1" table:style-name="ce18">
            <text:p>28.4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4513.77" table:number-columns-spanned="11" table:number-rows-spanned="1" table:style-name="ce19">
            <text:p>64,513.77</text:p>
          </table:table-cell>
          <table:covered-table-cell table:number-columns-repeated="10"/>
          <table:table-cell office:value-type="float" office:value="64513.77" table:number-columns-spanned="2" table:number-rows-spanned="1" table:style-name="ce16">
            <text:p>64,513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4513.77" table:number-columns-spanned="11" table:number-rows-spanned="1" table:style-name="ce19">
            <text:p>64,513.77</text:p>
          </table:table-cell>
          <table:covered-table-cell table:number-columns-repeated="10"/>
          <table:table-cell office:value-type="float" office:value="64513.77" table:number-columns-spanned="2" table:number-rows-spanned="1" table:style-name="ce16">
            <text:p>64,513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1949182.510000002" table:number-columns-spanned="11" table:number-rows-spanned="1" table:style-name="ce19">
            <text:p>31,949,182.51</text:p>
          </table:table-cell>
          <table:covered-table-cell table:number-columns-repeated="10"/>
          <table:table-cell office:value-type="float" office:value="31949182.510000002" table:number-columns-spanned="2" table:number-rows-spanned="1" table:style-name="ce16">
            <text:p>31,949,182.5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553917.71" table:number-columns-spanned="11" table:number-rows-spanned="1" table:style-name="ce19">
            <text:p>4,553,917.71</text:p>
          </table:table-cell>
          <table:covered-table-cell table:number-columns-repeated="10"/>
          <table:table-cell office:value-type="float" office:value="4553917.71" table:number-columns-spanned="2" table:number-rows-spanned="1" table:style-name="ce16">
            <text:p>4,553,917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553917.71" table:number-columns-spanned="11" table:number-rows-spanned="1" table:style-name="ce19">
            <text:p>4,553,917.71</text:p>
          </table:table-cell>
          <table:covered-table-cell table:number-columns-repeated="10"/>
          <table:table-cell office:value-type="float" office:value="4553917.71" table:number-columns-spanned="2" table:number-rows-spanned="1" table:style-name="ce16">
            <text:p>4,553,917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321906.77" table:number-columns-spanned="11" table:number-rows-spanned="1" table:style-name="ce19">
            <text:p>28,321,906.77</text:p>
          </table:table-cell>
          <table:covered-table-cell table:number-columns-repeated="10"/>
          <table:table-cell office:value-type="float" office:value="28321906.77" table:number-columns-spanned="2" table:number-rows-spanned="1" table:style-name="ce16">
            <text:p>28,321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321906.77" table:number-columns-spanned="11" table:number-rows-spanned="1" table:style-name="ce19">
            <text:p>28,321,906.77</text:p>
          </table:table-cell>
          <table:covered-table-cell table:number-columns-repeated="10"/>
          <table:table-cell office:value-type="float" office:value="28321906.77" table:number-columns-spanned="2" table:number-rows-spanned="1" table:style-name="ce16">
            <text:p>28,321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126000" table:number-columns-spanned="11" table:number-rows-spanned="1" table:style-name="ce19">
            <text:p>28,126,000.00</text:p>
          </table:table-cell>
          <table:covered-table-cell table:number-columns-repeated="10"/>
          <table:table-cell office:value-type="float" office:value="28126000" table:number-columns-spanned="2" table:number-rows-spanned="1" table:style-name="ce16">
            <text:p>28,126,0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06.77" table:number-columns-spanned="11" table:number-rows-spanned="1" table:style-name="ce19">
            <text:p>195,906.77</text:p>
          </table:table-cell>
          <table:covered-table-cell table:number-columns-repeated="10"/>
          <table:table-cell office:value-type="float" office:value="195906.77" table:number-columns-spanned="2" table:number-rows-spanned="1" table:style-name="ce16">
            <text:p>195,906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926641.97" table:number-columns-spanned="11" table:number-rows-spanned="1" table:style-name="ce19">
            <text:p>-926,641.97</text:p>
          </table:table-cell>
          <table:covered-table-cell table:number-columns-repeated="10"/>
          <table:table-cell office:value-type="float" office:value="-926641.97" table:number-columns-spanned="2" table:number-rows-spanned="1" table:style-name="ce16">
            <text:p>-926,641.9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926641.97" table:number-columns-spanned="11" table:number-rows-spanned="1" table:style-name="ce19">
            <text:p>-926,641.97</text:p>
          </table:table-cell>
          <table:covered-table-cell table:number-columns-repeated="10"/>
          <table:table-cell office:value-type="float" office:value="-926641.97" table:number-columns-spanned="2" table:number-rows-spanned="1" table:style-name="ce16">
            <text:p>-926,641.9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0" table:number-columns-spanned="11" table:number-rows-spanned="1" table:style-name="ce19">
            <text:p>27,400.00</text:p>
          </table:table-cell>
          <table:covered-table-cell table:number-columns-repeated="10"/>
          <table:table-cell office:value-type="float" office:value="5755.49" table:number-columns-spanned="2" table:number-rows-spanned="1" table:style-name="ce16">
            <text:p>5,755.4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0" table:number-columns-spanned="11" table:number-rows-spanned="1" table:style-name="ce19">
            <text:p>27,400.00</text:p>
          </table:table-cell>
          <table:covered-table-cell table:number-columns-repeated="10"/>
          <table:table-cell office:value-type="float" office:value="5755.49" table:number-columns-spanned="2" table:number-rows-spanned="1" table:style-name="ce16">
            <text:p>5,755.4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0" table:number-columns-spanned="11" table:number-rows-spanned="1" table:style-name="ce19">
            <text:p>27,400.00</text:p>
          </table:table-cell>
          <table:covered-table-cell table:number-columns-repeated="10"/>
          <table:table-cell office:value-type="float" office:value="5755.49" table:number-columns-spanned="2" table:number-rows-spanned="1" table:style-name="ce16">
            <text:p>5,755.4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Recaudación</text:span><text:span text:style-name="T2"><text:s text:c="2"/></text:span><text:span text:style-name="T1">líquida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587025.85" table:style-name="ce4">
            <text:p>587,025.85</text:p>
          </table:table-cell>
          <table:table-cell table:number-columns-repeated="16383" table:style-name="ce1"/>
        </table:table-row>
        <table:table-row table:style-name="ro1">
          <table:table-cell office:value-type="float" office:value="573404.98" table:style-name="ce4">
            <text:p>573,404.98</text:p>
          </table:table-cell>
          <table:table-cell table:number-columns-repeated="16383" table:style-name="ce1"/>
        </table:table-row>
        <table:table-row table:style-name="ro1">
          <table:table-cell office:value-type="float" office:value="14888.86" table:style-name="ce4">
            <text:p>14,888.86</text:p>
          </table:table-cell>
          <table:table-cell table:number-columns-repeated="16383" table:style-name="ce1"/>
        </table:table-row>
        <table:table-row table:style-name="ro1">
          <table:table-cell office:value-type="float" office:value="324281.09000000003" table:style-name="ce4">
            <text:p>324,281.09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float" office:value="233536.15" table:style-name="ce4">
            <text:p>233,536.15</text:p>
          </table:table-cell>
          <table:table-cell table:number-columns-repeated="16383"/>
        </table:table-row>
        <table:table-row table:style-name="ro1">
          <table:table-cell office:value-type="float" office:value="698.88" table:style-name="ce6">
            <text:p>698.8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3620.87" table:style-name="ce4">
            <text:p>13,620.87</text:p>
          </table:table-cell>
          <table:table-cell table:number-columns-repeated="16383"/>
        </table:table-row>
        <table:table-row table:style-name="ro1">
          <table:table-cell office:value-type="float" office:value="5031.7" table:style-name="ce4">
            <text:p>5,031.7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5031.7" table:style-name="ce4">
            <text:p>5,031.7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885000.12" table:style-name="ce4">
            <text:p>885,000.12</text:p>
          </table:table-cell>
          <table:table-cell table:number-columns-repeated="16383"/>
        </table:table-row>
        <table:table-row table:style-name="ro1">
          <table:table-cell office:value-type="float" office:value="818289.55" table:style-name="ce4">
            <text:p>818,289.55</text:p>
          </table:table-cell>
          <table:table-cell table:number-columns-repeated="16383"/>
        </table:table-row>
        <table:table-row table:style-name="ro1">
          <table:table-cell office:value-type="float" office:value="322690.09999999998" table:style-name="ce4">
            <text:p>322,690.10</text:p>
          </table:table-cell>
          <table:table-cell table:number-columns-repeated="16383"/>
        </table:table-row>
        <table:table-row table:style-name="ro1">
          <table:table-cell office:value-type="float" office:value="104877.42" table:style-name="ce4">
            <text:p>104,877.42</text:p>
          </table:table-cell>
          <table:table-cell table:number-columns-repeated="16383"/>
        </table:table-row>
        <table:table-row table:style-name="ro1">
          <table:table-cell office:value-type="float" office:value="390722.03" table:style-name="ce4">
            <text:p>390,722.03</text:p>
          </table:table-cell>
          <table:table-cell table:number-columns-repeated="16383"/>
        </table:table-row>
        <table:table-row table:style-name="ro1">
          <table:table-cell office:value-type="float" office:value="733.62" table:style-name="ce6">
            <text:p>733.62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733.62" table:style-name="ce6">
            <text:p>733.62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3140.04" table:style-name="ce4">
            <text:p>13,140.04</text:p>
          </table:table-cell>
          <table:table-cell table:number-columns-repeated="16383"/>
        </table:table-row>
        <table:table-row table:style-name="ro1">
          <table:table-cell office:value-type="float" office:value="494.9" table:style-name="ce7">
            <text:p>494.9</text:p>
          </table:table-cell>
          <table:table-cell table:number-columns-repeated="16383"/>
        </table:table-row>
        <table:table-row table:style-name="ro1">
          <table:table-cell office:value-type="float" office:value="4124.45" table:style-name="ce4">
            <text:p>4,124.45</text:p>
          </table:table-cell>
          <table:table-cell table:number-columns-repeated="16383"/>
        </table:table-row>
        <table:table-row table:style-name="ro1">
          <table:table-cell office:value-type="float" office:value="150" table:style-name="ce5">
            <text:p>15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989.95" table:style-name="ce4">
            <text:p>4,989.95</text:p>
          </table:table-cell>
          <table:table-cell table:number-columns-repeated="16383"/>
        </table:table-row>
        <table:table-row table:style-name="ro1">
          <table:table-cell office:value-type="float" office:value="3380.74" table:style-name="ce4">
            <text:p>3,380.74</text:p>
          </table:table-cell>
          <table:table-cell table:number-columns-repeated="16383"/>
        </table:table-row>
        <table:table-row table:style-name="ro1">
          <table:table-cell office:value-type="float" office:value="23885.4" table:style-name="ce4">
            <text:p>23,885.4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9154.24" table:style-name="ce4">
            <text:p>9,154.24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100.55" table:style-name="ce4">
            <text:p>1,100.55</text:p>
          </table:table-cell>
          <table:table-cell table:number-columns-repeated="16383"/>
        </table:table-row>
        <table:table-row table:style-name="ro1">
          <table:table-cell office:value-type="float" office:value="7737.53" table:style-name="ce4">
            <text:p>7,737.53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5893.08" table:style-name="ce4">
            <text:p>5,893.0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232.0999999999999" table:style-name="ce4">
            <text:p>1,232.1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7719.41" table:style-name="ce4">
            <text:p>27,719.41</text:p>
          </table:table-cell>
          <table:table-cell table:number-columns-repeated="16383"/>
        </table:table-row>
        <table:table-row table:style-name="ro1">
          <table:table-cell office:value-type="float" office:value="27036.35" table:style-name="ce4">
            <text:p>27,036.35</text:p>
          </table:table-cell>
          <table:table-cell table:number-columns-repeated="16383"/>
        </table:table-row>
        <table:table-row table:style-name="ro1">
          <table:table-cell office:value-type="float" office:value="683.06" table:style-name="ce6">
            <text:p>683.06</text:p>
          </table:table-cell>
          <table:table-cell table:number-columns-repeated="16383"/>
        </table:table-row>
        <table:table-row table:number-rows-repeated="20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9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19107.97" table:style-name="ce4">
            <text:p>19,107.97</text:p>
          </table:table-cell>
          <table:table-cell table:number-columns-repeated="16383" table:style-name="ce1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table:number-columns-spanned="1" table:number-rows-spanned="46" table:style-name="ce8"/>
          <table:table-cell office:value-type="float" office:value="1" table:style-name="ce2">
            <text:p>1</text:p>
          </table:table-cell>
          <table:table-cell table:number-columns-spanned="5" table:number-rows-spanned="1" table:style-name="ce10"/>
          <table:covered-table-cell table:number-columns-repeated="4"/>
          <table:table-cell office:value-type="float" office:value="4495650" table:number-columns-spanned="8" table:number-rows-spanned="1" table:style-name="ce11">
            <text:p>4,495,6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283650" table:number-columns-spanned="8" table:number-rows-spanned="1" table:style-name="ce11">
            <text:p>4,283,6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2" table:style-name="ce2">
            <text:p>1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41500" table:number-columns-spanned="8" table:number-rows-spanned="1" table:style-name="ce11">
            <text:p>14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3" table:style-name="ce2">
            <text:p>1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136000" table:number-columns-spanned="8" table:number-rows-spanned="1" table:style-name="ce11">
            <text:p>3,136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4" table:style-name="ce2">
            <text:p>11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150" table:number-columns-spanned="8" table:number-rows-spanned="1" table:style-name="ce11">
            <text:p>1,1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5" table:style-name="ce2">
            <text:p>11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05000" table:number-columns-spanned="8" table:number-rows-spanned="1" table:style-name="ce11">
            <text:p>1,00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6" table:style-name="ce2">
            <text:p>11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0" table:style-name="ce2">
            <text:p>1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088432.5899999999" table:number-columns-spanned="8" table:number-rows-spanned="1" table:style-name="ce11">
            <text:p>6,088,432.5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8" table:style-name="ce2">
            <text:p>2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" table:style-name="ce2">
            <text:p>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876432.5899999999" table:number-columns-spanned="8" table:number-rows-spanned="1" table:style-name="ce11">
            <text:p>5,876,432.5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0" table:style-name="ce2">
            <text:p>29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00000" table:number-columns-spanned="8" table:number-rows-spanned="1" table:style-name="ce11">
            <text:p>30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2" table:style-name="ce2">
            <text:p>29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98930.21" table:number-columns-spanned="8" table:number-rows-spanned="1" table:style-name="ce11">
            <text:p>598,930.21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3" table:style-name="ce2">
            <text:p>29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23990.28" table:number-columns-spanned="8" table:number-rows-spanned="1" table:style-name="ce11">
            <text:p>4,923,990.28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9" table:style-name="ce2">
            <text:p>29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3512.1" table:number-columns-spanned="8" table:number-rows-spanned="1" table:style-name="ce11">
            <text:p>53,512.1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798960" table:number-columns-spanned="8" table:number-rows-spanned="1" table:style-name="ce11">
            <text:p>3,798,96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" table:style-name="ce2">
            <text:p>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655000" table:number-columns-spanned="8" table:number-rows-spanned="1" table:style-name="ce11">
            <text:p>2,65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0" table:style-name="ce2">
            <text:p>30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50000" table:number-columns-spanned="8" table:number-rows-spanned="1" table:style-name="ce11">
            <text:p>1,0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1" table:style-name="ce2">
            <text:p>30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00" table:number-columns-spanned="8" table:number-rows-spanned="1" table:style-name="ce11">
            <text:p>3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2" table:style-name="ce2">
            <text:p>30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255000" table:number-columns-spanned="8" table:number-rows-spanned="1" table:style-name="ce11">
            <text:p>1,25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7250" table:number-columns-spanned="8" table:number-rows-spanned="1" table:style-name="ce11">
            <text:p>107,2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1" table:style-name="ce2">
            <text:p>3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750" table:number-columns-spanned="8" table:number-rows-spanned="1" table:style-name="ce13">
            <text:p>75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2" table:style-name="ce2">
            <text:p>3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1500" table:number-columns-spanned="8" table:number-rows-spanned="1" table:style-name="ce11">
            <text:p>6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3" table:style-name="ce2">
            <text:p>3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5000" table:number-columns-spanned="8" table:number-rows-spanned="1" table:style-name="ce11">
            <text:p>4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3250" table:number-columns-spanned="8" table:number-rows-spanned="1" table:style-name="ce11">
            <text:p>213,2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1" table:style-name="ce2">
            <text:p>32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4000" table:number-columns-spanned="8" table:number-rows-spanned="1" table:style-name="ce11">
            <text:p>94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2" table:style-name="ce2">
            <text:p>32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3000" table:number-columns-spanned="8" table:number-rows-spanned="1" table:style-name="ce11">
            <text:p>23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3" table:style-name="ce2">
            <text:p>32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" table:number-columns-spanned="8" table:number-rows-spanned="1" table:style-name="ce11">
            <text:p>3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5" table:style-name="ce2">
            <text:p>32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8500" table:number-columns-spanned="8" table:number-rows-spanned="1" table:style-name="ce11">
            <text:p>38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6" table:style-name="ce2">
            <text:p>32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500" table:number-columns-spanned="8" table:number-rows-spanned="1" table:style-name="ce11">
            <text:p>2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9" table:style-name="ce2">
            <text:p>3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1750" table:number-columns-spanned="8" table:number-rows-spanned="1" table:style-name="ce11">
            <text:p>51,7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84200" table:number-columns-spanned="8" table:number-rows-spanned="1" table:style-name="ce11">
            <text:p>384,2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0" table:style-name="ce2">
            <text:p>3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300" table:number-columns-spanned="8" table:number-rows-spanned="1" table:style-name="ce11">
            <text:p>4,3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1" table:style-name="ce2">
            <text:p>3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5000" table:number-columns-spanned="8" table:number-rows-spanned="1" table:style-name="ce11">
            <text:p>9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2" table:style-name="ce2">
            <text:p>3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2000" table:number-columns-spanned="8" table:number-rows-spanned="1" table:style-name="ce11">
            <text:p>15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4" table:style-name="ce2">
            <text:p>3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8000" table:number-columns-spanned="8" table:number-rows-spanned="1" table:style-name="ce11">
            <text:p>18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5" table:style-name="ce2">
            <text:p>33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00" table:number-columns-spanned="8" table:number-rows-spanned="1" table:style-name="ce11">
            <text:p>2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7" table:style-name="ce2">
            <text:p>337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" table:number-columns-spanned="8" table:number-rows-spanned="1" table:style-name="ce13">
            <text:p>2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8" table:style-name="ce2">
            <text:p>3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6500" table:number-columns-spanned="8" table:number-rows-spanned="1" table:style-name="ce11">
            <text:p>46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9" table:style-name="ce2">
            <text:p>3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8200" table:number-columns-spanned="8" table:number-rows-spanned="1" table:style-name="ce11">
            <text:p>48,2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000" table:number-columns-spanned="8" table:number-rows-spanned="1" table:style-name="ce11">
            <text:p>49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3" table:style-name="ce2">
            <text:p>34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7500" table:number-columns-spanned="8" table:number-rows-spanned="1" table:style-name="ce11">
            <text:p>47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4" table:style-name="ce2">
            <text:p>34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00" table:number-columns-spanned="8" table:number-rows-spanned="1" table:style-name="ce11">
            <text:p>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" table:style-name="ce2">
            <text:p>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9" table:style-name="ce2">
            <text:p>38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3"/>
          <table:table-cell office:value-type="float" office:value="39" table:style-name="ce2">
            <text:p>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90260" table:number-columns-spanned="8" table:number-rows-spanned="1" table:style-name="ce11">
            <text:p>390,260.0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float" office:value="391" table:number-columns-spanned="3" table:number-rows-spanned="1" table:style-name="ce14">
            <text:p>391</text:p>
          </table:table-cell>
          <table:covered-table-cell table:number-columns-repeated="2"/>
          <table:table-cell office:value-type="float" office:value="210660" table:number-columns-spanned="10" table:number-rows-spanned="1" table:style-name="ce11">
            <text:p>210,66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120" table:number-columns-spanned="3" table:number-rows-spanned="1" table:style-name="ce14">
            <text:p>39120</text:p>
          </table:table-cell>
          <table:covered-table-cell table:number-columns-repeated="2"/>
          <table:table-cell office:value-type="float" office:value="205000" table:number-columns-spanned="10" table:number-rows-spanned="1" table:style-name="ce11">
            <text:p>20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190" table:number-columns-spanned="3" table:number-rows-spanned="1" table:style-name="ce14">
            <text:p>39190</text:p>
          </table:table-cell>
          <table:covered-table-cell table:number-columns-repeated="2"/>
          <table:table-cell office:value-type="float" office:value="5660" table:number-columns-spanned="10" table:number-rows-spanned="1" table:style-name="ce11">
            <text:p>5,66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" table:number-columns-spanned="3" table:number-rows-spanned="1" table:style-name="ce14">
            <text:p>392</text:p>
          </table:table-cell>
          <table:covered-table-cell table:number-columns-repeated="2"/>
          <table:table-cell office:value-type="float" office:value="120000" table:number-columns-spanned="10" table:number-rows-spanned="1" table:style-name="ce11">
            <text:p>12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10" table:number-columns-spanned="3" table:number-rows-spanned="1" table:style-name="ce14">
            <text:p>39210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11" table:number-columns-spanned="3" table:number-rows-spanned="1" table:style-name="ce14">
            <text:p>39211</text:p>
          </table:table-cell>
          <table:covered-table-cell table:number-columns-repeated="2"/>
          <table:table-cell office:value-type="float" office:value="105000" table:number-columns-spanned="10" table:number-rows-spanned="1" table:style-name="ce11">
            <text:p>10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3" table:number-columns-spanned="3" table:number-rows-spanned="1" table:style-name="ce14">
            <text:p>393</text:p>
          </table:table-cell>
          <table:covered-table-cell table:number-columns-repeated="2"/>
          <table:table-cell office:value-type="float" office:value="29000" table:number-columns-spanned="10" table:number-rows-spanned="1" table:style-name="ce11">
            <text:p>29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6" table:number-columns-spanned="3" table:number-rows-spanned="1" table:style-name="ce14">
            <text:p>396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600" table:number-columns-spanned="3" table:number-rows-spanned="1" table:style-name="ce14">
            <text:p>39600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9" table:number-columns-spanned="3" table:number-rows-spanned="1" table:style-name="ce14">
            <text:p>399</text:p>
          </table:table-cell>
          <table:covered-table-cell table:number-columns-repeated="2"/>
          <table:table-cell office:value-type="float" office:value="30500" table:number-columns-spanned="10" table:number-rows-spanned="1" table:style-name="ce11">
            <text:p>30,5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13061774.210000001" table:number-columns-spanned="10" table:number-rows-spanned="1" table:style-name="ce11">
            <text:p>13,061,774.2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office:value-type="float" office:value="6606705" table:number-columns-spanned="10" table:number-rows-spanned="1" table:style-name="ce11">
            <text:p>6,606,705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" table:number-columns-spanned="3" table:number-rows-spanned="1" table:style-name="ce14">
            <text:p>420</text:p>
          </table:table-cell>
          <table:covered-table-cell table:number-columns-repeated="2"/>
          <table:table-cell office:value-type="float" office:value="6606705" table:number-columns-spanned="10" table:number-rows-spanned="1" table:style-name="ce11">
            <text:p>6,606,705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00" table:number-columns-spanned="3" table:number-rows-spanned="1" table:style-name="ce14">
            <text:p>42000</text:p>
          </table:table-cell>
          <table:covered-table-cell table:number-columns-repeated="2"/>
          <table:table-cell office:value-type="float" office:value="6246170.5999999996" table:number-columns-spanned="10" table:number-rows-spanned="1" table:style-name="ce11">
            <text:p>6,246,170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90" table:number-columns-spanned="3" table:number-rows-spanned="1" table:style-name="ce14">
            <text:p>42090</text:p>
          </table:table-cell>
          <table:covered-table-cell table:number-columns-repeated="2"/>
          <table:table-cell office:value-type="float" office:value="360534.4" table:number-columns-spanned="10" table:number-rows-spanned="1" table:style-name="ce11">
            <text:p>360,534.4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1" table:number-columns-spanned="3" table:number-rows-spanned="1" table:style-name="ce14">
            <text:p>421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100" table:number-columns-spanned="3" table:number-rows-spanned="1" table:style-name="ce14">
            <text:p>421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" table:number-columns-spanned="3" table:number-rows-spanned="1" table:style-name="ce14">
            <text:p>45</text:p>
          </table:table-cell>
          <table:covered-table-cell table:number-columns-repeated="2"/>
          <table:table-cell office:value-type="float" office:value="4467261.38" table:number-columns-spanned="10" table:number-rows-spanned="1" table:style-name="ce11">
            <text:p>4,467,261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" table:number-columns-spanned="3" table:number-rows-spanned="1" table:style-name="ce14">
            <text:p>450</text:p>
          </table:table-cell>
          <table:covered-table-cell table:number-columns-repeated="2"/>
          <table:table-cell office:value-type="float" office:value="4467261.38" table:number-columns-spanned="10" table:number-rows-spanned="1" table:style-name="ce11">
            <text:p>4,467,261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1" table:number-columns-spanned="3" table:number-rows-spanned="1" table:style-name="ce14">
            <text:p>45001</text:p>
          </table:table-cell>
          <table:covered-table-cell table:number-columns-repeated="2"/>
          <table:table-cell office:value-type="float" office:value="3835807.87" table:number-columns-spanned="10" table:number-rows-spanned="1" table:style-name="ce11">
            <text:p>3,835,807.8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2" table:number-columns-spanned="3" table:number-rows-spanned="1" table:style-name="ce14">
            <text:p>45002</text:p>
          </table:table-cell>
          <table:covered-table-cell table:number-columns-repeated="2"/>
          <table:table-cell office:value-type="float" office:value="590953.51" table:number-columns-spanned="10" table:number-rows-spanned="1" table:style-name="ce11">
            <text:p>590,953.5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50" table:number-columns-spanned="3" table:number-rows-spanned="1" table:style-name="ce14">
            <text:p>45050</text:p>
          </table:table-cell>
          <table:covered-table-cell table:number-columns-repeated="2"/>
          <table:table-cell office:value-type="float" office:value="20500" table:number-columns-spanned="10" table:number-rows-spanned="1" table:style-name="ce11">
            <text:p>20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80" table:number-columns-spanned="3" table:number-rows-spanned="1" table:style-name="ce14">
            <text:p>45080</text:p>
          </table:table-cell>
          <table:covered-table-cell table:number-columns-repeated="2"/>
          <table:table-cell office:value-type="float" office:value="20000" table:number-columns-spanned="10" table:number-rows-spanned="1" table:style-name="ce11">
            <text:p>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1987807.83" table:number-columns-spanned="10" table:number-rows-spanned="1" table:style-name="ce11">
            <text:p>1,987,807.8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1" table:number-columns-spanned="3" table:number-rows-spanned="1" table:style-name="ce14">
            <text:p>461</text:p>
          </table:table-cell>
          <table:covered-table-cell table:number-columns-repeated="2"/>
          <table:table-cell office:value-type="float" office:value="1987807.83" table:number-columns-spanned="10" table:number-rows-spanned="1" table:style-name="ce11">
            <text:p>1,987,807.8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477555.65" table:number-columns-spanned="10" table:number-rows-spanned="1" table:style-name="ce11">
            <text:p>477,555.65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2" table:number-columns-spanned="3" table:number-rows-spanned="1" table:style-name="ce14">
            <text:p>52</text:p>
          </table:table-cell>
          <table:covered-table-cell table:number-columns-repeated="2"/>
          <table:table-cell office:value-type="float" office:value="303000" table:number-columns-spanned="10" table:number-rows-spanned="1" table:style-name="ce11">
            <text:p>30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" table:number-columns-spanned="3" table:number-rows-spanned="1" table:style-name="ce14">
            <text:p>54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1" table:number-columns-spanned="3" table:number-rows-spanned="1" table:style-name="ce14">
            <text:p>541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" table:number-columns-spanned="3" table:number-rows-spanned="1" table:style-name="ce14">
            <text:p>55</text:p>
          </table:table-cell>
          <table:covered-table-cell table:number-columns-repeated="2"/>
          <table:table-cell office:value-type="float" office:value="174498.77" table:number-columns-spanned="10" table:number-rows-spanned="1" table:style-name="ce11">
            <text:p>174,498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office:value-type="float" office:value="174498.77" table:number-columns-spanned="10" table:number-rows-spanned="1" table:style-name="ce11">
            <text:p>174,498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2" table:number-columns-spanned="3" table:number-rows-spanned="1" table:style-name="ce14">
            <text:p>72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20" table:number-columns-spanned="3" table:number-rows-spanned="1" table:style-name="ce14">
            <text:p>72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" table:number-columns-spanned="3" table:number-rows-spanned="1" table:style-name="ce14">
            <text:p>7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" table:number-columns-spanned="3" table:number-rows-spanned="1" table:style-name="ce14">
            <text:p>7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50" table:number-columns-spanned="3" table:number-rows-spanned="1" table:style-name="ce14">
            <text:p>750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60" table:number-columns-spanned="3" table:number-rows-spanned="1" table:style-name="ce14">
            <text:p>7506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80" table:number-columns-spanned="3" table:number-rows-spanned="1" table:style-name="ce14">
            <text:p>7508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6" table:number-columns-spanned="3" table:number-rows-spanned="1" table:style-name="ce14">
            <text:p>76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61" table:number-columns-spanned="3" table:number-rows-spanned="1" table:style-name="ce14">
            <text:p>761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" table:number-columns-spanned="3" table:number-rows-spanned="1" table:style-name="ce14">
            <text:p>8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" table:number-columns-spanned="3" table:number-rows-spanned="1" table:style-name="ce14">
            <text:p>87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00" table:number-columns-spanned="3" table:number-rows-spanned="1" table:style-name="ce14">
            <text:p>870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7010" table:number-columns-spanned="3" table:number-rows-spanned="1" table:style-name="ce14">
            <text:p>8701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previsiones</text:span><text:span text:style-name="T2"><text:s text:c="2"/></text:span><text:span text:style-name="T1">definitivas</text:span><text:span text:style-name="T2"><text:s text:c="2"/></text:span><text:span text:style-name="T1">al</text:span><text:span text:style-name="T2"><text:s text:c="10"/></text:span><text:span text:style-name="T1">Derechos</text:span><text:span text:style-name="T2"><text:s text:c="2"/></text:span><text:span text:style-name="T1">reconocidos</text:span><text:span text:style-name="T2"><text:s text:c="2"/></text:span><text:span text:style-name="T1">netos</text:span><text:span text:style-name="T2"><text:s text:c="8"/></text:span><text:span text:style-name="T1">Recaudación</text:span><text:span text:style-name="T2"><text:s text:c="2"/></text:span><text:span text:style-name="T1">líquida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4473428.93" table:number-columns-spanned="5" table:number-rows-spanned="1" table:style-name="ce16">
            <text:p>4,473,428.93</text:p>
          </table:table-cell>
          <table:covered-table-cell table:number-columns-repeated="4"/>
          <table:table-cell office:value-type="float" office:value="2114244.7200000002" table:number-columns-spanned="5" table:number-rows-spanned="1" table:style-name="ce16">
            <text:p>2,114,244.72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270513.76" table:number-columns-spanned="5" table:number-rows-spanned="1" table:style-name="ce16">
            <text:p>4,270,513.76</text:p>
          </table:table-cell>
          <table:covered-table-cell table:number-columns-repeated="4"/>
          <table:table-cell office:value-type="float" office:value="1969616.47" table:number-columns-spanned="5" table:number-rows-spanned="1" table:style-name="ce16">
            <text:p>1,969,616.47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47191.42000000001" table:number-columns-spanned="5" table:number-rows-spanned="1" table:style-name="ce16">
            <text:p>147,191.42</text:p>
          </table:table-cell>
          <table:covered-table-cell table:number-columns-repeated="4"/>
          <table:table-cell office:value-type="float" office:value="67085.69" table:number-columns-spanned="5" table:number-rows-spanned="1" table:style-name="ce16">
            <text:p>67,085.6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3130278.38" table:number-columns-spanned="5" table:number-rows-spanned="1" table:style-name="ce16">
            <text:p>3,130,278.38</text:p>
          </table:table-cell>
          <table:covered-table-cell table:number-columns-repeated="4"/>
          <table:table-cell office:value-type="float" office:value="1533841.93" table:number-columns-spanned="5" table:number-rows-spanned="1" table:style-name="ce16">
            <text:p>1,533,841.93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106.24" table:number-columns-spanned="5" table:number-rows-spanned="1" table:style-name="ce16">
            <text:p>1,106.24</text:p>
          </table:table-cell>
          <table:covered-table-cell table:number-columns-repeated="4"/>
          <table:table-cell office:value-type="float" office:value="708.49" table:number-columns-spanned="5" table:number-rows-spanned="1" table:style-name="ce18">
            <text:p>708.4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991937.72" table:number-columns-spanned="5" table:number-rows-spanned="1" table:style-name="ce16">
            <text:p>991,937.72</text:p>
          </table:table-cell>
          <table:covered-table-cell table:number-columns-repeated="4"/>
          <table:table-cell office:value-type="float" office:value="367980.36" table:number-columns-spanned="5" table:number-rows-spanned="1" table:style-name="ce16">
            <text:p>367,980.36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202915.17" table:number-columns-spanned="5" table:number-rows-spanned="1" table:style-name="ce16">
            <text:p>202,915.17</text:p>
          </table:table-cell>
          <table:covered-table-cell table:number-columns-repeated="4"/>
          <table:table-cell office:value-type="float" office:value="144628.25" table:number-columns-spanned="5" table:number-rows-spanned="1" table:style-name="ce16">
            <text:p>144,628.25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202915.17" table:number-columns-spanned="5" table:number-rows-spanned="1" table:style-name="ce16">
            <text:p>202,915.17</text:p>
          </table:table-cell>
          <table:covered-table-cell table:number-columns-repeated="4"/>
          <table:table-cell office:value-type="float" office:value="144628.25" table:number-columns-spanned="5" table:number-rows-spanned="1" table:style-name="ce16">
            <text:p>144,628.25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3848496.17" table:number-columns-spanned="5" table:number-rows-spanned="1" table:style-name="ce16">
            <text:p>3,848,496.17</text:p>
          </table:table-cell>
          <table:covered-table-cell table:number-columns-repeated="4"/>
          <table:table-cell office:value-type="float" office:value="3812424.09" table:number-columns-spanned="5" table:number-rows-spanned="1" table:style-name="ce16">
            <text:p>3,812,424.0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53979.60999999999" table:number-columns-spanned="5" table:number-rows-spanned="1" table:style-name="ce16">
            <text:p>153,979.61</text:p>
          </table:table-cell>
          <table:covered-table-cell table:number-columns-repeated="4"/>
          <table:table-cell office:value-type="float" office:value="153979.60999999999" table:number-columns-spanned="5" table:number-rows-spanned="1" table:style-name="ce16">
            <text:p>153,979.6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694516.56" table:number-columns-spanned="5" table:number-rows-spanned="1" table:style-name="ce16">
            <text:p>3,694,516.56</text:p>
          </table:table-cell>
          <table:covered-table-cell table:number-columns-repeated="4"/>
          <table:table-cell office:value-type="float" office:value="3658444.48" table:number-columns-spanned="5" table:number-rows-spanned="1" table:style-name="ce16">
            <text:p>3,658,444.4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59269.32" table:number-columns-spanned="5" table:number-rows-spanned="1" table:style-name="ce16">
            <text:p>259,269.32</text:p>
          </table:table-cell>
          <table:covered-table-cell table:number-columns-repeated="4"/>
          <table:table-cell office:value-type="float" office:value="223197.24" table:number-columns-spanned="5" table:number-rows-spanned="1" table:style-name="ce16">
            <text:p>223,197.24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81400.68" table:number-columns-spanned="5" table:number-rows-spanned="1" table:style-name="ce16">
            <text:p>381,400.68</text:p>
          </table:table-cell>
          <table:covered-table-cell table:number-columns-repeated="4"/>
          <table:table-cell office:value-type="float" office:value="381400.68" table:number-columns-spanned="5" table:number-rows-spanned="1" table:style-name="ce16">
            <text:p>381,400.6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020527.19" table:number-columns-spanned="5" table:number-rows-spanned="1" table:style-name="ce16">
            <text:p>3,020,527.19</text:p>
          </table:table-cell>
          <table:covered-table-cell table:number-columns-repeated="4"/>
          <table:table-cell office:value-type="float" office:value="3020527.19" table:number-columns-spanned="5" table:number-rows-spanned="1" table:style-name="ce16">
            <text:p>3,020,527.19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3319.370000000003" table:number-columns-spanned="5" table:number-rows-spanned="1" table:style-name="ce16">
            <text:p>33,319.37</text:p>
          </table:table-cell>
          <table:covered-table-cell table:number-columns-repeated="4"/>
          <table:table-cell office:value-type="float" office:value="33319.370000000003" table:number-columns-spanned="5" table:number-rows-spanned="1" table:style-name="ce16">
            <text:p>33,319.3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234070.25" table:number-columns-spanned="5" table:number-rows-spanned="1" table:style-name="ce16">
            <text:p>3,234,070.25</text:p>
          </table:table-cell>
          <table:covered-table-cell table:number-columns-repeated="4"/>
          <table:table-cell office:value-type="float" office:value="1783806.62" table:number-columns-spanned="5" table:number-rows-spanned="1" table:style-name="ce16">
            <text:p>1,783,806.62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043593.8" table:number-columns-spanned="5" table:number-rows-spanned="1" table:style-name="ce16">
            <text:p>2,043,593.80</text:p>
          </table:table-cell>
          <table:covered-table-cell table:number-columns-repeated="4"/>
          <table:table-cell office:value-type="float" office:value="856508.18" table:number-columns-spanned="5" table:number-rows-spanned="1" table:style-name="ce16">
            <text:p>856,508.1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783999.73" table:number-columns-spanned="5" table:number-rows-spanned="1" table:style-name="ce16">
            <text:p>783,999.73</text:p>
          </table:table-cell>
          <table:covered-table-cell table:number-columns-repeated="4"/>
          <table:table-cell office:value-type="float" office:value="394524.63" table:number-columns-spanned="5" table:number-rows-spanned="1" table:style-name="ce16">
            <text:p>394,524.6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52590.13" table:number-columns-spanned="5" table:number-rows-spanned="1" table:style-name="ce16">
            <text:p>252,590.13</text:p>
          </table:table-cell>
          <table:covered-table-cell table:number-columns-repeated="4"/>
          <table:table-cell office:value-type="float" office:value="130490.38" table:number-columns-spanned="5" table:number-rows-spanned="1" table:style-name="ce16">
            <text:p>130,490.3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007003.94" table:number-columns-spanned="5" table:number-rows-spanned="1" table:style-name="ce16">
            <text:p>1,007,003.94</text:p>
          </table:table-cell>
          <table:covered-table-cell table:number-columns-repeated="4"/>
          <table:table-cell office:value-type="float" office:value="331493.17" table:number-columns-spanned="5" table:number-rows-spanned="1" table:style-name="ce16">
            <text:p>331,493.1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92578.17" table:number-columns-spanned="5" table:number-rows-spanned="1" table:style-name="ce16">
            <text:p>92,578.17</text:p>
          </table:table-cell>
          <table:covered-table-cell table:number-columns-repeated="4"/>
          <table:table-cell office:value-type="float" office:value="90912.17" table:number-columns-spanned="5" table:number-rows-spanned="1" table:style-name="ce16">
            <text:p>90,912.1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74.93" table:number-columns-spanned="5" table:number-rows-spanned="1" table:style-name="ce18">
            <text:p>274.93</text:p>
          </table:table-cell>
          <table:covered-table-cell table:number-columns-repeated="4"/>
          <table:table-cell office:value-type="float" office:value="274.93" table:number-columns-spanned="5" table:number-rows-spanned="1" table:style-name="ce18">
            <text:p>274.93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49003.76" table:number-columns-spanned="5" table:number-rows-spanned="1" table:style-name="ce16">
            <text:p>49,003.76</text:p>
          </table:table-cell>
          <table:covered-table-cell table:number-columns-repeated="4"/>
          <table:table-cell office:value-type="float" office:value="47337.760000000002" table:number-columns-spanned="5" table:number-rows-spanned="1" table:style-name="ce16">
            <text:p>47,337.76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43299.48" table:number-columns-spanned="5" table:number-rows-spanned="1" table:style-name="ce16">
            <text:p>43,299.48</text:p>
          </table:table-cell>
          <table:covered-table-cell table:number-columns-repeated="4"/>
          <table:table-cell office:value-type="float" office:value="43299.48" table:number-columns-spanned="5" table:number-rows-spanned="1" table:style-name="ce16">
            <text:p>43,299.4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00277.14" table:number-columns-spanned="5" table:number-rows-spanned="1" table:style-name="ce16">
            <text:p>200,277.14</text:p>
          </table:table-cell>
          <table:covered-table-cell table:number-columns-repeated="4"/>
          <table:table-cell office:value-type="float" office:value="183353.97" table:number-columns-spanned="5" table:number-rows-spanned="1" table:style-name="ce16">
            <text:p>183,353.9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87033.02" table:number-columns-spanned="5" table:number-rows-spanned="1" table:style-name="ce16">
            <text:p>87,033.02</text:p>
          </table:table-cell>
          <table:covered-table-cell table:number-columns-repeated="4"/>
          <table:table-cell office:value-type="float" office:value="75545.97" table:number-columns-spanned="5" table:number-rows-spanned="1" table:style-name="ce16">
            <text:p>75,545.9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6400" table:number-columns-spanned="5" table:number-rows-spanned="1" table:style-name="ce16">
            <text:p>26,400.00</text:p>
          </table:table-cell>
          <table:covered-table-cell table:number-columns-repeated="4"/>
          <table:table-cell office:value-type="float" office:value="22575" table:number-columns-spanned="5" table:number-rows-spanned="1" table:style-name="ce16">
            <text:p>22,575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577" table:number-columns-spanned="5" table:number-rows-spanned="1" table:style-name="ce16">
            <text:p>2,577.00</text:p>
          </table:table-cell>
          <table:covered-table-cell table:number-columns-repeated="4"/>
          <table:table-cell office:value-type="float" office:value="2577" table:number-columns-spanned="5" table:number-rows-spanned="1" table:style-name="ce16">
            <text:p>2,577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3687.82" table:number-columns-spanned="5" table:number-rows-spanned="1" table:style-name="ce16">
            <text:p>23,687.82</text:p>
          </table:table-cell>
          <table:covered-table-cell table:number-columns-repeated="4"/>
          <table:table-cell office:value-type="float" office:value="23683.82" table:number-columns-spanned="5" table:number-rows-spanned="1" table:style-name="ce16">
            <text:p>23,683.82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156" table:number-columns-spanned="5" table:number-rows-spanned="1" table:style-name="ce16">
            <text:p>3,156.00</text:p>
          </table:table-cell>
          <table:covered-table-cell table:number-columns-repeated="4"/>
          <table:table-cell office:value-type="float" office:value="3156" table:number-columns-spanned="5" table:number-rows-spanned="1" table:style-name="ce16">
            <text:p>3,156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57423.3" table:number-columns-spanned="5" table:number-rows-spanned="1" table:style-name="ce16">
            <text:p>57,423.30</text:p>
          </table:table-cell>
          <table:covered-table-cell table:number-columns-repeated="4"/>
          <table:table-cell office:value-type="float" office:value="55816.18" table:number-columns-spanned="5" table:number-rows-spanned="1" table:style-name="ce16">
            <text:p>55,816.18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393746.22" table:number-columns-spanned="5" table:number-rows-spanned="1" table:style-name="ce16">
            <text:p>393,746.22</text:p>
          </table:table-cell>
          <table:covered-table-cell table:number-columns-repeated="4"/>
          <table:table-cell office:value-type="float" office:value="219596.9" table:number-columns-spanned="5" table:number-rows-spanned="1" table:style-name="ce16">
            <text:p>219,596.9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5100" table:number-columns-spanned="5" table:number-rows-spanned="1" table:style-name="ce16">
            <text:p>5,100.00</text:p>
          </table:table-cell>
          <table:covered-table-cell table:number-columns-repeated="4"/>
          <table:table-cell office:value-type="float" office:value="5100" table:number-columns-spanned="5" table:number-rows-spanned="1" table:style-name="ce16">
            <text:p>5,100.0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11366.26" table:number-columns-spanned="5" table:number-rows-spanned="1" table:style-name="ce16">
            <text:p>111,366.26</text:p>
          </table:table-cell>
          <table:covered-table-cell table:number-columns-repeated="4"/>
          <table:table-cell office:value-type="float" office:value="10688.41" table:number-columns-spanned="5" table:number-rows-spanned="1" table:style-name="ce16">
            <text:p>10,688.41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117529.27" table:number-columns-spanned="5" table:number-rows-spanned="1" table:style-name="ce16">
            <text:p>117,529.27</text:p>
          </table:table-cell>
          <table:covered-table-cell table:number-columns-repeated="4"/>
          <table:table-cell office:value-type="float" office:value="117529.27" table:number-columns-spanned="5" table:number-rows-spanned="1" table:style-name="ce16">
            <text:p>117,529.2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7427.200000000001" table:number-columns-spanned="5" table:number-rows-spanned="1" table:style-name="ce16">
            <text:p>27,427.20</text:p>
          </table:table-cell>
          <table:covered-table-cell table:number-columns-repeated="4"/>
          <table:table-cell office:value-type="float" office:value="13334.4" table:number-columns-spanned="5" table:number-rows-spanned="1" table:style-name="ce16">
            <text:p>13,334.4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29123.83" table:number-columns-spanned="5" table:number-rows-spanned="1" table:style-name="ce16">
            <text:p>29,123.83</text:p>
          </table:table-cell>
          <table:covered-table-cell table:number-columns-repeated="4"/>
          <table:table-cell office:value-type="float" office:value="60" table:number-columns-spanned="5" table:number-rows-spanned="1" table:style-name="ce17">
            <text:p>6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43166.97" table:number-columns-spanned="5" table:number-rows-spanned="1" table:style-name="ce16">
            <text:p>43,166.97</text:p>
          </table:table-cell>
          <table:covered-table-cell table:number-columns-repeated="4"/>
          <table:table-cell office:value-type="float" office:value="43166.97" table:number-columns-spanned="5" table:number-rows-spanned="1" table:style-name="ce16">
            <text:p>43,166.97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60032.69" table:number-columns-spanned="5" table:number-rows-spanned="1" table:style-name="ce16">
            <text:p>60,032.69</text:p>
          </table:table-cell>
          <table:covered-table-cell table:number-columns-repeated="4"/>
          <table:table-cell office:value-type="float" office:value="29717.85" table:number-columns-spanned="5" table:number-rows-spanned="1" table:style-name="ce16">
            <text:p>29,717.85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float" office:value="60753.8" table:number-columns-spanned="5" table:number-rows-spanned="1" table:style-name="ce16">
            <text:p>60,753.80</text:p>
          </table:table-cell>
          <table:covered-table-cell table:number-columns-repeated="4"/>
          <table:table-cell office:value-type="float" office:value="60753.8" table:number-columns-spanned="5" table:number-rows-spanned="1" table:style-name="ce16">
            <text:p>60,753.8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5792.6" table:number-columns-spanned="5" table:number-rows-spanned="1" table:style-name="ce16">
            <text:p>45,792.60</text:p>
          </table:table-cell>
          <table:covered-table-cell table:number-columns-repeated="4"/>
          <table:table-cell office:value-type="float" office:value="45792.6" table:number-columns-spanned="5" table:number-rows-spanned="1" table:style-name="ce16">
            <text:p>45,792.6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4961.2" table:number-columns-spanned="5" table:number-rows-spanned="1" table:style-name="ce16">
            <text:p>14,961.20</text:p>
          </table:table-cell>
          <table:covered-table-cell table:number-columns-repeated="4"/>
          <table:table-cell office:value-type="float" office:value="14961.2" table:number-columns-spanned="5" table:number-rows-spanned="1" table:style-name="ce16">
            <text:p>14,961.2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443121.12" table:number-columns-spanned="5" table:number-rows-spanned="1" table:style-name="ce16">
            <text:p>443,121.12</text:p>
          </table:table-cell>
          <table:covered-table-cell table:number-columns-repeated="4"/>
          <table:table-cell office:value-type="float" office:value="372681.6" table:number-columns-spanned="5" table:number-rows-spanned="1" table:style-name="ce16">
            <text:p>372,681.60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float" office:value="126652.84" table:number-columns-spanned="11" table:number-rows-spanned="1" table:style-name="ce19">
            <text:p>126,652.84</text:p>
          </table:table-cell>
          <table:covered-table-cell table:number-columns-repeated="10"/>
          <table:table-cell office:value-type="float" office:value="56213.32" table:number-columns-spanned="2" table:number-rows-spanned="1" table:style-name="ce16">
            <text:p>56,213.3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915.34" table:number-columns-spanned="11" table:number-rows-spanned="1" table:style-name="ce19">
            <text:p>126,915.34</text:p>
          </table:table-cell>
          <table:covered-table-cell table:number-columns-repeated="10"/>
          <table:table-cell office:value-type="float" office:value="56475.82" table:number-columns-spanned="2" table:number-rows-spanned="1" table:style-name="ce16">
            <text:p>56,475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262.5" table:number-columns-spanned="11" table:number-rows-spanned="1" table:style-name="ce20">
            <text:p>-262.5</text:p>
          </table:table-cell>
          <table:covered-table-cell table:number-columns-repeated="10"/>
          <table:table-cell office:value-type="float" office:value="-262.5" table:number-columns-spanned="2" table:number-rows-spanned="1" table:style-name="ce21">
            <text:p>-262.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6708.76" table:number-columns-spanned="11" table:number-rows-spanned="1" table:style-name="ce19">
            <text:p>186,708.76</text:p>
          </table:table-cell>
          <table:covered-table-cell table:number-columns-repeated="10"/>
          <table:table-cell office:value-type="float" office:value="186708.76" table:number-columns-spanned="2" table:number-rows-spanned="1" table:style-name="ce16">
            <text:p>186,708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367.87" table:number-columns-spanned="11" table:number-rows-spanned="1" table:style-name="ce19">
            <text:p>19,367.87</text:p>
          </table:table-cell>
          <table:covered-table-cell table:number-columns-repeated="10"/>
          <table:table-cell office:value-type="float" office:value="19367.87" table:number-columns-spanned="2" table:number-rows-spanned="1" table:style-name="ce16">
            <text:p>19,367.8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7340.89000000001" table:number-columns-spanned="11" table:number-rows-spanned="1" table:style-name="ce19">
            <text:p>167,340.89</text:p>
          </table:table-cell>
          <table:covered-table-cell table:number-columns-repeated="10"/>
          <table:table-cell office:value-type="float" office:value="167340.89000000001" table:number-columns-spanned="2" table:number-rows-spanned="1" table:style-name="ce16">
            <text:p>167,340.8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300.8200000000002" table:number-columns-spanned="11" table:number-rows-spanned="1" table:style-name="ce19">
            <text:p>2,300.82</text:p>
          </table:table-cell>
          <table:covered-table-cell table:number-columns-repeated="10"/>
          <table:table-cell office:value-type="float" office:value="2300.8200000000002" table:number-columns-spanned="2" table:number-rows-spanned="1" table:style-name="ce16">
            <text:p>2,300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004.63" table:number-columns-spanned="11" table:number-rows-spanned="1" table:style-name="ce19">
            <text:p>126,004.63</text:p>
          </table:table-cell>
          <table:covered-table-cell table:number-columns-repeated="10"/>
          <table:table-cell office:value-type="float" office:value="126004.63" table:number-columns-spanned="2" table:number-rows-spanned="1" table:style-name="ce16">
            <text:p>126,004.6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6004.63" table:number-columns-spanned="11" table:number-rows-spanned="1" table:style-name="ce19">
            <text:p>126,004.63</text:p>
          </table:table-cell>
          <table:covered-table-cell table:number-columns-repeated="10"/>
          <table:table-cell office:value-type="float" office:value="126004.63" table:number-columns-spanned="2" table:number-rows-spanned="1" table:style-name="ce16">
            <text:p>126,004.6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54.07" table:number-columns-spanned="11" table:number-rows-spanned="1" table:style-name="ce19">
            <text:p>1,454.07</text:p>
          </table:table-cell>
          <table:covered-table-cell table:number-columns-repeated="10"/>
          <table:table-cell office:value-type="float" office:value="1454.07" table:number-columns-spanned="2" table:number-rows-spanned="1" table:style-name="ce16">
            <text:p>1,454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429898.609999999" table:number-columns-spanned="11" table:number-rows-spanned="1" table:style-name="ce19">
            <text:p>12,429,898.61</text:p>
          </table:table-cell>
          <table:covered-table-cell table:number-columns-repeated="10"/>
          <table:table-cell office:value-type="float" office:value="12429898.609999999" table:number-columns-spanned="2" table:number-rows-spanned="1" table:style-name="ce16">
            <text:p>12,429,898.6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33822.71" table:number-columns-spanned="11" table:number-rows-spanned="1" table:style-name="ce19">
            <text:p>4,333,822.71</text:p>
          </table:table-cell>
          <table:covered-table-cell table:number-columns-repeated="10"/>
          <table:table-cell office:value-type="float" office:value="4333822.71" table:number-columns-spanned="2" table:number-rows-spanned="1" table:style-name="ce16">
            <text:p>4,333,822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33822.71" table:number-columns-spanned="11" table:number-rows-spanned="1" table:style-name="ce19">
            <text:p>4,333,822.71</text:p>
          </table:table-cell>
          <table:covered-table-cell table:number-columns-repeated="10"/>
          <table:table-cell office:value-type="float" office:value="4333822.71" table:number-columns-spanned="2" table:number-rows-spanned="1" table:style-name="ce16">
            <text:p>4,333,822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17234.07" table:number-columns-spanned="11" table:number-rows-spanned="1" table:style-name="ce19">
            <text:p>4,317,234.07</text:p>
          </table:table-cell>
          <table:covered-table-cell table:number-columns-repeated="10"/>
          <table:table-cell office:value-type="float" office:value="4317234.07" table:number-columns-spanned="2" table:number-rows-spanned="1" table:style-name="ce16">
            <text:p>4,317,234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588.64" table:number-columns-spanned="11" table:number-rows-spanned="1" table:style-name="ce19">
            <text:p>16,588.64</text:p>
          </table:table-cell>
          <table:covered-table-cell table:number-columns-repeated="10"/>
          <table:table-cell office:value-type="float" office:value="16588.64" table:number-columns-spanned="2" table:number-rows-spanned="1" table:style-name="ce16">
            <text:p>16,588.6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213677.3300000001" table:number-columns-spanned="11" table:number-rows-spanned="1" table:style-name="ce19">
            <text:p>6,213,677.33</text:p>
          </table:table-cell>
          <table:covered-table-cell table:number-columns-repeated="10"/>
          <table:table-cell office:value-type="float" office:value="6213677.3300000001" table:number-columns-spanned="2" table:number-rows-spanned="1" table:style-name="ce16">
            <text:p>6,213,677.3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213677.3300000001" table:number-columns-spanned="11" table:number-rows-spanned="1" table:style-name="ce19">
            <text:p>6,213,677.33</text:p>
          </table:table-cell>
          <table:covered-table-cell table:number-columns-repeated="10"/>
          <table:table-cell office:value-type="float" office:value="6213677.3300000001" table:number-columns-spanned="2" table:number-rows-spanned="1" table:style-name="ce16">
            <text:p>6,213,677.3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0230.74" table:number-columns-spanned="11" table:number-rows-spanned="1" table:style-name="ce19">
            <text:p>100,230.74</text:p>
          </table:table-cell>
          <table:covered-table-cell table:number-columns-repeated="10"/>
          <table:table-cell office:value-type="float" office:value="100230.74" table:number-columns-spanned="2" table:number-rows-spanned="1" table:style-name="ce16">
            <text:p>100,230.7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5052.7" table:number-columns-spanned="11" table:number-rows-spanned="1" table:style-name="ce19">
            <text:p>805,052.70</text:p>
          </table:table-cell>
          <table:covered-table-cell table:number-columns-repeated="10"/>
          <table:table-cell office:value-type="float" office:value="805052.7" table:number-columns-spanned="2" table:number-rows-spanned="1" table:style-name="ce16">
            <text:p>805,052.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175362.52" table:number-columns-spanned="11" table:number-rows-spanned="1" table:style-name="ce19">
            <text:p>-175,362.52</text:p>
          </table:table-cell>
          <table:covered-table-cell table:number-columns-repeated="10"/>
          <table:table-cell office:value-type="float" office:value="-175362.52" table:number-columns-spanned="2" table:number-rows-spanned="1" table:style-name="ce16">
            <text:p>-175,362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83756.4100000001" table:number-columns-spanned="11" table:number-rows-spanned="1" table:style-name="ce19">
            <text:p>5,483,756.41</text:p>
          </table:table-cell>
          <table:covered-table-cell table:number-columns-repeated="10"/>
          <table:table-cell office:value-type="float" office:value="5483756.4100000001" table:number-columns-spanned="2" table:number-rows-spanned="1" table:style-name="ce16">
            <text:p>5,483,756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82398.57" table:number-columns-spanned="11" table:number-rows-spanned="1" table:style-name="ce19">
            <text:p>1,882,398.57</text:p>
          </table:table-cell>
          <table:covered-table-cell table:number-columns-repeated="10"/>
          <table:table-cell office:value-type="float" office:value="1882398.57" table:number-columns-spanned="2" table:number-rows-spanned="1" table:style-name="ce16">
            <text:p>1,882,398.5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82398.57" table:number-columns-spanned="11" table:number-rows-spanned="1" table:style-name="ce19">
            <text:p>1,882,398.57</text:p>
          </table:table-cell>
          <table:covered-table-cell table:number-columns-repeated="10"/>
          <table:table-cell office:value-type="float" office:value="1882398.57" table:number-columns-spanned="2" table:number-rows-spanned="1" table:style-name="ce16">
            <text:p>1,882,398.5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74054.65" table:number-columns-spanned="11" table:number-rows-spanned="1" table:style-name="ce19">
            <text:p>674,054.65</text:p>
          </table:table-cell>
          <table:covered-table-cell table:number-columns-repeated="10"/>
          <table:table-cell office:value-type="float" office:value="671169.81" table:number-columns-spanned="2" table:number-rows-spanned="1" table:style-name="ce16">
            <text:p>671,169.8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88435.04" table:number-columns-spanned="11" table:number-rows-spanned="1" table:style-name="ce19">
            <text:p>588,435.04</text:p>
          </table:table-cell>
          <table:covered-table-cell table:number-columns-repeated="10"/>
          <table:table-cell office:value-type="float" office:value="588435.04" table:number-columns-spanned="2" table:number-rows-spanned="1" table:style-name="ce16">
            <text:p>588,435.0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2.66" table:number-columns-spanned="11" table:number-rows-spanned="1" table:style-name="ce22">
            <text:p>42.66</text:p>
          </table:table-cell>
          <table:covered-table-cell table:number-columns-repeated="10"/>
          <table:table-cell office:value-type="float" office:value="42.66" table:number-columns-spanned="2" table:number-rows-spanned="1" table:style-name="ce18">
            <text:p>42.6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2.66" table:number-columns-spanned="11" table:number-rows-spanned="1" table:style-name="ce22">
            <text:p>42.66</text:p>
          </table:table-cell>
          <table:covered-table-cell table:number-columns-repeated="10"/>
          <table:table-cell office:value-type="float" office:value="42.66" table:number-columns-spanned="2" table:number-rows-spanned="1" table:style-name="ce18">
            <text:p>42.6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5576.95" table:number-columns-spanned="11" table:number-rows-spanned="1" table:style-name="ce19">
            <text:p>85,576.95</text:p>
          </table:table-cell>
          <table:covered-table-cell table:number-columns-repeated="10"/>
          <table:table-cell office:value-type="float" office:value="82692.11" table:number-columns-spanned="2" table:number-rows-spanned="1" table:style-name="ce16">
            <text:p>82,692.1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5576.95" table:number-columns-spanned="11" table:number-rows-spanned="1" table:style-name="ce19">
            <text:p>85,576.95</text:p>
          </table:table-cell>
          <table:covered-table-cell table:number-columns-repeated="10"/>
          <table:table-cell office:value-type="float" office:value="82692.11" table:number-columns-spanned="2" table:number-rows-spanned="1" table:style-name="ce16">
            <text:p>82,692.1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2150461.780000001" table:number-columns-spanned="11" table:number-rows-spanned="1" table:style-name="ce19">
            <text:p>32,150,461.78</text:p>
          </table:table-cell>
          <table:covered-table-cell table:number-columns-repeated="10"/>
          <table:table-cell office:value-type="float" office:value="32150461.780000001" table:number-columns-spanned="2" table:number-rows-spanned="1" table:style-name="ce16">
            <text:p>32,150,461.7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553917.71" table:number-columns-spanned="11" table:number-rows-spanned="1" table:style-name="ce19">
            <text:p>4,553,917.71</text:p>
          </table:table-cell>
          <table:covered-table-cell table:number-columns-repeated="10"/>
          <table:table-cell office:value-type="float" office:value="4553917.71" table:number-columns-spanned="2" table:number-rows-spanned="1" table:style-name="ce16">
            <text:p>4,553,917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553917.71" table:number-columns-spanned="11" table:number-rows-spanned="1" table:style-name="ce19">
            <text:p>4,553,917.71</text:p>
          </table:table-cell>
          <table:covered-table-cell table:number-columns-repeated="10"/>
          <table:table-cell office:value-type="float" office:value="4553917.71" table:number-columns-spanned="2" table:number-rows-spanned="1" table:style-name="ce16">
            <text:p>4,553,917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530874.079999998" table:number-columns-spanned="11" table:number-rows-spanned="1" table:style-name="ce19">
            <text:p>28,530,874.08</text:p>
          </table:table-cell>
          <table:covered-table-cell table:number-columns-repeated="10"/>
          <table:table-cell office:value-type="float" office:value="28530874.079999998" table:number-columns-spanned="2" table:number-rows-spanned="1" table:style-name="ce16">
            <text:p>28,530,874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530874.079999998" table:number-columns-spanned="11" table:number-rows-spanned="1" table:style-name="ce19">
            <text:p>28,530,874.08</text:p>
          </table:table-cell>
          <table:covered-table-cell table:number-columns-repeated="10"/>
          <table:table-cell office:value-type="float" office:value="28530874.079999998" table:number-columns-spanned="2" table:number-rows-spanned="1" table:style-name="ce16">
            <text:p>28,530,874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126000" table:number-columns-spanned="11" table:number-rows-spanned="1" table:style-name="ce19">
            <text:p>28,126,000.00</text:p>
          </table:table-cell>
          <table:covered-table-cell table:number-columns-repeated="10"/>
          <table:table-cell office:value-type="float" office:value="28126000" table:number-columns-spanned="2" table:number-rows-spanned="1" table:style-name="ce16">
            <text:p>28,126,0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04874.08" table:number-columns-spanned="11" table:number-rows-spanned="1" table:style-name="ce19">
            <text:p>404,874.08</text:p>
          </table:table-cell>
          <table:covered-table-cell table:number-columns-repeated="10"/>
          <table:table-cell office:value-type="float" office:value="404874.08" table:number-columns-spanned="2" table:number-rows-spanned="1" table:style-name="ce16">
            <text:p>404,874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934330.01" table:number-columns-spanned="11" table:number-rows-spanned="1" table:style-name="ce19">
            <text:p>-934,330.01</text:p>
          </table:table-cell>
          <table:covered-table-cell table:number-columns-repeated="10"/>
          <table:table-cell office:value-type="float" office:value="-934330.01" table:number-columns-spanned="2" table:number-rows-spanned="1" table:style-name="ce16">
            <text:p>-934,330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-934330.01" table:number-columns-spanned="11" table:number-rows-spanned="1" table:style-name="ce19">
            <text:p>-934,330.01</text:p>
          </table:table-cell>
          <table:covered-table-cell table:number-columns-repeated="10"/>
          <table:table-cell office:value-type="float" office:value="-934330.01" table:number-columns-spanned="2" table:number-rows-spanned="1" table:style-name="ce16">
            <text:p>-934,330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9400" table:number-columns-spanned="11" table:number-rows-spanned="1" table:style-name="ce19">
            <text:p>39,400.00</text:p>
          </table:table-cell>
          <table:covered-table-cell table:number-columns-repeated="10"/>
          <table:table-cell office:value-type="float" office:value="11485.98" table:number-columns-spanned="2" table:number-rows-spanned="1" table:style-name="ce16">
            <text:p>11,485.9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9400" table:number-columns-spanned="11" table:number-rows-spanned="1" table:style-name="ce19">
            <text:p>39,400.00</text:p>
          </table:table-cell>
          <table:covered-table-cell table:number-columns-repeated="10"/>
          <table:table-cell office:value-type="float" office:value="11485.98" table:number-columns-spanned="2" table:number-rows-spanned="1" table:style-name="ce16">
            <text:p>11,485.9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9400" table:number-columns-spanned="11" table:number-rows-spanned="1" table:style-name="ce19">
            <text:p>39,400.00</text:p>
          </table:table-cell>
          <table:covered-table-cell table:number-columns-repeated="10"/>
          <table:table-cell office:value-type="float" office:value="11485.98" table:number-columns-spanned="2" table:number-rows-spanned="1" table:style-name="ce16">
            <text:p>11,485.9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3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Recaudación</text:span><text:span text:style-name="T2"><text:s text:c="2"/></text:span><text:span text:style-name="T1">líquida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729286.3" table:style-name="ce4">
            <text:p>729,286.30</text:p>
          </table:table-cell>
          <table:table-cell table:number-columns-repeated="16383" table:style-name="ce1"/>
        </table:table-row>
        <table:table-row table:style-name="ro1">
          <table:table-cell office:value-type="float" office:value="710379.58" table:style-name="ce4">
            <text:p>710,379.58</text:p>
          </table:table-cell>
          <table:table-cell table:number-columns-repeated="16383" table:style-name="ce1"/>
        </table:table-row>
        <table:table-row table:style-name="ro1">
          <table:table-cell office:value-type="float" office:value="17867.36" table:style-name="ce4">
            <text:p>17,867.36</text:p>
          </table:table-cell>
          <table:table-cell table:number-columns-repeated="16383" table:style-name="ce1"/>
        </table:table-row>
        <table:table-row table:style-name="ro1">
          <table:table-cell office:value-type="float" office:value="398628.1" table:style-name="ce4">
            <text:p>398,628.10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float" office:value="293185.24" table:style-name="ce4">
            <text:p>293,185.24</text:p>
          </table:table-cell>
          <table:table-cell table:number-columns-repeated="16383" table:style-name="ce1"/>
        </table:table-row>
        <table:table-row table:style-name="ro1">
          <table:table-cell office:value-type="float" office:value="698.88" table:style-name="ce6">
            <text:p>698.88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18906.72" table:style-name="ce4">
            <text:p>18,906.72</text:p>
          </table:table-cell>
          <table:table-cell table:number-columns-repeated="16383" table:style-name="ce1"/>
        </table:table-row>
        <table:table-row table:style-name="ro1">
          <table:table-cell office:value-type="float" office:value="7384.37" table:style-name="ce4">
            <text:p>7,384.37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384.37" table:style-name="ce4">
            <text:p>7,384.37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982278.74" table:style-name="ce4">
            <text:p>982,278.74</text:p>
          </table:table-cell>
          <table:table-cell table:number-columns-repeated="16383"/>
        </table:table-row>
        <table:table-row table:style-name="ro1">
          <table:table-cell office:value-type="float" office:value="895384.09" table:style-name="ce4">
            <text:p>895,384.09</text:p>
          </table:table-cell>
          <table:table-cell table:number-columns-repeated="16383"/>
        </table:table-row>
        <table:table-row table:style-name="ro1">
          <table:table-cell office:value-type="float" office:value="360320.59" table:style-name="ce4">
            <text:p>360,320.59</text:p>
          </table:table-cell>
          <table:table-cell table:number-columns-repeated="16383"/>
        </table:table-row>
        <table:table-row table:style-name="ro1">
          <table:table-cell office:value-type="float" office:value="114722.5" table:style-name="ce4">
            <text:p>114,722.50</text:p>
          </table:table-cell>
          <table:table-cell table:number-columns-repeated="16383"/>
        </table:table-row>
        <table:table-row table:style-name="ro1">
          <table:table-cell office:value-type="float" office:value="420341" table:style-name="ce4">
            <text:p>420,341.00</text:p>
          </table:table-cell>
          <table:table-cell table:number-columns-repeated="16383"/>
        </table:table-row>
        <table:table-row table:style-name="ro1">
          <table:table-cell office:value-type="float" office:value="848.3" table:style-name="ce7">
            <text:p>848.3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848.3" table:style-name="ce7">
            <text:p>848.3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7537.669999999998" table:style-name="ce4">
            <text:p>17,537.67</text:p>
          </table:table-cell>
          <table:table-cell table:number-columns-repeated="16383"/>
        </table:table-row>
        <table:table-row table:style-name="ro1">
          <table:table-cell office:value-type="float" office:value="599.9" table:style-name="ce7">
            <text:p>599.9</text:p>
          </table:table-cell>
          <table:table-cell table:number-columns-repeated="16383"/>
        </table:table-row>
        <table:table-row table:style-name="ro1">
          <table:table-cell office:value-type="float" office:value="4275" table:style-name="ce4">
            <text:p>4,275.00</text:p>
          </table:table-cell>
          <table:table-cell table:number-columns-repeated="16383"/>
        </table:table-row>
        <table:table-row table:style-name="ro1">
          <table:table-cell office:value-type="float" office:value="150" table:style-name="ce5">
            <text:p>15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989.95" table:style-name="ce4">
            <text:p>4,989.95</text:p>
          </table:table-cell>
          <table:table-cell table:number-columns-repeated="16383"/>
        </table:table-row>
        <table:table-row table:style-name="ro1">
          <table:table-cell office:value-type="float" office:value="7522.82" table:style-name="ce4">
            <text:p>7,522.82</text:p>
          </table:table-cell>
          <table:table-cell table:number-columns-repeated="16383"/>
        </table:table-row>
        <table:table-row table:style-name="ro1">
          <table:table-cell office:value-type="float" office:value="28965.23" table:style-name="ce4">
            <text:p>28,965.23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0613.79" table:style-name="ce4">
            <text:p>10,613.79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110.1500000000001" table:style-name="ce4">
            <text:p>1,110.15</text:p>
          </table:table-cell>
          <table:table-cell table:number-columns-repeated="16383"/>
        </table:table-row>
        <table:table-row table:style-name="ro1">
          <table:table-cell office:value-type="float" office:value="8725.92" table:style-name="ce4">
            <text:p>8,725.92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8515.3700000000008" table:style-name="ce4">
            <text:p>8,515.37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848.17" table:style-name="ce4">
            <text:p>1,848.17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7695.279999999999" table:style-name="ce4">
            <text:p>37,695.28</text:p>
          </table:table-cell>
          <table:table-cell table:number-columns-repeated="16383"/>
        </table:table-row>
        <table:table-row table:style-name="ro1">
          <table:table-cell office:value-type="float" office:value="36391.54" table:style-name="ce4">
            <text:p>36,391.54</text:p>
          </table:table-cell>
          <table:table-cell table:number-columns-repeated="16383"/>
        </table:table-row>
        <table:table-row table:style-name="ro1">
          <table:table-cell office:value-type="float" office:value="1303.74" table:style-name="ce4">
            <text:p>1,303.74</text:p>
          </table:table-cell>
          <table:table-cell table:number-columns-repeated="16383"/>
        </table:table-row>
        <table:table-row table:number-rows-repeated="2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10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7437.69" table:style-name="ce4">
            <text:p>27,437.69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7437.69" table:style-name="ce4">
            <text:p>27,437.69</text:p>
          </table:table-cell>
          <table:table-cell table:number-columns-repeated="16383" table:style-name="ce1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table:number-columns-spanned="1" table:number-rows-spanned="46" table:style-name="ce8"/>
          <table:table-cell office:value-type="float" office:value="1" table:style-name="ce2">
            <text:p>1</text:p>
          </table:table-cell>
          <table:table-cell table:number-columns-spanned="5" table:number-rows-spanned="1" table:style-name="ce10"/>
          <table:covered-table-cell table:number-columns-repeated="4"/>
          <table:table-cell office:value-type="float" office:value="4495650" table:number-columns-spanned="8" table:number-rows-spanned="1" table:style-name="ce11">
            <text:p>4,495,6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" table:style-name="ce2">
            <text:p>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283650" table:number-columns-spanned="8" table:number-rows-spanned="1" table:style-name="ce11">
            <text:p>4,283,6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2" table:style-name="ce2">
            <text:p>1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41500" table:number-columns-spanned="8" table:number-rows-spanned="1" table:style-name="ce11">
            <text:p>14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3" table:style-name="ce2">
            <text:p>1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136000" table:number-columns-spanned="8" table:number-rows-spanned="1" table:style-name="ce11">
            <text:p>3,136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4" table:style-name="ce2">
            <text:p>11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150" table:number-columns-spanned="8" table:number-rows-spanned="1" table:style-name="ce11">
            <text:p>1,1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5" table:style-name="ce2">
            <text:p>11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05000" table:number-columns-spanned="8" table:number-rows-spanned="1" table:style-name="ce11">
            <text:p>1,00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16" table:style-name="ce2">
            <text:p>11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" table:style-name="ce2">
            <text:p>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130" table:style-name="ce2">
            <text:p>1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" table:style-name="ce2">
            <text:p>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088432.5899999999" table:number-columns-spanned="8" table:number-rows-spanned="1" table:style-name="ce11">
            <text:p>6,088,432.5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8" table:style-name="ce2">
            <text:p>2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2000" table:number-columns-spanned="8" table:number-rows-spanned="1" table:style-name="ce11">
            <text:p>21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" table:style-name="ce2">
            <text:p>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876432.5899999999" table:number-columns-spanned="8" table:number-rows-spanned="1" table:style-name="ce11">
            <text:p>5,876,432.59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0" table:style-name="ce2">
            <text:p>29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00000" table:number-columns-spanned="8" table:number-rows-spanned="1" table:style-name="ce11">
            <text:p>30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2" table:style-name="ce2">
            <text:p>29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98930.21" table:number-columns-spanned="8" table:number-rows-spanned="1" table:style-name="ce11">
            <text:p>598,930.21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3" table:style-name="ce2">
            <text:p>29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23990.28" table:number-columns-spanned="8" table:number-rows-spanned="1" table:style-name="ce11">
            <text:p>4,923,990.28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299" table:style-name="ce2">
            <text:p>29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3512.1" table:number-columns-spanned="8" table:number-rows-spanned="1" table:style-name="ce11">
            <text:p>53,512.1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" table:style-name="ce2">
            <text:p>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798960" table:number-columns-spanned="8" table:number-rows-spanned="1" table:style-name="ce11">
            <text:p>3,798,96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" table:style-name="ce2">
            <text:p>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655000" table:number-columns-spanned="8" table:number-rows-spanned="1" table:style-name="ce11">
            <text:p>2,65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0" table:style-name="ce2">
            <text:p>30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50000" table:number-columns-spanned="8" table:number-rows-spanned="1" table:style-name="ce11">
            <text:p>1,0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1" table:style-name="ce2">
            <text:p>30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00" table:number-columns-spanned="8" table:number-rows-spanned="1" table:style-name="ce11">
            <text:p>35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02" table:style-name="ce2">
            <text:p>30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255000" table:number-columns-spanned="8" table:number-rows-spanned="1" table:style-name="ce11">
            <text:p>1,25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" table:style-name="ce2">
            <text:p>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07250" table:number-columns-spanned="8" table:number-rows-spanned="1" table:style-name="ce11">
            <text:p>107,2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1" table:style-name="ce2">
            <text:p>31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750" table:number-columns-spanned="8" table:number-rows-spanned="1" table:style-name="ce13">
            <text:p>75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2" table:style-name="ce2">
            <text:p>31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61500" table:number-columns-spanned="8" table:number-rows-spanned="1" table:style-name="ce11">
            <text:p>6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13" table:style-name="ce2">
            <text:p>31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5000" table:number-columns-spanned="8" table:number-rows-spanned="1" table:style-name="ce11">
            <text:p>4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" table:style-name="ce2">
            <text:p>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13250" table:number-columns-spanned="8" table:number-rows-spanned="1" table:style-name="ce11">
            <text:p>213,2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1" table:style-name="ce2">
            <text:p>32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4000" table:number-columns-spanned="8" table:number-rows-spanned="1" table:style-name="ce11">
            <text:p>94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2" table:style-name="ce2">
            <text:p>32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3000" table:number-columns-spanned="8" table:number-rows-spanned="1" table:style-name="ce11">
            <text:p>23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3" table:style-name="ce2">
            <text:p>32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500" table:number-columns-spanned="8" table:number-rows-spanned="1" table:style-name="ce11">
            <text:p>3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5" table:style-name="ce2">
            <text:p>32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8500" table:number-columns-spanned="8" table:number-rows-spanned="1" table:style-name="ce11">
            <text:p>38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6" table:style-name="ce2">
            <text:p>326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500" table:number-columns-spanned="8" table:number-rows-spanned="1" table:style-name="ce11">
            <text:p>2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29" table:style-name="ce2">
            <text:p>32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51750" table:number-columns-spanned="8" table:number-rows-spanned="1" table:style-name="ce11">
            <text:p>51,75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" table:style-name="ce2">
            <text:p>3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84200" table:number-columns-spanned="8" table:number-rows-spanned="1" table:style-name="ce11">
            <text:p>384,2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0" table:style-name="ce2">
            <text:p>330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300" table:number-columns-spanned="8" table:number-rows-spanned="1" table:style-name="ce11">
            <text:p>4,3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1" table:style-name="ce2">
            <text:p>331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95000" table:number-columns-spanned="8" table:number-rows-spanned="1" table:style-name="ce11">
            <text:p>95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2" table:style-name="ce2">
            <text:p>332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2000" table:number-columns-spanned="8" table:number-rows-spanned="1" table:style-name="ce11">
            <text:p>152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4" table:style-name="ce2">
            <text:p>3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8000" table:number-columns-spanned="8" table:number-rows-spanned="1" table:style-name="ce11">
            <text:p>18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5" table:style-name="ce2">
            <text:p>335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00" table:number-columns-spanned="8" table:number-rows-spanned="1" table:style-name="ce11">
            <text:p>20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7" table:style-name="ce2">
            <text:p>337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200" table:number-columns-spanned="8" table:number-rows-spanned="1" table:style-name="ce13">
            <text:p>2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8" table:style-name="ce2">
            <text:p>3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6500" table:number-columns-spanned="8" table:number-rows-spanned="1" table:style-name="ce11">
            <text:p>46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39" table:style-name="ce2">
            <text:p>3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8200" table:number-columns-spanned="8" table:number-rows-spanned="1" table:style-name="ce11">
            <text:p>48,2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" table:style-name="ce2">
            <text:p>3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9000" table:number-columns-spanned="8" table:number-rows-spanned="1" table:style-name="ce11">
            <text:p>49,0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3" table:style-name="ce2">
            <text:p>343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47500" table:number-columns-spanned="8" table:number-rows-spanned="1" table:style-name="ce11">
            <text:p>47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44" table:style-name="ce2">
            <text:p>344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1500" table:number-columns-spanned="8" table:number-rows-spanned="1" table:style-name="ce11">
            <text:p>1,500.0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" table:style-name="ce2">
            <text:p>38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covered-table-cell/>
          <table:table-cell office:value-type="float" office:value="389" table:style-name="ce2">
            <text:p>38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0" table:number-columns-spanned="8" table:number-rows-spanned="1" table:style-name="ce13">
            <text:p>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table:style-name="ce3"/>
          <table:table-cell office:value-type="float" office:value="39" table:style-name="ce2">
            <text:p>39</text:p>
          </table:table-cell>
          <table:table-cell table:number-columns-spanned="5" table:number-rows-spanned="1" table:style-name="ce12"/>
          <table:covered-table-cell table:number-columns-repeated="4"/>
          <table:table-cell office:value-type="float" office:value="390260" table:number-columns-spanned="8" table:number-rows-spanned="1" table:style-name="ce11">
            <text:p>390,260.00</text:p>
          </table:table-cell>
          <table:covered-table-cell table:number-columns-repeated="7"/>
          <table:table-cell table:number-columns-repeated="16369"/>
        </table:table-row>
        <table:table-row table:style-name="ro1">
          <table:table-cell office:value-type="float" office:value="391" table:number-columns-spanned="3" table:number-rows-spanned="1" table:style-name="ce14">
            <text:p>391</text:p>
          </table:table-cell>
          <table:covered-table-cell table:number-columns-repeated="2"/>
          <table:table-cell office:value-type="float" office:value="210660" table:number-columns-spanned="10" table:number-rows-spanned="1" table:style-name="ce11">
            <text:p>210,66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120" table:number-columns-spanned="3" table:number-rows-spanned="1" table:style-name="ce14">
            <text:p>39120</text:p>
          </table:table-cell>
          <table:covered-table-cell table:number-columns-repeated="2"/>
          <table:table-cell office:value-type="float" office:value="205000" table:number-columns-spanned="10" table:number-rows-spanned="1" table:style-name="ce11">
            <text:p>20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190" table:number-columns-spanned="3" table:number-rows-spanned="1" table:style-name="ce14">
            <text:p>39190</text:p>
          </table:table-cell>
          <table:covered-table-cell table:number-columns-repeated="2"/>
          <table:table-cell office:value-type="float" office:value="5660" table:number-columns-spanned="10" table:number-rows-spanned="1" table:style-name="ce11">
            <text:p>5,66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" table:number-columns-spanned="3" table:number-rows-spanned="1" table:style-name="ce14">
            <text:p>392</text:p>
          </table:table-cell>
          <table:covered-table-cell table:number-columns-repeated="2"/>
          <table:table-cell office:value-type="float" office:value="120000" table:number-columns-spanned="10" table:number-rows-spanned="1" table:style-name="ce11">
            <text:p>12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10" table:number-columns-spanned="3" table:number-rows-spanned="1" table:style-name="ce14">
            <text:p>39210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211" table:number-columns-spanned="3" table:number-rows-spanned="1" table:style-name="ce14">
            <text:p>39211</text:p>
          </table:table-cell>
          <table:covered-table-cell table:number-columns-repeated="2"/>
          <table:table-cell office:value-type="float" office:value="105000" table:number-columns-spanned="10" table:number-rows-spanned="1" table:style-name="ce11">
            <text:p>10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3" table:number-columns-spanned="3" table:number-rows-spanned="1" table:style-name="ce14">
            <text:p>393</text:p>
          </table:table-cell>
          <table:covered-table-cell table:number-columns-repeated="2"/>
          <table:table-cell office:value-type="float" office:value="29000" table:number-columns-spanned="10" table:number-rows-spanned="1" table:style-name="ce11">
            <text:p>29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6" table:number-columns-spanned="3" table:number-rows-spanned="1" table:style-name="ce14">
            <text:p>396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600" table:number-columns-spanned="3" table:number-rows-spanned="1" table:style-name="ce14">
            <text:p>39600</text:p>
          </table:table-cell>
          <table:covered-table-cell table:number-columns-repeated="2"/>
          <table:table-cell office:value-type="float" office:value="100" table:number-columns-spanned="10" table:number-rows-spanned="1" table:style-name="ce13">
            <text:p>1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399" table:number-columns-spanned="3" table:number-rows-spanned="1" table:style-name="ce14">
            <text:p>399</text:p>
          </table:table-cell>
          <table:covered-table-cell table:number-columns-repeated="2"/>
          <table:table-cell office:value-type="float" office:value="30500" table:number-columns-spanned="10" table:number-rows-spanned="1" table:style-name="ce11">
            <text:p>30,5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13061774.210000001" table:number-columns-spanned="10" table:number-rows-spanned="1" table:style-name="ce11">
            <text:p>13,061,774.2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" table:number-columns-spanned="3" table:number-rows-spanned="1" table:style-name="ce14">
            <text:p>42</text:p>
          </table:table-cell>
          <table:covered-table-cell table:number-columns-repeated="2"/>
          <table:table-cell office:value-type="float" office:value="6606705" table:number-columns-spanned="10" table:number-rows-spanned="1" table:style-name="ce11">
            <text:p>6,606,705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" table:number-columns-spanned="3" table:number-rows-spanned="1" table:style-name="ce14">
            <text:p>420</text:p>
          </table:table-cell>
          <table:covered-table-cell table:number-columns-repeated="2"/>
          <table:table-cell office:value-type="float" office:value="6606705" table:number-columns-spanned="10" table:number-rows-spanned="1" table:style-name="ce11">
            <text:p>6,606,705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00" table:number-columns-spanned="3" table:number-rows-spanned="1" table:style-name="ce14">
            <text:p>42000</text:p>
          </table:table-cell>
          <table:covered-table-cell table:number-columns-repeated="2"/>
          <table:table-cell office:value-type="float" office:value="6246170.5999999996" table:number-columns-spanned="10" table:number-rows-spanned="1" table:style-name="ce11">
            <text:p>6,246,170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090" table:number-columns-spanned="3" table:number-rows-spanned="1" table:style-name="ce14">
            <text:p>42090</text:p>
          </table:table-cell>
          <table:covered-table-cell table:number-columns-repeated="2"/>
          <table:table-cell office:value-type="float" office:value="360534.4" table:number-columns-spanned="10" table:number-rows-spanned="1" table:style-name="ce11">
            <text:p>360,534.4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1" table:number-columns-spanned="3" table:number-rows-spanned="1" table:style-name="ce14">
            <text:p>421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2100" table:number-columns-spanned="3" table:number-rows-spanned="1" table:style-name="ce14">
            <text:p>421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" table:number-columns-spanned="3" table:number-rows-spanned="1" table:style-name="ce14">
            <text:p>45</text:p>
          </table:table-cell>
          <table:covered-table-cell table:number-columns-repeated="2"/>
          <table:table-cell office:value-type="float" office:value="4467261.38" table:number-columns-spanned="10" table:number-rows-spanned="1" table:style-name="ce11">
            <text:p>4,467,261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" table:number-columns-spanned="3" table:number-rows-spanned="1" table:style-name="ce14">
            <text:p>450</text:p>
          </table:table-cell>
          <table:covered-table-cell table:number-columns-repeated="2"/>
          <table:table-cell office:value-type="float" office:value="4467261.38" table:number-columns-spanned="10" table:number-rows-spanned="1" table:style-name="ce11">
            <text:p>4,467,261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1" table:number-columns-spanned="3" table:number-rows-spanned="1" table:style-name="ce14">
            <text:p>45001</text:p>
          </table:table-cell>
          <table:covered-table-cell table:number-columns-repeated="2"/>
          <table:table-cell office:value-type="float" office:value="3835807.87" table:number-columns-spanned="10" table:number-rows-spanned="1" table:style-name="ce11">
            <text:p>3,835,807.8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02" table:number-columns-spanned="3" table:number-rows-spanned="1" table:style-name="ce14">
            <text:p>45002</text:p>
          </table:table-cell>
          <table:covered-table-cell table:number-columns-repeated="2"/>
          <table:table-cell office:value-type="float" office:value="590953.51" table:number-columns-spanned="10" table:number-rows-spanned="1" table:style-name="ce11">
            <text:p>590,953.5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50" table:number-columns-spanned="3" table:number-rows-spanned="1" table:style-name="ce14">
            <text:p>45050</text:p>
          </table:table-cell>
          <table:covered-table-cell table:number-columns-repeated="2"/>
          <table:table-cell office:value-type="float" office:value="20500" table:number-columns-spanned="10" table:number-rows-spanned="1" table:style-name="ce11">
            <text:p>20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5080" table:number-columns-spanned="3" table:number-rows-spanned="1" table:style-name="ce14">
            <text:p>45080</text:p>
          </table:table-cell>
          <table:covered-table-cell table:number-columns-repeated="2"/>
          <table:table-cell office:value-type="float" office:value="20000" table:number-columns-spanned="10" table:number-rows-spanned="1" table:style-name="ce11">
            <text:p>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1987807.83" table:number-columns-spanned="10" table:number-rows-spanned="1" table:style-name="ce11">
            <text:p>1,987,807.8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1" table:number-columns-spanned="3" table:number-rows-spanned="1" table:style-name="ce14">
            <text:p>461</text:p>
          </table:table-cell>
          <table:covered-table-cell table:number-columns-repeated="2"/>
          <table:table-cell office:value-type="float" office:value="1987807.83" table:number-columns-spanned="10" table:number-rows-spanned="1" table:style-name="ce11">
            <text:p>1,987,807.8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477555.65" table:number-columns-spanned="10" table:number-rows-spanned="1" table:style-name="ce11">
            <text:p>477,555.65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2" table:number-columns-spanned="3" table:number-rows-spanned="1" table:style-name="ce14">
            <text:p>52</text:p>
          </table:table-cell>
          <table:covered-table-cell table:number-columns-repeated="2"/>
          <table:table-cell office:value-type="float" office:value="303000" table:number-columns-spanned="10" table:number-rows-spanned="1" table:style-name="ce11">
            <text:p>30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" table:number-columns-spanned="3" table:number-rows-spanned="1" table:style-name="ce14">
            <text:p>54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41" table:number-columns-spanned="3" table:number-rows-spanned="1" table:style-name="ce14">
            <text:p>541</text:p>
          </table:table-cell>
          <table:covered-table-cell table:number-columns-repeated="2"/>
          <table:table-cell office:value-type="float" office:value="56.88" table:number-columns-spanned="10" table:number-rows-spanned="1" table:style-name="ce15">
            <text:p>56.8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" table:number-columns-spanned="3" table:number-rows-spanned="1" table:style-name="ce14">
            <text:p>55</text:p>
          </table:table-cell>
          <table:covered-table-cell table:number-columns-repeated="2"/>
          <table:table-cell office:value-type="float" office:value="174498.77" table:number-columns-spanned="10" table:number-rows-spanned="1" table:style-name="ce11">
            <text:p>174,498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50" table:number-columns-spanned="3" table:number-rows-spanned="1" table:style-name="ce14">
            <text:p>550</text:p>
          </table:table-cell>
          <table:covered-table-cell table:number-columns-repeated="2"/>
          <table:table-cell office:value-type="float" office:value="174498.77" table:number-columns-spanned="10" table:number-rows-spanned="1" table:style-name="ce11">
            <text:p>174,498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2" table:number-columns-spanned="3" table:number-rows-spanned="1" table:style-name="ce14">
            <text:p>72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20" table:number-columns-spanned="3" table:number-rows-spanned="1" table:style-name="ce14">
            <text:p>72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" table:number-columns-spanned="3" table:number-rows-spanned="1" table:style-name="ce14">
            <text:p>7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" table:number-columns-spanned="3" table:number-rows-spanned="1" table:style-name="ce14">
            <text:p>7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50" table:number-columns-spanned="3" table:number-rows-spanned="1" table:style-name="ce14">
            <text:p>750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60" table:number-columns-spanned="3" table:number-rows-spanned="1" table:style-name="ce14">
            <text:p>7506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5080" table:number-columns-spanned="3" table:number-rows-spanned="1" table:style-name="ce14">
            <text:p>7508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6" table:number-columns-spanned="3" table:number-rows-spanned="1" table:style-name="ce14">
            <text:p>76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61" table:number-columns-spanned="3" table:number-rows-spanned="1" table:style-name="ce14">
            <text:p>761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7" table:number-columns-spanned="3" table:number-rows-spanned="1" table:style-name="ce14">
            <text:p>87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70" table:number-columns-spanned="3" table:number-rows-spanned="1" table:style-name="ce14">
            <text:p>87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7000" table:number-columns-spanned="3" table:number-rows-spanned="1" table:style-name="ce14">
            <text:p>870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7010" table:number-columns-spanned="3" table:number-rows-spanned="1" table:style-name="ce14">
            <text:p>8701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previsiones</text:span><text:span text:style-name="T2"><text:s text:c="2"/></text:span><text:span text:style-name="T1">definitivas</text:span><text:span text:style-name="T2"><text:s text:c="2"/></text:span><text:span text:style-name="T1">al</text:span><text:span text:style-name="T2"><text:s text:c="10"/></text:span><text:span text:style-name="T1">Derechos</text:span><text:span text:style-name="T2"><text:s text:c="2"/></text:span><text:span text:style-name="T1">reconocidos</text:span><text:span text:style-name="T2"><text:s text:c="2"/></text:span><text:span text:style-name="T1">netos</text:span><text:span text:style-name="T2"><text:s text:c="8"/></text:span><text:span text:style-name="T1">Recaudación</text:span><text:span text:style-name="T2"><text:s text:c="2"/></text:span><text:span text:style-name="T1">líquida</text:span></text:p>
          </table:table-cell>
          <table:table-cell table:number-columns-repeated="16383" table:style-name="ce1"/>
        </table:table-row>
        <table:table-row table:style-name="ro1">
          <table:table-cell table:number-columns-spanned="4" table:number-rows-spanned="46" table:style-name="ce8"/>
          <table:covered-table-cell table:number-columns-repeated="3"/>
          <table:table-cell office:value-type="float" office:value="4495650" table:number-columns-spanned="5" table:number-rows-spanned="1" table:style-name="ce16">
            <text:p>4,495,650.00</text:p>
          </table:table-cell>
          <table:covered-table-cell table:number-columns-repeated="4"/>
          <table:table-cell office:value-type="float" office:value="4442897.49" table:number-columns-spanned="3" table:number-rows-spanned="1" table:style-name="ce16">
            <text:p>4,442,897.49</text:p>
          </table:table-cell>
          <table:covered-table-cell table:number-columns-repeated="2"/>
          <table:table-cell office:value-type="float" office:value="2703279.91" table:number-columns-spanned="4" table:number-rows-spanned="1" table:style-name="ce16">
            <text:p>2,703,279.91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283650" table:number-columns-spanned="5" table:number-rows-spanned="1" table:style-name="ce16">
            <text:p>4,283,650.00</text:p>
          </table:table-cell>
          <table:covered-table-cell table:number-columns-repeated="4"/>
          <table:table-cell office:value-type="float" office:value="4228475.76" table:number-columns-spanned="3" table:number-rows-spanned="1" table:style-name="ce16">
            <text:p>4,228,475.76</text:p>
          </table:table-cell>
          <table:covered-table-cell table:number-columns-repeated="2"/>
          <table:table-cell office:value-type="float" office:value="2524969.8199999998" table:number-columns-spanned="4" table:number-rows-spanned="1" table:style-name="ce16">
            <text:p>2,524,969.82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41500" table:number-columns-spanned="5" table:number-rows-spanned="1" table:style-name="ce16">
            <text:p>141,500.00</text:p>
          </table:table-cell>
          <table:covered-table-cell table:number-columns-repeated="4"/>
          <table:table-cell office:value-type="float" office:value="142911.47" table:number-columns-spanned="3" table:number-rows-spanned="1" table:style-name="ce16">
            <text:p>142,911.47</text:p>
          </table:table-cell>
          <table:covered-table-cell table:number-columns-repeated="2"/>
          <table:table-cell office:value-type="float" office:value="83652.66" table:number-columns-spanned="4" table:number-rows-spanned="1" table:style-name="ce16">
            <text:p>83,652.66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136000" table:number-columns-spanned="5" table:number-rows-spanned="1" table:style-name="ce16">
            <text:p>3,136,000.00</text:p>
          </table:table-cell>
          <table:covered-table-cell table:number-columns-repeated="4"/>
          <table:table-cell office:value-type="float" office:value="3092133.67" table:number-columns-spanned="3" table:number-rows-spanned="1" table:style-name="ce16">
            <text:p>3,092,133.67</text:p>
          </table:table-cell>
          <table:covered-table-cell table:number-columns-repeated="2"/>
          <table:table-cell office:value-type="float" office:value="1938960.85" table:number-columns-spanned="4" table:number-rows-spanned="1" table:style-name="ce16">
            <text:p>1,938,960.85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150" table:number-columns-spanned="5" table:number-rows-spanned="1" table:style-name="ce16">
            <text:p>1,150.00</text:p>
          </table:table-cell>
          <table:covered-table-cell table:number-columns-repeated="4"/>
          <table:table-cell office:value-type="float" office:value="1106.24" table:number-columns-spanned="3" table:number-rows-spanned="1" table:style-name="ce16">
            <text:p>1,106.24</text:p>
          </table:table-cell>
          <table:covered-table-cell table:number-columns-repeated="2"/>
          <table:table-cell office:value-type="float" office:value="1106.24" table:number-columns-spanned="4" table:number-rows-spanned="1" table:style-name="ce16">
            <text:p>1,106.24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005000" table:number-columns-spanned="5" table:number-rows-spanned="1" table:style-name="ce16">
            <text:p>1,005,000.00</text:p>
          </table:table-cell>
          <table:covered-table-cell table:number-columns-repeated="4"/>
          <table:table-cell office:value-type="float" office:value="992324.38" table:number-columns-spanned="3" table:number-rows-spanned="1" table:style-name="ce16">
            <text:p>992,324.38</text:p>
          </table:table-cell>
          <table:covered-table-cell table:number-columns-repeated="2"/>
          <table:table-cell office:value-type="float" office:value="501250.07" table:number-columns-spanned="4" table:number-rows-spanned="1" table:style-name="ce16">
            <text:p>501,250.07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12000" table:number-columns-spanned="5" table:number-rows-spanned="1" table:style-name="ce16">
            <text:p>212,000.00</text:p>
          </table:table-cell>
          <table:covered-table-cell table:number-columns-repeated="4"/>
          <table:table-cell office:value-type="float" office:value="214421.73" table:number-columns-spanned="3" table:number-rows-spanned="1" table:style-name="ce16">
            <text:p>214,421.73</text:p>
          </table:table-cell>
          <table:covered-table-cell table:number-columns-repeated="2"/>
          <table:table-cell office:value-type="float" office:value="178310.09" table:number-columns-spanned="4" table:number-rows-spanned="1" table:style-name="ce16">
            <text:p>178,310.09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12000" table:number-columns-spanned="5" table:number-rows-spanned="1" table:style-name="ce16">
            <text:p>212,000.00</text:p>
          </table:table-cell>
          <table:covered-table-cell table:number-columns-repeated="4"/>
          <table:table-cell office:value-type="float" office:value="214421.73" table:number-columns-spanned="3" table:number-rows-spanned="1" table:style-name="ce16">
            <text:p>214,421.73</text:p>
          </table:table-cell>
          <table:covered-table-cell table:number-columns-repeated="2"/>
          <table:table-cell office:value-type="float" office:value="178310.09" table:number-columns-spanned="4" table:number-rows-spanned="1" table:style-name="ce16">
            <text:p>178,310.09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6088432.5899999999" table:number-columns-spanned="5" table:number-rows-spanned="1" table:style-name="ce16">
            <text:p>6,088,432.59</text:p>
          </table:table-cell>
          <table:covered-table-cell table:number-columns-repeated="4"/>
          <table:table-cell office:value-type="float" office:value="6191587.6399999997" table:number-columns-spanned="3" table:number-rows-spanned="1" table:style-name="ce16">
            <text:p>6,191,587.64</text:p>
          </table:table-cell>
          <table:covered-table-cell table:number-columns-repeated="2"/>
          <table:table-cell office:value-type="float" office:value="6156486.5700000003" table:number-columns-spanned="4" table:number-rows-spanned="1" table:style-name="ce16">
            <text:p>6,156,486.57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12000" table:number-columns-spanned="5" table:number-rows-spanned="1" table:style-name="ce16">
            <text:p>212,000.00</text:p>
          </table:table-cell>
          <table:covered-table-cell table:number-columns-repeated="4"/>
          <table:table-cell office:value-type="float" office:value="205176.15" table:number-columns-spanned="3" table:number-rows-spanned="1" table:style-name="ce16">
            <text:p>205,176.15</text:p>
          </table:table-cell>
          <table:covered-table-cell table:number-columns-repeated="2"/>
          <table:table-cell office:value-type="float" office:value="205176.15" table:number-columns-spanned="4" table:number-rows-spanned="1" table:style-name="ce16">
            <text:p>205,176.15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5876432.5899999999" table:number-columns-spanned="5" table:number-rows-spanned="1" table:style-name="ce16">
            <text:p>5,876,432.59</text:p>
          </table:table-cell>
          <table:covered-table-cell table:number-columns-repeated="4"/>
          <table:table-cell office:value-type="float" office:value="5986411.4900000002" table:number-columns-spanned="3" table:number-rows-spanned="1" table:style-name="ce16">
            <text:p>5,986,411.49</text:p>
          </table:table-cell>
          <table:covered-table-cell table:number-columns-repeated="2"/>
          <table:table-cell office:value-type="float" office:value="5951310.4199999999" table:number-columns-spanned="4" table:number-rows-spanned="1" table:style-name="ce16">
            <text:p>5,951,310.42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00000" table:number-columns-spanned="5" table:number-rows-spanned="1" table:style-name="ce16">
            <text:p>300,000.00</text:p>
          </table:table-cell>
          <table:covered-table-cell table:number-columns-repeated="4"/>
          <table:table-cell office:value-type="float" office:value="305765.25" table:number-columns-spanned="3" table:number-rows-spanned="1" table:style-name="ce16">
            <text:p>305,765.25</text:p>
          </table:table-cell>
          <table:covered-table-cell table:number-columns-repeated="2"/>
          <table:table-cell office:value-type="float" office:value="270664.18" table:number-columns-spanned="4" table:number-rows-spanned="1" table:style-name="ce16">
            <text:p>270,664.18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598930.21" table:number-columns-spanned="5" table:number-rows-spanned="1" table:style-name="ce16">
            <text:p>598,930.21</text:p>
          </table:table-cell>
          <table:covered-table-cell table:number-columns-repeated="4"/>
          <table:table-cell office:value-type="float" office:value="631089.03" table:number-columns-spanned="3" table:number-rows-spanned="1" table:style-name="ce16">
            <text:p>631,089.03</text:p>
          </table:table-cell>
          <table:covered-table-cell table:number-columns-repeated="2"/>
          <table:table-cell office:value-type="float" office:value="631089.03" table:number-columns-spanned="4" table:number-rows-spanned="1" table:style-name="ce16">
            <text:p>631,089.03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923990.28" table:number-columns-spanned="5" table:number-rows-spanned="1" table:style-name="ce16">
            <text:p>4,923,990.28</text:p>
          </table:table-cell>
          <table:covered-table-cell table:number-columns-repeated="4"/>
          <table:table-cell office:value-type="float" office:value="4994457.49" table:number-columns-spanned="3" table:number-rows-spanned="1" table:style-name="ce16">
            <text:p>4,994,457.49</text:p>
          </table:table-cell>
          <table:covered-table-cell table:number-columns-repeated="2"/>
          <table:table-cell office:value-type="float" office:value="4994457.49" table:number-columns-spanned="4" table:number-rows-spanned="1" table:style-name="ce16">
            <text:p>4,994,457.49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53512.1" table:number-columns-spanned="5" table:number-rows-spanned="1" table:style-name="ce16">
            <text:p>53,512.10</text:p>
          </table:table-cell>
          <table:covered-table-cell table:number-columns-repeated="4"/>
          <table:table-cell office:value-type="float" office:value="55099.72" table:number-columns-spanned="3" table:number-rows-spanned="1" table:style-name="ce16">
            <text:p>55,099.72</text:p>
          </table:table-cell>
          <table:covered-table-cell table:number-columns-repeated="2"/>
          <table:table-cell office:value-type="float" office:value="55099.72" table:number-columns-spanned="4" table:number-rows-spanned="1" table:style-name="ce16">
            <text:p>55,099.72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798960" table:number-columns-spanned="5" table:number-rows-spanned="1" table:style-name="ce16">
            <text:p>3,798,960.00</text:p>
          </table:table-cell>
          <table:covered-table-cell table:number-columns-repeated="4"/>
          <table:table-cell office:value-type="float" office:value="3480202.05" table:number-columns-spanned="3" table:number-rows-spanned="1" table:style-name="ce16">
            <text:p>3,480,202.05</text:p>
          </table:table-cell>
          <table:covered-table-cell table:number-columns-repeated="2"/>
          <table:table-cell office:value-type="float" office:value="2743018.03" table:number-columns-spanned="4" table:number-rows-spanned="1" table:style-name="ce16">
            <text:p>2,743,018.03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655000" table:number-columns-spanned="5" table:number-rows-spanned="1" table:style-name="ce16">
            <text:p>2,655,000.00</text:p>
          </table:table-cell>
          <table:covered-table-cell table:number-columns-repeated="4"/>
          <table:table-cell office:value-type="float" office:value="2044224.84" table:number-columns-spanned="3" table:number-rows-spanned="1" table:style-name="ce16">
            <text:p>2,044,224.84</text:p>
          </table:table-cell>
          <table:covered-table-cell table:number-columns-repeated="2"/>
          <table:table-cell office:value-type="float" office:value="1484924.05" table:number-columns-spanned="4" table:number-rows-spanned="1" table:style-name="ce16">
            <text:p>1,484,924.05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050000" table:number-columns-spanned="5" table:number-rows-spanned="1" table:style-name="ce16">
            <text:p>1,050,000.00</text:p>
          </table:table-cell>
          <table:covered-table-cell table:number-columns-repeated="4"/>
          <table:table-cell office:value-type="float" office:value="784246.13" table:number-columns-spanned="3" table:number-rows-spanned="1" table:style-name="ce16">
            <text:p>784,246.13</text:p>
          </table:table-cell>
          <table:covered-table-cell table:number-columns-repeated="2"/>
          <table:table-cell office:value-type="float" office:value="585328.24" table:number-columns-spanned="4" table:number-rows-spanned="1" table:style-name="ce16">
            <text:p>585,328.24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50000" table:number-columns-spanned="5" table:number-rows-spanned="1" table:style-name="ce16">
            <text:p>350,000.00</text:p>
          </table:table-cell>
          <table:covered-table-cell table:number-columns-repeated="4"/>
          <table:table-cell office:value-type="float" office:value="252974.77" table:number-columns-spanned="3" table:number-rows-spanned="1" table:style-name="ce16">
            <text:p>252,974.77</text:p>
          </table:table-cell>
          <table:covered-table-cell table:number-columns-repeated="2"/>
          <table:table-cell office:value-type="float" office:value="196870.84" table:number-columns-spanned="4" table:number-rows-spanned="1" table:style-name="ce16">
            <text:p>196,870.84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255000" table:number-columns-spanned="5" table:number-rows-spanned="1" table:style-name="ce16">
            <text:p>1,255,000.00</text:p>
          </table:table-cell>
          <table:covered-table-cell table:number-columns-repeated="4"/>
          <table:table-cell office:value-type="float" office:value="1007003.94" table:number-columns-spanned="3" table:number-rows-spanned="1" table:style-name="ce16">
            <text:p>1,007,003.94</text:p>
          </table:table-cell>
          <table:covered-table-cell table:number-columns-repeated="2"/>
          <table:table-cell office:value-type="float" office:value="702724.97" table:number-columns-spanned="4" table:number-rows-spanned="1" table:style-name="ce16">
            <text:p>702,724.97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07250" table:number-columns-spanned="5" table:number-rows-spanned="1" table:style-name="ce16">
            <text:p>107,250.00</text:p>
          </table:table-cell>
          <table:covered-table-cell table:number-columns-repeated="4"/>
          <table:table-cell office:value-type="float" office:value="131212.81" table:number-columns-spanned="3" table:number-rows-spanned="1" table:style-name="ce16">
            <text:p>131,212.81</text:p>
          </table:table-cell>
          <table:covered-table-cell table:number-columns-repeated="2"/>
          <table:table-cell office:value-type="float" office:value="128739.96" table:number-columns-spanned="4" table:number-rows-spanned="1" table:style-name="ce16">
            <text:p>128,739.96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750" table:number-columns-spanned="5" table:number-rows-spanned="1" table:style-name="ce17">
            <text:p>750</text:p>
          </table:table-cell>
          <table:covered-table-cell table:number-columns-repeated="4"/>
          <table:table-cell office:value-type="float" office:value="632.07000000000005" table:number-columns-spanned="3" table:number-rows-spanned="1" table:style-name="ce18">
            <text:p>632.07</text:p>
          </table:table-cell>
          <table:covered-table-cell table:number-columns-repeated="2"/>
          <table:table-cell office:value-type="float" office:value="632.07000000000005" table:number-columns-spanned="4" table:number-rows-spanned="1" table:style-name="ce18">
            <text:p>632.07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61500" table:number-columns-spanned="5" table:number-rows-spanned="1" table:style-name="ce16">
            <text:p>61,500.00</text:p>
          </table:table-cell>
          <table:covered-table-cell table:number-columns-repeated="4"/>
          <table:table-cell office:value-type="float" office:value="84354.26" table:number-columns-spanned="3" table:number-rows-spanned="1" table:style-name="ce16">
            <text:p>84,354.26</text:p>
          </table:table-cell>
          <table:covered-table-cell table:number-columns-repeated="2"/>
          <table:table-cell office:value-type="float" office:value="81881.41" table:number-columns-spanned="4" table:number-rows-spanned="1" table:style-name="ce16">
            <text:p>81,881.41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5000" table:number-columns-spanned="5" table:number-rows-spanned="1" table:style-name="ce16">
            <text:p>45,000.00</text:p>
          </table:table-cell>
          <table:covered-table-cell table:number-columns-repeated="4"/>
          <table:table-cell office:value-type="float" office:value="46226.48" table:number-columns-spanned="3" table:number-rows-spanned="1" table:style-name="ce16">
            <text:p>46,226.48</text:p>
          </table:table-cell>
          <table:covered-table-cell table:number-columns-repeated="2"/>
          <table:table-cell office:value-type="float" office:value="46226.48" table:number-columns-spanned="4" table:number-rows-spanned="1" table:style-name="ce16">
            <text:p>46,226.48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13250" table:number-columns-spanned="5" table:number-rows-spanned="1" table:style-name="ce16">
            <text:p>213,250.00</text:p>
          </table:table-cell>
          <table:covered-table-cell table:number-columns-repeated="4"/>
          <table:table-cell office:value-type="float" office:value="257113.89" table:number-columns-spanned="3" table:number-rows-spanned="1" table:style-name="ce16">
            <text:p>257,113.89</text:p>
          </table:table-cell>
          <table:covered-table-cell table:number-columns-repeated="2"/>
          <table:table-cell office:value-type="float" office:value="240926.72" table:number-columns-spanned="4" table:number-rows-spanned="1" table:style-name="ce16">
            <text:p>240,926.72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94000" table:number-columns-spanned="5" table:number-rows-spanned="1" table:style-name="ce16">
            <text:p>94,000.00</text:p>
          </table:table-cell>
          <table:covered-table-cell table:number-columns-repeated="4"/>
          <table:table-cell office:value-type="float" office:value="114090.82" table:number-columns-spanned="3" table:number-rows-spanned="1" table:style-name="ce16">
            <text:p>114,090.82</text:p>
          </table:table-cell>
          <table:covered-table-cell table:number-columns-repeated="2"/>
          <table:table-cell office:value-type="float" office:value="102663.77" table:number-columns-spanned="4" table:number-rows-spanned="1" table:style-name="ce16">
            <text:p>102,663.77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3000" table:number-columns-spanned="5" table:number-rows-spanned="1" table:style-name="ce16">
            <text:p>23,000.00</text:p>
          </table:table-cell>
          <table:covered-table-cell table:number-columns-repeated="4"/>
          <table:table-cell office:value-type="float" office:value="35235" table:number-columns-spanned="3" table:number-rows-spanned="1" table:style-name="ce16">
            <text:p>35,235.00</text:p>
          </table:table-cell>
          <table:covered-table-cell table:number-columns-repeated="2"/>
          <table:table-cell office:value-type="float" office:value="32085" table:number-columns-spanned="4" table:number-rows-spanned="1" table:style-name="ce16">
            <text:p>32,085.0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500" table:number-columns-spanned="5" table:number-rows-spanned="1" table:style-name="ce16">
            <text:p>3,500.00</text:p>
          </table:table-cell>
          <table:covered-table-cell table:number-columns-repeated="4"/>
          <table:table-cell office:value-type="float" office:value="3150.31" table:number-columns-spanned="3" table:number-rows-spanned="1" table:style-name="ce16">
            <text:p>3,150.31</text:p>
          </table:table-cell>
          <table:covered-table-cell table:number-columns-repeated="2"/>
          <table:table-cell office:value-type="float" office:value="3150.31" table:number-columns-spanned="4" table:number-rows-spanned="1" table:style-name="ce16">
            <text:p>3,150.31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8500" table:number-columns-spanned="5" table:number-rows-spanned="1" table:style-name="ce16">
            <text:p>38,500.00</text:p>
          </table:table-cell>
          <table:covered-table-cell table:number-columns-repeated="4"/>
          <table:table-cell office:value-type="float" office:value="27489.86" table:number-columns-spanned="3" table:number-rows-spanned="1" table:style-name="ce16">
            <text:p>27,489.86</text:p>
          </table:table-cell>
          <table:covered-table-cell table:number-columns-repeated="2"/>
          <table:table-cell office:value-type="float" office:value="27486.86" table:number-columns-spanned="4" table:number-rows-spanned="1" table:style-name="ce16">
            <text:p>27,486.86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500" table:number-columns-spanned="5" table:number-rows-spanned="1" table:style-name="ce16">
            <text:p>2,500.00</text:p>
          </table:table-cell>
          <table:covered-table-cell table:number-columns-repeated="4"/>
          <table:table-cell office:value-type="float" office:value="4116" table:number-columns-spanned="3" table:number-rows-spanned="1" table:style-name="ce16">
            <text:p>4,116.00</text:p>
          </table:table-cell>
          <table:covered-table-cell table:number-columns-repeated="2"/>
          <table:table-cell office:value-type="float" office:value="4116" table:number-columns-spanned="4" table:number-rows-spanned="1" table:style-name="ce16">
            <text:p>4,116.0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51750" table:number-columns-spanned="5" table:number-rows-spanned="1" table:style-name="ce16">
            <text:p>51,750.00</text:p>
          </table:table-cell>
          <table:covered-table-cell table:number-columns-repeated="4"/>
          <table:table-cell office:value-type="float" office:value="73031.899999999994" table:number-columns-spanned="3" table:number-rows-spanned="1" table:style-name="ce16">
            <text:p>73,031.90</text:p>
          </table:table-cell>
          <table:covered-table-cell table:number-columns-repeated="2"/>
          <table:table-cell office:value-type="float" office:value="71424.78" table:number-columns-spanned="4" table:number-rows-spanned="1" table:style-name="ce16">
            <text:p>71,424.78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384200" table:number-columns-spanned="5" table:number-rows-spanned="1" table:style-name="ce16">
            <text:p>384,200.00</text:p>
          </table:table-cell>
          <table:covered-table-cell table:number-columns-repeated="4"/>
          <table:table-cell office:value-type="float" office:value="458086.69" table:number-columns-spanned="3" table:number-rows-spanned="1" table:style-name="ce16">
            <text:p>458,086.69</text:p>
          </table:table-cell>
          <table:covered-table-cell table:number-columns-repeated="2"/>
          <table:table-cell office:value-type="float" office:value="368494.36" table:number-columns-spanned="4" table:number-rows-spanned="1" table:style-name="ce16">
            <text:p>368,494.36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300" table:number-columns-spanned="5" table:number-rows-spanned="1" table:style-name="ce16">
            <text:p>4,300.00</text:p>
          </table:table-cell>
          <table:covered-table-cell table:number-columns-repeated="4"/>
          <table:table-cell office:value-type="float" office:value="6547.89" table:number-columns-spanned="3" table:number-rows-spanned="1" table:style-name="ce16">
            <text:p>6,547.89</text:p>
          </table:table-cell>
          <table:covered-table-cell table:number-columns-repeated="2"/>
          <table:table-cell office:value-type="float" office:value="6547.89" table:number-columns-spanned="4" table:number-rows-spanned="1" table:style-name="ce16">
            <text:p>6,547.89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95000" table:number-columns-spanned="5" table:number-rows-spanned="1" table:style-name="ce16">
            <text:p>95,000.00</text:p>
          </table:table-cell>
          <table:covered-table-cell table:number-columns-repeated="4"/>
          <table:table-cell office:value-type="float" office:value="111700.43" table:number-columns-spanned="3" table:number-rows-spanned="1" table:style-name="ce16">
            <text:p>111,700.43</text:p>
          </table:table-cell>
          <table:covered-table-cell table:number-columns-repeated="2"/>
          <table:table-cell office:value-type="float" office:value="82540.47" table:number-columns-spanned="4" table:number-rows-spanned="1" table:style-name="ce16">
            <text:p>82,540.47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52000" table:number-columns-spanned="5" table:number-rows-spanned="1" table:style-name="ce16">
            <text:p>152,000.00</text:p>
          </table:table-cell>
          <table:covered-table-cell table:number-columns-repeated="4"/>
          <table:table-cell office:value-type="float" office:value="159655.21" table:number-columns-spanned="3" table:number-rows-spanned="1" table:style-name="ce16">
            <text:p>159,655.21</text:p>
          </table:table-cell>
          <table:covered-table-cell table:number-columns-repeated="2"/>
          <table:table-cell office:value-type="float" office:value="159655.21" table:number-columns-spanned="4" table:number-rows-spanned="1" table:style-name="ce16">
            <text:p>159,655.21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8000" table:number-columns-spanned="5" table:number-rows-spanned="1" table:style-name="ce16">
            <text:p>18,000.00</text:p>
          </table:table-cell>
          <table:covered-table-cell table:number-columns-repeated="4"/>
          <table:table-cell office:value-type="float" office:value="32778.43" table:number-columns-spanned="3" table:number-rows-spanned="1" table:style-name="ce16">
            <text:p>32,778.43</text:p>
          </table:table-cell>
          <table:covered-table-cell table:number-columns-repeated="2"/>
          <table:table-cell office:value-type="float" office:value="26480.83" table:number-columns-spanned="4" table:number-rows-spanned="1" table:style-name="ce16">
            <text:p>26,480.83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0000" table:number-columns-spanned="5" table:number-rows-spanned="1" table:style-name="ce16">
            <text:p>20,000.00</text:p>
          </table:table-cell>
          <table:covered-table-cell table:number-columns-repeated="4"/>
          <table:table-cell office:value-type="float" office:value="29123.83" table:number-columns-spanned="3" table:number-rows-spanned="1" table:style-name="ce16">
            <text:p>29,123.83</text:p>
          </table:table-cell>
          <table:covered-table-cell table:number-columns-repeated="2"/>
          <table:table-cell office:value-type="float" office:value="2109.5" table:number-columns-spanned="4" table:number-rows-spanned="1" table:style-name="ce16">
            <text:p>2,109.5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200" table:number-columns-spanned="5" table:number-rows-spanned="1" table:style-name="ce17">
            <text:p>200</text:p>
          </table:table-cell>
          <table:covered-table-cell table:number-columns-repeated="4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6500" table:number-columns-spanned="5" table:number-rows-spanned="1" table:style-name="ce16">
            <text:p>46,500.00</text:p>
          </table:table-cell>
          <table:covered-table-cell table:number-columns-repeated="4"/>
          <table:table-cell office:value-type="float" office:value="56807.43" table:number-columns-spanned="3" table:number-rows-spanned="1" table:style-name="ce16">
            <text:p>56,807.43</text:p>
          </table:table-cell>
          <table:covered-table-cell table:number-columns-repeated="2"/>
          <table:table-cell office:value-type="float" office:value="56807.43" table:number-columns-spanned="4" table:number-rows-spanned="1" table:style-name="ce16">
            <text:p>56,807.43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8200" table:number-columns-spanned="5" table:number-rows-spanned="1" table:style-name="ce16">
            <text:p>48,200.00</text:p>
          </table:table-cell>
          <table:covered-table-cell table:number-columns-repeated="4"/>
          <table:table-cell office:value-type="float" office:value="61473.47" table:number-columns-spanned="3" table:number-rows-spanned="1" table:style-name="ce16">
            <text:p>61,473.47</text:p>
          </table:table-cell>
          <table:covered-table-cell table:number-columns-repeated="2"/>
          <table:table-cell office:value-type="float" office:value="34353.03" table:number-columns-spanned="4" table:number-rows-spanned="1" table:style-name="ce16">
            <text:p>34,353.03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9000" table:number-columns-spanned="5" table:number-rows-spanned="1" table:style-name="ce16">
            <text:p>49,000.00</text:p>
          </table:table-cell>
          <table:covered-table-cell table:number-columns-repeated="4"/>
          <table:table-cell office:value-type="float" office:value="65094.3" table:number-columns-spanned="3" table:number-rows-spanned="1" table:style-name="ce16">
            <text:p>65,094.30</text:p>
          </table:table-cell>
          <table:covered-table-cell table:number-columns-repeated="2"/>
          <table:table-cell office:value-type="float" office:value="65094.3" table:number-columns-spanned="4" table:number-rows-spanned="1" table:style-name="ce16">
            <text:p>65,094.3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47500" table:number-columns-spanned="5" table:number-rows-spanned="1" table:style-name="ce16">
            <text:p>47,500.00</text:p>
          </table:table-cell>
          <table:covered-table-cell table:number-columns-repeated="4"/>
          <table:table-cell office:value-type="float" office:value="45852.6" table:number-columns-spanned="3" table:number-rows-spanned="1" table:style-name="ce16">
            <text:p>45,852.60</text:p>
          </table:table-cell>
          <table:covered-table-cell table:number-columns-repeated="2"/>
          <table:table-cell office:value-type="float" office:value="45852.6" table:number-columns-spanned="4" table:number-rows-spanned="1" table:style-name="ce16">
            <text:p>45,852.6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1500" table:number-columns-spanned="5" table:number-rows-spanned="1" table:style-name="ce16">
            <text:p>1,500.00</text:p>
          </table:table-cell>
          <table:covered-table-cell table:number-columns-repeated="4"/>
          <table:table-cell office:value-type="float" office:value="19241.7" table:number-columns-spanned="3" table:number-rows-spanned="1" table:style-name="ce16">
            <text:p>19,241.70</text:p>
          </table:table-cell>
          <table:covered-table-cell table:number-columns-repeated="2"/>
          <table:table-cell office:value-type="float" office:value="19241.7" table:number-columns-spanned="4" table:number-rows-spanned="1" table:style-name="ce16">
            <text:p>19,241.7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 table:number-columns-repeated="3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office:value-type="float" office:value="390260" table:number-columns-spanned="5" table:number-rows-spanned="1" table:style-name="ce16">
            <text:p>390,260.00</text:p>
          </table:table-cell>
          <table:covered-table-cell table:number-columns-repeated="4"/>
          <table:table-cell office:value-type="float" office:value="524469.52" table:number-columns-spanned="3" table:number-rows-spanned="1" table:style-name="ce16">
            <text:p>524,469.52</text:p>
          </table:table-cell>
          <table:covered-table-cell table:number-columns-repeated="2"/>
          <table:table-cell office:value-type="float" office:value="454838.64" table:number-columns-spanned="4" table:number-rows-spanned="1" table:style-name="ce16">
            <text:p>454,838.64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office:value-type="float" office:value="210660" table:number-columns-spanned="3" table:number-rows-spanned="1" table:style-name="ce24">
            <text:p>210,660.00</text:p>
          </table:table-cell>
          <table:covered-table-cell table:number-columns-repeated="2"/>
          <table:table-cell office:value-type="float" office:value="143467.84" table:number-columns-spanned="8" table:number-rows-spanned="1" table:style-name="ce19">
            <text:p>143,467.84</text:p>
          </table:table-cell>
          <table:covered-table-cell table:number-columns-repeated="7"/>
          <table:table-cell office:value-type="float" office:value="73836.960000000006" table:number-columns-spanned="2" table:number-rows-spanned="1" table:style-name="ce16">
            <text:p>73,836.96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205000" table:number-columns-spanned="3" table:number-rows-spanned="1" table:style-name="ce24">
            <text:p>205,000.00</text:p>
          </table:table-cell>
          <table:covered-table-cell table:number-columns-repeated="2"/>
          <table:table-cell office:value-type="float" office:value="143730.34" table:number-columns-spanned="8" table:number-rows-spanned="1" table:style-name="ce19">
            <text:p>143,730.34</text:p>
          </table:table-cell>
          <table:covered-table-cell table:number-columns-repeated="7"/>
          <table:table-cell office:value-type="float" office:value="74099.460000000006" table:number-columns-spanned="2" table:number-rows-spanned="1" table:style-name="ce16">
            <text:p>74,099.46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5660" table:number-columns-spanned="3" table:number-rows-spanned="1" table:style-name="ce24">
            <text:p>5,660.00</text:p>
          </table:table-cell>
          <table:covered-table-cell table:number-columns-repeated="2"/>
          <table:table-cell office:value-type="float" office:value="-262.5" table:number-columns-spanned="8" table:number-rows-spanned="1" table:style-name="ce20">
            <text:p>-262.5</text:p>
          </table:table-cell>
          <table:covered-table-cell table:number-columns-repeated="7"/>
          <table:table-cell office:value-type="float" office:value="-262.5" table:number-columns-spanned="2" table:number-rows-spanned="1" table:style-name="ce21">
            <text:p>-262.5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20000" table:number-columns-spanned="3" table:number-rows-spanned="1" table:style-name="ce24">
            <text:p>120,000.00</text:p>
          </table:table-cell>
          <table:covered-table-cell table:number-columns-repeated="2"/>
          <table:table-cell office:value-type="float" office:value="250357.4" table:number-columns-spanned="8" table:number-rows-spanned="1" table:style-name="ce19">
            <text:p>250,357.40</text:p>
          </table:table-cell>
          <table:covered-table-cell table:number-columns-repeated="7"/>
          <table:table-cell office:value-type="float" office:value="250357.4" table:number-columns-spanned="2" table:number-rows-spanned="1" table:style-name="ce16">
            <text:p>250,357.40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5000" table:number-columns-spanned="3" table:number-rows-spanned="1" table:style-name="ce24">
            <text:p>15,000.00</text:p>
          </table:table-cell>
          <table:covered-table-cell table:number-columns-repeated="2"/>
          <table:table-cell office:value-type="float" office:value="21475.71" table:number-columns-spanned="8" table:number-rows-spanned="1" table:style-name="ce19">
            <text:p>21,475.71</text:p>
          </table:table-cell>
          <table:covered-table-cell table:number-columns-repeated="7"/>
          <table:table-cell office:value-type="float" office:value="21475.71" table:number-columns-spanned="2" table:number-rows-spanned="1" table:style-name="ce16">
            <text:p>21,475.71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05000" table:number-columns-spanned="3" table:number-rows-spanned="1" table:style-name="ce24">
            <text:p>105,000.00</text:p>
          </table:table-cell>
          <table:covered-table-cell table:number-columns-repeated="2"/>
          <table:table-cell office:value-type="float" office:value="228881.69" table:number-columns-spanned="8" table:number-rows-spanned="1" table:style-name="ce19">
            <text:p>228,881.69</text:p>
          </table:table-cell>
          <table:covered-table-cell table:number-columns-repeated="7"/>
          <table:table-cell office:value-type="float" office:value="228881.69" table:number-columns-spanned="2" table:number-rows-spanned="1" table:style-name="ce16">
            <text:p>228,881.69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29000" table:number-columns-spanned="3" table:number-rows-spanned="1" table:style-name="ce24">
            <text:p>29,000.00</text:p>
          </table:table-cell>
          <table:covered-table-cell table:number-columns-repeated="2"/>
          <table:table-cell office:value-type="float" office:value="2758.92" table:number-columns-spanned="8" table:number-rows-spanned="1" table:style-name="ce19">
            <text:p>2,758.92</text:p>
          </table:table-cell>
          <table:covered-table-cell table:number-columns-repeated="7"/>
          <table:table-cell office:value-type="float" office:value="2758.92" table:number-columns-spanned="2" table:number-rows-spanned="1" table:style-name="ce16">
            <text:p>2,758.92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00" table:number-columns-spanned="3" table:number-rows-spanned="1" table:style-name="ce25">
            <text:p>100</text:p>
          </table:table-cell>
          <table:covered-table-cell table:number-columns-repeated="2"/>
          <table:table-cell office:value-type="float" office:value="126004.63" table:number-columns-spanned="8" table:number-rows-spanned="1" table:style-name="ce19">
            <text:p>126,004.63</text:p>
          </table:table-cell>
          <table:covered-table-cell table:number-columns-repeated="7"/>
          <table:table-cell office:value-type="float" office:value="126004.63" table:number-columns-spanned="2" table:number-rows-spanned="1" table:style-name="ce16">
            <text:p>126,004.63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00" table:number-columns-spanned="3" table:number-rows-spanned="1" table:style-name="ce25">
            <text:p>100</text:p>
          </table:table-cell>
          <table:covered-table-cell table:number-columns-repeated="2"/>
          <table:table-cell office:value-type="float" office:value="126004.63" table:number-columns-spanned="8" table:number-rows-spanned="1" table:style-name="ce19">
            <text:p>126,004.63</text:p>
          </table:table-cell>
          <table:covered-table-cell table:number-columns-repeated="7"/>
          <table:table-cell office:value-type="float" office:value="126004.63" table:number-columns-spanned="2" table:number-rows-spanned="1" table:style-name="ce16">
            <text:p>126,004.63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30500" table:number-columns-spanned="3" table:number-rows-spanned="1" table:style-name="ce24">
            <text:p>30,500.00</text:p>
          </table:table-cell>
          <table:covered-table-cell table:number-columns-repeated="2"/>
          <table:table-cell office:value-type="float" office:value="1880.73" table:number-columns-spanned="8" table:number-rows-spanned="1" table:style-name="ce19">
            <text:p>1,880.73</text:p>
          </table:table-cell>
          <table:covered-table-cell table:number-columns-repeated="7"/>
          <table:table-cell office:value-type="float" office:value="1880.73" table:number-columns-spanned="2" table:number-rows-spanned="1" table:style-name="ce16">
            <text:p>1,880.73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5872672.630000001" table:number-columns-spanned="3" table:number-rows-spanned="1" table:style-name="ce24">
            <text:p>15,872,672.63</text:p>
          </table:table-cell>
          <table:covered-table-cell table:number-columns-repeated="2"/>
          <table:table-cell office:value-type="float" office:value="16599450.32" table:number-columns-spanned="8" table:number-rows-spanned="1" table:style-name="ce19">
            <text:p>16,599,450.32</text:p>
          </table:table-cell>
          <table:covered-table-cell table:number-columns-repeated="7"/>
          <table:table-cell office:value-type="float" office:value="16599450.32" table:number-columns-spanned="2" table:number-rows-spanned="1" table:style-name="ce16">
            <text:p>16,599,450.3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792466.9400000004" table:number-columns-spanned="3" table:number-rows-spanned="1" table:style-name="ce24">
            <text:p>6,792,466.94</text:p>
          </table:table-cell>
          <table:covered-table-cell table:number-columns-repeated="2"/>
          <table:table-cell office:value-type="float" office:value="6479190.3799999999" table:number-columns-spanned="8" table:number-rows-spanned="1" table:style-name="ce19">
            <text:p>6,479,190.38</text:p>
          </table:table-cell>
          <table:covered-table-cell table:number-columns-repeated="7"/>
          <table:table-cell office:value-type="float" office:value="6479190.3799999999" table:number-columns-spanned="2" table:number-rows-spanned="1" table:style-name="ce16">
            <text:p>6,479,190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629927.0800000001" table:number-columns-spanned="3" table:number-rows-spanned="1" table:style-name="ce24">
            <text:p>6,629,927.08</text:p>
          </table:table-cell>
          <table:covered-table-cell table:number-columns-repeated="2"/>
          <table:table-cell office:value-type="float" office:value="6316650.5199999996" table:number-columns-spanned="8" table:number-rows-spanned="1" table:style-name="ce19">
            <text:p>6,316,650.52</text:p>
          </table:table-cell>
          <table:covered-table-cell table:number-columns-repeated="7"/>
          <table:table-cell office:value-type="float" office:value="6316650.5199999996" table:number-columns-spanned="2" table:number-rows-spanned="1" table:style-name="ce16">
            <text:p>6,316,650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246170.5999999996" table:number-columns-spanned="3" table:number-rows-spanned="1" table:style-name="ce24">
            <text:p>6,246,170.60</text:p>
          </table:table-cell>
          <table:covered-table-cell table:number-columns-repeated="2"/>
          <table:table-cell office:value-type="float" office:value="6285839.7999999998" table:number-columns-spanned="8" table:number-rows-spanned="1" table:style-name="ce19">
            <text:p>6,285,839.80</text:p>
          </table:table-cell>
          <table:covered-table-cell table:number-columns-repeated="7"/>
          <table:table-cell office:value-type="float" office:value="6285839.7999999998" table:number-columns-spanned="2" table:number-rows-spanned="1" table:style-name="ce16">
            <text:p>6,285,839.8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83756.48" table:number-columns-spanned="3" table:number-rows-spanned="1" table:style-name="ce24">
            <text:p>383,756.48</text:p>
          </table:table-cell>
          <table:covered-table-cell table:number-columns-repeated="2"/>
          <table:table-cell office:value-type="float" office:value="30810.720000000001" table:number-columns-spanned="8" table:number-rows-spanned="1" table:style-name="ce19">
            <text:p>30,810.72</text:p>
          </table:table-cell>
          <table:covered-table-cell table:number-columns-repeated="7"/>
          <table:table-cell office:value-type="float" office:value="30810.720000000001" table:number-columns-spanned="2" table:number-rows-spanned="1" table:style-name="ce16">
            <text:p>30,810.7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2539.85999999999" table:number-columns-spanned="3" table:number-rows-spanned="1" table:style-name="ce24">
            <text:p>162,539.86</text:p>
          </table:table-cell>
          <table:covered-table-cell table:number-columns-repeated="2"/>
          <table:table-cell office:value-type="float" office:value="162539.85999999999" table:number-columns-spanned="8" table:number-rows-spanned="1" table:style-name="ce19">
            <text:p>162,539.86</text:p>
          </table:table-cell>
          <table:covered-table-cell table:number-columns-repeated="7"/>
          <table:table-cell office:value-type="float" office:value="162539.85999999999" table:number-columns-spanned="2" table:number-rows-spanned="1" table:style-name="ce16">
            <text:p>162,539.8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2539.85999999999" table:number-columns-spanned="3" table:number-rows-spanned="1" table:style-name="ce24">
            <text:p>162,539.86</text:p>
          </table:table-cell>
          <table:covered-table-cell table:number-columns-repeated="2"/>
          <table:table-cell office:value-type="float" office:value="162539.85999999999" table:number-columns-spanned="8" table:number-rows-spanned="1" table:style-name="ce19">
            <text:p>162,539.86</text:p>
          </table:table-cell>
          <table:covered-table-cell table:number-columns-repeated="7"/>
          <table:table-cell office:value-type="float" office:value="162539.85999999999" table:number-columns-spanned="2" table:number-rows-spanned="1" table:style-name="ce16">
            <text:p>162,539.8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85328.9299999997" table:number-columns-spanned="3" table:number-rows-spanned="1" table:style-name="ce24">
            <text:p>5,685,328.93</text:p>
          </table:table-cell>
          <table:covered-table-cell table:number-columns-repeated="2"/>
          <table:table-cell office:value-type="float" office:value="7371339.5599999996" table:number-columns-spanned="8" table:number-rows-spanned="1" table:style-name="ce19">
            <text:p>7,371,339.56</text:p>
          </table:table-cell>
          <table:covered-table-cell table:number-columns-repeated="7"/>
          <table:table-cell office:value-type="float" office:value="7371339.5599999996" table:number-columns-spanned="2" table:number-rows-spanned="1" table:style-name="ce16">
            <text:p>7,371,339.5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85328.9299999997" table:number-columns-spanned="3" table:number-rows-spanned="1" table:style-name="ce24">
            <text:p>5,685,328.93</text:p>
          </table:table-cell>
          <table:covered-table-cell table:number-columns-repeated="2"/>
          <table:table-cell office:value-type="float" office:value="7371339.5599999996" table:number-columns-spanned="8" table:number-rows-spanned="1" table:style-name="ce19">
            <text:p>7,371,339.56</text:p>
          </table:table-cell>
          <table:covered-table-cell table:number-columns-repeated="7"/>
          <table:table-cell office:value-type="float" office:value="7371339.5599999996" table:number-columns-spanned="2" table:number-rows-spanned="1" table:style-name="ce16">
            <text:p>7,371,339.5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837726.87" table:number-columns-spanned="3" table:number-rows-spanned="1" table:style-name="ce24">
            <text:p>3,837,726.87</text:p>
          </table:table-cell>
          <table:covered-table-cell table:number-columns-repeated="2"/>
          <table:table-cell office:value-type="float" office:value="1348588.51" table:number-columns-spanned="8" table:number-rows-spanned="1" table:style-name="ce19">
            <text:p>1,348,588.51</text:p>
          </table:table-cell>
          <table:covered-table-cell table:number-columns-repeated="7"/>
          <table:table-cell office:value-type="float" office:value="1348588.51" table:number-columns-spanned="2" table:number-rows-spanned="1" table:style-name="ce16">
            <text:p>1,348,588.5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33281.26" table:number-columns-spanned="3" table:number-rows-spanned="1" table:style-name="ce24">
            <text:p>833,281.26</text:p>
          </table:table-cell>
          <table:covered-table-cell table:number-columns-repeated="2"/>
          <table:table-cell office:value-type="float" office:value="702072.03" table:number-columns-spanned="8" table:number-rows-spanned="1" table:style-name="ce19">
            <text:p>702,072.03</text:p>
          </table:table-cell>
          <table:covered-table-cell table:number-columns-repeated="7"/>
          <table:table-cell office:value-type="float" office:value="702072.03" table:number-columns-spanned="2" table:number-rows-spanned="1" table:style-name="ce16">
            <text:p>702,072.0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20304.23" table:number-columns-spanned="3" table:number-rows-spanned="1" table:style-name="ce24">
            <text:p>220,304.23</text:p>
          </table:table-cell>
          <table:covered-table-cell table:number-columns-repeated="2"/>
          <table:table-cell office:value-type="float" office:value="-175362.52" table:number-columns-spanned="8" table:number-rows-spanned="1" table:style-name="ce19">
            <text:p>-175,362.52</text:p>
          </table:table-cell>
          <table:covered-table-cell table:number-columns-repeated="7"/>
          <table:table-cell office:value-type="float" office:value="-175362.52" table:number-columns-spanned="2" table:number-rows-spanned="1" table:style-name="ce16">
            <text:p>-175,362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94016.57" table:number-columns-spanned="3" table:number-rows-spanned="1" table:style-name="ce24">
            <text:p>794,016.57</text:p>
          </table:table-cell>
          <table:covered-table-cell table:number-columns-repeated="2"/>
          <table:table-cell office:value-type="float" office:value="5496041.54" table:number-columns-spanned="8" table:number-rows-spanned="1" table:style-name="ce19">
            <text:p>5,496,041.54</text:p>
          </table:table-cell>
          <table:covered-table-cell table:number-columns-repeated="7"/>
          <table:table-cell office:value-type="float" office:value="5496041.54" table:number-columns-spanned="2" table:number-rows-spanned="1" table:style-name="ce16">
            <text:p>5,496,041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394876.76" table:number-columns-spanned="3" table:number-rows-spanned="1" table:style-name="ce24">
            <text:p>3,394,876.76</text:p>
          </table:table-cell>
          <table:covered-table-cell table:number-columns-repeated="2"/>
          <table:table-cell office:value-type="float" office:value="2748920.38" table:number-columns-spanned="8" table:number-rows-spanned="1" table:style-name="ce19">
            <text:p>2,748,920.38</text:p>
          </table:table-cell>
          <table:covered-table-cell table:number-columns-repeated="7"/>
          <table:table-cell office:value-type="float" office:value="2748920.38" table:number-columns-spanned="2" table:number-rows-spanned="1" table:style-name="ce16">
            <text:p>2,748,920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394876.76" table:number-columns-spanned="3" table:number-rows-spanned="1" table:style-name="ce24">
            <text:p>3,394,876.76</text:p>
          </table:table-cell>
          <table:covered-table-cell table:number-columns-repeated="2"/>
          <table:table-cell office:value-type="float" office:value="2748920.38" table:number-columns-spanned="8" table:number-rows-spanned="1" table:style-name="ce19">
            <text:p>2,748,920.38</text:p>
          </table:table-cell>
          <table:covered-table-cell table:number-columns-repeated="7"/>
          <table:table-cell office:value-type="float" office:value="2748920.38" table:number-columns-spanned="2" table:number-rows-spanned="1" table:style-name="ce16">
            <text:p>2,748,920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79816.05" table:number-columns-spanned="3" table:number-rows-spanned="1" table:style-name="ce24">
            <text:p>779,816.05</text:p>
          </table:table-cell>
          <table:covered-table-cell table:number-columns-repeated="2"/>
          <table:table-cell office:value-type="float" office:value="849460.41" table:number-columns-spanned="8" table:number-rows-spanned="1" table:style-name="ce19">
            <text:p>849,460.41</text:p>
          </table:table-cell>
          <table:covered-table-cell table:number-columns-repeated="7"/>
          <table:table-cell office:value-type="float" office:value="846575.57" table:number-columns-spanned="2" table:number-rows-spanned="1" table:style-name="ce16">
            <text:p>846,575.5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05260.4" table:number-columns-spanned="3" table:number-rows-spanned="1" table:style-name="ce24">
            <text:p>605,260.40</text:p>
          </table:table-cell>
          <table:covered-table-cell table:number-columns-repeated="2"/>
          <table:table-cell office:value-type="float" office:value="743675.61" table:number-columns-spanned="8" table:number-rows-spanned="1" table:style-name="ce19">
            <text:p>743,675.61</text:p>
          </table:table-cell>
          <table:covered-table-cell table:number-columns-repeated="7"/>
          <table:table-cell office:value-type="float" office:value="743675.61" table:number-columns-spanned="2" table:number-rows-spanned="1" table:style-name="ce16">
            <text:p>743,675.6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.88" table:number-columns-spanned="3" table:number-rows-spanned="1" table:style-name="ce26">
            <text:p>56.88</text:p>
          </table:table-cell>
          <table:covered-table-cell table:number-columns-repeated="2"/>
          <table:table-cell office:value-type="float" office:value="56.88" table:number-columns-spanned="8" table:number-rows-spanned="1" table:style-name="ce22">
            <text:p>56.88</text:p>
          </table:table-cell>
          <table:covered-table-cell table:number-columns-repeated="7"/>
          <table:table-cell office:value-type="float" office:value="56.88" table:number-columns-spanned="2" table:number-rows-spanned="1" table:style-name="ce18">
            <text:p>56.8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6.88" table:number-columns-spanned="3" table:number-rows-spanned="1" table:style-name="ce26">
            <text:p>56.88</text:p>
          </table:table-cell>
          <table:covered-table-cell table:number-columns-repeated="2"/>
          <table:table-cell office:value-type="float" office:value="56.88" table:number-columns-spanned="8" table:number-rows-spanned="1" table:style-name="ce22">
            <text:p>56.88</text:p>
          </table:table-cell>
          <table:covered-table-cell table:number-columns-repeated="7"/>
          <table:table-cell office:value-type="float" office:value="56.88" table:number-columns-spanned="2" table:number-rows-spanned="1" table:style-name="ce18">
            <text:p>56.8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4498.77" table:number-columns-spanned="3" table:number-rows-spanned="1" table:style-name="ce24">
            <text:p>174,498.77</text:p>
          </table:table-cell>
          <table:covered-table-cell table:number-columns-repeated="2"/>
          <table:table-cell office:value-type="float" office:value="105727.92" table:number-columns-spanned="8" table:number-rows-spanned="1" table:style-name="ce19">
            <text:p>105,727.92</text:p>
          </table:table-cell>
          <table:covered-table-cell table:number-columns-repeated="7"/>
          <table:table-cell office:value-type="float" office:value="102843.08" table:number-columns-spanned="2" table:number-rows-spanned="1" table:style-name="ce16">
            <text:p>102,843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4498.77" table:number-columns-spanned="3" table:number-rows-spanned="1" table:style-name="ce24">
            <text:p>174,498.77</text:p>
          </table:table-cell>
          <table:covered-table-cell table:number-columns-repeated="2"/>
          <table:table-cell office:value-type="float" office:value="105727.92" table:number-columns-spanned="8" table:number-rows-spanned="1" table:style-name="ce19">
            <text:p>105,727.92</text:p>
          </table:table-cell>
          <table:covered-table-cell table:number-columns-repeated="7"/>
          <table:table-cell office:value-type="float" office:value="102843.08" table:number-columns-spanned="2" table:number-rows-spanned="1" table:style-name="ce16">
            <text:p>102,843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4025142.159999996" table:number-columns-spanned="3" table:number-rows-spanned="1" table:style-name="ce24">
            <text:p>34,025,142.16</text:p>
          </table:table-cell>
          <table:covered-table-cell table:number-columns-repeated="2"/>
          <table:table-cell office:value-type="float" office:value="33396962.780000001" table:number-columns-spanned="8" table:number-rows-spanned="1" table:style-name="ce19">
            <text:p>33,396,962.78</text:p>
          </table:table-cell>
          <table:covered-table-cell table:number-columns-repeated="7"/>
          <table:table-cell office:value-type="float" office:value="33396962.780000001" table:number-columns-spanned="2" table:number-rows-spanned="1" table:style-name="ce16">
            <text:p>33,396,962.7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553917.72" table:number-columns-spanned="3" table:number-rows-spanned="1" table:style-name="ce24">
            <text:p>4,553,917.72</text:p>
          </table:table-cell>
          <table:covered-table-cell table:number-columns-repeated="2"/>
          <table:table-cell office:value-type="float" office:value="4553917.71" table:number-columns-spanned="8" table:number-rows-spanned="1" table:style-name="ce19">
            <text:p>4,553,917.71</text:p>
          </table:table-cell>
          <table:covered-table-cell table:number-columns-repeated="7"/>
          <table:table-cell office:value-type="float" office:value="4553917.71" table:number-columns-spanned="2" table:number-rows-spanned="1" table:style-name="ce16">
            <text:p>4,553,917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553917.72" table:number-columns-spanned="3" table:number-rows-spanned="1" table:style-name="ce24">
            <text:p>4,553,917.72</text:p>
          </table:table-cell>
          <table:covered-table-cell table:number-columns-repeated="2"/>
          <table:table-cell office:value-type="float" office:value="4553917.71" table:number-columns-spanned="8" table:number-rows-spanned="1" table:style-name="ce19">
            <text:p>4,553,917.71</text:p>
          </table:table-cell>
          <table:covered-table-cell table:number-columns-repeated="7"/>
          <table:table-cell office:value-type="float" office:value="4553917.71" table:number-columns-spanned="2" table:number-rows-spanned="1" table:style-name="ce16">
            <text:p>4,553,917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9450224.440000001" table:number-columns-spanned="3" table:number-rows-spanned="1" table:style-name="ce24">
            <text:p>29,450,224.44</text:p>
          </table:table-cell>
          <table:covered-table-cell table:number-columns-repeated="2"/>
          <table:table-cell office:value-type="float" office:value="29777375.079999998" table:number-columns-spanned="8" table:number-rows-spanned="1" table:style-name="ce19">
            <text:p>29,777,375.08</text:p>
          </table:table-cell>
          <table:covered-table-cell table:number-columns-repeated="7"/>
          <table:table-cell office:value-type="float" office:value="29777375.079999998" table:number-columns-spanned="2" table:number-rows-spanned="1" table:style-name="ce16">
            <text:p>29,777,375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9450224.440000001" table:number-columns-spanned="3" table:number-rows-spanned="1" table:style-name="ce24">
            <text:p>29,450,224.44</text:p>
          </table:table-cell>
          <table:covered-table-cell table:number-columns-repeated="2"/>
          <table:table-cell office:value-type="float" office:value="29777375.079999998" table:number-columns-spanned="8" table:number-rows-spanned="1" table:style-name="ce19">
            <text:p>29,777,375.08</text:p>
          </table:table-cell>
          <table:covered-table-cell table:number-columns-repeated="7"/>
          <table:table-cell office:value-type="float" office:value="29777375.079999998" table:number-columns-spanned="2" table:number-rows-spanned="1" table:style-name="ce16">
            <text:p>29,777,375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700000" table:number-columns-spanned="3" table:number-rows-spanned="1" table:style-name="ce24">
            <text:p>28,700,000.00</text:p>
          </table:table-cell>
          <table:covered-table-cell table:number-columns-repeated="2"/>
          <table:table-cell office:value-type="float" office:value="28126000" table:number-columns-spanned="8" table:number-rows-spanned="1" table:style-name="ce19">
            <text:p>28,126,000.00</text:p>
          </table:table-cell>
          <table:covered-table-cell table:number-columns-repeated="7"/>
          <table:table-cell office:value-type="float" office:value="28126000" table:number-columns-spanned="2" table:number-rows-spanned="1" table:style-name="ce16">
            <text:p>28,126,0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1500" table:number-columns-spanned="3" table:number-rows-spanned="1" table:style-name="ce24">
            <text:p>161,500.00</text:p>
          </table:table-cell>
          <table:covered-table-cell table:number-columns-repeated="2"/>
          <table:table-cell office:value-type="float" office:value="1246501" table:number-columns-spanned="8" table:number-rows-spanned="1" table:style-name="ce19">
            <text:p>1,246,501.00</text:p>
          </table:table-cell>
          <table:covered-table-cell table:number-columns-repeated="7"/>
          <table:table-cell office:value-type="float" office:value="1246501" table:number-columns-spanned="2" table:number-rows-spanned="1" table:style-name="ce16">
            <text:p>1,246,501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88724.43999999994" table:number-columns-spanned="3" table:number-rows-spanned="1" table:style-name="ce24">
            <text:p>588,724.44</text:p>
          </table:table-cell>
          <table:covered-table-cell table:number-columns-repeated="2"/>
          <table:table-cell office:value-type="float" office:value="404874.08" table:number-columns-spanned="8" table:number-rows-spanned="1" table:style-name="ce19">
            <text:p>404,874.08</text:p>
          </table:table-cell>
          <table:covered-table-cell table:number-columns-repeated="7"/>
          <table:table-cell office:value-type="float" office:value="404874.08" table:number-columns-spanned="2" table:number-rows-spanned="1" table:style-name="ce16">
            <text:p>404,874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1000" table:number-columns-spanned="3" table:number-rows-spanned="1" table:style-name="ce24">
            <text:p>21,000.00</text:p>
          </table:table-cell>
          <table:covered-table-cell table:number-columns-repeated="2"/>
          <table:table-cell office:value-type="float" office:value="-934330.01" table:number-columns-spanned="8" table:number-rows-spanned="1" table:style-name="ce19">
            <text:p>-934,330.01</text:p>
          </table:table-cell>
          <table:covered-table-cell table:number-columns-repeated="7"/>
          <table:table-cell office:value-type="float" office:value="-934330.01" table:number-columns-spanned="2" table:number-rows-spanned="1" table:style-name="ce16">
            <text:p>-934,330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1000" table:number-columns-spanned="3" table:number-rows-spanned="1" table:style-name="ce24">
            <text:p>21,000.00</text:p>
          </table:table-cell>
          <table:covered-table-cell table:number-columns-repeated="2"/>
          <table:table-cell office:value-type="float" office:value="-934330.01" table:number-columns-spanned="8" table:number-rows-spanned="1" table:style-name="ce19">
            <text:p>-934,330.01</text:p>
          </table:table-cell>
          <table:covered-table-cell table:number-columns-repeated="7"/>
          <table:table-cell office:value-type="float" office:value="-934330.01" table:number-columns-spanned="2" table:number-rows-spanned="1" table:style-name="ce16">
            <text:p>-934,330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9426056.629999999" table:number-columns-spanned="3" table:number-rows-spanned="1" table:style-name="ce24">
            <text:p>29,426,056.63</text:p>
          </table:table-cell>
          <table:covered-table-cell table:number-columns-repeated="2"/>
          <table:table-cell office:value-type="float" office:value="47800" table:number-columns-spanned="8" table:number-rows-spanned="1" table:style-name="ce19">
            <text:p>47,800.00</text:p>
          </table:table-cell>
          <table:covered-table-cell table:number-columns-repeated="7"/>
          <table:table-cell office:value-type="float" office:value="20405.36" table:number-columns-spanned="2" table:number-rows-spanned="1" table:style-name="ce16">
            <text:p>20,405.3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000" table:number-columns-spanned="3" table:number-rows-spanned="1" table:style-name="ce24">
            <text:p>80,000.00</text:p>
          </table:table-cell>
          <table:covered-table-cell table:number-columns-repeated="2"/>
          <table:table-cell office:value-type="float" office:value="47800" table:number-columns-spanned="8" table:number-rows-spanned="1" table:style-name="ce19">
            <text:p>47,800.00</text:p>
          </table:table-cell>
          <table:covered-table-cell table:number-columns-repeated="7"/>
          <table:table-cell office:value-type="float" office:value="20405.36" table:number-columns-spanned="2" table:number-rows-spanned="1" table:style-name="ce16">
            <text:p>20,405.3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000" table:number-columns-spanned="3" table:number-rows-spanned="1" table:style-name="ce24">
            <text:p>80,000.00</text:p>
          </table:table-cell>
          <table:covered-table-cell table:number-columns-repeated="2"/>
          <table:table-cell office:value-type="float" office:value="47800" table:number-columns-spanned="8" table:number-rows-spanned="1" table:style-name="ce19">
            <text:p>47,800.00</text:p>
          </table:table-cell>
          <table:covered-table-cell table:number-columns-repeated="7"/>
          <table:table-cell office:value-type="float" office:value="20405.36" table:number-columns-spanned="2" table:number-rows-spanned="1" table:style-name="ce16">
            <text:p>20,405.3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9346056.629999999" table:number-columns-spanned="3" table:number-rows-spanned="1" table:style-name="ce24">
            <text:p>29,346,056.63</text:p>
          </table:table-cell>
          <table:covered-table-cell table:number-columns-repeated="2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9346056.629999999" table:number-columns-spanned="3" table:number-rows-spanned="1" table:style-name="ce24">
            <text:p>29,346,056.63</text:p>
          </table:table-cell>
          <table:covered-table-cell table:number-columns-repeated="2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387493.0499999998" table:number-columns-spanned="3" table:number-rows-spanned="1" table:style-name="ce24">
            <text:p>5,387,493.05</text:p>
          </table:table-cell>
          <table:covered-table-cell table:number-columns-repeated="2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3958563.579999998" table:number-columns-spanned="3" table:number-rows-spanned="1" table:style-name="ce24">
            <text:p>23,958,563.58</text:p>
          </table:table-cell>
          <table:covered-table-cell table:number-columns-repeated="2"/>
          <table:table-cell office:value-type="float" office:value="0" table:number-columns-spanned="8" table:number-rows-spanned="1" table:style-name="ce23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Recaudación</text:span><text:span text:style-name="T2"><text:s text:c="2"/></text:span><text:span text:style-name="T1">líquida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883873.79" table:style-name="ce4">
            <text:p>883,873.79</text:p>
          </table:table-cell>
          <table:table-cell table:number-columns-repeated="16383" table:style-name="ce1"/>
        </table:table-row>
        <table:table-row table:style-name="ro1">
          <table:table-cell office:value-type="float" office:value="863133.57" table:style-name="ce4">
            <text:p>863,133.57</text:p>
          </table:table-cell>
          <table:table-cell table:number-columns-repeated="16383" table:style-name="ce1"/>
        </table:table-row>
        <table:table-row table:style-name="ro1">
          <table:table-cell office:value-type="float" office:value="22905.45" table:style-name="ce4">
            <text:p>22,905.45</text:p>
          </table:table-cell>
          <table:table-cell table:number-columns-repeated="16383" table:style-name="ce1"/>
        </table:table-row>
        <table:table-row table:style-name="ro1">
          <table:table-cell office:value-type="float" office:value="462934.89" table:style-name="ce4">
            <text:p>462,934.89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float" office:value="375576.53" table:style-name="ce4">
            <text:p>375,576.53</text:p>
          </table:table-cell>
          <table:table-cell table:number-columns-repeated="16383" table:style-name="ce1"/>
        </table:table-row>
        <table:table-row table:style-name="ro1">
          <table:table-cell office:value-type="float" office:value="1716.7" table:style-name="ce4">
            <text:p>1,716.70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20740.22" table:style-name="ce4">
            <text:p>20,740.22</text:p>
          </table:table-cell>
          <table:table-cell table:number-columns-repeated="16383" table:style-name="ce1"/>
        </table:table-row>
        <table:table-row table:style-name="ro1">
          <table:table-cell office:value-type="float" office:value="7595.75" table:style-name="ce4">
            <text:p>7,595.75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595.75" table:style-name="ce4">
            <text:p>7,595.75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093129.42" table:style-name="ce4">
            <text:p>1,093,129.42</text:p>
          </table:table-cell>
          <table:table-cell table:number-columns-repeated="16383"/>
        </table:table-row>
        <table:table-row table:style-name="ro1">
          <table:table-cell office:value-type="float" office:value="989870.95" table:style-name="ce4">
            <text:p>989,870.95</text:p>
          </table:table-cell>
          <table:table-cell table:number-columns-repeated="16383"/>
        </table:table-row>
        <table:table-row table:style-name="ro1">
          <table:table-cell office:value-type="float" office:value="415784.21" table:style-name="ce4">
            <text:p>415,784.21</text:p>
          </table:table-cell>
          <table:table-cell table:number-columns-repeated="16383"/>
        </table:table-row>
        <table:table-row table:style-name="ro1">
          <table:table-cell office:value-type="float" office:value="121351.2" table:style-name="ce4">
            <text:p>121,351.20</text:p>
          </table:table-cell>
          <table:table-cell table:number-columns-repeated="16383"/>
        </table:table-row>
        <table:table-row table:style-name="ro1">
          <table:table-cell office:value-type="float" office:value="452735.54" table:style-name="ce4">
            <text:p>452,735.54</text:p>
          </table:table-cell>
          <table:table-cell table:number-columns-repeated="16383"/>
        </table:table-row>
        <table:table-row table:style-name="ro1">
          <table:table-cell office:value-type="float" office:value="870.64" table:style-name="ce6">
            <text:p>870.64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870.64" table:style-name="ce6">
            <text:p>870.64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9266.41" table:style-name="ce4">
            <text:p>19,266.41</text:p>
          </table:table-cell>
          <table:table-cell table:number-columns-repeated="16383"/>
        </table:table-row>
        <table:table-row table:style-name="ro1">
          <table:table-cell office:value-type="float" office:value="659.9" table:style-name="ce7">
            <text:p>659.9</text:p>
          </table:table-cell>
          <table:table-cell table:number-columns-repeated="16383"/>
        </table:table-row>
        <table:table-row table:style-name="ro1">
          <table:table-cell office:value-type="float" office:value="4275" table:style-name="ce4">
            <text:p>4,275.00</text:p>
          </table:table-cell>
          <table:table-cell table:number-columns-repeated="16383"/>
        </table:table-row>
        <table:table-row table:style-name="ro1">
          <table:table-cell office:value-type="float" office:value="150" table:style-name="ce5">
            <text:p>15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989.95" table:style-name="ce4">
            <text:p>4,989.95</text:p>
          </table:table-cell>
          <table:table-cell table:number-columns-repeated="16383"/>
        </table:table-row>
        <table:table-row table:style-name="ro1">
          <table:table-cell office:value-type="float" office:value="9191.56" table:style-name="ce4">
            <text:p>9,191.56</text:p>
          </table:table-cell>
          <table:table-cell table:number-columns-repeated="16383"/>
        </table:table-row>
        <table:table-row table:style-name="ro1">
          <table:table-cell office:value-type="float" office:value="33037.050000000003" table:style-name="ce4">
            <text:p>33,037.05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1073.92" table:style-name="ce4">
            <text:p>11,073.92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108.5500000000002" table:style-name="ce4">
            <text:p>2,108.55</text:p>
          </table:table-cell>
          <table:table-cell table:number-columns-repeated="16383"/>
        </table:table-row>
        <table:table-row table:style-name="ro1">
          <table:table-cell office:value-type="float" office:value="10527.4" table:style-name="ce4">
            <text:p>10,527.4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9327.18" table:style-name="ce4">
            <text:p>9,327.1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153.11" table:style-name="ce4">
            <text:p>2,153.1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47931.26" table:style-name="ce4">
            <text:p>47,931.26</text:p>
          </table:table-cell>
          <table:table-cell table:number-columns-repeated="16383"/>
        </table:table-row>
        <table:table-row table:style-name="ro1">
          <table:table-cell office:value-type="float" office:value="46241.48" table:style-name="ce4">
            <text:p>46,241.48</text:p>
          </table:table-cell>
          <table:table-cell table:number-columns-repeated="16383"/>
        </table:table-row>
        <table:table-row table:style-name="ro1">
          <table:table-cell office:value-type="float" office:value="1689.78" table:style-name="ce4">
            <text:p>1,689.78</text:p>
          </table:table-cell>
          <table:table-cell table:number-columns-repeated="16383"/>
        </table:table-row>
        <table:table-row table:number-rows-repeated="2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442.42" table:style-name="ce4">
            <text:p>1,442.42</text:p>
          </table:table-cell>
          <table:table-cell table:number-columns-repeated="16383"/>
        </table:table-row>
        <table:table-row table:number-rows-repeated="10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4850.54" table:style-name="ce4">
            <text:p>34,850.5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4850.54" table:style-name="ce4">
            <text:p>34,850.54</text:p>
          </table:table-cell>
          <table:table-cell table:number-columns-repeated="16383" table:style-name="ce1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2293401.34" table:number-columns-spanned="13" table:number-rows-spanned="1" table:style-name="ce11">
            <text:p>12,293,401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705217.03" table:number-columns-spanned="13" table:number-rows-spanned="1" table:style-name="ce11">
            <text:p>705,217.03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527656.65" table:number-columns-spanned="13" table:number-rows-spanned="1" table:style-name="ce11">
            <text:p>527,656.65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0" table:number-columns-spanned="2" table:number-rows-spanned="1" table:style-name="ce17">
            <text:p>10000</text:p>
          </table:table-cell>
          <table:covered-table-cell/>
          <table:table-cell office:value-type="float" office:value="521656.65" table:number-columns-spanned="13" table:number-rows-spanned="1" table:style-name="ce11">
            <text:p>521,656.65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1" table:number-columns-spanned="2" table:number-rows-spanned="1" table:style-name="ce17">
            <text:p>1000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177560.38" table:number-columns-spanned="13" table:number-rows-spanned="1" table:style-name="ce11">
            <text:p>177,560.3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0" table:number-columns-spanned="2" table:number-rows-spanned="1" table:style-name="ce17">
            <text:p>10100</text:p>
          </table:table-cell>
          <table:covered-table-cell/>
          <table:table-cell office:value-type="float" office:value="175160.38" table:number-columns-spanned="13" table:number-rows-spanned="1" table:style-name="ce11">
            <text:p>175,160.3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1" table:number-columns-spanned="2" table:number-rows-spanned="1" table:style-name="ce17">
            <text:p>10101</text:p>
          </table:table-cell>
          <table:covered-table-cell/>
          <table:table-cell office:value-type="float" office:value="2400" table:number-columns-spanned="13" table:number-rows-spanned="1" table:style-name="ce11">
            <text:p>2,4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5268828.3600000003" table:number-columns-spanned="13" table:number-rows-spanned="1" table:style-name="ce11">
            <text:p>5,268,828.3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float" office:value="2124734.04" table:number-columns-spanned="13" table:number-rows-spanned="1" table:style-name="ce11">
            <text:p>2,124,734.0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0" table:number-columns-spanned="2" table:number-rows-spanned="1" table:style-name="ce17">
            <text:p>12000</text:p>
          </table:table-cell>
          <table:covered-table-cell/>
          <table:table-cell office:value-type="float" office:value="361537.68" table:number-columns-spanned="13" table:number-rows-spanned="1" table:style-name="ce11">
            <text:p>361,537.6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1" table:number-columns-spanned="2" table:number-rows-spanned="1" table:style-name="ce17">
            <text:p>12001</text:p>
          </table:table-cell>
          <table:covered-table-cell/>
          <table:table-cell office:value-type="float" office:value="423890.32" table:number-columns-spanned="13" table:number-rows-spanned="1" table:style-name="ce11">
            <text:p>423,890.3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3" table:number-columns-spanned="2" table:number-rows-spanned="1" table:style-name="ce17">
            <text:p>12003</text:p>
          </table:table-cell>
          <table:covered-table-cell/>
          <table:table-cell office:value-type="float" office:value="498574.68" table:number-columns-spanned="13" table:number-rows-spanned="1" table:style-name="ce11">
            <text:p>498,574.6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4" table:number-columns-spanned="2" table:number-rows-spanned="1" table:style-name="ce17">
            <text:p>12004</text:p>
          </table:table-cell>
          <table:covered-table-cell/>
          <table:table-cell office:value-type="float" office:value="206389.26" table:number-columns-spanned="13" table:number-rows-spanned="1" table:style-name="ce11">
            <text:p>206,389.2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5" table:number-columns-spanned="2" table:number-rows-spanned="1" table:style-name="ce17">
            <text:p>12005</text:p>
          </table:table-cell>
          <table:covered-table-cell/>
          <table:table-cell office:value-type="float" office:value="18014.080000000002" table:number-columns-spanned="13" table:number-rows-spanned="1" table:style-name="ce11">
            <text:p>18,014.0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6" table:number-columns-spanned="2" table:number-rows-spanned="1" table:style-name="ce17">
            <text:p>12006</text:p>
          </table:table-cell>
          <table:covered-table-cell/>
          <table:table-cell office:value-type="float" office:value="616328.02" table:number-columns-spanned="13" table:number-rows-spanned="1" table:style-name="ce11">
            <text:p>616,328.0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float" office:value="3144094.32" table:number-columns-spanned="13" table:number-rows-spanned="1" table:style-name="ce11">
            <text:p>3,144,094.3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0" table:number-columns-spanned="2" table:number-rows-spanned="1" table:style-name="ce17">
            <text:p>12100</text:p>
          </table:table-cell>
          <table:covered-table-cell/>
          <table:table-cell office:value-type="float" office:value="866920.6" table:number-columns-spanned="13" table:number-rows-spanned="1" table:style-name="ce11">
            <text:p>866,920.6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1" table:number-columns-spanned="2" table:number-rows-spanned="1" table:style-name="ce17">
            <text:p>12101</text:p>
          </table:table-cell>
          <table:covered-table-cell/>
          <table:table-cell office:value-type="float" office:value="1681625.96" table:number-columns-spanned="13" table:number-rows-spanned="1" table:style-name="ce11">
            <text:p>1,681,625.9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3" table:number-columns-spanned="2" table:number-rows-spanned="1" table:style-name="ce17">
            <text:p>12103</text:p>
          </table:table-cell>
          <table:covered-table-cell/>
          <table:table-cell office:value-type="float" office:value="595547.76" table:number-columns-spanned="13" table:number-rows-spanned="1" table:style-name="ce11">
            <text:p>595,547.7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3239483.29" table:number-columns-spanned="13" table:number-rows-spanned="1" table:style-name="ce11">
            <text:p>3,239,483.29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float" office:value="2305340.77" table:number-columns-spanned="13" table:number-rows-spanned="1" table:style-name="ce11">
            <text:p>2,305,340.77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0" table:number-columns-spanned="2" table:number-rows-spanned="1" table:style-name="ce17">
            <text:p>13000</text:p>
          </table:table-cell>
          <table:covered-table-cell/>
          <table:table-cell office:value-type="float" office:value="957537.47" table:number-columns-spanned="13" table:number-rows-spanned="1" table:style-name="ce11">
            <text:p>957,537.47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2" table:number-columns-spanned="2" table:number-rows-spanned="1" table:style-name="ce17">
            <text:p>13002</text:p>
          </table:table-cell>
          <table:covered-table-cell/>
          <table:table-cell office:value-type="float" office:value="1347803.3" table:number-columns-spanned="13" table:number-rows-spanned="1" table:style-name="ce11">
            <text:p>1,347,803.3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float" office:value="934142.52" table:number-columns-spanned="13" table:number-rows-spanned="1" table:style-name="ce11">
            <text:p>934,142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22000" table:number-columns-spanned="13" table:number-rows-spanned="1" table:style-name="ce11">
            <text:p>2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float" office:value="22000" table:number-columns-spanned="13" table:number-rows-spanned="1" table:style-name="ce11">
            <text:p>2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3057872.66" table:number-columns-spanned="13" table:number-rows-spanned="1" table:style-name="ce11">
            <text:p>3,057,872.6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float" office:value="2997372.66" table:number-columns-spanned="13" table:number-rows-spanned="1" table:style-name="ce11">
            <text:p>2,997,372.6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0" table:number-columns-spanned="2" table:number-rows-spanned="1" table:style-name="ce17">
            <text:p>16000</text:p>
          </table:table-cell>
          <table:covered-table-cell/>
          <table:table-cell office:value-type="float" office:value="2974372.66" table:number-columns-spanned="13" table:number-rows-spanned="1" table:style-name="ce11">
            <text:p>2,974,372.6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8" table:number-columns-spanned="2" table:number-rows-spanned="1" table:style-name="ce17">
            <text:p>16008</text:p>
          </table:table-cell>
          <table:covered-table-cell/>
          <table:table-cell office:value-type="float" office:value="23000" table:number-columns-spanned="13" table:number-rows-spanned="1" table:style-name="ce11">
            <text:p>2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07" table:number-columns-spanned="2" table:number-rows-spanned="1" table:style-name="ce17">
            <text:p>16107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float" office:value="54500" table:number-columns-spanned="13" table:number-rows-spanned="1" table:style-name="ce11">
            <text:p>54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0" table:number-columns-spanned="2" table:number-rows-spanned="1" table:style-name="ce17">
            <text:p>16200</text:p>
          </table:table-cell>
          <table:covered-table-cell/>
          <table:table-cell office:value-type="float" office:value="12000" table:number-columns-spanned="13" table:number-rows-spanned="1" table:style-name="ce11">
            <text:p>1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4" table:number-columns-spanned="2" table:number-rows-spanned="1" table:style-name="ce17">
            <text:p>16204</text:p>
          </table:table-cell>
          <table:covered-table-cell/>
          <table:table-cell office:value-type="float" office:value="500" table:number-columns-spanned="13" table:number-rows-spanned="1" table:style-name="ce13">
            <text:p>5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9" table:number-columns-spanned="2" table:number-rows-spanned="1" table:style-name="ce17">
            <text:p>16209</text:p>
          </table:table-cell>
          <table:covered-table-cell/>
          <table:table-cell office:value-type="float" office:value="42000" table:number-columns-spanned="13" table:number-rows-spanned="1" table:style-name="ce11">
            <text:p>4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0237870.289999999" table:number-columns-spanned="13" table:number-rows-spanned="1" table:style-name="ce11">
            <text:p>10,237,870.29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401487" table:number-columns-spanned="13" table:number-rows-spanned="1" table:style-name="ce11">
            <text:p>401,487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float" office:value="99220" table:number-columns-spanned="13" table:number-rows-spanned="1" table:style-name="ce11">
            <text:p>99,22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float" office:value="22900" table:number-columns-spanned="13" table:number-rows-spanned="1" table:style-name="ce11">
            <text:p>22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float" office:value="263367" table:number-columns-spanned="13" table:number-rows-spanned="1" table:style-name="ce11">
            <text:p>263,367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float" office:value="8000" table:number-columns-spanned="13" table:number-rows-spanned="1" table:style-name="ce11">
            <text:p>8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float" office:value="8000" table:number-columns-spanned="13" table:number-rows-spanned="1" table:style-name="ce11">
            <text:p>8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1267685.24" table:number-columns-spanned="13" table:number-rows-spanned="1" table:style-name="ce11">
            <text:p>1,267,685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float" office:value="594000" table:number-columns-spanned="13" table:number-rows-spanned="1" table:style-name="ce11">
            <text:p>594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float" office:value="154000" table:number-columns-spanned="13" table:number-rows-spanned="1" table:style-name="ce11">
            <text:p>154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office:value-type="float" office:value="439689.1" table:number-columns-spanned="10" table:number-rows-spanned="1" table:style-name="ce11">
            <text:p>439,689.1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4" table:number-columns-spanned="3" table:number-rows-spanned="1" table:style-name="ce14">
            <text:p>214</text:p>
          </table:table-cell>
          <table:covered-table-cell table:number-columns-repeated="2"/>
          <table:table-cell office:value-type="float" office:value="75000" table:number-columns-spanned="10" table:number-rows-spanned="1" table:style-name="ce11">
            <text:p>7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5" table:number-columns-spanned="3" table:number-rows-spanned="1" table:style-name="ce14">
            <text:p>215</text:p>
          </table:table-cell>
          <table:covered-table-cell table:number-columns-repeated="2"/>
          <table:table-cell office:value-type="float" office:value="4100" table:number-columns-spanned="10" table:number-rows-spanned="1" table:style-name="ce11">
            <text:p>4,1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6" table:number-columns-spanned="3" table:number-rows-spanned="1" table:style-name="ce14">
            <text:p>216</text:p>
          </table:table-cell>
          <table:covered-table-cell table:number-columns-repeated="2"/>
          <table:table-cell office:value-type="float" office:value="896.14" table:number-columns-spanned="10" table:number-rows-spanned="1" table:style-name="ce15">
            <text:p>896.14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" table:number-columns-spanned="3" table:number-rows-spanned="1" table:style-name="ce14">
            <text:p>22</text:p>
          </table:table-cell>
          <table:covered-table-cell table:number-columns-repeated="2"/>
          <table:table-cell office:value-type="float" office:value="7516898.0499999998" table:number-columns-spanned="10" table:number-rows-spanned="1" table:style-name="ce11">
            <text:p>7,516,898.05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" table:number-columns-spanned="3" table:number-rows-spanned="1" table:style-name="ce14">
            <text:p>220</text:p>
          </table:table-cell>
          <table:covered-table-cell table:number-columns-repeated="2"/>
          <table:table-cell office:value-type="float" office:value="64000" table:number-columns-spanned="10" table:number-rows-spanned="1" table:style-name="ce11">
            <text:p>64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0" table:number-columns-spanned="3" table:number-rows-spanned="1" table:style-name="ce14">
            <text:p>22000</text:p>
          </table:table-cell>
          <table:covered-table-cell table:number-columns-repeated="2"/>
          <table:table-cell office:value-type="float" office:value="35300" table:number-columns-spanned="10" table:number-rows-spanned="1" table:style-name="ce11">
            <text:p>35,3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1" table:number-columns-spanned="3" table:number-rows-spanned="1" table:style-name="ce14">
            <text:p>22001</text:p>
          </table:table-cell>
          <table:covered-table-cell table:number-columns-repeated="2"/>
          <table:table-cell office:value-type="float" office:value="13700" table:number-columns-spanned="10" table:number-rows-spanned="1" table:style-name="ce11">
            <text:p>13,7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2" table:number-columns-spanned="3" table:number-rows-spanned="1" table:style-name="ce14">
            <text:p>22002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1" table:number-columns-spanned="3" table:number-rows-spanned="1" table:style-name="ce14">
            <text:p>221</text:p>
          </table:table-cell>
          <table:covered-table-cell table:number-columns-repeated="2"/>
          <table:table-cell office:value-type="float" office:value="1348263.48" table:number-columns-spanned="10" table:number-rows-spanned="1" table:style-name="ce11">
            <text:p>1,348,263.48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100" table:number-columns-spanned="3" table:number-rows-spanned="1" table:style-name="ce14">
            <text:p>22100</text:p>
          </table:table-cell>
          <table:covered-table-cell table:number-columns-repeated="2"/>
          <table:table-cell office:value-type="float" office:value="462419.77" table:number-columns-spanned="10" table:number-rows-spanned="1" table:style-name="ce11">
            <text:p>462,419.7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1" table:number-columns-spanned="3" table:number-rows-spanned="1" table:style-name="ce14">
            <text:p>22101</text:p>
          </table:table-cell>
          <table:covered-table-cell table:number-columns-repeated="2"/>
          <table:table-cell office:value-type="float" office:value="480000" table:number-columns-spanned="10" table:number-rows-spanned="1" table:style-name="ce11">
            <text:p>4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3" table:number-columns-spanned="3" table:number-rows-spanned="1" table:style-name="ce14">
            <text:p>22103</text:p>
          </table:table-cell>
          <table:covered-table-cell table:number-columns-repeated="2"/>
          <table:table-cell office:value-type="float" office:value="181641.71" table:number-columns-spanned="10" table:number-rows-spanned="1" table:style-name="ce11">
            <text:p>181,641.7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4" table:number-columns-spanned="3" table:number-rows-spanned="1" table:style-name="ce14">
            <text:p>22104</text:p>
          </table:table-cell>
          <table:covered-table-cell table:number-columns-repeated="2"/>
          <table:table-cell office:value-type="float" office:value="28952" table:number-columns-spanned="10" table:number-rows-spanned="1" table:style-name="ce11">
            <text:p>28,952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5" table:number-columns-spanned="3" table:number-rows-spanned="1" table:style-name="ce14">
            <text:p>22105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6" table:number-columns-spanned="3" table:number-rows-spanned="1" table:style-name="ce14">
            <text:p>22106</text:p>
          </table:table-cell>
          <table:covered-table-cell table:number-columns-repeated="2"/>
          <table:table-cell office:value-type="float" office:value="1250" table:number-columns-spanned="10" table:number-rows-spanned="1" table:style-name="ce11">
            <text:p>1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0" table:number-columns-spanned="3" table:number-rows-spanned="1" table:style-name="ce14">
            <text:p>22110</text:p>
          </table:table-cell>
          <table:covered-table-cell table:number-columns-repeated="2"/>
          <table:table-cell office:value-type="float" office:value="125000" table:number-columns-spanned="10" table:number-rows-spanned="1" table:style-name="ce11">
            <text:p>12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1" table:number-columns-spanned="3" table:number-rows-spanned="1" table:style-name="ce14">
            <text:p>22111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99" table:number-columns-spanned="3" table:number-rows-spanned="1" table:style-name="ce14">
            <text:p>22199</text:p>
          </table:table-cell>
          <table:covered-table-cell table:number-columns-repeated="2"/>
          <table:table-cell office:value-type="float" office:value="56000" table:number-columns-spanned="10" table:number-rows-spanned="1" table:style-name="ce11">
            <text:p>56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" table:number-columns-spanned="3" table:number-rows-spanned="1" table:style-name="ce14">
            <text:p>222</text:p>
          </table:table-cell>
          <table:covered-table-cell table:number-columns-repeated="2"/>
          <table:table-cell office:value-type="float" office:value="101300" table:number-columns-spanned="10" table:number-rows-spanned="1" table:style-name="ce11">
            <text:p>101,3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0" table:number-columns-spanned="3" table:number-rows-spanned="1" table:style-name="ce14">
            <text:p>22200</text:p>
          </table:table-cell>
          <table:covered-table-cell table:number-columns-repeated="2"/>
          <table:table-cell office:value-type="float" office:value="71300" table:number-columns-spanned="10" table:number-rows-spanned="1" table:style-name="ce11">
            <text:p>71,3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1" table:number-columns-spanned="3" table:number-rows-spanned="1" table:style-name="ce14">
            <text:p>22201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office:value-type="float" office:value="21250" table:number-columns-spanned="10" table:number-rows-spanned="1" table:style-name="ce11">
            <text:p>21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office:value-type="float" office:value="157406.38" table:number-columns-spanned="10" table:number-rows-spanned="1" table:style-name="ce11">
            <text:p>157,406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" table:number-columns-spanned="3" table:number-rows-spanned="1" table:style-name="ce14">
            <text:p>225</text:p>
          </table:table-cell>
          <table:covered-table-cell table:number-columns-repeated="2"/>
          <table:table-cell office:value-type="float" office:value="491700" table:number-columns-spanned="10" table:number-rows-spanned="1" table:style-name="ce11">
            <text:p>491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0" table:number-columns-spanned="3" table:number-rows-spanned="1" table:style-name="ce14">
            <text:p>22500</text:p>
          </table:table-cell>
          <table:covered-table-cell table:number-columns-repeated="2"/>
          <table:table-cell office:value-type="float" office:value="700" table:number-columns-spanned="10" table:number-rows-spanned="1" table:style-name="ce13">
            <text:p>7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1" table:number-columns-spanned="3" table:number-rows-spanned="1" table:style-name="ce14">
            <text:p>22501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2" table:number-columns-spanned="3" table:number-rows-spanned="1" table:style-name="ce14">
            <text:p>22502</text:p>
          </table:table-cell>
          <table:covered-table-cell table:number-columns-repeated="2"/>
          <table:table-cell office:value-type="float" office:value="490000" table:number-columns-spanned="10" table:number-rows-spanned="1" table:style-name="ce11">
            <text:p>49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office:value-type="float" office:value="2116255.66" table:number-columns-spanned="10" table:number-rows-spanned="1" table:style-name="ce11">
            <text:p>2,116,255.6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1" table:number-columns-spanned="3" table:number-rows-spanned="1" table:style-name="ce14">
            <text:p>22601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2" table:number-columns-spanned="3" table:number-rows-spanned="1" table:style-name="ce14">
            <text:p>22602</text:p>
          </table:table-cell>
          <table:covered-table-cell table:number-columns-repeated="2"/>
          <table:table-cell office:value-type="float" office:value="40000" table:number-columns-spanned="10" table:number-rows-spanned="1" table:style-name="ce11">
            <text:p>4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3" table:number-columns-spanned="3" table:number-rows-spanned="1" table:style-name="ce14">
            <text:p>22603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4" table:number-columns-spanned="3" table:number-rows-spanned="1" table:style-name="ce14">
            <text:p>22604</text:p>
          </table:table-cell>
          <table:covered-table-cell table:number-columns-repeated="2"/>
          <table:table-cell office:value-type="float" office:value="25000" table:number-columns-spanned="10" table:number-rows-spanned="1" table:style-name="ce11">
            <text:p>2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6" table:number-columns-spanned="3" table:number-rows-spanned="1" table:style-name="ce14">
            <text:p>22606</text:p>
          </table:table-cell>
          <table:covered-table-cell table:number-columns-repeated="2"/>
          <table:table-cell office:value-type="float" office:value="43500" table:number-columns-spanned="10" table:number-rows-spanned="1" table:style-name="ce11">
            <text:p>43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7" table:number-columns-spanned="3" table:number-rows-spanned="1" table:style-name="ce14">
            <text:p>22607</text:p>
          </table:table-cell>
          <table:covered-table-cell table:number-columns-repeated="2"/>
          <table:table-cell office:value-type="float" office:value="4000" table:number-columns-spanned="10" table:number-rows-spanned="1" table:style-name="ce11">
            <text:p>4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9" table:number-columns-spanned="3" table:number-rows-spanned="1" table:style-name="ce14">
            <text:p>22609</text:p>
          </table:table-cell>
          <table:covered-table-cell table:number-columns-repeated="2"/>
          <table:table-cell office:value-type="float" office:value="1576650.2" table:number-columns-spanned="10" table:number-rows-spanned="1" table:style-name="ce11">
            <text:p>1,576,650.2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99" table:number-columns-spanned="3" table:number-rows-spanned="1" table:style-name="ce14">
            <text:p>22699</text:p>
          </table:table-cell>
          <table:covered-table-cell table:number-columns-repeated="2"/>
          <table:table-cell office:value-type="float" office:value="421105.46" table:number-columns-spanned="10" table:number-rows-spanned="1" table:style-name="ce11">
            <text:p>421,105.4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" table:number-columns-spanned="3" table:number-rows-spanned="1" table:style-name="ce14">
            <text:p>227</text:p>
          </table:table-cell>
          <table:covered-table-cell table:number-columns-repeated="2"/>
          <table:table-cell office:value-type="float" office:value="3216722.53" table:number-columns-spanned="10" table:number-rows-spanned="1" table:style-name="ce11">
            <text:p>3,216,722.5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0" table:number-columns-spanned="3" table:number-rows-spanned="1" table:style-name="ce14">
            <text:p>22700</text:p>
          </table:table-cell>
          <table:covered-table-cell table:number-columns-repeated="2"/>
          <table:table-cell office:value-type="float" office:value="470692.92" table:number-columns-spanned="10" table:number-rows-spanned="1" table:style-name="ce11">
            <text:p>470,692.92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1" table:number-columns-spanned="3" table:number-rows-spanned="1" table:style-name="ce14">
            <text:p>22701</text:p>
          </table:table-cell>
          <table:covered-table-cell table:number-columns-repeated="2"/>
          <table:table-cell office:value-type="float" office:value="18500" table:number-columns-spanned="10" table:number-rows-spanned="1" table:style-name="ce11">
            <text:p>18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2" table:number-columns-spanned="3" table:number-rows-spanned="1" table:style-name="ce14">
            <text:p>22702</text:p>
          </table:table-cell>
          <table:covered-table-cell table:number-columns-repeated="2"/>
          <table:table-cell office:value-type="float" office:value="500" table:number-columns-spanned="10" table:number-rows-spanned="1" table:style-name="ce13">
            <text:p>5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6" table:number-columns-spanned="3" table:number-rows-spanned="1" table:style-name="ce14">
            <text:p>22706</text:p>
          </table:table-cell>
          <table:covered-table-cell table:number-columns-repeated="2"/>
          <table:table-cell office:value-type="float" office:value="215000" table:number-columns-spanned="10" table:number-rows-spanned="1" table:style-name="ce11">
            <text:p>21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8" table:number-columns-spanned="3" table:number-rows-spanned="1" table:style-name="ce14">
            <text:p>22708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99" table:number-columns-spanned="3" table:number-rows-spanned="1" table:style-name="ce14">
            <text:p>22799</text:p>
          </table:table-cell>
          <table:covered-table-cell table:number-columns-repeated="2"/>
          <table:table-cell office:value-type="float" office:value="2482029.61" table:number-columns-spanned="10" table:number-rows-spanned="1" table:style-name="ce11">
            <text:p>2,482,029.61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" table:number-columns-spanned="3" table:number-rows-spanned="1" table:style-name="ce14">
            <text:p>23</text:p>
          </table:table-cell>
          <table:covered-table-cell table:number-columns-repeated="2"/>
          <table:table-cell office:value-type="float" office:value="51800" table:number-columns-spanned="10" table:number-rows-spanned="1" table:style-name="ce11">
            <text:p>51,8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office:value-type="float" office:value="7000" table:number-columns-spanned="10" table:number-rows-spanned="1" table:style-name="ce11">
            <text:p>7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00" table:number-columns-spanned="3" table:number-rows-spanned="1" table:style-name="ce14">
            <text:p>23000</text:p>
          </table:table-cell>
          <table:covered-table-cell table:number-columns-repeated="2"/>
          <table:table-cell office:value-type="float" office:value="2000" table:number-columns-spanned="10" table:number-rows-spanned="1" table:style-name="ce11">
            <text:p>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20" table:number-columns-spanned="3" table:number-rows-spanned="1" table:style-name="ce14">
            <text:p>23020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" table:number-columns-spanned="3" table:number-rows-spanned="1" table:style-name="ce14">
            <text:p>231</text:p>
          </table:table-cell>
          <table:covered-table-cell table:number-columns-repeated="2"/>
          <table:table-cell office:value-type="float" office:value="9800" table:number-columns-spanned="10" table:number-rows-spanned="1" table:style-name="ce11">
            <text:p>9,8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00" table:number-columns-spanned="3" table:number-rows-spanned="1" table:style-name="ce14">
            <text:p>23100</text:p>
          </table:table-cell>
          <table:covered-table-cell table:number-columns-repeated="2"/>
          <table:table-cell office:value-type="float" office:value="2500" table:number-columns-spanned="10" table:number-rows-spanned="1" table:style-name="ce11">
            <text:p>2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20" table:number-columns-spanned="3" table:number-rows-spanned="1" table:style-name="ce14">
            <text:p>23120</text:p>
          </table:table-cell>
          <table:covered-table-cell table:number-columns-repeated="2"/>
          <table:table-cell office:value-type="float" office:value="7300" table:number-columns-spanned="10" table:number-rows-spanned="1" table:style-name="ce11">
            <text:p>7,3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5" table:number-columns-spanned="3" table:number-rows-spanned="1" table:style-name="ce14">
            <text:p>25</text:p>
          </table:table-cell>
          <table:covered-table-cell table:number-columns-repeated="2"/>
          <table:table-cell office:value-type="float" office:value="1000000" table:number-columns-spanned="10" table:number-rows-spanned="1" table:style-name="ce11">
            <text:p>1,00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office:value-type="float" office:value="69000" table:number-columns-spanned="10" table:number-rows-spanned="1" table:style-name="ce11">
            <text:p>69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" table:number-columns-spanned="3" table:number-rows-spanned="1" table:style-name="ce14">
            <text:p>35</text:p>
          </table:table-cell>
          <table:covered-table-cell table:number-columns-repeated="2"/>
          <table:table-cell office:value-type="float" office:value="69000" table:number-columns-spanned="10" table:number-rows-spanned="1" table:style-name="ce11">
            <text:p>69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2" table:number-columns-spanned="3" table:number-rows-spanned="1" table:style-name="ce14">
            <text:p>352</text:p>
          </table:table-cell>
          <table:covered-table-cell table:number-columns-repeated="2"/>
          <table:table-cell office:value-type="float" office:value="64000" table:number-columns-spanned="10" table:number-rows-spanned="1" table:style-name="ce11">
            <text:p>64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9" table:number-columns-spanned="3" table:number-rows-spanned="1" table:style-name="ce14">
            <text:p>359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666090.06000000006" table:number-columns-spanned="10" table:number-rows-spanned="1" table:style-name="ce11">
            <text:p>666,090.0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171154.06" table:number-columns-spanned="10" table:number-rows-spanned="1" table:style-name="ce11">
            <text:p>171,154.0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6" table:number-columns-spanned="3" table:number-rows-spanned="1" table:style-name="ce14">
            <text:p>466</text:p>
          </table:table-cell>
          <table:covered-table-cell table:number-columns-repeated="2"/>
          <table:table-cell office:value-type="float" office:value="43554.06" table:number-columns-spanned="10" table:number-rows-spanned="1" table:style-name="ce11">
            <text:p>43,554.0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7" table:number-columns-spanned="3" table:number-rows-spanned="1" table:style-name="ce14">
            <text:p>467</text:p>
          </table:table-cell>
          <table:covered-table-cell table:number-columns-repeated="2"/>
          <table:table-cell office:value-type="float" office:value="127600" table:number-columns-spanned="10" table:number-rows-spanned="1" table:style-name="ce11">
            <text:p>127,6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8" table:number-columns-spanned="3" table:number-rows-spanned="1" table:style-name="ce14">
            <text:p>48</text:p>
          </table:table-cell>
          <table:covered-table-cell table:number-columns-repeated="2"/>
          <table:table-cell office:value-type="float" office:value="494936" table:number-columns-spanned="10" table:number-rows-spanned="1" table:style-name="ce11">
            <text:p>494,936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155155.48000000001" table:number-columns-spanned="10" table:number-rows-spanned="1" table:style-name="ce11">
            <text:p>155,155.4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office:value-type="float" office:value="155155.48000000001" table:number-columns-spanned="10" table:number-rows-spanned="1" table:style-name="ce11">
            <text:p>155,155.4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0" table:number-columns-spanned="3" table:number-rows-spanned="1" table:style-name="ce14">
            <text:p>500</text:p>
          </table:table-cell>
          <table:covered-table-cell table:number-columns-repeated="2"/>
          <table:table-cell office:value-type="float" office:value="155155.48000000001" table:number-columns-spanned="10" table:number-rows-spanned="1" table:style-name="ce11">
            <text:p>155,155.4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" table:number-columns-spanned="3" table:number-rows-spanned="1" table:style-name="ce14">
            <text:p>6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9" table:number-columns-spanned="3" table:number-rows-spanned="1" table:style-name="ce14">
            <text:p>609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" table:number-columns-spanned="3" table:number-rows-spanned="1" table:style-name="ce14">
            <text:p>61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9" table:number-columns-spanned="3" table:number-rows-spanned="1" table:style-name="ce14">
            <text:p>619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" table:number-columns-spanned="3" table:number-rows-spanned="1" table:style-name="ce14">
            <text:p>62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5" table:number-columns-spanned="3" table:number-rows-spanned="1" table:style-name="ce14">
            <text:p>62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créditos</text:span><text:span text:style-name="T2"><text:s text:c="2"/></text:span><text:span text:style-name="T1">definitivos</text:span><text:span text:style-name="T2"><text:s text:c="2"/></text:span><text:span text:style-name="T1">al</text:span><text:span text:style-name="T2"><text:s/></text:span><text:span text:style-name="T1">fi</text:span><text:span text:style-name="T2"><text:s text:c="10"/></text:span><text:span text:style-name="T1">Obligaciones</text:span><text:span text:style-name="T2"><text:s text:c="2"/></text:span><text:span text:style-name="T1">reconocidas</text:span><text:span text:style-name="T2"><text:s text:c="2"/></text:span><text:span text:style-name="T1">netas</text:span><text:span text:style-name="T2"><text:s text:c="8"/></text:span><text:span text:style-name="T1">Pagos</text:span><text:span text:style-name="T2"><text:s text:c="2"/></text:span><text:span text:style-name="T1">líquidos</text:span></text:p>
          </table:table-cell>
          <table:table-cell table:number-columns-repeated="16383" table:style-name="ce1"/>
        </table:table-row>
        <table:table-row table:style-name="ro1">
          <table:table-cell table:number-columns-spanned="3" table:number-rows-spanned="46" table:style-name="ce8"/>
          <table:covered-table-cell table:number-columns-repeated="2"/>
          <table:table-cell office:value-type="float" office:value="3572043.03" table:number-columns-spanned="3" table:number-rows-spanned="1" table:style-name="ce16">
            <text:p>3,572,043.03</text:p>
          </table:table-cell>
          <table:covered-table-cell table:number-columns-repeated="2"/>
          <table:table-cell office:value-type="float" office:value="3570275.54" table:number-columns-spanned="5" table:number-rows-spanned="1" table:style-name="ce19">
            <text:p>3,570,275.5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142551.89000000001" table:number-columns-spanned="3" table:number-rows-spanned="1" table:style-name="ce16">
            <text:p>142,551.89</text:p>
          </table:table-cell>
          <table:covered-table-cell table:number-columns-repeated="2"/>
          <table:table-cell office:value-type="float" office:value="142551.89000000001" table:number-columns-spanned="5" table:number-rows-spanned="1" table:style-name="ce19">
            <text:p>142,551.89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112143.65" table:number-columns-spanned="3" table:number-rows-spanned="1" table:style-name="ce16">
            <text:p>112,143.65</text:p>
          </table:table-cell>
          <table:covered-table-cell table:number-columns-repeated="2"/>
          <table:table-cell office:value-type="float" office:value="112143.65" table:number-columns-spanned="5" table:number-rows-spanned="1" table:style-name="ce19">
            <text:p>112,143.65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112143.65" table:number-columns-spanned="3" table:number-rows-spanned="1" table:style-name="ce16">
            <text:p>112,143.65</text:p>
          </table:table-cell>
          <table:covered-table-cell table:number-columns-repeated="2"/>
          <table:table-cell office:value-type="float" office:value="112143.65" table:number-columns-spanned="5" table:number-rows-spanned="1" table:style-name="ce19">
            <text:p>112,143.65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30408.240000000002" table:number-columns-spanned="3" table:number-rows-spanned="1" table:style-name="ce16">
            <text:p>30,408.24</text:p>
          </table:table-cell>
          <table:covered-table-cell table:number-columns-repeated="2"/>
          <table:table-cell office:value-type="float" office:value="30408.240000000002" table:number-columns-spanned="5" table:number-rows-spanned="1" table:style-name="ce19">
            <text:p>30,408.2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30408.240000000002" table:number-columns-spanned="3" table:number-rows-spanned="1" table:style-name="ce16">
            <text:p>30,408.24</text:p>
          </table:table-cell>
          <table:covered-table-cell table:number-columns-repeated="2"/>
          <table:table-cell office:value-type="float" office:value="30408.240000000002" table:number-columns-spanned="5" table:number-rows-spanned="1" table:style-name="ce19">
            <text:p>30,408.2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894884.39" table:number-columns-spanned="3" table:number-rows-spanned="1" table:style-name="ce16">
            <text:p>894,884.39</text:p>
          </table:table-cell>
          <table:covered-table-cell table:number-columns-repeated="2"/>
          <table:table-cell office:value-type="float" office:value="894884.39" table:number-columns-spanned="5" table:number-rows-spanned="1" table:style-name="ce19">
            <text:p>894,884.39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353010.74" table:number-columns-spanned="3" table:number-rows-spanned="1" table:style-name="ce16">
            <text:p>353,010.74</text:p>
          </table:table-cell>
          <table:covered-table-cell table:number-columns-repeated="2"/>
          <table:table-cell office:value-type="float" office:value="353010.74" table:number-columns-spanned="5" table:number-rows-spanned="1" table:style-name="ce19">
            <text:p>353,010.7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68819.19" table:number-columns-spanned="3" table:number-rows-spanned="1" table:style-name="ce16">
            <text:p>68,819.19</text:p>
          </table:table-cell>
          <table:covered-table-cell table:number-columns-repeated="2"/>
          <table:table-cell office:value-type="float" office:value="68819.19" table:number-columns-spanned="5" table:number-rows-spanned="1" table:style-name="ce19">
            <text:p>68,819.19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81464.06" table:number-columns-spanned="3" table:number-rows-spanned="1" table:style-name="ce16">
            <text:p>81,464.06</text:p>
          </table:table-cell>
          <table:covered-table-cell table:number-columns-repeated="2"/>
          <table:table-cell office:value-type="float" office:value="81464.06" table:number-columns-spanned="5" table:number-rows-spanned="1" table:style-name="ce19">
            <text:p>81,464.06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90636.41" table:number-columns-spanned="3" table:number-rows-spanned="1" table:style-name="ce16">
            <text:p>90,636.41</text:p>
          </table:table-cell>
          <table:covered-table-cell table:number-columns-repeated="2"/>
          <table:table-cell office:value-type="float" office:value="90636.41" table:number-columns-spanned="5" table:number-rows-spanned="1" table:style-name="ce19">
            <text:p>90,636.41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43018.8" table:number-columns-spanned="3" table:number-rows-spanned="1" table:style-name="ce16">
            <text:p>43,018.80</text:p>
          </table:table-cell>
          <table:covered-table-cell table:number-columns-repeated="2"/>
          <table:table-cell office:value-type="float" office:value="43018.8" table:number-columns-spanned="5" table:number-rows-spanned="1" table:style-name="ce19">
            <text:p>43,018.8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1968.69" table:number-columns-spanned="3" table:number-rows-spanned="1" table:style-name="ce16">
            <text:p>1,968.69</text:p>
          </table:table-cell>
          <table:covered-table-cell table:number-columns-repeated="2"/>
          <table:table-cell office:value-type="float" office:value="1968.69" table:number-columns-spanned="5" table:number-rows-spanned="1" table:style-name="ce19">
            <text:p>1,968.6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67103.59" table:number-columns-spanned="3" table:number-rows-spanned="1" table:style-name="ce16">
            <text:p>67,103.59</text:p>
          </table:table-cell>
          <table:covered-table-cell table:number-columns-repeated="2"/>
          <table:table-cell office:value-type="float" office:value="67103.59" table:number-columns-spanned="5" table:number-rows-spanned="1" table:style-name="ce19">
            <text:p>67,103.5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541873.65" table:number-columns-spanned="3" table:number-rows-spanned="1" table:style-name="ce16">
            <text:p>541,873.65</text:p>
          </table:table-cell>
          <table:covered-table-cell table:number-columns-repeated="2"/>
          <table:table-cell office:value-type="float" office:value="541873.65" table:number-columns-spanned="5" table:number-rows-spanned="1" table:style-name="ce19">
            <text:p>541,873.65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58918.1" table:number-columns-spanned="3" table:number-rows-spanned="1" table:style-name="ce16">
            <text:p>158,918.10</text:p>
          </table:table-cell>
          <table:covered-table-cell table:number-columns-repeated="2"/>
          <table:table-cell office:value-type="float" office:value="158918.1" table:number-columns-spanned="5" table:number-rows-spanned="1" table:style-name="ce19">
            <text:p>158,918.1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98615.37" table:number-columns-spanned="3" table:number-rows-spanned="1" table:style-name="ce16">
            <text:p>198,615.37</text:p>
          </table:table-cell>
          <table:covered-table-cell table:number-columns-repeated="2"/>
          <table:table-cell office:value-type="float" office:value="198615.37" table:number-columns-spanned="5" table:number-rows-spanned="1" table:style-name="ce19">
            <text:p>198,615.37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84340.18" table:number-columns-spanned="3" table:number-rows-spanned="1" table:style-name="ce16">
            <text:p>184,340.18</text:p>
          </table:table-cell>
          <table:covered-table-cell table:number-columns-repeated="2"/>
          <table:table-cell office:value-type="float" office:value="184340.18" table:number-columns-spanned="5" table:number-rows-spanned="1" table:style-name="ce19">
            <text:p>184,340.1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702323.19" table:number-columns-spanned="3" table:number-rows-spanned="1" table:style-name="ce16">
            <text:p>1,702,323.19</text:p>
          </table:table-cell>
          <table:covered-table-cell table:number-columns-repeated="2"/>
          <table:table-cell office:value-type="float" office:value="1702323.19" table:number-columns-spanned="5" table:number-rows-spanned="1" table:style-name="ce19">
            <text:p>1,702,323.1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03271.59" table:number-columns-spanned="3" table:number-rows-spanned="1" table:style-name="ce16">
            <text:p>103,271.59</text:p>
          </table:table-cell>
          <table:covered-table-cell table:number-columns-repeated="2"/>
          <table:table-cell office:value-type="float" office:value="103271.59" table:number-columns-spanned="5" table:number-rows-spanned="1" table:style-name="ce19">
            <text:p>103,271.5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2385.3" table:number-columns-spanned="3" table:number-rows-spanned="1" table:style-name="ce16">
            <text:p>42,385.30</text:p>
          </table:table-cell>
          <table:covered-table-cell table:number-columns-repeated="2"/>
          <table:table-cell office:value-type="float" office:value="42385.3" table:number-columns-spanned="5" table:number-rows-spanned="1" table:style-name="ce19">
            <text:p>42,385.3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60886.29" table:number-columns-spanned="3" table:number-rows-spanned="1" table:style-name="ce16">
            <text:p>60,886.29</text:p>
          </table:table-cell>
          <table:covered-table-cell table:number-columns-repeated="2"/>
          <table:table-cell office:value-type="float" office:value="60886.29" table:number-columns-spanned="5" table:number-rows-spanned="1" table:style-name="ce19">
            <text:p>60,886.2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599051.6" table:number-columns-spanned="3" table:number-rows-spanned="1" table:style-name="ce16">
            <text:p>1,599,051.60</text:p>
          </table:table-cell>
          <table:covered-table-cell table:number-columns-repeated="2"/>
          <table:table-cell office:value-type="float" office:value="1599051.6" table:number-columns-spanned="5" table:number-rows-spanned="1" table:style-name="ce19">
            <text:p>1,599,051.6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8114.78" table:number-columns-spanned="3" table:number-rows-spanned="1" table:style-name="ce16">
            <text:p>48,114.78</text:p>
          </table:table-cell>
          <table:covered-table-cell table:number-columns-repeated="2"/>
          <table:table-cell office:value-type="float" office:value="48114.78" table:number-columns-spanned="5" table:number-rows-spanned="1" table:style-name="ce19">
            <text:p>48,114.7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8114.78" table:number-columns-spanned="3" table:number-rows-spanned="1" table:style-name="ce16">
            <text:p>48,114.78</text:p>
          </table:table-cell>
          <table:covered-table-cell table:number-columns-repeated="2"/>
          <table:table-cell office:value-type="float" office:value="48114.78" table:number-columns-spanned="5" table:number-rows-spanned="1" table:style-name="ce19">
            <text:p>48,114.7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84168.78" table:number-columns-spanned="3" table:number-rows-spanned="1" table:style-name="ce16">
            <text:p>784,168.78</text:p>
          </table:table-cell>
          <table:covered-table-cell table:number-columns-repeated="2"/>
          <table:table-cell office:value-type="float" office:value="782401.29" table:number-columns-spanned="5" table:number-rows-spanned="1" table:style-name="ce19">
            <text:p>782,401.2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82160.89" table:number-columns-spanned="3" table:number-rows-spanned="1" table:style-name="ce16">
            <text:p>782,160.89</text:p>
          </table:table-cell>
          <table:covered-table-cell table:number-columns-repeated="2"/>
          <table:table-cell office:value-type="float" office:value="782160.89" table:number-columns-spanned="5" table:number-rows-spanned="1" table:style-name="ce19">
            <text:p>782,160.8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74310.33" table:number-columns-spanned="3" table:number-rows-spanned="1" table:style-name="ce16">
            <text:p>774,310.33</text:p>
          </table:table-cell>
          <table:covered-table-cell table:number-columns-repeated="2"/>
          <table:table-cell office:value-type="float" office:value="774310.33" table:number-columns-spanned="5" table:number-rows-spanned="1" table:style-name="ce19">
            <text:p>774,310.33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850.56" table:number-columns-spanned="3" table:number-rows-spanned="1" table:style-name="ce16">
            <text:p>7,850.56</text:p>
          </table:table-cell>
          <table:covered-table-cell table:number-columns-repeated="2"/>
          <table:table-cell office:value-type="float" office:value="7850.56" table:number-columns-spanned="5" table:number-rows-spanned="1" table:style-name="ce19">
            <text:p>7,850.56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40.4" table:number-columns-spanned="3" table:number-rows-spanned="1" table:style-name="ce21">
            <text:p>240.4</text:p>
          </table:table-cell>
          <table:covered-table-cell table:number-columns-repeated="2"/>
          <table:table-cell office:value-type="float" office:value="240.4" table:number-columns-spanned="5" table:number-rows-spanned="1" table:style-name="ce20">
            <text:p>240.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40.4" table:number-columns-spanned="3" table:number-rows-spanned="1" table:style-name="ce21">
            <text:p>240.4</text:p>
          </table:table-cell>
          <table:covered-table-cell table:number-columns-repeated="2"/>
          <table:table-cell office:value-type="float" office:value="240.4" table:number-columns-spanned="5" table:number-rows-spanned="1" table:style-name="ce20">
            <text:p>240.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767.49" table:number-columns-spanned="3" table:number-rows-spanned="1" table:style-name="ce16">
            <text:p>1,767.49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325.08999999999997" table:number-columns-spanned="3" table:number-rows-spanned="1" table:style-name="ce18">
            <text:p>325.09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442.4" table:number-columns-spanned="3" table:number-rows-spanned="1" table:style-name="ce16">
            <text:p>1,442.4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855907.88" table:number-columns-spanned="3" table:number-rows-spanned="1" table:style-name="ce16">
            <text:p>1,855,907.88</text:p>
          </table:table-cell>
          <table:covered-table-cell table:number-columns-repeated="2"/>
          <table:table-cell office:value-type="float" office:value="1816561.32" table:number-columns-spanned="5" table:number-rows-spanned="1" table:style-name="ce19">
            <text:p>1,816,561.32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5927.95" table:number-columns-spanned="3" table:number-rows-spanned="1" table:style-name="ce16">
            <text:p>25,927.95</text:p>
          </table:table-cell>
          <table:covered-table-cell table:number-columns-repeated="2"/>
          <table:table-cell office:value-type="float" office:value="23414.42" table:number-columns-spanned="5" table:number-rows-spanned="1" table:style-name="ce19">
            <text:p>23,414.42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6446.27" table:number-columns-spanned="3" table:number-rows-spanned="1" table:style-name="ce16">
            <text:p>6,446.27</text:p>
          </table:table-cell>
          <table:covered-table-cell table:number-columns-repeated="2"/>
          <table:table-cell office:value-type="float" office:value="3932.74" table:number-columns-spanned="5" table:number-rows-spanned="1" table:style-name="ce19">
            <text:p>3,932.7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94.06" table:number-columns-spanned="3" table:number-rows-spanned="1" table:style-name="ce18">
            <text:p>194.06</text:p>
          </table:table-cell>
          <table:covered-table-cell table:number-columns-repeated="2"/>
          <table:table-cell office:value-type="float" office:value="194.06" table:number-columns-spanned="5" table:number-rows-spanned="1" table:style-name="ce22">
            <text:p>194.06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9287.62" table:number-columns-spanned="3" table:number-rows-spanned="1" table:style-name="ce16">
            <text:p>19,287.62</text:p>
          </table:table-cell>
          <table:covered-table-cell table:number-columns-repeated="2"/>
          <table:table-cell office:value-type="float" office:value="19287.62" table:number-columns-spanned="5" table:number-rows-spanned="1" table:style-name="ce19">
            <text:p>19,287.62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63750.92" table:number-columns-spanned="3" table:number-rows-spanned="1" table:style-name="ce16">
            <text:p>263,750.92</text:p>
          </table:table-cell>
          <table:covered-table-cell table:number-columns-repeated="2"/>
          <table:table-cell office:value-type="float" office:value="261141.05" table:number-columns-spanned="5" table:number-rows-spanned="1" table:style-name="ce19">
            <text:p>261,141.05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23870.94" table:number-columns-spanned="3" table:number-rows-spanned="1" table:style-name="ce16">
            <text:p>123,870.94</text:p>
          </table:table-cell>
          <table:covered-table-cell table:number-columns-repeated="2"/>
          <table:table-cell office:value-type="float" office:value="123870.94" table:number-columns-spanned="5" table:number-rows-spanned="1" table:style-name="ce19">
            <text:p>123,870.94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office:value-type="float" office:value="9746.8799999999992" table:number-columns-spanned="3" table:number-rows-spanned="1" table:style-name="ce16">
            <text:p>9,746.88</text:p>
          </table:table-cell>
          <table:covered-table-cell table:number-columns-repeated="2"/>
          <table:table-cell office:value-type="float" office:value="8746.8799999999992" table:number-columns-spanned="5" table:number-rows-spanned="1" table:style-name="ce19">
            <text:p>8,746.88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104477.04" table:number-columns-spanned="11" table:number-rows-spanned="1" table:style-name="ce24">
            <text:p>104,477.04</text:p>
          </table:table-cell>
          <table:covered-table-cell table:number-columns-repeated="10"/>
          <table:table-cell office:value-type="float" office:value="102867.17" table:number-columns-spanned="2" table:number-rows-spanned="1" table:style-name="ce19">
            <text:p>102,867.1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656.06" table:number-columns-spanned="11" table:number-rows-spanned="1" table:style-name="ce24">
            <text:p>25,656.06</text:p>
          </table:table-cell>
          <table:covered-table-cell table:number-columns-repeated="10"/>
          <table:table-cell office:value-type="float" office:value="25656.06" table:number-columns-spanned="2" table:number-rows-spanned="1" table:style-name="ce19">
            <text:p>25,656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63532.64" table:number-columns-spanned="11" table:number-rows-spanned="1" table:style-name="ce24">
            <text:p>1,563,532.64</text:p>
          </table:table-cell>
          <table:covered-table-cell table:number-columns-repeated="10"/>
          <table:table-cell office:value-type="float" office:value="1529558.93" table:number-columns-spanned="2" table:number-rows-spanned="1" table:style-name="ce19">
            <text:p>1,529,558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6.67" table:number-columns-spanned="11" table:number-rows-spanned="1" table:style-name="ce24">
            <text:p>27,406.67</text:p>
          </table:table-cell>
          <table:covered-table-cell table:number-columns-repeated="10"/>
          <table:table-cell office:value-type="float" office:value="25554.34" table:number-columns-spanned="2" table:number-rows-spanned="1" table:style-name="ce19">
            <text:p>25,554.3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127.63" table:number-columns-spanned="11" table:number-rows-spanned="1" table:style-name="ce24">
            <text:p>7,127.63</text:p>
          </table:table-cell>
          <table:covered-table-cell table:number-columns-repeated="10"/>
          <table:table-cell office:value-type="float" office:value="5275.3" table:number-columns-spanned="2" table:number-rows-spanned="1" table:style-name="ce19">
            <text:p>5,275.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323.81" table:number-columns-spanned="11" table:number-rows-spanned="1" table:style-name="ce24">
            <text:p>10,323.81</text:p>
          </table:table-cell>
          <table:covered-table-cell table:number-columns-repeated="10"/>
          <table:table-cell office:value-type="float" office:value="10323.81" table:number-columns-spanned="2" table:number-rows-spanned="1" table:style-name="ce19">
            <text:p>10,323.8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955.23" table:number-columns-spanned="11" table:number-rows-spanned="1" table:style-name="ce24">
            <text:p>9,955.23</text:p>
          </table:table-cell>
          <table:covered-table-cell table:number-columns-repeated="10"/>
          <table:table-cell office:value-type="float" office:value="9955.23" table:number-columns-spanned="2" table:number-rows-spanned="1" table:style-name="ce19">
            <text:p>9,955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9539.34" table:number-columns-spanned="11" table:number-rows-spanned="1" table:style-name="ce24">
            <text:p>149,539.34</text:p>
          </table:table-cell>
          <table:covered-table-cell table:number-columns-repeated="10"/>
          <table:table-cell office:value-type="float" office:value="148485.28" table:number-columns-spanned="2" table:number-rows-spanned="1" table:style-name="ce19">
            <text:p>148,485.2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1575.85" table:number-columns-spanned="11" table:number-rows-spanned="1" table:style-name="ce24">
            <text:p>101,575.85</text:p>
          </table:table-cell>
          <table:covered-table-cell table:number-columns-repeated="10"/>
          <table:table-cell office:value-type="float" office:value="101575.85" table:number-columns-spanned="2" table:number-rows-spanned="1" table:style-name="ce19">
            <text:p>101,575.8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95.1" table:number-columns-spanned="11" table:number-rows-spanned="1" table:style-name="ce27">
            <text:p>995.1</text:p>
          </table:table-cell>
          <table:covered-table-cell table:number-columns-repeated="10"/>
          <table:table-cell office:value-type="float" office:value="995.1" table:number-columns-spanned="2" table:number-rows-spanned="1" table:style-name="ce20">
            <text:p>995.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092.45" table:number-columns-spanned="11" table:number-rows-spanned="1" table:style-name="ce24">
            <text:p>25,092.45</text:p>
          </table:table-cell>
          <table:covered-table-cell table:number-columns-repeated="10"/>
          <table:table-cell office:value-type="float" office:value="25092.45" table:number-columns-spanned="2" table:number-rows-spanned="1" table:style-name="ce19">
            <text:p>25,092.4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056.58" table:number-columns-spanned="11" table:number-rows-spanned="1" table:style-name="ce24">
            <text:p>7,056.58</text:p>
          </table:table-cell>
          <table:covered-table-cell table:number-columns-repeated="10"/>
          <table:table-cell office:value-type="float" office:value="6911.66" table:number-columns-spanned="2" table:number-rows-spanned="1" table:style-name="ce19">
            <text:p>6,911.6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.47" table:number-columns-spanned="11" table:number-rows-spanned="1" table:style-name="ce26">
            <text:p>43.47</text:p>
          </table:table-cell>
          <table:covered-table-cell table:number-columns-repeated="10"/>
          <table:table-cell office:value-type="float" office:value="11.2" table:number-columns-spanned="2" table:number-rows-spanned="1" table:style-name="ce20">
            <text:p>11.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4.65" table:number-columns-spanned="11" table:number-rows-spanned="1" table:style-name="ce26">
            <text:p>134.65</text:p>
          </table:table-cell>
          <table:covered-table-cell table:number-columns-repeated="10"/>
          <table:table-cell office:value-type="float" office:value="90.65" table:number-columns-spanned="2" table:number-rows-spanned="1" table:style-name="ce22">
            <text:p>90.6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571.36" table:number-columns-spanned="11" table:number-rows-spanned="1" table:style-name="ce24">
            <text:p>10,571.36</text:p>
          </table:table-cell>
          <table:covered-table-cell table:number-columns-repeated="10"/>
          <table:table-cell office:value-type="float" office:value="10571.36" table:number-columns-spanned="2" table:number-rows-spanned="1" table:style-name="ce19">
            <text:p>10,571.3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1.42" table:number-columns-spanned="11" table:number-rows-spanned="1" table:style-name="ce26">
            <text:p>41.42</text:p>
          </table:table-cell>
          <table:covered-table-cell table:number-columns-repeated="10"/>
          <table:table-cell office:value-type="float" office:value="41.42" table:number-columns-spanned="2" table:number-rows-spanned="1" table:style-name="ce22">
            <text:p>41.4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028.46" table:number-columns-spanned="11" table:number-rows-spanned="1" table:style-name="ce24">
            <text:p>4,028.46</text:p>
          </table:table-cell>
          <table:covered-table-cell table:number-columns-repeated="10"/>
          <table:table-cell office:value-type="float" office:value="3195.59" table:number-columns-spanned="2" table:number-rows-spanned="1" table:style-name="ce19">
            <text:p>3,195.5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191.38" table:number-columns-spanned="11" table:number-rows-spanned="1" table:style-name="ce24">
            <text:p>15,191.38</text:p>
          </table:table-cell>
          <table:covered-table-cell table:number-columns-repeated="10"/>
          <table:table-cell office:value-type="float" office:value="15191.38" table:number-columns-spanned="2" table:number-rows-spanned="1" table:style-name="ce19">
            <text:p>15,191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191.38" table:number-columns-spanned="11" table:number-rows-spanned="1" table:style-name="ce24">
            <text:p>15,191.38</text:p>
          </table:table-cell>
          <table:covered-table-cell table:number-columns-repeated="10"/>
          <table:table-cell office:value-type="float" office:value="15191.38" table:number-columns-spanned="2" table:number-rows-spanned="1" table:style-name="ce19">
            <text:p>15,191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095.42" table:number-columns-spanned="11" table:number-rows-spanned="1" table:style-name="ce24">
            <text:p>6,095.42</text:p>
          </table:table-cell>
          <table:covered-table-cell table:number-columns-repeated="10"/>
          <table:table-cell office:value-type="float" office:value="1390.5" table:number-columns-spanned="2" table:number-rows-spanned="1" table:style-name="ce19">
            <text:p>1,390.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6637.41" table:number-columns-spanned="11" table:number-rows-spanned="1" table:style-name="ce24">
            <text:p>46,637.41</text:p>
          </table:table-cell>
          <table:covered-table-cell table:number-columns-repeated="10"/>
          <table:table-cell office:value-type="float" office:value="40218.71" table:number-columns-spanned="2" table:number-rows-spanned="1" table:style-name="ce19">
            <text:p>40,218.7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31715.15" table:number-columns-spanned="11" table:number-rows-spanned="1" table:style-name="ce24">
            <text:p>831,715.15</text:p>
          </table:table-cell>
          <table:covered-table-cell table:number-columns-repeated="10"/>
          <table:table-cell office:value-type="float" office:value="815281.26" table:number-columns-spanned="2" table:number-rows-spanned="1" table:style-name="ce19">
            <text:p>815,281.2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443.41" table:number-columns-spanned="11" table:number-rows-spanned="1" table:style-name="ce24">
            <text:p>4,443.41</text:p>
          </table:table-cell>
          <table:covered-table-cell table:number-columns-repeated="10"/>
          <table:table-cell office:value-type="float" office:value="4443.41" table:number-columns-spanned="2" table:number-rows-spanned="1" table:style-name="ce19">
            <text:p>4,443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09.87" table:number-columns-spanned="11" table:number-rows-spanned="1" table:style-name="ce24">
            <text:p>4,309.87</text:p>
          </table:table-cell>
          <table:covered-table-cell table:number-columns-repeated="10"/>
          <table:table-cell office:value-type="float" office:value="3292.57" table:number-columns-spanned="2" table:number-rows-spanned="1" table:style-name="ce19">
            <text:p>3,292.5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0" table:number-columns-spanned="11" table:number-rows-spanned="1" table:style-name="ce25">
            <text:p>100</text:p>
          </table:table-cell>
          <table:covered-table-cell table:number-columns-repeated="10"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8.9" table:number-columns-spanned="11" table:number-rows-spanned="1" table:style-name="ce27">
            <text:p>188.9</text:p>
          </table:table-cell>
          <table:covered-table-cell table:number-columns-repeated="10"/>
          <table:table-cell office:value-type="float" office:value="188.9" table:number-columns-spanned="2" table:number-rows-spanned="1" table:style-name="ce20">
            <text:p>188.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12069.86" table:number-columns-spanned="11" table:number-rows-spanned="1" table:style-name="ce24">
            <text:p>612,069.86</text:p>
          </table:table-cell>
          <table:covered-table-cell table:number-columns-repeated="10"/>
          <table:table-cell office:value-type="float" office:value="608452.17000000004" table:number-columns-spanned="2" table:number-rows-spanned="1" table:style-name="ce19">
            <text:p>608,452.1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10603.11" table:number-columns-spanned="11" table:number-rows-spanned="1" table:style-name="ce24">
            <text:p>210,603.11</text:p>
          </table:table-cell>
          <table:covered-table-cell table:number-columns-repeated="10"/>
          <table:table-cell office:value-type="float" office:value="198804.21" table:number-columns-spanned="2" table:number-rows-spanned="1" table:style-name="ce19">
            <text:p>198,804.2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86947.27" table:number-columns-spanned="11" table:number-rows-spanned="1" table:style-name="ce24">
            <text:p>486,947.27</text:p>
          </table:table-cell>
          <table:covered-table-cell table:number-columns-repeated="10"/>
          <table:table-cell office:value-type="float" office:value="483437.46" table:number-columns-spanned="2" table:number-rows-spanned="1" table:style-name="ce19">
            <text:p>483,437.4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2715.97" table:number-columns-spanned="11" table:number-rows-spanned="1" table:style-name="ce24">
            <text:p>82,715.97</text:p>
          </table:table-cell>
          <table:covered-table-cell table:number-columns-repeated="10"/>
          <table:table-cell office:value-type="float" office:value="82715.97" table:number-columns-spanned="2" table:number-rows-spanned="1" table:style-name="ce19">
            <text:p>82,715.9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81.82" table:number-columns-spanned="11" table:number-rows-spanned="1" table:style-name="ce24">
            <text:p>1,281.82</text:p>
          </table:table-cell>
          <table:covered-table-cell table:number-columns-repeated="10"/>
          <table:table-cell office:value-type="float" office:value="1281.82" table:number-columns-spanned="2" table:number-rows-spanned="1" table:style-name="ce19">
            <text:p>1,281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52.70000000000005" table:number-columns-spanned="11" table:number-rows-spanned="1" table:style-name="ce27">
            <text:p>652.7</text:p>
          </table:table-cell>
          <table:covered-table-cell table:number-columns-repeated="10"/>
          <table:table-cell office:value-type="float" office:value="652.70000000000005" table:number-columns-spanned="2" table:number-rows-spanned="1" table:style-name="ce20">
            <text:p>652.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.96" table:number-columns-spanned="11" table:number-rows-spanned="1" table:style-name="ce26">
            <text:p>0.96</text:p>
          </table:table-cell>
          <table:covered-table-cell table:number-columns-repeated="10"/>
          <table:table-cell office:value-type="float" office:value="0.96" table:number-columns-spanned="2" table:number-rows-spanned="1" table:style-name="ce22">
            <text:p>0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02295.82" table:number-columns-spanned="11" table:number-rows-spanned="1" table:style-name="ce24">
            <text:p>402,295.82</text:p>
          </table:table-cell>
          <table:covered-table-cell table:number-columns-repeated="10"/>
          <table:table-cell office:value-type="float" office:value="398786.01" table:number-columns-spanned="2" table:number-rows-spanned="1" table:style-name="ce19">
            <text:p>398,786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696.37" table:number-columns-spanned="11" table:number-rows-spanned="1" table:style-name="ce24">
            <text:p>2,696.37</text:p>
          </table:table-cell>
          <table:covered-table-cell table:number-columns-repeated="10"/>
          <table:table-cell office:value-type="float" office:value="2446.92" table:number-columns-spanned="2" table:number-rows-spanned="1" table:style-name="ce19">
            <text:p>2,446.9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1.06" table:number-columns-spanned="11" table:number-rows-spanned="1" table:style-name="ce26">
            <text:p>431.06</text:p>
          </table:table-cell>
          <table:covered-table-cell table:number-columns-repeated="10"/>
          <table:table-cell office:value-type="float" office:value="431.06" table:number-columns-spanned="2" table:number-rows-spanned="1" table:style-name="ce22">
            <text:p>431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31.06" table:number-columns-spanned="11" table:number-rows-spanned="1" table:style-name="ce26">
            <text:p>431.06</text:p>
          </table:table-cell>
          <table:covered-table-cell table:number-columns-repeated="10"/>
          <table:table-cell office:value-type="float" office:value="431.06" table:number-columns-spanned="2" table:number-rows-spanned="1" table:style-name="ce22">
            <text:p>431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265.31" table:number-columns-spanned="11" table:number-rows-spanned="1" table:style-name="ce24">
            <text:p>2,265.31</text:p>
          </table:table-cell>
          <table:covered-table-cell table:number-columns-repeated="10"/>
          <table:table-cell office:value-type="float" office:value="2015.86" table:number-columns-spanned="2" table:number-rows-spanned="1" table:style-name="ce19">
            <text:p>2,015.8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90.08" table:number-columns-spanned="11" table:number-rows-spanned="1" table:style-name="ce24">
            <text:p>1,090.08</text:p>
          </table:table-cell>
          <table:covered-table-cell table:number-columns-repeated="10"/>
          <table:table-cell office:value-type="float" office:value="1090.08" table:number-columns-spanned="2" table:number-rows-spanned="1" table:style-name="ce19">
            <text:p>1,090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75.23" table:number-columns-spanned="11" table:number-rows-spanned="1" table:style-name="ce24">
            <text:p>1,175.23</text:p>
          </table:table-cell>
          <table:covered-table-cell table:number-columns-repeated="10"/>
          <table:table-cell office:value-type="float" office:value="925.78" table:number-columns-spanned="2" table:number-rows-spanned="1" table:style-name="ce22">
            <text:p>925.7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0.54" table:number-columns-spanned="11" table:number-rows-spanned="1" table:style-name="ce26">
            <text:p>150.54</text:p>
          </table:table-cell>
          <table:covered-table-cell table:number-columns-repeated="10"/>
          <table:table-cell office:value-type="float" office:value="150.54" table:number-columns-spanned="2" table:number-rows-spanned="1" table:style-name="ce22">
            <text:p>150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0.54" table:number-columns-spanned="11" table:number-rows-spanned="1" table:style-name="ce26">
            <text:p>150.54</text:p>
          </table:table-cell>
          <table:covered-table-cell table:number-columns-repeated="10"/>
          <table:table-cell office:value-type="float" office:value="150.54" table:number-columns-spanned="2" table:number-rows-spanned="1" table:style-name="ce22">
            <text:p>150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5.19" table:number-columns-spanned="11" table:number-rows-spanned="1" table:style-name="ce26">
            <text:p>145.19</text:p>
          </table:table-cell>
          <table:covered-table-cell table:number-columns-repeated="10"/>
          <table:table-cell office:value-type="float" office:value="145.19" table:number-columns-spanned="2" table:number-rows-spanned="1" table:style-name="ce22">
            <text:p>145.1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.35" table:number-columns-spanned="11" table:number-rows-spanned="1" table:style-name="ce26">
            <text:p>5.35</text:p>
          </table:table-cell>
          <table:covered-table-cell table:number-columns-repeated="10"/>
          <table:table-cell office:value-type="float" office:value="5.35" table:number-columns-spanned="2" table:number-rows-spanned="1" table:style-name="ce22">
            <text:p>5.3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5268.86" table:number-columns-spanned="11" table:number-rows-spanned="1" table:style-name="ce24">
            <text:p>115,268.86</text:p>
          </table:table-cell>
          <table:covered-table-cell table:number-columns-repeated="10"/>
          <table:table-cell office:value-type="float" office:value="113539.31" table:number-columns-spanned="2" table:number-rows-spanned="1" table:style-name="ce19">
            <text:p>113,539.3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5268.86" table:number-columns-spanned="11" table:number-rows-spanned="1" table:style-name="ce24">
            <text:p>115,268.86</text:p>
          </table:table-cell>
          <table:covered-table-cell table:number-columns-repeated="10"/>
          <table:table-cell office:value-type="float" office:value="113539.31" table:number-columns-spanned="2" table:number-rows-spanned="1" table:style-name="ce19">
            <text:p>113,539.3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8.1" table:number-columns-spanned="11" table:number-rows-spanned="1" table:style-name="ce24">
            <text:p>201,838.10</text:p>
          </table:table-cell>
          <table:covered-table-cell table:number-columns-repeated="10"/>
          <table:table-cell office:value-type="float" office:value="201838.1" table:number-columns-spanned="2" table:number-rows-spanned="1" table:style-name="ce19">
            <text:p>201,838.1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42.39999999999" table:number-columns-spanned="11" table:number-rows-spanned="1" table:style-name="ce24">
            <text:p>195,942.40</text:p>
          </table:table-cell>
          <table:covered-table-cell table:number-columns-repeated="10"/>
          <table:table-cell office:value-type="float" office:value="195942.39999999999" table:number-columns-spanned="2" table:number-rows-spanned="1" table:style-name="ce19">
            <text:p>195,942.4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5942.39999999999" table:number-columns-spanned="11" table:number-rows-spanned="1" table:style-name="ce24">
            <text:p>195,942.40</text:p>
          </table:table-cell>
          <table:covered-table-cell table:number-columns-repeated="10"/>
          <table:table-cell office:value-type="float" office:value="195942.39999999999" table:number-columns-spanned="2" table:number-rows-spanned="1" table:style-name="ce19">
            <text:p>195,942.4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895.7" table:number-columns-spanned="11" table:number-rows-spanned="1" table:style-name="ce24">
            <text:p>5,895.70</text:p>
          </table:table-cell>
          <table:covered-table-cell table:number-columns-repeated="10"/>
          <table:table-cell office:value-type="float" office:value="5895.7" table:number-columns-spanned="2" table:number-rows-spanned="1" table:style-name="ce19">
            <text:p>5,895.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895.7" table:number-columns-spanned="11" table:number-rows-spanned="1" table:style-name="ce24">
            <text:p>5,895.70</text:p>
          </table:table-cell>
          <table:covered-table-cell table:number-columns-repeated="10"/>
          <table:table-cell office:value-type="float" office:value="5895.7" table:number-columns-spanned="2" table:number-rows-spanned="1" table:style-name="ce19">
            <text:p>5,895.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200" table:number-columns-spanned="11" table:number-rows-spanned="1" table:style-name="ce24">
            <text:p>19,200.00</text:p>
          </table:table-cell>
          <table:covered-table-cell table:number-columns-repeated="10"/>
          <table:table-cell office:value-type="float" office:value="19200" table:number-columns-spanned="2" table:number-rows-spanned="1" table:style-name="ce19">
            <text:p>19,2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200" table:number-columns-spanned="11" table:number-rows-spanned="1" table:style-name="ce24">
            <text:p>19,200.00</text:p>
          </table:table-cell>
          <table:covered-table-cell table:number-columns-repeated="10"/>
          <table:table-cell office:value-type="float" office:value="19200" table:number-columns-spanned="2" table:number-rows-spanned="1" table:style-name="ce19">
            <text:p>19,2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200" table:number-columns-spanned="11" table:number-rows-spanned="1" table:style-name="ce24">
            <text:p>19,200.00</text:p>
          </table:table-cell>
          <table:covered-table-cell table:number-columns-repeated="10"/>
          <table:table-cell office:value-type="float" office:value="19200" table:number-columns-spanned="2" table:number-rows-spanned="1" table:style-name="ce19">
            <text:p>19,200.0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Pagos</text:span><text:span text:style-name="T2"><text:s text:c="2"/></text:span><text:span text:style-name="T1">líquidos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412.98" table:style-name="ce4">
            <text:p>2,412.98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number-rows-repeated="17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5943.94" table:style-name="ce4">
            <text:p>25,943.9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188.64" table:style-name="ce4">
            <text:p>2,188.64</text:p>
          </table:table-cell>
          <table:table-cell table:number-columns-repeated="16383"/>
        </table:table-row>
        <table:table-row table:number-rows-repeated="11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3032.799999999999" table:style-name="ce4">
            <text:p>23,032.80</text:p>
          </table:table-cell>
          <table:table-cell table:number-columns-repeated="16383"/>
        </table:table-row>
        <table:table-row table:number-rows-repeated="2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1007.26" table:style-name="ce4">
            <text:p>21,007.2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015" table:style-name="ce4">
            <text:p>4,015.0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652.05" table:style-name="ce4">
            <text:p>2,652.05</text:p>
          </table:table-cell>
          <table:table-cell table:number-columns-repeated="16383"/>
        </table:table-row>
        <table:table-row table:style-name="ro1">
          <table:table-cell office:value-type="float" office:value="14340.21" table:style-name="ce4">
            <text:p>14,340.21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number-rows-repeated="9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6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7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2609136.34" table:number-columns-spanned="13" table:number-rows-spanned="1" table:style-name="ce11">
            <text:p>12,609,136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671743.8" table:number-columns-spanned="13" table:number-rows-spanned="1" table:style-name="ce11">
            <text:p>671,743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527434.06000000006" table:number-columns-spanned="13" table:number-rows-spanned="1" table:style-name="ce11">
            <text:p>527,434.0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0" table:number-columns-spanned="2" table:number-rows-spanned="1" table:style-name="ce17">
            <text:p>10000</text:p>
          </table:table-cell>
          <table:covered-table-cell/>
          <table:table-cell office:value-type="float" office:value="521434.06" table:number-columns-spanned="13" table:number-rows-spanned="1" table:style-name="ce11">
            <text:p>521,434.0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1" table:number-columns-spanned="2" table:number-rows-spanned="1" table:style-name="ce17">
            <text:p>1000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144309.74" table:number-columns-spanned="13" table:number-rows-spanned="1" table:style-name="ce11">
            <text:p>144,3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0" table:number-columns-spanned="2" table:number-rows-spanned="1" table:style-name="ce17">
            <text:p>10100</text:p>
          </table:table-cell>
          <table:covered-table-cell/>
          <table:table-cell office:value-type="float" office:value="141909.74" table:number-columns-spanned="13" table:number-rows-spanned="1" table:style-name="ce11">
            <text:p>141,9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1" table:number-columns-spanned="2" table:number-rows-spanned="1" table:style-name="ce17">
            <text:p>10101</text:p>
          </table:table-cell>
          <table:covered-table-cell/>
          <table:table-cell office:value-type="float" office:value="2400" table:number-columns-spanned="13" table:number-rows-spanned="1" table:style-name="ce11">
            <text:p>2,4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4934809.74" table:number-columns-spanned="13" table:number-rows-spanned="1" table:style-name="ce11">
            <text:p>4,934,8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float" office:value="2003906.24" table:number-columns-spanned="13" table:number-rows-spanned="1" table:style-name="ce11">
            <text:p>2,003,906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0" table:number-columns-spanned="2" table:number-rows-spanned="1" table:style-name="ce17">
            <text:p>12000</text:p>
          </table:table-cell>
          <table:covered-table-cell/>
          <table:table-cell office:value-type="float" office:value="351208.8" table:number-columns-spanned="13" table:number-rows-spanned="1" table:style-name="ce11">
            <text:p>351,208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1" table:number-columns-spanned="2" table:number-rows-spanned="1" table:style-name="ce17">
            <text:p>12001</text:p>
          </table:table-cell>
          <table:covered-table-cell/>
          <table:table-cell office:value-type="float" office:value="386044" table:number-columns-spanned="13" table:number-rows-spanned="1" table:style-name="ce11">
            <text:p>386,044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3" table:number-columns-spanned="2" table:number-rows-spanned="1" table:style-name="ce17">
            <text:p>12003</text:p>
          </table:table-cell>
          <table:covered-table-cell/>
          <table:table-cell office:value-type="float" office:value="484892.24" table:number-columns-spanned="13" table:number-rows-spanned="1" table:style-name="ce11">
            <text:p>484,892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4" table:number-columns-spanned="2" table:number-rows-spanned="1" table:style-name="ce17">
            <text:p>12004</text:p>
          </table:table-cell>
          <table:covered-table-cell/>
          <table:table-cell office:value-type="float" office:value="200492.79999999999" table:number-columns-spanned="13" table:number-rows-spanned="1" table:style-name="ce11">
            <text:p>200,492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5" table:number-columns-spanned="2" table:number-rows-spanned="1" table:style-name="ce17">
            <text:p>12005</text:p>
          </table:table-cell>
          <table:covered-table-cell/>
          <table:table-cell office:value-type="float" office:value="9187.2199999999993" table:number-columns-spanned="13" table:number-rows-spanned="1" table:style-name="ce11">
            <text:p>9,187.2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6" table:number-columns-spanned="2" table:number-rows-spanned="1" table:style-name="ce17">
            <text:p>12006</text:p>
          </table:table-cell>
          <table:covered-table-cell/>
          <table:table-cell office:value-type="float" office:value="572081.18000000005" table:number-columns-spanned="13" table:number-rows-spanned="1" table:style-name="ce11">
            <text:p>572,081.1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float" office:value="2930903.5" table:number-columns-spanned="13" table:number-rows-spanned="1" table:style-name="ce11">
            <text:p>2,930,903.5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0" table:number-columns-spanned="2" table:number-rows-spanned="1" table:style-name="ce17">
            <text:p>12100</text:p>
          </table:table-cell>
          <table:covered-table-cell/>
          <table:table-cell office:value-type="float" office:value="826232.12" table:number-columns-spanned="13" table:number-rows-spanned="1" table:style-name="ce11">
            <text:p>826,232.1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1" table:number-columns-spanned="2" table:number-rows-spanned="1" table:style-name="ce17">
            <text:p>12101</text:p>
          </table:table-cell>
          <table:covered-table-cell/>
          <table:table-cell office:value-type="float" office:value="1538171.18" table:number-columns-spanned="13" table:number-rows-spanned="1" table:style-name="ce11">
            <text:p>1,538,171.1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3" table:number-columns-spanned="2" table:number-rows-spanned="1" table:style-name="ce17">
            <text:p>12103</text:p>
          </table:table-cell>
          <table:covered-table-cell/>
          <table:table-cell office:value-type="float" office:value="566500.19999999995" table:number-columns-spanned="13" table:number-rows-spanned="1" table:style-name="ce11">
            <text:p>566,500.2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3846894.34" table:number-columns-spanned="13" table:number-rows-spanned="1" table:style-name="ce11">
            <text:p>3,846,894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float" office:value="3804993.86" table:number-columns-spanned="13" table:number-rows-spanned="1" table:style-name="ce11">
            <text:p>3,804,993.8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0" table:number-columns-spanned="2" table:number-rows-spanned="1" table:style-name="ce17">
            <text:p>13000</text:p>
          </table:table-cell>
          <table:covered-table-cell/>
          <table:table-cell office:value-type="float" office:value="1577466.38" table:number-columns-spanned="13" table:number-rows-spanned="1" table:style-name="ce11">
            <text:p>1,577,466.3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2" table:number-columns-spanned="2" table:number-rows-spanned="1" table:style-name="ce17">
            <text:p>13002</text:p>
          </table:table-cell>
          <table:covered-table-cell/>
          <table:table-cell office:value-type="float" office:value="2227527.48" table:number-columns-spanned="13" table:number-rows-spanned="1" table:style-name="ce11">
            <text:p>2,227,527.4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float" office:value="41900.480000000003" table:number-columns-spanned="13" table:number-rows-spanned="1" table:style-name="ce11">
            <text:p>41,900.4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100000" table:number-columns-spanned="13" table:number-rows-spanned="1" table:style-name="ce11">
            <text:p>100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float" office:value="100000" table:number-columns-spanned="13" table:number-rows-spanned="1" table:style-name="ce11">
            <text:p>100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3055688.46" table:number-columns-spanned="13" table:number-rows-spanned="1" table:style-name="ce11">
            <text:p>3,055,6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float" office:value="3015188.46" table:number-columns-spanned="13" table:number-rows-spanned="1" table:style-name="ce11">
            <text:p>3,015,1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0" table:number-columns-spanned="2" table:number-rows-spanned="1" table:style-name="ce17">
            <text:p>16000</text:p>
          </table:table-cell>
          <table:covered-table-cell/>
          <table:table-cell office:value-type="float" office:value="2992188.46" table:number-columns-spanned="13" table:number-rows-spanned="1" table:style-name="ce11">
            <text:p>2,992,1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8" table:number-columns-spanned="2" table:number-rows-spanned="1" table:style-name="ce17">
            <text:p>16008</text:p>
          </table:table-cell>
          <table:covered-table-cell/>
          <table:table-cell office:value-type="float" office:value="23000" table:number-columns-spanned="13" table:number-rows-spanned="1" table:style-name="ce11">
            <text:p>2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07" table:number-columns-spanned="2" table:number-rows-spanned="1" table:style-name="ce17">
            <text:p>16107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float" office:value="34500" table:number-columns-spanned="13" table:number-rows-spanned="1" table:style-name="ce11">
            <text:p>34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0" table:number-columns-spanned="2" table:number-rows-spanned="1" table:style-name="ce17">
            <text:p>16200</text:p>
          </table:table-cell>
          <table:covered-table-cell/>
          <table:table-cell office:value-type="float" office:value="12000" table:number-columns-spanned="13" table:number-rows-spanned="1" table:style-name="ce11">
            <text:p>1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4" table:number-columns-spanned="2" table:number-rows-spanned="1" table:style-name="ce17">
            <text:p>16204</text:p>
          </table:table-cell>
          <table:covered-table-cell/>
          <table:table-cell office:value-type="float" office:value="500" table:number-columns-spanned="13" table:number-rows-spanned="1" table:style-name="ce13">
            <text:p>5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9" table:number-columns-spanned="2" table:number-rows-spanned="1" table:style-name="ce17">
            <text:p>16209</text:p>
          </table:table-cell>
          <table:covered-table-cell/>
          <table:table-cell office:value-type="float" office:value="22000" table:number-columns-spanned="13" table:number-rows-spanned="1" table:style-name="ce11">
            <text:p>2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1233239.52" table:number-columns-spanned="13" table:number-rows-spanned="1" table:style-name="ce11">
            <text:p>11,233,239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444958.52" table:number-columns-spanned="13" table:number-rows-spanned="1" table:style-name="ce11">
            <text:p>444,958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float" office:value="94170" table:number-columns-spanned="13" table:number-rows-spanned="1" table:style-name="ce11">
            <text:p>94,17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float" office:value="2900" table:number-columns-spanned="13" table:number-rows-spanned="1" table:style-name="ce11">
            <text:p>2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float" office:value="336888.52" table:number-columns-spanned="13" table:number-rows-spanned="1" table:style-name="ce11">
            <text:p>336,888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float" office:value="3000" table:number-columns-spanned="13" table:number-rows-spanned="1" table:style-name="ce11">
            <text:p>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float" office:value="8000" table:number-columns-spanned="13" table:number-rows-spanned="1" table:style-name="ce11">
            <text:p>8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1257900" table:number-columns-spanned="13" table:number-rows-spanned="1" table:style-name="ce11">
            <text:p>1,257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float" office:value="545500" table:number-columns-spanned="13" table:number-rows-spanned="1" table:style-name="ce11">
            <text:p>545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float" office:value="194000" table:number-columns-spanned="13" table:number-rows-spanned="1" table:style-name="ce11">
            <text:p>194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office:value-type="float" office:value="330400" table:number-columns-spanned="10" table:number-rows-spanned="1" table:style-name="ce11">
            <text:p>330,4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4" table:number-columns-spanned="3" table:number-rows-spanned="1" table:style-name="ce14">
            <text:p>214</text:p>
          </table:table-cell>
          <table:covered-table-cell table:number-columns-repeated="2"/>
          <table:table-cell office:value-type="float" office:value="182000" table:number-columns-spanned="10" table:number-rows-spanned="1" table:style-name="ce11">
            <text:p>182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5" table:number-columns-spanned="3" table:number-rows-spanned="1" table:style-name="ce14">
            <text:p>215</text:p>
          </table:table-cell>
          <table:covered-table-cell table:number-columns-repeated="2"/>
          <table:table-cell office:value-type="float" office:value="3000" table:number-columns-spanned="10" table:number-rows-spanned="1" table:style-name="ce11">
            <text:p>3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6" table:number-columns-spanned="3" table:number-rows-spanned="1" table:style-name="ce14">
            <text:p>216</text:p>
          </table:table-cell>
          <table:covered-table-cell table:number-columns-repeated="2"/>
          <table:table-cell office:value-type="float" office:value="3000" table:number-columns-spanned="10" table:number-rows-spanned="1" table:style-name="ce11">
            <text:p>3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" table:number-columns-spanned="3" table:number-rows-spanned="1" table:style-name="ce14">
            <text:p>22</text:p>
          </table:table-cell>
          <table:covered-table-cell table:number-columns-repeated="2"/>
          <table:table-cell office:value-type="float" office:value="8275181" table:number-columns-spanned="10" table:number-rows-spanned="1" table:style-name="ce11">
            <text:p>8,275,181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" table:number-columns-spanned="3" table:number-rows-spanned="1" table:style-name="ce14">
            <text:p>220</text:p>
          </table:table-cell>
          <table:covered-table-cell table:number-columns-repeated="2"/>
          <table:table-cell office:value-type="float" office:value="64600" table:number-columns-spanned="10" table:number-rows-spanned="1" table:style-name="ce11">
            <text:p>64,6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0" table:number-columns-spanned="3" table:number-rows-spanned="1" table:style-name="ce14">
            <text:p>22000</text:p>
          </table:table-cell>
          <table:covered-table-cell table:number-columns-repeated="2"/>
          <table:table-cell office:value-type="float" office:value="34900" table:number-columns-spanned="10" table:number-rows-spanned="1" table:style-name="ce11">
            <text:p>34,9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1" table:number-columns-spanned="3" table:number-rows-spanned="1" table:style-name="ce14">
            <text:p>22001</text:p>
          </table:table-cell>
          <table:covered-table-cell table:number-columns-repeated="2"/>
          <table:table-cell office:value-type="float" office:value="14700" table:number-columns-spanned="10" table:number-rows-spanned="1" table:style-name="ce11">
            <text:p>14,7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2" table:number-columns-spanned="3" table:number-rows-spanned="1" table:style-name="ce14">
            <text:p>22002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1" table:number-columns-spanned="3" table:number-rows-spanned="1" table:style-name="ce14">
            <text:p>221</text:p>
          </table:table-cell>
          <table:covered-table-cell table:number-columns-repeated="2"/>
          <table:table-cell office:value-type="float" office:value="1173250" table:number-columns-spanned="10" table:number-rows-spanned="1" table:style-name="ce11">
            <text:p>1,173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0" table:number-columns-spanned="3" table:number-rows-spanned="1" table:style-name="ce14">
            <text:p>22100</text:p>
          </table:table-cell>
          <table:covered-table-cell table:number-columns-repeated="2"/>
          <table:table-cell office:value-type="float" office:value="303000" table:number-columns-spanned="10" table:number-rows-spanned="1" table:style-name="ce11">
            <text:p>30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1" table:number-columns-spanned="3" table:number-rows-spanned="1" table:style-name="ce14">
            <text:p>22101</text:p>
          </table:table-cell>
          <table:covered-table-cell table:number-columns-repeated="2"/>
          <table:table-cell office:value-type="float" office:value="470000" table:number-columns-spanned="10" table:number-rows-spanned="1" table:style-name="ce11">
            <text:p>47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3" table:number-columns-spanned="3" table:number-rows-spanned="1" table:style-name="ce14">
            <text:p>22103</text:p>
          </table:table-cell>
          <table:covered-table-cell table:number-columns-repeated="2"/>
          <table:table-cell office:value-type="float" office:value="182000" table:number-columns-spanned="10" table:number-rows-spanned="1" table:style-name="ce11">
            <text:p>18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4" table:number-columns-spanned="3" table:number-rows-spanned="1" table:style-name="ce14">
            <text:p>22104</text:p>
          </table:table-cell>
          <table:covered-table-cell table:number-columns-repeated="2"/>
          <table:table-cell office:value-type="float" office:value="48500" table:number-columns-spanned="10" table:number-rows-spanned="1" table:style-name="ce11">
            <text:p>48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5" table:number-columns-spanned="3" table:number-rows-spanned="1" table:style-name="ce14">
            <text:p>22105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6" table:number-columns-spanned="3" table:number-rows-spanned="1" table:style-name="ce14">
            <text:p>22106</text:p>
          </table:table-cell>
          <table:covered-table-cell table:number-columns-repeated="2"/>
          <table:table-cell office:value-type="float" office:value="1250" table:number-columns-spanned="10" table:number-rows-spanned="1" table:style-name="ce11">
            <text:p>1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0" table:number-columns-spanned="3" table:number-rows-spanned="1" table:style-name="ce14">
            <text:p>22110</text:p>
          </table:table-cell>
          <table:covered-table-cell table:number-columns-repeated="2"/>
          <table:table-cell office:value-type="float" office:value="92000" table:number-columns-spanned="10" table:number-rows-spanned="1" table:style-name="ce11">
            <text:p>9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1" table:number-columns-spanned="3" table:number-rows-spanned="1" table:style-name="ce14">
            <text:p>22111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99" table:number-columns-spanned="3" table:number-rows-spanned="1" table:style-name="ce14">
            <text:p>22199</text:p>
          </table:table-cell>
          <table:covered-table-cell table:number-columns-repeated="2"/>
          <table:table-cell office:value-type="float" office:value="63500" table:number-columns-spanned="10" table:number-rows-spanned="1" table:style-name="ce11">
            <text:p>63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" table:number-columns-spanned="3" table:number-rows-spanned="1" table:style-name="ce14">
            <text:p>222</text:p>
          </table:table-cell>
          <table:covered-table-cell table:number-columns-repeated="2"/>
          <table:table-cell office:value-type="float" office:value="121000" table:number-columns-spanned="10" table:number-rows-spanned="1" table:style-name="ce11">
            <text:p>12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0" table:number-columns-spanned="3" table:number-rows-spanned="1" table:style-name="ce14">
            <text:p>22200</text:p>
          </table:table-cell>
          <table:covered-table-cell table:number-columns-repeated="2"/>
          <table:table-cell office:value-type="float" office:value="71000" table:number-columns-spanned="10" table:number-rows-spanned="1" table:style-name="ce11">
            <text:p>7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1" table:number-columns-spanned="3" table:number-rows-spanned="1" table:style-name="ce14">
            <text:p>22201</text:p>
          </table:table-cell>
          <table:covered-table-cell table:number-columns-repeated="2"/>
          <table:table-cell office:value-type="float" office:value="50000" table:number-columns-spanned="10" table:number-rows-spanned="1" table:style-name="ce11">
            <text:p>5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office:value-type="float" office:value="22750" table:number-columns-spanned="10" table:number-rows-spanned="1" table:style-name="ce11">
            <text:p>22,7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office:value-type="float" office:value="138406.38" table:number-columns-spanned="10" table:number-rows-spanned="1" table:style-name="ce11">
            <text:p>138,406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" table:number-columns-spanned="3" table:number-rows-spanned="1" table:style-name="ce14">
            <text:p>225</text:p>
          </table:table-cell>
          <table:covered-table-cell table:number-columns-repeated="2"/>
          <table:table-cell office:value-type="float" office:value="321700" table:number-columns-spanned="10" table:number-rows-spanned="1" table:style-name="ce11">
            <text:p>321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0" table:number-columns-spanned="3" table:number-rows-spanned="1" table:style-name="ce14">
            <text:p>22500</text:p>
          </table:table-cell>
          <table:covered-table-cell table:number-columns-repeated="2"/>
          <table:table-cell office:value-type="float" office:value="700" table:number-columns-spanned="10" table:number-rows-spanned="1" table:style-name="ce13">
            <text:p>7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1" table:number-columns-spanned="3" table:number-rows-spanned="1" table:style-name="ce14">
            <text:p>22501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2" table:number-columns-spanned="3" table:number-rows-spanned="1" table:style-name="ce14">
            <text:p>22502</text:p>
          </table:table-cell>
          <table:covered-table-cell table:number-columns-repeated="2"/>
          <table:table-cell office:value-type="float" office:value="320000" table:number-columns-spanned="10" table:number-rows-spanned="1" table:style-name="ce11">
            <text:p>3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office:value-type="float" office:value="2670116.58" table:number-columns-spanned="10" table:number-rows-spanned="1" table:style-name="ce11">
            <text:p>2,670,116.5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1" table:number-columns-spanned="3" table:number-rows-spanned="1" table:style-name="ce14">
            <text:p>22601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2" table:number-columns-spanned="3" table:number-rows-spanned="1" table:style-name="ce14">
            <text:p>22602</text:p>
          </table:table-cell>
          <table:covered-table-cell table:number-columns-repeated="2"/>
          <table:table-cell office:value-type="float" office:value="44500" table:number-columns-spanned="10" table:number-rows-spanned="1" table:style-name="ce11">
            <text:p>44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3" table:number-columns-spanned="3" table:number-rows-spanned="1" table:style-name="ce14">
            <text:p>22603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4" table:number-columns-spanned="3" table:number-rows-spanned="1" table:style-name="ce14">
            <text:p>22604</text:p>
          </table:table-cell>
          <table:covered-table-cell table:number-columns-repeated="2"/>
          <table:table-cell office:value-type="float" office:value="10000" table:number-columns-spanned="10" table:number-rows-spanned="1" table:style-name="ce11">
            <text:p>1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6" table:number-columns-spanned="3" table:number-rows-spanned="1" table:style-name="ce14">
            <text:p>22606</text:p>
          </table:table-cell>
          <table:covered-table-cell table:number-columns-repeated="2"/>
          <table:table-cell office:value-type="float" office:value="45500" table:number-columns-spanned="10" table:number-rows-spanned="1" table:style-name="ce11">
            <text:p>45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7" table:number-columns-spanned="3" table:number-rows-spanned="1" table:style-name="ce14">
            <text:p>22607</text:p>
          </table:table-cell>
          <table:covered-table-cell table:number-columns-repeated="2"/>
          <table:table-cell office:value-type="float" office:value="4000" table:number-columns-spanned="10" table:number-rows-spanned="1" table:style-name="ce11">
            <text:p>4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9" table:number-columns-spanned="3" table:number-rows-spanned="1" table:style-name="ce14">
            <text:p>22609</text:p>
          </table:table-cell>
          <table:covered-table-cell table:number-columns-repeated="2"/>
          <table:table-cell office:value-type="float" office:value="1862095.8" table:number-columns-spanned="10" table:number-rows-spanned="1" table:style-name="ce11">
            <text:p>1,862,095.8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99" table:number-columns-spanned="3" table:number-rows-spanned="1" table:style-name="ce14">
            <text:p>22699</text:p>
          </table:table-cell>
          <table:covered-table-cell table:number-columns-repeated="2"/>
          <table:table-cell office:value-type="float" office:value="688020.78" table:number-columns-spanned="10" table:number-rows-spanned="1" table:style-name="ce11">
            <text:p>688,020.7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" table:number-columns-spanned="3" table:number-rows-spanned="1" table:style-name="ce14">
            <text:p>227</text:p>
          </table:table-cell>
          <table:covered-table-cell table:number-columns-repeated="2"/>
          <table:table-cell office:value-type="float" office:value="3763358.04" table:number-columns-spanned="10" table:number-rows-spanned="1" table:style-name="ce11">
            <text:p>3,763,358.04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0" table:number-columns-spanned="3" table:number-rows-spanned="1" table:style-name="ce14">
            <text:p>22700</text:p>
          </table:table-cell>
          <table:covered-table-cell table:number-columns-repeated="2"/>
          <table:table-cell office:value-type="float" office:value="523000" table:number-columns-spanned="10" table:number-rows-spanned="1" table:style-name="ce11">
            <text:p>52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1" table:number-columns-spanned="3" table:number-rows-spanned="1" table:style-name="ce14">
            <text:p>22701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2" table:number-columns-spanned="3" table:number-rows-spanned="1" table:style-name="ce14">
            <text:p>22702</text:p>
          </table:table-cell>
          <table:covered-table-cell table:number-columns-repeated="2"/>
          <table:table-cell office:value-type="float" office:value="500" table:number-columns-spanned="10" table:number-rows-spanned="1" table:style-name="ce13">
            <text:p>5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6" table:number-columns-spanned="3" table:number-rows-spanned="1" table:style-name="ce14">
            <text:p>22706</text:p>
          </table:table-cell>
          <table:covered-table-cell table:number-columns-repeated="2"/>
          <table:table-cell office:value-type="float" office:value="102768.44" table:number-columns-spanned="10" table:number-rows-spanned="1" table:style-name="ce11">
            <text:p>102,768.44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8" table:number-columns-spanned="3" table:number-rows-spanned="1" table:style-name="ce14">
            <text:p>22708</text:p>
          </table:table-cell>
          <table:covered-table-cell table:number-columns-repeated="2"/>
          <table:table-cell office:value-type="float" office:value="75000" table:number-columns-spanned="10" table:number-rows-spanned="1" table:style-name="ce11">
            <text:p>7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99" table:number-columns-spanned="3" table:number-rows-spanned="1" table:style-name="ce14">
            <text:p>22799</text:p>
          </table:table-cell>
          <table:covered-table-cell table:number-columns-repeated="2"/>
          <table:table-cell office:value-type="float" office:value="3057089.6" table:number-columns-spanned="10" table:number-rows-spanned="1" table:style-name="ce11">
            <text:p>3,057,089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" table:number-columns-spanned="3" table:number-rows-spanned="1" table:style-name="ce14">
            <text:p>23</text:p>
          </table:table-cell>
          <table:covered-table-cell table:number-columns-repeated="2"/>
          <table:table-cell office:value-type="float" office:value="59200" table:number-columns-spanned="10" table:number-rows-spanned="1" table:style-name="ce11">
            <text:p>59,2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office:value-type="float" office:value="18900" table:number-columns-spanned="10" table:number-rows-spanned="1" table:style-name="ce11">
            <text:p>18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00" table:number-columns-spanned="3" table:number-rows-spanned="1" table:style-name="ce14">
            <text:p>23000</text:p>
          </table:table-cell>
          <table:covered-table-cell table:number-columns-repeated="2"/>
          <table:table-cell office:value-type="float" office:value="2000" table:number-columns-spanned="10" table:number-rows-spanned="1" table:style-name="ce11">
            <text:p>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20" table:number-columns-spanned="3" table:number-rows-spanned="1" table:style-name="ce14">
            <text:p>23020</text:p>
          </table:table-cell>
          <table:covered-table-cell table:number-columns-repeated="2"/>
          <table:table-cell office:value-type="float" office:value="16900" table:number-columns-spanned="10" table:number-rows-spanned="1" table:style-name="ce11">
            <text:p>16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" table:number-columns-spanned="3" table:number-rows-spanned="1" table:style-name="ce14">
            <text:p>231</text:p>
          </table:table-cell>
          <table:covered-table-cell table:number-columns-repeated="2"/>
          <table:table-cell office:value-type="float" office:value="10300" table:number-columns-spanned="10" table:number-rows-spanned="1" table:style-name="ce11">
            <text:p>10,3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00" table:number-columns-spanned="3" table:number-rows-spanned="1" table:style-name="ce14">
            <text:p>23100</text:p>
          </table:table-cell>
          <table:covered-table-cell table:number-columns-repeated="2"/>
          <table:table-cell office:value-type="float" office:value="2500" table:number-columns-spanned="10" table:number-rows-spanned="1" table:style-name="ce11">
            <text:p>2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20" table:number-columns-spanned="3" table:number-rows-spanned="1" table:style-name="ce14">
            <text:p>23120</text:p>
          </table:table-cell>
          <table:covered-table-cell table:number-columns-repeated="2"/>
          <table:table-cell office:value-type="float" office:value="7800" table:number-columns-spanned="10" table:number-rows-spanned="1" table:style-name="ce11">
            <text:p>7,8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5" table:number-columns-spanned="3" table:number-rows-spanned="1" table:style-name="ce14">
            <text:p>25</text:p>
          </table:table-cell>
          <table:covered-table-cell table:number-columns-repeated="2"/>
          <table:table-cell office:value-type="float" office:value="1196000" table:number-columns-spanned="10" table:number-rows-spanned="1" table:style-name="ce11">
            <text:p>1,196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" table:number-columns-spanned="3" table:number-rows-spanned="1" table:style-name="ce14">
            <text:p>35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2" table:number-columns-spanned="3" table:number-rows-spanned="1" table:style-name="ce14">
            <text:p>352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9" table:number-columns-spanned="3" table:number-rows-spanned="1" table:style-name="ce14">
            <text:p>359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2002733.16" table:number-columns-spanned="10" table:number-rows-spanned="1" table:style-name="ce11">
            <text:p>2,002,733.1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263828.69" table:number-columns-spanned="10" table:number-rows-spanned="1" table:style-name="ce11">
            <text:p>263,828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6" table:number-columns-spanned="3" table:number-rows-spanned="1" table:style-name="ce14">
            <text:p>466</text:p>
          </table:table-cell>
          <table:covered-table-cell table:number-columns-repeated="2"/>
          <table:table-cell office:value-type="float" office:value="20900" table:number-columns-spanned="10" table:number-rows-spanned="1" table:style-name="ce11">
            <text:p>20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7" table:number-columns-spanned="3" table:number-rows-spanned="1" table:style-name="ce14">
            <text:p>467</text:p>
          </table:table-cell>
          <table:covered-table-cell table:number-columns-repeated="2"/>
          <table:table-cell office:value-type="float" office:value="242928.69" table:number-columns-spanned="10" table:number-rows-spanned="1" table:style-name="ce11">
            <text:p>242,928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8" table:number-columns-spanned="3" table:number-rows-spanned="1" table:style-name="ce14">
            <text:p>48</text:p>
          </table:table-cell>
          <table:covered-table-cell table:number-columns-repeated="2"/>
          <table:table-cell office:value-type="float" office:value="1738904.47" table:number-columns-spanned="10" table:number-rows-spanned="1" table:style-name="ce11">
            <text:p>1,738,904.4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0" table:number-columns-spanned="3" table:number-rows-spanned="1" table:style-name="ce14">
            <text:p>5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office:value-type="float" office:value="2037263.43" table:number-columns-spanned="10" table:number-rows-spanned="1" table:style-name="ce11">
            <text:p>2,037,263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" table:number-columns-spanned="3" table:number-rows-spanned="1" table:style-name="ce14">
            <text:p>60</text:p>
          </table:table-cell>
          <table:covered-table-cell table:number-columns-repeated="2"/>
          <table:table-cell office:value-type="float" office:value="168000" table:number-columns-spanned="10" table:number-rows-spanned="1" table:style-name="ce11">
            <text:p>168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0" table:number-columns-spanned="3" table:number-rows-spanned="1" table:style-name="ce14">
            <text:p>600</text:p>
          </table:table-cell>
          <table:covered-table-cell table:number-columns-repeated="2"/>
          <table:table-cell office:value-type="float" office:value="160000" table:number-columns-spanned="10" table:number-rows-spanned="1" table:style-name="ce11">
            <text:p>16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9" table:number-columns-spanned="3" table:number-rows-spanned="1" table:style-name="ce14">
            <text:p>609</text:p>
          </table:table-cell>
          <table:covered-table-cell table:number-columns-repeated="2"/>
          <table:table-cell office:value-type="float" office:value="8000" table:number-columns-spanned="10" table:number-rows-spanned="1" table:style-name="ce11">
            <text:p>8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" table:number-columns-spanned="3" table:number-rows-spanned="1" table:style-name="ce14">
            <text:p>61</text:p>
          </table:table-cell>
          <table:covered-table-cell table:number-columns-repeated="2"/>
          <table:table-cell office:value-type="float" office:value="1224292.43" table:number-columns-spanned="10" table:number-rows-spanned="1" table:style-name="ce11">
            <text:p>1,224,292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9" table:number-columns-spanned="3" table:number-rows-spanned="1" table:style-name="ce14">
            <text:p>619</text:p>
          </table:table-cell>
          <table:covered-table-cell table:number-columns-repeated="2"/>
          <table:table-cell office:value-type="float" office:value="1224292.43" table:number-columns-spanned="10" table:number-rows-spanned="1" table:style-name="ce11">
            <text:p>1,224,292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" table:number-columns-spanned="3" table:number-rows-spanned="1" table:style-name="ce14">
            <text:p>62</text:p>
          </table:table-cell>
          <table:covered-table-cell table:number-columns-repeated="2"/>
          <table:table-cell office:value-type="float" office:value="637471" table:number-columns-spanned="10" table:number-rows-spanned="1" table:style-name="ce11">
            <text:p>637,471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3" table:number-columns-spanned="3" table:number-rows-spanned="1" table:style-name="ce14">
            <text:p>623</text:p>
          </table:table-cell>
          <table:covered-table-cell table:number-columns-repeated="2"/>
          <table:table-cell office:value-type="float" office:value="544700" table:number-columns-spanned="10" table:number-rows-spanned="1" table:style-name="ce11">
            <text:p>544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5" table:number-columns-spanned="3" table:number-rows-spanned="1" table:style-name="ce14">
            <text:p>625</text:p>
          </table:table-cell>
          <table:covered-table-cell table:number-columns-repeated="2"/>
          <table:table-cell office:value-type="float" office:value="40000" table:number-columns-spanned="10" table:number-rows-spanned="1" table:style-name="ce11">
            <text:p>4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6" table:number-columns-spanned="3" table:number-rows-spanned="1" table:style-name="ce14">
            <text:p>626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9" table:number-columns-spanned="3" table:number-rows-spanned="1" table:style-name="ce14">
            <text:p>629</text:p>
          </table:table-cell>
          <table:covered-table-cell table:number-columns-repeated="2"/>
          <table:table-cell office:value-type="float" office:value="47771" table:number-columns-spanned="10" table:number-rows-spanned="1" table:style-name="ce11">
            <text:p>47,771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3" table:number-columns-spanned="3" table:number-rows-spanned="1" table:style-name="ce14">
            <text:p>63</text:p>
          </table:table-cell>
          <table:covered-table-cell table:number-columns-repeated="2"/>
          <table:table-cell office:value-type="float" office:value="7500" table:number-columns-spanned="10" table:number-rows-spanned="1" table:style-name="ce11">
            <text:p>7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33" table:number-columns-spanned="3" table:number-rows-spanned="1" table:style-name="ce14">
            <text:p>633</text:p>
          </table:table-cell>
          <table:covered-table-cell table:number-columns-repeated="2"/>
          <table:table-cell office:value-type="float" office:value="7500" table:number-columns-spanned="10" table:number-rows-spanned="1" table:style-name="ce11">
            <text:p>7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8" table:number-columns-spanned="3" table:number-rows-spanned="1" table:style-name="ce14">
            <text:p>78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créditos</text:span><text:span text:style-name="T2"><text:s text:c="2"/></text:span><text:span text:style-name="T1">definitivos</text:span><text:span text:style-name="T2"><text:s text:c="2"/></text:span><text:span text:style-name="T1">al</text:span><text:span text:style-name="T2"><text:s/></text:span><text:span text:style-name="T1">fi</text:span><text:span text:style-name="T2"><text:s text:c="10"/></text:span><text:span text:style-name="T1">Obligaciones</text:span><text:span text:style-name="T2"><text:s text:c="2"/></text:span><text:span text:style-name="T1">reconocidas</text:span><text:span text:style-name="T2"><text:s text:c="2"/></text:span><text:span text:style-name="T1">netas</text:span><text:span text:style-name="T2"><text:s text:c="8"/></text:span><text:span text:style-name="T1">Pagos</text:span><text:span text:style-name="T2"><text:s text:c="2"/></text:span><text:span text:style-name="T1">líquidos</text:span></text:p>
          </table:table-cell>
          <table:table-cell table:number-columns-repeated="16383" table:style-name="ce1"/>
        </table:table-row>
        <table:table-row table:style-name="ro1">
          <table:table-cell table:number-columns-spanned="3" table:number-rows-spanned="46" table:style-name="ce8"/>
          <table:covered-table-cell table:number-columns-repeated="2"/>
          <table:table-cell office:value-type="float" office:value="7515004.9699999997" table:number-columns-spanned="3" table:number-rows-spanned="1" table:style-name="ce16">
            <text:p>7,515,004.97</text:p>
          </table:table-cell>
          <table:covered-table-cell table:number-columns-repeated="2"/>
          <table:table-cell office:value-type="float" office:value="7510084.8300000001" table:number-columns-spanned="5" table:number-rows-spanned="1" table:style-name="ce19">
            <text:p>7,510,084.83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332077.37" table:number-columns-spanned="3" table:number-rows-spanned="1" table:style-name="ce16">
            <text:p>332,077.37</text:p>
          </table:table-cell>
          <table:covered-table-cell table:number-columns-repeated="2"/>
          <table:table-cell office:value-type="float" office:value="332077.37" table:number-columns-spanned="5" table:number-rows-spanned="1" table:style-name="ce19">
            <text:p>332,077.37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261124.81" table:number-columns-spanned="3" table:number-rows-spanned="1" table:style-name="ce16">
            <text:p>261,124.81</text:p>
          </table:table-cell>
          <table:covered-table-cell table:number-columns-repeated="2"/>
          <table:table-cell office:value-type="float" office:value="261124.81" table:number-columns-spanned="5" table:number-rows-spanned="1" table:style-name="ce19">
            <text:p>261,124.81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261124.81" table:number-columns-spanned="3" table:number-rows-spanned="1" table:style-name="ce16">
            <text:p>261,124.81</text:p>
          </table:table-cell>
          <table:covered-table-cell table:number-columns-repeated="2"/>
          <table:table-cell office:value-type="float" office:value="261124.81" table:number-columns-spanned="5" table:number-rows-spanned="1" table:style-name="ce19">
            <text:p>261,124.81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70952.56" table:number-columns-spanned="3" table:number-rows-spanned="1" table:style-name="ce16">
            <text:p>70,952.56</text:p>
          </table:table-cell>
          <table:covered-table-cell table:number-columns-repeated="2"/>
          <table:table-cell office:value-type="float" office:value="70952.56" table:number-columns-spanned="5" table:number-rows-spanned="1" table:style-name="ce19">
            <text:p>70,952.56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0952.56" table:number-columns-spanned="3" table:number-rows-spanned="1" table:style-name="ce16">
            <text:p>70,952.56</text:p>
          </table:table-cell>
          <table:covered-table-cell table:number-columns-repeated="2"/>
          <table:table-cell office:value-type="float" office:value="70952.56" table:number-columns-spanned="5" table:number-rows-spanned="1" table:style-name="ce19">
            <text:p>70,952.56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002139.84" table:number-columns-spanned="3" table:number-rows-spanned="1" table:style-name="ce16">
            <text:p>2,002,139.84</text:p>
          </table:table-cell>
          <table:covered-table-cell table:number-columns-repeated="2"/>
          <table:table-cell office:value-type="float" office:value="2002139.84" table:number-columns-spanned="5" table:number-rows-spanned="1" table:style-name="ce19">
            <text:p>2,002,139.8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95652.57" table:number-columns-spanned="3" table:number-rows-spanned="1" table:style-name="ce16">
            <text:p>795,652.57</text:p>
          </table:table-cell>
          <table:covered-table-cell table:number-columns-repeated="2"/>
          <table:table-cell office:value-type="float" office:value="795652.57" table:number-columns-spanned="5" table:number-rows-spanned="1" table:style-name="ce19">
            <text:p>795,652.57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46125.74" table:number-columns-spanned="3" table:number-rows-spanned="1" table:style-name="ce16">
            <text:p>146,125.74</text:p>
          </table:table-cell>
          <table:covered-table-cell table:number-columns-repeated="2"/>
          <table:table-cell office:value-type="float" office:value="146125.74" table:number-columns-spanned="5" table:number-rows-spanned="1" table:style-name="ce19">
            <text:p>146,125.7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84138.48" table:number-columns-spanned="3" table:number-rows-spanned="1" table:style-name="ce16">
            <text:p>184,138.48</text:p>
          </table:table-cell>
          <table:covered-table-cell table:number-columns-repeated="2"/>
          <table:table-cell office:value-type="float" office:value="184138.48" table:number-columns-spanned="5" table:number-rows-spanned="1" table:style-name="ce19">
            <text:p>184,138.4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09554.29" table:number-columns-spanned="3" table:number-rows-spanned="1" table:style-name="ce16">
            <text:p>209,554.29</text:p>
          </table:table-cell>
          <table:covered-table-cell table:number-columns-repeated="2"/>
          <table:table-cell office:value-type="float" office:value="209554.29" table:number-columns-spanned="5" table:number-rows-spanned="1" table:style-name="ce19">
            <text:p>209,554.2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00237.16" table:number-columns-spanned="3" table:number-rows-spanned="1" table:style-name="ce16">
            <text:p>100,237.16</text:p>
          </table:table-cell>
          <table:covered-table-cell table:number-columns-repeated="2"/>
          <table:table-cell office:value-type="float" office:value="100237.16" table:number-columns-spanned="5" table:number-rows-spanned="1" table:style-name="ce19">
            <text:p>100,237.16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593.6099999999997" table:number-columns-spanned="3" table:number-rows-spanned="1" table:style-name="ce16">
            <text:p>4,593.61</text:p>
          </table:table-cell>
          <table:covered-table-cell table:number-columns-repeated="2"/>
          <table:table-cell office:value-type="float" office:value="4593.6099999999997" table:number-columns-spanned="5" table:number-rows-spanned="1" table:style-name="ce19">
            <text:p>4,593.6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51003.29" table:number-columns-spanned="3" table:number-rows-spanned="1" table:style-name="ce16">
            <text:p>151,003.29</text:p>
          </table:table-cell>
          <table:covered-table-cell table:number-columns-repeated="2"/>
          <table:table-cell office:value-type="float" office:value="151003.29" table:number-columns-spanned="5" table:number-rows-spanned="1" table:style-name="ce19">
            <text:p>151,003.2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206487.27" table:number-columns-spanned="3" table:number-rows-spanned="1" table:style-name="ce16">
            <text:p>1,206,487.27</text:p>
          </table:table-cell>
          <table:covered-table-cell table:number-columns-repeated="2"/>
          <table:table-cell office:value-type="float" office:value="1206487.27" table:number-columns-spanned="5" table:number-rows-spanned="1" table:style-name="ce19">
            <text:p>1,206,487.27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369629.68" table:number-columns-spanned="3" table:number-rows-spanned="1" table:style-name="ce16">
            <text:p>369,629.68</text:p>
          </table:table-cell>
          <table:covered-table-cell table:number-columns-repeated="2"/>
          <table:table-cell office:value-type="float" office:value="369629.68" table:number-columns-spanned="5" table:number-rows-spanned="1" table:style-name="ce19">
            <text:p>369,629.6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68791.58" table:number-columns-spanned="3" table:number-rows-spanned="1" table:style-name="ce16">
            <text:p>468,791.58</text:p>
          </table:table-cell>
          <table:covered-table-cell table:number-columns-repeated="2"/>
          <table:table-cell office:value-type="float" office:value="468791.58" table:number-columns-spanned="5" table:number-rows-spanned="1" table:style-name="ce19">
            <text:p>468,791.5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368066.01" table:number-columns-spanned="3" table:number-rows-spanned="1" table:style-name="ce16">
            <text:p>368,066.01</text:p>
          </table:table-cell>
          <table:covered-table-cell table:number-columns-repeated="2"/>
          <table:table-cell office:value-type="float" office:value="368066.01" table:number-columns-spanned="5" table:number-rows-spanned="1" table:style-name="ce19">
            <text:p>368,066.0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3553738.66" table:number-columns-spanned="3" table:number-rows-spanned="1" table:style-name="ce16">
            <text:p>3,553,738.66</text:p>
          </table:table-cell>
          <table:covered-table-cell table:number-columns-repeated="2"/>
          <table:table-cell office:value-type="float" office:value="3553738.66" table:number-columns-spanned="5" table:number-rows-spanned="1" table:style-name="ce19">
            <text:p>3,553,738.66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232114.32" table:number-columns-spanned="3" table:number-rows-spanned="1" table:style-name="ce16">
            <text:p>232,114.32</text:p>
          </table:table-cell>
          <table:covered-table-cell table:number-columns-repeated="2"/>
          <table:table-cell office:value-type="float" office:value="232114.32" table:number-columns-spanned="5" table:number-rows-spanned="1" table:style-name="ce19">
            <text:p>232,114.32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99046.38" table:number-columns-spanned="3" table:number-rows-spanned="1" table:style-name="ce16">
            <text:p>99,046.38</text:p>
          </table:table-cell>
          <table:covered-table-cell table:number-columns-repeated="2"/>
          <table:table-cell office:value-type="float" office:value="99046.38" table:number-columns-spanned="5" table:number-rows-spanned="1" table:style-name="ce19">
            <text:p>99,046.38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33067.94" table:number-columns-spanned="3" table:number-rows-spanned="1" table:style-name="ce16">
            <text:p>133,067.94</text:p>
          </table:table-cell>
          <table:covered-table-cell table:number-columns-repeated="2"/>
          <table:table-cell office:value-type="float" office:value="133067.94" table:number-columns-spanned="5" table:number-rows-spanned="1" table:style-name="ce19">
            <text:p>133,067.9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3321624.34" table:number-columns-spanned="3" table:number-rows-spanned="1" table:style-name="ce16">
            <text:p>3,321,624.34</text:p>
          </table:table-cell>
          <table:covered-table-cell table:number-columns-repeated="2"/>
          <table:table-cell office:value-type="float" office:value="3321624.34" table:number-columns-spanned="5" table:number-rows-spanned="1" table:style-name="ce19">
            <text:p>3,321,624.34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68170.31" table:number-columns-spanned="3" table:number-rows-spanned="1" table:style-name="ce16">
            <text:p>68,170.31</text:p>
          </table:table-cell>
          <table:covered-table-cell table:number-columns-repeated="2"/>
          <table:table-cell office:value-type="float" office:value="68170.31" table:number-columns-spanned="5" table:number-rows-spanned="1" table:style-name="ce19">
            <text:p>68,170.3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68170.31" table:number-columns-spanned="3" table:number-rows-spanned="1" table:style-name="ce16">
            <text:p>68,170.31</text:p>
          </table:table-cell>
          <table:covered-table-cell table:number-columns-repeated="2"/>
          <table:table-cell office:value-type="float" office:value="68170.31" table:number-columns-spanned="5" table:number-rows-spanned="1" table:style-name="ce19">
            <text:p>68,170.3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558878.79" table:number-columns-spanned="3" table:number-rows-spanned="1" table:style-name="ce16">
            <text:p>1,558,878.79</text:p>
          </table:table-cell>
          <table:covered-table-cell table:number-columns-repeated="2"/>
          <table:table-cell office:value-type="float" office:value="1553958.65" table:number-columns-spanned="5" table:number-rows-spanned="1" table:style-name="ce19">
            <text:p>1,553,958.65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547329.41" table:number-columns-spanned="3" table:number-rows-spanned="1" table:style-name="ce16">
            <text:p>1,547,329.41</text:p>
          </table:table-cell>
          <table:covered-table-cell table:number-columns-repeated="2"/>
          <table:table-cell office:value-type="float" office:value="1547329.41" table:number-columns-spanned="5" table:number-rows-spanned="1" table:style-name="ce19">
            <text:p>1,547,329.4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535983.22" table:number-columns-spanned="3" table:number-rows-spanned="1" table:style-name="ce16">
            <text:p>1,535,983.22</text:p>
          </table:table-cell>
          <table:covered-table-cell table:number-columns-repeated="2"/>
          <table:table-cell office:value-type="float" office:value="1535983.22" table:number-columns-spanned="5" table:number-rows-spanned="1" table:style-name="ce19">
            <text:p>1,535,983.22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1346.19" table:number-columns-spanned="3" table:number-rows-spanned="1" table:style-name="ce16">
            <text:p>11,346.19</text:p>
          </table:table-cell>
          <table:covered-table-cell table:number-columns-repeated="2"/>
          <table:table-cell office:value-type="float" office:value="11346.19" table:number-columns-spanned="5" table:number-rows-spanned="1" table:style-name="ce19">
            <text:p>11,346.19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241.1099999999997" table:number-columns-spanned="3" table:number-rows-spanned="1" table:style-name="ce16">
            <text:p>4,241.11</text:p>
          </table:table-cell>
          <table:covered-table-cell table:number-columns-repeated="2"/>
          <table:table-cell office:value-type="float" office:value="4241.1099999999997" table:number-columns-spanned="5" table:number-rows-spanned="1" table:style-name="ce19">
            <text:p>4,241.1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241.1099999999997" table:number-columns-spanned="3" table:number-rows-spanned="1" table:style-name="ce16">
            <text:p>4,241.11</text:p>
          </table:table-cell>
          <table:covered-table-cell table:number-columns-repeated="2"/>
          <table:table-cell office:value-type="float" office:value="4241.1099999999997" table:number-columns-spanned="5" table:number-rows-spanned="1" table:style-name="ce19">
            <text:p>4,241.11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7308.27" table:number-columns-spanned="3" table:number-rows-spanned="1" table:style-name="ce16">
            <text:p>7,308.27</text:p>
          </table:table-cell>
          <table:covered-table-cell table:number-columns-repeated="2"/>
          <table:table-cell office:value-type="float" office:value="2388.13" table:number-columns-spanned="5" table:number-rows-spanned="1" table:style-name="ce19">
            <text:p>2,388.13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523.42999999999995" table:number-columns-spanned="3" table:number-rows-spanned="1" table:style-name="ce18">
            <text:p>523.43</text:p>
          </table:table-cell>
          <table:covered-table-cell table:number-columns-repeated="2"/>
          <table:table-cell office:value-type="float" office:value="523.42999999999995" table:number-columns-spanned="5" table:number-rows-spanned="1" table:style-name="ce22">
            <text:p>523.43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1442.4" table:number-columns-spanned="3" table:number-rows-spanned="1" table:style-name="ce16">
            <text:p>1,442.40</text:p>
          </table:table-cell>
          <table:covered-table-cell table:number-columns-repeated="2"/>
          <table:table-cell office:value-type="float" office:value="1442.4" table:number-columns-spanned="5" table:number-rows-spanned="1" table:style-name="ce19">
            <text:p>1,442.40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5342.44" table:number-columns-spanned="3" table:number-rows-spanned="1" table:style-name="ce16">
            <text:p>5,342.44</text:p>
          </table:table-cell>
          <table:covered-table-cell table:number-columns-repeated="2"/>
          <table:table-cell office:value-type="float" office:value="422.3" table:number-columns-spanned="5" table:number-rows-spanned="1" table:style-name="ce20">
            <text:p>422.3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covered-table-cell table:number-columns-repeated="2"/>
          <table:table-cell office:value-type="float" office:value="4048860.44" table:number-columns-spanned="3" table:number-rows-spanned="1" table:style-name="ce16">
            <text:p>4,048,860.44</text:p>
          </table:table-cell>
          <table:covered-table-cell table:number-columns-repeated="2"/>
          <table:table-cell office:value-type="float" office:value="4030518.76" table:number-columns-spanned="5" table:number-rows-spanned="1" table:style-name="ce19">
            <text:p>4,030,518.76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82358.539999999994" table:number-columns-spanned="3" table:number-rows-spanned="1" table:style-name="ce16">
            <text:p>82,358.54</text:p>
          </table:table-cell>
          <table:covered-table-cell table:number-columns-repeated="2"/>
          <table:table-cell office:value-type="float" office:value="75431.17" table:number-columns-spanned="5" table:number-rows-spanned="1" table:style-name="ce19">
            <text:p>75,431.17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21505.18" table:number-columns-spanned="3" table:number-rows-spanned="1" table:style-name="ce16">
            <text:p>21,505.18</text:p>
          </table:table-cell>
          <table:covered-table-cell table:number-columns-repeated="2"/>
          <table:table-cell office:value-type="float" office:value="21505.18" table:number-columns-spanned="5" table:number-rows-spanned="1" table:style-name="ce19">
            <text:p>21,505.18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194.06" table:number-columns-spanned="3" table:number-rows-spanned="1" table:style-name="ce18">
            <text:p>194.06</text:p>
          </table:table-cell>
          <table:covered-table-cell table:number-columns-repeated="2"/>
          <table:table-cell office:value-type="float" office:value="194.06" table:number-columns-spanned="5" table:number-rows-spanned="1" table:style-name="ce22">
            <text:p>194.06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60659.3" table:number-columns-spanned="3" table:number-rows-spanned="1" table:style-name="ce16">
            <text:p>60,659.30</text:p>
          </table:table-cell>
          <table:covered-table-cell table:number-columns-repeated="2"/>
          <table:table-cell office:value-type="float" office:value="53731.93" table:number-columns-spanned="5" table:number-rows-spanned="1" table:style-name="ce19">
            <text:p>53,731.93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624671.54" table:number-columns-spanned="3" table:number-rows-spanned="1" table:style-name="ce16">
            <text:p>624,671.54</text:p>
          </table:table-cell>
          <table:covered-table-cell table:number-columns-repeated="2"/>
          <table:table-cell office:value-type="float" office:value="617252.94999999995" table:number-columns-spanned="5" table:number-rows-spanned="1" table:style-name="ce19">
            <text:p>617,252.95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covered-table-cell/>
          <table:covered-table-cell table:number-columns-repeated="2"/>
          <table:table-cell office:value-type="float" office:value="306979.34000000003" table:number-columns-spanned="3" table:number-rows-spanned="1" table:style-name="ce16">
            <text:p>306,979.34</text:p>
          </table:table-cell>
          <table:covered-table-cell table:number-columns-repeated="2"/>
          <table:table-cell office:value-type="float" office:value="301991.78000000003" table:number-columns-spanned="5" table:number-rows-spanned="1" table:style-name="ce19">
            <text:p>301,991.78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table:number-columns-spanned="3" table:number-rows-spanned="1" table:style-name="ce12"/>
          <table:covered-table-cell table:number-columns-repeated="2"/>
          <table:table-cell office:value-type="float" office:value="38082.99" table:number-columns-spanned="3" table:number-rows-spanned="1" table:style-name="ce16">
            <text:p>38,082.99</text:p>
          </table:table-cell>
          <table:covered-table-cell table:number-columns-repeated="2"/>
          <table:table-cell office:value-type="float" office:value="37082.99" table:number-columns-spanned="5" table:number-rows-spanned="1" table:style-name="ce19">
            <text:p>37,082.99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219892.97" table:number-columns-spanned="11" table:number-rows-spanned="1" table:style-name="ce24">
            <text:p>219,892.97</text:p>
          </table:table-cell>
          <table:covered-table-cell table:number-columns-repeated="10"/>
          <table:table-cell office:value-type="float" office:value="218461.94" table:number-columns-spanned="2" table:number-rows-spanned="1" table:style-name="ce19">
            <text:p>218,461.9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9716.24" table:number-columns-spanned="11" table:number-rows-spanned="1" table:style-name="ce24">
            <text:p>59,716.24</text:p>
          </table:table-cell>
          <table:covered-table-cell table:number-columns-repeated="10"/>
          <table:table-cell office:value-type="float" office:value="59716.24" table:number-columns-spanned="2" table:number-rows-spanned="1" table:style-name="ce19">
            <text:p>59,716.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315217.09" table:number-columns-spanned="11" table:number-rows-spanned="1" table:style-name="ce24">
            <text:p>3,315,217.09</text:p>
          </table:table-cell>
          <table:covered-table-cell table:number-columns-repeated="10"/>
          <table:table-cell office:value-type="float" office:value="3311221.37" table:number-columns-spanned="2" table:number-rows-spanned="1" table:style-name="ce19">
            <text:p>3,311,221.3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4408.86" table:number-columns-spanned="11" table:number-rows-spanned="1" table:style-name="ce24">
            <text:p>44,408.86</text:p>
          </table:table-cell>
          <table:covered-table-cell table:number-columns-repeated="10"/>
          <table:table-cell office:value-type="float" office:value="44408.86" table:number-columns-spanned="2" table:number-rows-spanned="1" table:style-name="ce19">
            <text:p>44,408.8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935.99" table:number-columns-spanned="11" table:number-rows-spanned="1" table:style-name="ce24">
            <text:p>15,935.99</text:p>
          </table:table-cell>
          <table:covered-table-cell table:number-columns-repeated="10"/>
          <table:table-cell office:value-type="float" office:value="15935.99" table:number-columns-spanned="2" table:number-rows-spanned="1" table:style-name="ce19">
            <text:p>15,935.9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403.830000000002" table:number-columns-spanned="11" table:number-rows-spanned="1" table:style-name="ce24">
            <text:p>16,403.83</text:p>
          </table:table-cell>
          <table:covered-table-cell table:number-columns-repeated="10"/>
          <table:table-cell office:value-type="float" office:value="16403.830000000002" table:number-columns-spanned="2" table:number-rows-spanned="1" table:style-name="ce19">
            <text:p>16,403.8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069.04" table:number-columns-spanned="11" table:number-rows-spanned="1" table:style-name="ce24">
            <text:p>12,069.04</text:p>
          </table:table-cell>
          <table:covered-table-cell table:number-columns-repeated="10"/>
          <table:table-cell office:value-type="float" office:value="12069.04" table:number-columns-spanned="2" table:number-rows-spanned="1" table:style-name="ce19">
            <text:p>12,069.0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8036.06" table:number-columns-spanned="11" table:number-rows-spanned="1" table:style-name="ce24">
            <text:p>258,036.06</text:p>
          </table:table-cell>
          <table:covered-table-cell table:number-columns-repeated="10"/>
          <table:table-cell office:value-type="float" office:value="258036.06" table:number-columns-spanned="2" table:number-rows-spanned="1" table:style-name="ce19">
            <text:p>258,036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5216.51999999999" table:number-columns-spanned="11" table:number-rows-spanned="1" table:style-name="ce24">
            <text:p>155,216.52</text:p>
          </table:table-cell>
          <table:covered-table-cell table:number-columns-repeated="10"/>
          <table:table-cell office:value-type="float" office:value="155216.51999999999" table:number-columns-spanned="2" table:number-rows-spanned="1" table:style-name="ce19">
            <text:p>155,216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03.3" table:number-columns-spanned="11" table:number-rows-spanned="1" table:style-name="ce24">
            <text:p>1,503.30</text:p>
          </table:table-cell>
          <table:covered-table-cell table:number-columns-repeated="10"/>
          <table:table-cell office:value-type="float" office:value="1503.3" table:number-columns-spanned="2" table:number-rows-spanned="1" table:style-name="ce19">
            <text:p>1,503.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8730.68" table:number-columns-spanned="11" table:number-rows-spanned="1" table:style-name="ce24">
            <text:p>48,730.68</text:p>
          </table:table-cell>
          <table:covered-table-cell table:number-columns-repeated="10"/>
          <table:table-cell office:value-type="float" office:value="48730.68" table:number-columns-spanned="2" table:number-rows-spanned="1" table:style-name="ce19">
            <text:p>48,730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569.83" table:number-columns-spanned="11" table:number-rows-spanned="1" table:style-name="ce24">
            <text:p>11,569.83</text:p>
          </table:table-cell>
          <table:covered-table-cell table:number-columns-repeated="10"/>
          <table:table-cell office:value-type="float" office:value="11569.83" table:number-columns-spanned="2" table:number-rows-spanned="1" table:style-name="ce19">
            <text:p>11,569.8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09.84" table:number-columns-spanned="11" table:number-rows-spanned="1" table:style-name="ce24">
            <text:p>2,009.84</text:p>
          </table:table-cell>
          <table:covered-table-cell table:number-columns-repeated="10"/>
          <table:table-cell office:value-type="float" office:value="2009.84" table:number-columns-spanned="2" table:number-rows-spanned="1" table:style-name="ce19">
            <text:p>2,009.8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7.95" table:number-columns-spanned="11" table:number-rows-spanned="1" table:style-name="ce26">
            <text:p>277.95</text:p>
          </table:table-cell>
          <table:covered-table-cell table:number-columns-repeated="10"/>
          <table:table-cell office:value-type="float" office:value="277.95" table:number-columns-spanned="2" table:number-rows-spanned="1" table:style-name="ce22">
            <text:p>277.9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9573.41" table:number-columns-spanned="11" table:number-rows-spanned="1" table:style-name="ce24">
            <text:p>29,573.41</text:p>
          </table:table-cell>
          <table:covered-table-cell table:number-columns-repeated="10"/>
          <table:table-cell office:value-type="float" office:value="29573.41" table:number-columns-spanned="2" table:number-rows-spanned="1" table:style-name="ce19">
            <text:p>29,573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50.29" table:number-columns-spanned="11" table:number-rows-spanned="1" table:style-name="ce26">
            <text:p>650.29</text:p>
          </table:table-cell>
          <table:covered-table-cell table:number-columns-repeated="10"/>
          <table:table-cell office:value-type="float" office:value="650.29" table:number-columns-spanned="2" table:number-rows-spanned="1" table:style-name="ce22">
            <text:p>650.2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504.24" table:number-columns-spanned="11" table:number-rows-spanned="1" table:style-name="ce24">
            <text:p>8,504.24</text:p>
          </table:table-cell>
          <table:covered-table-cell table:number-columns-repeated="10"/>
          <table:table-cell office:value-type="float" office:value="8504.24" table:number-columns-spanned="2" table:number-rows-spanned="1" table:style-name="ce19">
            <text:p>8,504.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4416.5" table:number-columns-spanned="11" table:number-rows-spanned="1" table:style-name="ce24">
            <text:p>24,416.50</text:p>
          </table:table-cell>
          <table:covered-table-cell table:number-columns-repeated="10"/>
          <table:table-cell office:value-type="float" office:value="24416.5" table:number-columns-spanned="2" table:number-rows-spanned="1" table:style-name="ce19">
            <text:p>24,416.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4214.54" table:number-columns-spanned="11" table:number-rows-spanned="1" table:style-name="ce24">
            <text:p>24,214.54</text:p>
          </table:table-cell>
          <table:covered-table-cell table:number-columns-repeated="10"/>
          <table:table-cell office:value-type="float" office:value="24214.54" table:number-columns-spanned="2" table:number-rows-spanned="1" table:style-name="ce19">
            <text:p>24,214.5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.96" table:number-columns-spanned="11" table:number-rows-spanned="1" table:style-name="ce26">
            <text:p>201.96</text:p>
          </table:table-cell>
          <table:covered-table-cell table:number-columns-repeated="10"/>
          <table:table-cell office:value-type="float" office:value="201.96" table:number-columns-spanned="2" table:number-rows-spanned="1" table:style-name="ce22">
            <text:p>201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892.55" table:number-columns-spanned="11" table:number-rows-spanned="1" table:style-name="ce24">
            <text:p>12,892.55</text:p>
          </table:table-cell>
          <table:covered-table-cell table:number-columns-repeated="10"/>
          <table:table-cell office:value-type="float" office:value="12892.55" table:number-columns-spanned="2" table:number-rows-spanned="1" table:style-name="ce19">
            <text:p>12,892.5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7150.17" table:number-columns-spanned="11" table:number-rows-spanned="1" table:style-name="ce24">
            <text:p>47,150.17</text:p>
          </table:table-cell>
          <table:covered-table-cell table:number-columns-repeated="10"/>
          <table:table-cell office:value-type="float" office:value="47150.17" table:number-columns-spanned="2" table:number-rows-spanned="1" table:style-name="ce19">
            <text:p>47,150.1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45575.61" table:number-columns-spanned="11" table:number-rows-spanned="1" table:style-name="ce24">
            <text:p>1,645,575.61</text:p>
          </table:table-cell>
          <table:covered-table-cell table:number-columns-repeated="10"/>
          <table:table-cell office:value-type="float" office:value="1641579.89" table:number-columns-spanned="2" table:number-rows-spanned="1" table:style-name="ce19">
            <text:p>1,641,579.8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234.41" table:number-columns-spanned="11" table:number-rows-spanned="1" table:style-name="ce24">
            <text:p>5,234.41</text:p>
          </table:table-cell>
          <table:covered-table-cell table:number-columns-repeated="10"/>
          <table:table-cell office:value-type="float" office:value="5234.41" table:number-columns-spanned="2" table:number-rows-spanned="1" table:style-name="ce19">
            <text:p>5,234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328.759999999998" table:number-columns-spanned="11" table:number-rows-spanned="1" table:style-name="ce24">
            <text:p>20,328.76</text:p>
          </table:table-cell>
          <table:covered-table-cell table:number-columns-repeated="10"/>
          <table:table-cell office:value-type="float" office:value="20328.759999999998" table:number-columns-spanned="2" table:number-rows-spanned="1" table:style-name="ce19">
            <text:p>20,328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15.49" table:number-columns-spanned="11" table:number-rows-spanned="1" table:style-name="ce24">
            <text:p>1,815.49</text:p>
          </table:table-cell>
          <table:covered-table-cell table:number-columns-repeated="10"/>
          <table:table-cell office:value-type="float" office:value="1815.49" table:number-columns-spanned="2" table:number-rows-spanned="1" table:style-name="ce19">
            <text:p>1,815.4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534.96" table:number-columns-spanned="11" table:number-rows-spanned="1" table:style-name="ce24">
            <text:p>11,534.96</text:p>
          </table:table-cell>
          <table:covered-table-cell table:number-columns-repeated="10"/>
          <table:table-cell office:value-type="float" office:value="11534.96" table:number-columns-spanned="2" table:number-rows-spanned="1" table:style-name="ce19">
            <text:p>11,534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95434.8500000001" table:number-columns-spanned="11" table:number-rows-spanned="1" table:style-name="ce24">
            <text:p>1,095,434.85</text:p>
          </table:table-cell>
          <table:covered-table-cell table:number-columns-repeated="10"/>
          <table:table-cell office:value-type="float" office:value="1093156.1599999999" table:number-columns-spanned="2" table:number-rows-spanned="1" table:style-name="ce19">
            <text:p>1,093,156.1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11227.14" table:number-columns-spanned="11" table:number-rows-spanned="1" table:style-name="ce24">
            <text:p>511,227.14</text:p>
          </table:table-cell>
          <table:covered-table-cell table:number-columns-repeated="10"/>
          <table:table-cell office:value-type="float" office:value="509510.11" table:number-columns-spanned="2" table:number-rows-spanned="1" table:style-name="ce19">
            <text:p>509,510.1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82737.3400000001" table:number-columns-spanned="11" table:number-rows-spanned="1" table:style-name="ce24">
            <text:p>1,282,737.34</text:p>
          </table:table-cell>
          <table:covered-table-cell table:number-columns-repeated="10"/>
          <table:table-cell office:value-type="float" office:value="1282737.3400000001" table:number-columns-spanned="2" table:number-rows-spanned="1" table:style-name="ce19">
            <text:p>1,282,737.3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7508.89000000001" table:number-columns-spanned="11" table:number-rows-spanned="1" table:style-name="ce24">
            <text:p>167,508.89</text:p>
          </table:table-cell>
          <table:covered-table-cell table:number-columns-repeated="10"/>
          <table:table-cell office:value-type="float" office:value="167508.89000000001" table:number-columns-spanned="2" table:number-rows-spanned="1" table:style-name="ce19">
            <text:p>167,508.8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195.48" table:number-columns-spanned="11" table:number-rows-spanned="1" table:style-name="ce24">
            <text:p>3,195.48</text:p>
          </table:table-cell>
          <table:covered-table-cell table:number-columns-repeated="10"/>
          <table:table-cell office:value-type="float" office:value="3195.48" table:number-columns-spanned="2" table:number-rows-spanned="1" table:style-name="ce19">
            <text:p>3,195.4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0189.45" table:number-columns-spanned="11" table:number-rows-spanned="1" table:style-name="ce24">
            <text:p>70,189.45</text:p>
          </table:table-cell>
          <table:covered-table-cell table:number-columns-repeated="10"/>
          <table:table-cell office:value-type="float" office:value="70189.45" table:number-columns-spanned="2" table:number-rows-spanned="1" table:style-name="ce19">
            <text:p>70,189.4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17.08" table:number-columns-spanned="11" table:number-rows-spanned="1" table:style-name="ce24">
            <text:p>13,717.08</text:p>
          </table:table-cell>
          <table:covered-table-cell table:number-columns-repeated="10"/>
          <table:table-cell office:value-type="float" office:value="13717.08" table:number-columns-spanned="2" table:number-rows-spanned="1" table:style-name="ce19">
            <text:p>13,717.0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28126.44" table:number-columns-spanned="11" table:number-rows-spanned="1" table:style-name="ce24">
            <text:p>1,028,126.44</text:p>
          </table:table-cell>
          <table:covered-table-cell table:number-columns-repeated="10"/>
          <table:table-cell office:value-type="float" office:value="1028126.44" table:number-columns-spanned="2" table:number-rows-spanned="1" table:style-name="ce19">
            <text:p>1,028,126.4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6613.27" table:number-columns-spanned="11" table:number-rows-spanned="1" table:style-name="ce24">
            <text:p>26,613.27</text:p>
          </table:table-cell>
          <table:covered-table-cell table:number-columns-repeated="10"/>
          <table:table-cell office:value-type="float" office:value="26613.27" table:number-columns-spanned="2" table:number-rows-spanned="1" table:style-name="ce19">
            <text:p>26,613.2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330.759999999998" table:number-columns-spanned="11" table:number-rows-spanned="1" table:style-name="ce24">
            <text:p>17,330.76</text:p>
          </table:table-cell>
          <table:covered-table-cell table:number-columns-repeated="10"/>
          <table:table-cell office:value-type="float" office:value="17330.759999999998" table:number-columns-spanned="2" table:number-rows-spanned="1" table:style-name="ce19">
            <text:p>17,330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330.759999999998" table:number-columns-spanned="11" table:number-rows-spanned="1" table:style-name="ce24">
            <text:p>17,330.76</text:p>
          </table:table-cell>
          <table:covered-table-cell table:number-columns-repeated="10"/>
          <table:table-cell office:value-type="float" office:value="17330.759999999998" table:number-columns-spanned="2" table:number-rows-spanned="1" table:style-name="ce19">
            <text:p>17,330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608.51" table:number-columns-spanned="11" table:number-rows-spanned="1" table:style-name="ce24">
            <text:p>4,608.51</text:p>
          </table:table-cell>
          <table:covered-table-cell table:number-columns-repeated="10"/>
          <table:table-cell office:value-type="float" office:value="4608.51" table:number-columns-spanned="2" table:number-rows-spanned="1" table:style-name="ce19">
            <text:p>4,608.5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24.23" table:number-columns-spanned="11" table:number-rows-spanned="1" table:style-name="ce24">
            <text:p>1,224.23</text:p>
          </table:table-cell>
          <table:covered-table-cell table:number-columns-repeated="10"/>
          <table:table-cell office:value-type="float" office:value="1224.23" table:number-columns-spanned="2" table:number-rows-spanned="1" table:style-name="ce19">
            <text:p>1,224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384.28" table:number-columns-spanned="11" table:number-rows-spanned="1" table:style-name="ce24">
            <text:p>3,384.28</text:p>
          </table:table-cell>
          <table:covered-table-cell table:number-columns-repeated="10"/>
          <table:table-cell office:value-type="float" office:value="3384.28" table:number-columns-spanned="2" table:number-rows-spanned="1" table:style-name="ce19">
            <text:p>3,384.2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674" table:number-columns-spanned="11" table:number-rows-spanned="1" table:style-name="ce24">
            <text:p>4,674.00</text:p>
          </table:table-cell>
          <table:covered-table-cell table:number-columns-repeated="10"/>
          <table:table-cell office:value-type="float" office:value="4674" table:number-columns-spanned="2" table:number-rows-spanned="1" table:style-name="ce19">
            <text:p>4,674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441.13" table:number-columns-spanned="11" table:number-rows-spanned="1" table:style-name="ce24">
            <text:p>14,441.13</text:p>
          </table:table-cell>
          <table:covered-table-cell table:number-columns-repeated="10"/>
          <table:table-cell office:value-type="float" office:value="14441.13" table:number-columns-spanned="2" table:number-rows-spanned="1" table:style-name="ce19">
            <text:p>14,441.1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441.13" table:number-columns-spanned="11" table:number-rows-spanned="1" table:style-name="ce24">
            <text:p>14,441.13</text:p>
          </table:table-cell>
          <table:covered-table-cell table:number-columns-repeated="10"/>
          <table:table-cell office:value-type="float" office:value="14441.13" table:number-columns-spanned="2" table:number-rows-spanned="1" table:style-name="ce19">
            <text:p>14,441.1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435.78" table:number-columns-spanned="11" table:number-rows-spanned="1" table:style-name="ce24">
            <text:p>14,435.78</text:p>
          </table:table-cell>
          <table:covered-table-cell table:number-columns-repeated="10"/>
          <table:table-cell office:value-type="float" office:value="14435.78" table:number-columns-spanned="2" table:number-rows-spanned="1" table:style-name="ce19">
            <text:p>14,435.7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.35" table:number-columns-spanned="11" table:number-rows-spanned="1" table:style-name="ce26">
            <text:p>5.35</text:p>
          </table:table-cell>
          <table:covered-table-cell table:number-columns-repeated="10"/>
          <table:table-cell office:value-type="float" office:value="5.35" table:number-columns-spanned="2" table:number-rows-spanned="1" table:style-name="ce22">
            <text:p>5.3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53157.41" table:number-columns-spanned="11" table:number-rows-spanned="1" table:style-name="ce24">
            <text:p>553,157.41</text:p>
          </table:table-cell>
          <table:covered-table-cell table:number-columns-repeated="10"/>
          <table:table-cell office:value-type="float" office:value="545974.88" table:number-columns-spanned="2" table:number-rows-spanned="1" table:style-name="ce19">
            <text:p>545,974.8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53157.41" table:number-columns-spanned="11" table:number-rows-spanned="1" table:style-name="ce24">
            <text:p>553,157.41</text:p>
          </table:table-cell>
          <table:covered-table-cell table:number-columns-repeated="10"/>
          <table:table-cell office:value-type="float" office:value="545974.88" table:number-columns-spanned="2" table:number-rows-spanned="1" table:style-name="ce19">
            <text:p>545,974.8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59861.33" table:number-columns-spanned="11" table:number-rows-spanned="1" table:style-name="ce24">
            <text:p>359,861.33</text:p>
          </table:table-cell>
          <table:covered-table-cell table:number-columns-repeated="10"/>
          <table:table-cell office:value-type="float" office:value="359861.33" table:number-columns-spanned="2" table:number-rows-spanned="1" table:style-name="ce19">
            <text:p>359,861.3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46129.4" table:number-columns-spanned="11" table:number-rows-spanned="1" table:style-name="ce24">
            <text:p>346,129.40</text:p>
          </table:table-cell>
          <table:covered-table-cell table:number-columns-repeated="10"/>
          <table:table-cell office:value-type="float" office:value="346129.4" table:number-columns-spanned="2" table:number-rows-spanned="1" table:style-name="ce19">
            <text:p>346,129.4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46129.4" table:number-columns-spanned="11" table:number-rows-spanned="1" table:style-name="ce24">
            <text:p>346,129.40</text:p>
          </table:table-cell>
          <table:covered-table-cell table:number-columns-repeated="10"/>
          <table:table-cell office:value-type="float" office:value="346129.4" table:number-columns-spanned="2" table:number-rows-spanned="1" table:style-name="ce19">
            <text:p>346,129.4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31.93" table:number-columns-spanned="11" table:number-rows-spanned="1" table:style-name="ce24">
            <text:p>13,731.93</text:p>
          </table:table-cell>
          <table:covered-table-cell table:number-columns-repeated="10"/>
          <table:table-cell office:value-type="float" office:value="13731.93" table:number-columns-spanned="2" table:number-rows-spanned="1" table:style-name="ce19">
            <text:p>13,731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731.93" table:number-columns-spanned="11" table:number-rows-spanned="1" table:style-name="ce24">
            <text:p>13,731.93</text:p>
          </table:table-cell>
          <table:covered-table-cell table:number-columns-repeated="10"/>
          <table:table-cell office:value-type="float" office:value="13731.93" table:number-columns-spanned="2" table:number-rows-spanned="1" table:style-name="ce19">
            <text:p>13,731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0" table:number-columns-spanned="11" table:number-rows-spanned="1" table:style-name="ce24">
            <text:p>27,400.00</text:p>
          </table:table-cell>
          <table:covered-table-cell table:number-columns-repeated="10"/>
          <table:table-cell office:value-type="float" office:value="27400" table:number-columns-spanned="2" table:number-rows-spanned="1" table:style-name="ce19">
            <text:p>27,4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0" table:number-columns-spanned="11" table:number-rows-spanned="1" table:style-name="ce24">
            <text:p>27,400.00</text:p>
          </table:table-cell>
          <table:covered-table-cell table:number-columns-repeated="10"/>
          <table:table-cell office:value-type="float" office:value="27400" table:number-columns-spanned="2" table:number-rows-spanned="1" table:style-name="ce19">
            <text:p>27,4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400" table:number-columns-spanned="11" table:number-rows-spanned="1" table:style-name="ce24">
            <text:p>27,400.00</text:p>
          </table:table-cell>
          <table:covered-table-cell table:number-columns-repeated="10"/>
          <table:table-cell office:value-type="float" office:value="27400" table:number-columns-spanned="2" table:number-rows-spanned="1" table:style-name="ce19">
            <text:p>27,400.0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Pagos</text:span><text:span text:style-name="T2"><text:s text:c="2"/></text:span><text:span text:style-name="T1">líquidos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412.98" table:style-name="ce4">
            <text:p>2,412.98</text:p>
          </table:table-cell>
          <table:table-cell table:number-columns-repeated="16383" table:style-name="ce1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number-rows-repeated="18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6143.94" table:style-name="ce4">
            <text:p>26,143.9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188.64" table:style-name="ce4">
            <text:p>2,188.64</text:p>
          </table:table-cell>
          <table:table-cell table:number-columns-repeated="16383"/>
        </table:table-row>
        <table:table-row table:number-rows-repeated="11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3232.799999999999" table:style-name="ce4">
            <text:p>23,232.80</text:p>
          </table:table-cell>
          <table:table-cell table:number-columns-repeated="16383"/>
        </table:table-row>
        <table:table-row table:number-rows-repeated="2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1207.26" table:style-name="ce4">
            <text:p>21,207.2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015" table:style-name="ce4">
            <text:p>4,015.0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652.05" table:style-name="ce4">
            <text:p>2,652.05</text:p>
          </table:table-cell>
          <table:table-cell table:number-columns-repeated="16383"/>
        </table:table-row>
        <table:table-row table:style-name="ro1">
          <table:table-cell office:value-type="float" office:value="14540.21" table:style-name="ce4">
            <text:p>14,540.21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number-rows-repeated="9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21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2609136.34" table:number-columns-spanned="13" table:number-rows-spanned="1" table:style-name="ce11">
            <text:p>12,609,136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671743.8" table:number-columns-spanned="13" table:number-rows-spanned="1" table:style-name="ce11">
            <text:p>671,743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527434.06000000006" table:number-columns-spanned="13" table:number-rows-spanned="1" table:style-name="ce11">
            <text:p>527,434.0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0" table:number-columns-spanned="2" table:number-rows-spanned="1" table:style-name="ce17">
            <text:p>10000</text:p>
          </table:table-cell>
          <table:covered-table-cell/>
          <table:table-cell office:value-type="float" office:value="521434.06" table:number-columns-spanned="13" table:number-rows-spanned="1" table:style-name="ce11">
            <text:p>521,434.0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1" table:number-columns-spanned="2" table:number-rows-spanned="1" table:style-name="ce17">
            <text:p>1000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144309.74" table:number-columns-spanned="13" table:number-rows-spanned="1" table:style-name="ce11">
            <text:p>144,3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0" table:number-columns-spanned="2" table:number-rows-spanned="1" table:style-name="ce17">
            <text:p>10100</text:p>
          </table:table-cell>
          <table:covered-table-cell/>
          <table:table-cell office:value-type="float" office:value="141909.74" table:number-columns-spanned="13" table:number-rows-spanned="1" table:style-name="ce11">
            <text:p>141,9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1" table:number-columns-spanned="2" table:number-rows-spanned="1" table:style-name="ce17">
            <text:p>10101</text:p>
          </table:table-cell>
          <table:covered-table-cell/>
          <table:table-cell office:value-type="float" office:value="2400" table:number-columns-spanned="13" table:number-rows-spanned="1" table:style-name="ce11">
            <text:p>2,4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4934809.74" table:number-columns-spanned="13" table:number-rows-spanned="1" table:style-name="ce11">
            <text:p>4,934,8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float" office:value="2003906.24" table:number-columns-spanned="13" table:number-rows-spanned="1" table:style-name="ce11">
            <text:p>2,003,906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0" table:number-columns-spanned="2" table:number-rows-spanned="1" table:style-name="ce17">
            <text:p>12000</text:p>
          </table:table-cell>
          <table:covered-table-cell/>
          <table:table-cell office:value-type="float" office:value="351208.8" table:number-columns-spanned="13" table:number-rows-spanned="1" table:style-name="ce11">
            <text:p>351,208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1" table:number-columns-spanned="2" table:number-rows-spanned="1" table:style-name="ce17">
            <text:p>12001</text:p>
          </table:table-cell>
          <table:covered-table-cell/>
          <table:table-cell office:value-type="float" office:value="386044" table:number-columns-spanned="13" table:number-rows-spanned="1" table:style-name="ce11">
            <text:p>386,044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3" table:number-columns-spanned="2" table:number-rows-spanned="1" table:style-name="ce17">
            <text:p>12003</text:p>
          </table:table-cell>
          <table:covered-table-cell/>
          <table:table-cell office:value-type="float" office:value="484892.24" table:number-columns-spanned="13" table:number-rows-spanned="1" table:style-name="ce11">
            <text:p>484,892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4" table:number-columns-spanned="2" table:number-rows-spanned="1" table:style-name="ce17">
            <text:p>12004</text:p>
          </table:table-cell>
          <table:covered-table-cell/>
          <table:table-cell office:value-type="float" office:value="200492.79999999999" table:number-columns-spanned="13" table:number-rows-spanned="1" table:style-name="ce11">
            <text:p>200,492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5" table:number-columns-spanned="2" table:number-rows-spanned="1" table:style-name="ce17">
            <text:p>12005</text:p>
          </table:table-cell>
          <table:covered-table-cell/>
          <table:table-cell office:value-type="float" office:value="9187.2199999999993" table:number-columns-spanned="13" table:number-rows-spanned="1" table:style-name="ce11">
            <text:p>9,187.2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6" table:number-columns-spanned="2" table:number-rows-spanned="1" table:style-name="ce17">
            <text:p>12006</text:p>
          </table:table-cell>
          <table:covered-table-cell/>
          <table:table-cell office:value-type="float" office:value="572081.18000000005" table:number-columns-spanned="13" table:number-rows-spanned="1" table:style-name="ce11">
            <text:p>572,081.1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float" office:value="2930903.5" table:number-columns-spanned="13" table:number-rows-spanned="1" table:style-name="ce11">
            <text:p>2,930,903.5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0" table:number-columns-spanned="2" table:number-rows-spanned="1" table:style-name="ce17">
            <text:p>12100</text:p>
          </table:table-cell>
          <table:covered-table-cell/>
          <table:table-cell office:value-type="float" office:value="826232.12" table:number-columns-spanned="13" table:number-rows-spanned="1" table:style-name="ce11">
            <text:p>826,232.1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1" table:number-columns-spanned="2" table:number-rows-spanned="1" table:style-name="ce17">
            <text:p>12101</text:p>
          </table:table-cell>
          <table:covered-table-cell/>
          <table:table-cell office:value-type="float" office:value="1538171.18" table:number-columns-spanned="13" table:number-rows-spanned="1" table:style-name="ce11">
            <text:p>1,538,171.1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3" table:number-columns-spanned="2" table:number-rows-spanned="1" table:style-name="ce17">
            <text:p>12103</text:p>
          </table:table-cell>
          <table:covered-table-cell/>
          <table:table-cell office:value-type="float" office:value="566500.19999999995" table:number-columns-spanned="13" table:number-rows-spanned="1" table:style-name="ce11">
            <text:p>566,500.2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3846894.34" table:number-columns-spanned="13" table:number-rows-spanned="1" table:style-name="ce11">
            <text:p>3,846,894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float" office:value="3804993.86" table:number-columns-spanned="13" table:number-rows-spanned="1" table:style-name="ce11">
            <text:p>3,804,993.8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0" table:number-columns-spanned="2" table:number-rows-spanned="1" table:style-name="ce17">
            <text:p>13000</text:p>
          </table:table-cell>
          <table:covered-table-cell/>
          <table:table-cell office:value-type="float" office:value="1577466.38" table:number-columns-spanned="13" table:number-rows-spanned="1" table:style-name="ce11">
            <text:p>1,577,466.3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2" table:number-columns-spanned="2" table:number-rows-spanned="1" table:style-name="ce17">
            <text:p>13002</text:p>
          </table:table-cell>
          <table:covered-table-cell/>
          <table:table-cell office:value-type="float" office:value="2227527.48" table:number-columns-spanned="13" table:number-rows-spanned="1" table:style-name="ce11">
            <text:p>2,227,527.4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float" office:value="41900.480000000003" table:number-columns-spanned="13" table:number-rows-spanned="1" table:style-name="ce11">
            <text:p>41,900.4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100000" table:number-columns-spanned="13" table:number-rows-spanned="1" table:style-name="ce11">
            <text:p>100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float" office:value="100000" table:number-columns-spanned="13" table:number-rows-spanned="1" table:style-name="ce11">
            <text:p>100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3055688.46" table:number-columns-spanned="13" table:number-rows-spanned="1" table:style-name="ce11">
            <text:p>3,055,6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float" office:value="3015188.46" table:number-columns-spanned="13" table:number-rows-spanned="1" table:style-name="ce11">
            <text:p>3,015,1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0" table:number-columns-spanned="2" table:number-rows-spanned="1" table:style-name="ce17">
            <text:p>16000</text:p>
          </table:table-cell>
          <table:covered-table-cell/>
          <table:table-cell office:value-type="float" office:value="2992188.46" table:number-columns-spanned="13" table:number-rows-spanned="1" table:style-name="ce11">
            <text:p>2,992,1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8" table:number-columns-spanned="2" table:number-rows-spanned="1" table:style-name="ce17">
            <text:p>16008</text:p>
          </table:table-cell>
          <table:covered-table-cell/>
          <table:table-cell office:value-type="float" office:value="23000" table:number-columns-spanned="13" table:number-rows-spanned="1" table:style-name="ce11">
            <text:p>2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07" table:number-columns-spanned="2" table:number-rows-spanned="1" table:style-name="ce17">
            <text:p>16107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float" office:value="34500" table:number-columns-spanned="13" table:number-rows-spanned="1" table:style-name="ce11">
            <text:p>34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0" table:number-columns-spanned="2" table:number-rows-spanned="1" table:style-name="ce17">
            <text:p>16200</text:p>
          </table:table-cell>
          <table:covered-table-cell/>
          <table:table-cell office:value-type="float" office:value="12000" table:number-columns-spanned="13" table:number-rows-spanned="1" table:style-name="ce11">
            <text:p>1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4" table:number-columns-spanned="2" table:number-rows-spanned="1" table:style-name="ce17">
            <text:p>16204</text:p>
          </table:table-cell>
          <table:covered-table-cell/>
          <table:table-cell office:value-type="float" office:value="500" table:number-columns-spanned="13" table:number-rows-spanned="1" table:style-name="ce13">
            <text:p>5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9" table:number-columns-spanned="2" table:number-rows-spanned="1" table:style-name="ce17">
            <text:p>16209</text:p>
          </table:table-cell>
          <table:covered-table-cell/>
          <table:table-cell office:value-type="float" office:value="22000" table:number-columns-spanned="13" table:number-rows-spanned="1" table:style-name="ce11">
            <text:p>2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1233239.52" table:number-columns-spanned="13" table:number-rows-spanned="1" table:style-name="ce11">
            <text:p>11,233,239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444958.52" table:number-columns-spanned="13" table:number-rows-spanned="1" table:style-name="ce11">
            <text:p>444,958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float" office:value="94170" table:number-columns-spanned="13" table:number-rows-spanned="1" table:style-name="ce11">
            <text:p>94,17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float" office:value="2900" table:number-columns-spanned="13" table:number-rows-spanned="1" table:style-name="ce11">
            <text:p>2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float" office:value="336888.52" table:number-columns-spanned="13" table:number-rows-spanned="1" table:style-name="ce11">
            <text:p>336,888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float" office:value="3000" table:number-columns-spanned="13" table:number-rows-spanned="1" table:style-name="ce11">
            <text:p>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float" office:value="8000" table:number-columns-spanned="13" table:number-rows-spanned="1" table:style-name="ce11">
            <text:p>8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1257900" table:number-columns-spanned="13" table:number-rows-spanned="1" table:style-name="ce11">
            <text:p>1,257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float" office:value="545500" table:number-columns-spanned="13" table:number-rows-spanned="1" table:style-name="ce11">
            <text:p>545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float" office:value="194000" table:number-columns-spanned="13" table:number-rows-spanned="1" table:style-name="ce11">
            <text:p>194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office:value-type="float" office:value="330400" table:number-columns-spanned="10" table:number-rows-spanned="1" table:style-name="ce11">
            <text:p>330,4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14" table:number-columns-spanned="3" table:number-rows-spanned="1" table:style-name="ce14">
            <text:p>214</text:p>
          </table:table-cell>
          <table:covered-table-cell table:number-columns-repeated="2"/>
          <table:table-cell office:value-type="float" office:value="182000" table:number-columns-spanned="10" table:number-rows-spanned="1" table:style-name="ce11">
            <text:p>18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15" table:number-columns-spanned="3" table:number-rows-spanned="1" table:style-name="ce14">
            <text:p>215</text:p>
          </table:table-cell>
          <table:covered-table-cell table:number-columns-repeated="2"/>
          <table:table-cell office:value-type="float" office:value="3000" table:number-columns-spanned="10" table:number-rows-spanned="1" table:style-name="ce11">
            <text:p>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16" table:number-columns-spanned="3" table:number-rows-spanned="1" table:style-name="ce14">
            <text:p>216</text:p>
          </table:table-cell>
          <table:covered-table-cell table:number-columns-repeated="2"/>
          <table:table-cell office:value-type="float" office:value="3000" table:number-columns-spanned="10" table:number-rows-spanned="1" table:style-name="ce11">
            <text:p>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" table:number-columns-spanned="3" table:number-rows-spanned="1" table:style-name="ce14">
            <text:p>22</text:p>
          </table:table-cell>
          <table:covered-table-cell table:number-columns-repeated="2"/>
          <table:table-cell office:value-type="float" office:value="8275181" table:number-columns-spanned="10" table:number-rows-spanned="1" table:style-name="ce11">
            <text:p>8,275,181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0" table:number-columns-spanned="3" table:number-rows-spanned="1" table:style-name="ce14">
            <text:p>220</text:p>
          </table:table-cell>
          <table:covered-table-cell table:number-columns-repeated="2"/>
          <table:table-cell office:value-type="float" office:value="64600" table:number-columns-spanned="10" table:number-rows-spanned="1" table:style-name="ce11">
            <text:p>64,6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000" table:number-columns-spanned="3" table:number-rows-spanned="1" table:style-name="ce14">
            <text:p>22000</text:p>
          </table:table-cell>
          <table:covered-table-cell table:number-columns-repeated="2"/>
          <table:table-cell office:value-type="float" office:value="34900" table:number-columns-spanned="10" table:number-rows-spanned="1" table:style-name="ce11">
            <text:p>34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001" table:number-columns-spanned="3" table:number-rows-spanned="1" table:style-name="ce14">
            <text:p>22001</text:p>
          </table:table-cell>
          <table:covered-table-cell table:number-columns-repeated="2"/>
          <table:table-cell office:value-type="float" office:value="14700" table:number-columns-spanned="10" table:number-rows-spanned="1" table:style-name="ce11">
            <text:p>14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002" table:number-columns-spanned="3" table:number-rows-spanned="1" table:style-name="ce14">
            <text:p>22002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" table:number-columns-spanned="3" table:number-rows-spanned="1" table:style-name="ce14">
            <text:p>221</text:p>
          </table:table-cell>
          <table:covered-table-cell table:number-columns-repeated="2"/>
          <table:table-cell office:value-type="float" office:value="1173250" table:number-columns-spanned="10" table:number-rows-spanned="1" table:style-name="ce11">
            <text:p>1,173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0" table:number-columns-spanned="3" table:number-rows-spanned="1" table:style-name="ce14">
            <text:p>22100</text:p>
          </table:table-cell>
          <table:covered-table-cell table:number-columns-repeated="2"/>
          <table:table-cell office:value-type="float" office:value="303000" table:number-columns-spanned="10" table:number-rows-spanned="1" table:style-name="ce11">
            <text:p>30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1" table:number-columns-spanned="3" table:number-rows-spanned="1" table:style-name="ce14">
            <text:p>22101</text:p>
          </table:table-cell>
          <table:covered-table-cell table:number-columns-repeated="2"/>
          <table:table-cell office:value-type="float" office:value="470000" table:number-columns-spanned="10" table:number-rows-spanned="1" table:style-name="ce11">
            <text:p>47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3" table:number-columns-spanned="3" table:number-rows-spanned="1" table:style-name="ce14">
            <text:p>22103</text:p>
          </table:table-cell>
          <table:covered-table-cell table:number-columns-repeated="2"/>
          <table:table-cell office:value-type="float" office:value="182000" table:number-columns-spanned="10" table:number-rows-spanned="1" table:style-name="ce11">
            <text:p>18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4" table:number-columns-spanned="3" table:number-rows-spanned="1" table:style-name="ce14">
            <text:p>22104</text:p>
          </table:table-cell>
          <table:covered-table-cell table:number-columns-repeated="2"/>
          <table:table-cell office:value-type="float" office:value="48500" table:number-columns-spanned="10" table:number-rows-spanned="1" table:style-name="ce11">
            <text:p>48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5" table:number-columns-spanned="3" table:number-rows-spanned="1" table:style-name="ce14">
            <text:p>22105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6" table:number-columns-spanned="3" table:number-rows-spanned="1" table:style-name="ce14">
            <text:p>22106</text:p>
          </table:table-cell>
          <table:covered-table-cell table:number-columns-repeated="2"/>
          <table:table-cell office:value-type="float" office:value="1250" table:number-columns-spanned="10" table:number-rows-spanned="1" table:style-name="ce11">
            <text:p>1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0" table:number-columns-spanned="3" table:number-rows-spanned="1" table:style-name="ce14">
            <text:p>22110</text:p>
          </table:table-cell>
          <table:covered-table-cell table:number-columns-repeated="2"/>
          <table:table-cell office:value-type="float" office:value="92000" table:number-columns-spanned="10" table:number-rows-spanned="1" table:style-name="ce11">
            <text:p>9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1" table:number-columns-spanned="3" table:number-rows-spanned="1" table:style-name="ce14">
            <text:p>22111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99" table:number-columns-spanned="3" table:number-rows-spanned="1" table:style-name="ce14">
            <text:p>22199</text:p>
          </table:table-cell>
          <table:covered-table-cell table:number-columns-repeated="2"/>
          <table:table-cell office:value-type="float" office:value="63500" table:number-columns-spanned="10" table:number-rows-spanned="1" table:style-name="ce11">
            <text:p>63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" table:number-columns-spanned="3" table:number-rows-spanned="1" table:style-name="ce14">
            <text:p>222</text:p>
          </table:table-cell>
          <table:covered-table-cell table:number-columns-repeated="2"/>
          <table:table-cell office:value-type="float" office:value="121000" table:number-columns-spanned="10" table:number-rows-spanned="1" table:style-name="ce11">
            <text:p>12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0" table:number-columns-spanned="3" table:number-rows-spanned="1" table:style-name="ce14">
            <text:p>22200</text:p>
          </table:table-cell>
          <table:covered-table-cell table:number-columns-repeated="2"/>
          <table:table-cell office:value-type="float" office:value="71000" table:number-columns-spanned="10" table:number-rows-spanned="1" table:style-name="ce11">
            <text:p>7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1" table:number-columns-spanned="3" table:number-rows-spanned="1" table:style-name="ce14">
            <text:p>22201</text:p>
          </table:table-cell>
          <table:covered-table-cell table:number-columns-repeated="2"/>
          <table:table-cell office:value-type="float" office:value="50000" table:number-columns-spanned="10" table:number-rows-spanned="1" table:style-name="ce11">
            <text:p>5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office:value-type="float" office:value="22750" table:number-columns-spanned="10" table:number-rows-spanned="1" table:style-name="ce11">
            <text:p>22,7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office:value-type="float" office:value="138406.38" table:number-columns-spanned="10" table:number-rows-spanned="1" table:style-name="ce11">
            <text:p>138,406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" table:number-columns-spanned="3" table:number-rows-spanned="1" table:style-name="ce14">
            <text:p>225</text:p>
          </table:table-cell>
          <table:covered-table-cell table:number-columns-repeated="2"/>
          <table:table-cell office:value-type="float" office:value="321700" table:number-columns-spanned="10" table:number-rows-spanned="1" table:style-name="ce11">
            <text:p>321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0" table:number-columns-spanned="3" table:number-rows-spanned="1" table:style-name="ce14">
            <text:p>22500</text:p>
          </table:table-cell>
          <table:covered-table-cell table:number-columns-repeated="2"/>
          <table:table-cell office:value-type="float" office:value="700" table:number-columns-spanned="10" table:number-rows-spanned="1" table:style-name="ce13">
            <text:p>7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1" table:number-columns-spanned="3" table:number-rows-spanned="1" table:style-name="ce14">
            <text:p>22501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2" table:number-columns-spanned="3" table:number-rows-spanned="1" table:style-name="ce14">
            <text:p>22502</text:p>
          </table:table-cell>
          <table:covered-table-cell table:number-columns-repeated="2"/>
          <table:table-cell office:value-type="float" office:value="320000" table:number-columns-spanned="10" table:number-rows-spanned="1" table:style-name="ce11">
            <text:p>3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office:value-type="float" office:value="2670116.58" table:number-columns-spanned="10" table:number-rows-spanned="1" table:style-name="ce11">
            <text:p>2,670,116.5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1" table:number-columns-spanned="3" table:number-rows-spanned="1" table:style-name="ce14">
            <text:p>22601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2" table:number-columns-spanned="3" table:number-rows-spanned="1" table:style-name="ce14">
            <text:p>22602</text:p>
          </table:table-cell>
          <table:covered-table-cell table:number-columns-repeated="2"/>
          <table:table-cell office:value-type="float" office:value="44500" table:number-columns-spanned="10" table:number-rows-spanned="1" table:style-name="ce11">
            <text:p>44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3" table:number-columns-spanned="3" table:number-rows-spanned="1" table:style-name="ce14">
            <text:p>22603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4" table:number-columns-spanned="3" table:number-rows-spanned="1" table:style-name="ce14">
            <text:p>22604</text:p>
          </table:table-cell>
          <table:covered-table-cell table:number-columns-repeated="2"/>
          <table:table-cell office:value-type="float" office:value="10000" table:number-columns-spanned="10" table:number-rows-spanned="1" table:style-name="ce11">
            <text:p>1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6" table:number-columns-spanned="3" table:number-rows-spanned="1" table:style-name="ce14">
            <text:p>22606</text:p>
          </table:table-cell>
          <table:covered-table-cell table:number-columns-repeated="2"/>
          <table:table-cell office:value-type="float" office:value="45500" table:number-columns-spanned="10" table:number-rows-spanned="1" table:style-name="ce11">
            <text:p>45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7" table:number-columns-spanned="3" table:number-rows-spanned="1" table:style-name="ce14">
            <text:p>22607</text:p>
          </table:table-cell>
          <table:covered-table-cell table:number-columns-repeated="2"/>
          <table:table-cell office:value-type="float" office:value="4000" table:number-columns-spanned="10" table:number-rows-spanned="1" table:style-name="ce11">
            <text:p>4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9" table:number-columns-spanned="3" table:number-rows-spanned="1" table:style-name="ce14">
            <text:p>22609</text:p>
          </table:table-cell>
          <table:covered-table-cell table:number-columns-repeated="2"/>
          <table:table-cell office:value-type="float" office:value="1862095.8" table:number-columns-spanned="10" table:number-rows-spanned="1" table:style-name="ce11">
            <text:p>1,862,095.8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99" table:number-columns-spanned="3" table:number-rows-spanned="1" table:style-name="ce14">
            <text:p>22699</text:p>
          </table:table-cell>
          <table:covered-table-cell table:number-columns-repeated="2"/>
          <table:table-cell office:value-type="float" office:value="688020.78" table:number-columns-spanned="10" table:number-rows-spanned="1" table:style-name="ce11">
            <text:p>688,020.7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" table:number-columns-spanned="3" table:number-rows-spanned="1" table:style-name="ce14">
            <text:p>227</text:p>
          </table:table-cell>
          <table:covered-table-cell table:number-columns-repeated="2"/>
          <table:table-cell office:value-type="float" office:value="3763358.04" table:number-columns-spanned="10" table:number-rows-spanned="1" table:style-name="ce11">
            <text:p>3,763,358.04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0" table:number-columns-spanned="3" table:number-rows-spanned="1" table:style-name="ce14">
            <text:p>22700</text:p>
          </table:table-cell>
          <table:covered-table-cell table:number-columns-repeated="2"/>
          <table:table-cell office:value-type="float" office:value="523000" table:number-columns-spanned="10" table:number-rows-spanned="1" table:style-name="ce11">
            <text:p>52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1" table:number-columns-spanned="3" table:number-rows-spanned="1" table:style-name="ce14">
            <text:p>22701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2" table:number-columns-spanned="3" table:number-rows-spanned="1" table:style-name="ce14">
            <text:p>22702</text:p>
          </table:table-cell>
          <table:covered-table-cell table:number-columns-repeated="2"/>
          <table:table-cell office:value-type="float" office:value="500" table:number-columns-spanned="10" table:number-rows-spanned="1" table:style-name="ce13">
            <text:p>5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6" table:number-columns-spanned="3" table:number-rows-spanned="1" table:style-name="ce14">
            <text:p>22706</text:p>
          </table:table-cell>
          <table:covered-table-cell table:number-columns-repeated="2"/>
          <table:table-cell office:value-type="float" office:value="102768.44" table:number-columns-spanned="10" table:number-rows-spanned="1" table:style-name="ce11">
            <text:p>102,768.44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8" table:number-columns-spanned="3" table:number-rows-spanned="1" table:style-name="ce14">
            <text:p>22708</text:p>
          </table:table-cell>
          <table:covered-table-cell table:number-columns-repeated="2"/>
          <table:table-cell office:value-type="float" office:value="75000" table:number-columns-spanned="10" table:number-rows-spanned="1" table:style-name="ce11">
            <text:p>7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99" table:number-columns-spanned="3" table:number-rows-spanned="1" table:style-name="ce14">
            <text:p>22799</text:p>
          </table:table-cell>
          <table:covered-table-cell table:number-columns-repeated="2"/>
          <table:table-cell office:value-type="float" office:value="3057089.6" table:number-columns-spanned="10" table:number-rows-spanned="1" table:style-name="ce11">
            <text:p>3,057,089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" table:number-columns-spanned="3" table:number-rows-spanned="1" table:style-name="ce14">
            <text:p>23</text:p>
          </table:table-cell>
          <table:covered-table-cell table:number-columns-repeated="2"/>
          <table:table-cell office:value-type="float" office:value="59200" table:number-columns-spanned="10" table:number-rows-spanned="1" table:style-name="ce11">
            <text:p>59,2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office:value-type="float" office:value="18900" table:number-columns-spanned="10" table:number-rows-spanned="1" table:style-name="ce11">
            <text:p>18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00" table:number-columns-spanned="3" table:number-rows-spanned="1" table:style-name="ce14">
            <text:p>23000</text:p>
          </table:table-cell>
          <table:covered-table-cell table:number-columns-repeated="2"/>
          <table:table-cell office:value-type="float" office:value="2000" table:number-columns-spanned="10" table:number-rows-spanned="1" table:style-name="ce11">
            <text:p>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20" table:number-columns-spanned="3" table:number-rows-spanned="1" table:style-name="ce14">
            <text:p>23020</text:p>
          </table:table-cell>
          <table:covered-table-cell table:number-columns-repeated="2"/>
          <table:table-cell office:value-type="float" office:value="16900" table:number-columns-spanned="10" table:number-rows-spanned="1" table:style-name="ce11">
            <text:p>16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" table:number-columns-spanned="3" table:number-rows-spanned="1" table:style-name="ce14">
            <text:p>231</text:p>
          </table:table-cell>
          <table:covered-table-cell table:number-columns-repeated="2"/>
          <table:table-cell office:value-type="float" office:value="10300" table:number-columns-spanned="10" table:number-rows-spanned="1" table:style-name="ce11">
            <text:p>10,3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00" table:number-columns-spanned="3" table:number-rows-spanned="1" table:style-name="ce14">
            <text:p>23100</text:p>
          </table:table-cell>
          <table:covered-table-cell table:number-columns-repeated="2"/>
          <table:table-cell office:value-type="float" office:value="2500" table:number-columns-spanned="10" table:number-rows-spanned="1" table:style-name="ce11">
            <text:p>2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20" table:number-columns-spanned="3" table:number-rows-spanned="1" table:style-name="ce14">
            <text:p>23120</text:p>
          </table:table-cell>
          <table:covered-table-cell table:number-columns-repeated="2"/>
          <table:table-cell office:value-type="float" office:value="7800" table:number-columns-spanned="10" table:number-rows-spanned="1" table:style-name="ce11">
            <text:p>7,8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5" table:number-columns-spanned="3" table:number-rows-spanned="1" table:style-name="ce14">
            <text:p>25</text:p>
          </table:table-cell>
          <table:covered-table-cell table:number-columns-repeated="2"/>
          <table:table-cell office:value-type="float" office:value="1196000" table:number-columns-spanned="10" table:number-rows-spanned="1" table:style-name="ce11">
            <text:p>1,196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" table:number-columns-spanned="3" table:number-rows-spanned="1" table:style-name="ce14">
            <text:p>35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2" table:number-columns-spanned="3" table:number-rows-spanned="1" table:style-name="ce14">
            <text:p>352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9" table:number-columns-spanned="3" table:number-rows-spanned="1" table:style-name="ce14">
            <text:p>359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2002733.16" table:number-columns-spanned="10" table:number-rows-spanned="1" table:style-name="ce11">
            <text:p>2,002,733.1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263828.69" table:number-columns-spanned="10" table:number-rows-spanned="1" table:style-name="ce11">
            <text:p>263,828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6" table:number-columns-spanned="3" table:number-rows-spanned="1" table:style-name="ce14">
            <text:p>466</text:p>
          </table:table-cell>
          <table:covered-table-cell table:number-columns-repeated="2"/>
          <table:table-cell office:value-type="float" office:value="20900" table:number-columns-spanned="10" table:number-rows-spanned="1" table:style-name="ce11">
            <text:p>20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7" table:number-columns-spanned="3" table:number-rows-spanned="1" table:style-name="ce14">
            <text:p>467</text:p>
          </table:table-cell>
          <table:covered-table-cell table:number-columns-repeated="2"/>
          <table:table-cell office:value-type="float" office:value="242928.69" table:number-columns-spanned="10" table:number-rows-spanned="1" table:style-name="ce11">
            <text:p>242,928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8" table:number-columns-spanned="3" table:number-rows-spanned="1" table:style-name="ce14">
            <text:p>48</text:p>
          </table:table-cell>
          <table:covered-table-cell table:number-columns-repeated="2"/>
          <table:table-cell office:value-type="float" office:value="1738904.47" table:number-columns-spanned="10" table:number-rows-spanned="1" table:style-name="ce11">
            <text:p>1,738,904.4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0" table:number-columns-spanned="3" table:number-rows-spanned="1" table:style-name="ce14">
            <text:p>5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office:value-type="float" office:value="2037263.43" table:number-columns-spanned="10" table:number-rows-spanned="1" table:style-name="ce11">
            <text:p>2,037,263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" table:number-columns-spanned="3" table:number-rows-spanned="1" table:style-name="ce14">
            <text:p>60</text:p>
          </table:table-cell>
          <table:covered-table-cell table:number-columns-repeated="2"/>
          <table:table-cell office:value-type="float" office:value="168000" table:number-columns-spanned="10" table:number-rows-spanned="1" table:style-name="ce11">
            <text:p>168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0" table:number-columns-spanned="3" table:number-rows-spanned="1" table:style-name="ce14">
            <text:p>600</text:p>
          </table:table-cell>
          <table:covered-table-cell table:number-columns-repeated="2"/>
          <table:table-cell office:value-type="float" office:value="160000" table:number-columns-spanned="10" table:number-rows-spanned="1" table:style-name="ce11">
            <text:p>16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9" table:number-columns-spanned="3" table:number-rows-spanned="1" table:style-name="ce14">
            <text:p>609</text:p>
          </table:table-cell>
          <table:covered-table-cell table:number-columns-repeated="2"/>
          <table:table-cell office:value-type="float" office:value="8000" table:number-columns-spanned="10" table:number-rows-spanned="1" table:style-name="ce11">
            <text:p>8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" table:number-columns-spanned="3" table:number-rows-spanned="1" table:style-name="ce14">
            <text:p>61</text:p>
          </table:table-cell>
          <table:covered-table-cell table:number-columns-repeated="2"/>
          <table:table-cell office:value-type="float" office:value="1224292.43" table:number-columns-spanned="10" table:number-rows-spanned="1" table:style-name="ce11">
            <text:p>1,224,292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9" table:number-columns-spanned="3" table:number-rows-spanned="1" table:style-name="ce14">
            <text:p>619</text:p>
          </table:table-cell>
          <table:covered-table-cell table:number-columns-repeated="2"/>
          <table:table-cell office:value-type="float" office:value="1224292.43" table:number-columns-spanned="10" table:number-rows-spanned="1" table:style-name="ce11">
            <text:p>1,224,292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" table:number-columns-spanned="3" table:number-rows-spanned="1" table:style-name="ce14">
            <text:p>62</text:p>
          </table:table-cell>
          <table:covered-table-cell table:number-columns-repeated="2"/>
          <table:table-cell office:value-type="float" office:value="637471" table:number-columns-spanned="10" table:number-rows-spanned="1" table:style-name="ce11">
            <text:p>637,471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3" table:number-columns-spanned="3" table:number-rows-spanned="1" table:style-name="ce14">
            <text:p>623</text:p>
          </table:table-cell>
          <table:covered-table-cell table:number-columns-repeated="2"/>
          <table:table-cell office:value-type="float" office:value="544700" table:number-columns-spanned="10" table:number-rows-spanned="1" table:style-name="ce11">
            <text:p>544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5" table:number-columns-spanned="3" table:number-rows-spanned="1" table:style-name="ce14">
            <text:p>625</text:p>
          </table:table-cell>
          <table:covered-table-cell table:number-columns-repeated="2"/>
          <table:table-cell office:value-type="float" office:value="40000" table:number-columns-spanned="10" table:number-rows-spanned="1" table:style-name="ce11">
            <text:p>4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6" table:number-columns-spanned="3" table:number-rows-spanned="1" table:style-name="ce14">
            <text:p>626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9" table:number-columns-spanned="3" table:number-rows-spanned="1" table:style-name="ce14">
            <text:p>629</text:p>
          </table:table-cell>
          <table:covered-table-cell table:number-columns-repeated="2"/>
          <table:table-cell office:value-type="float" office:value="47771" table:number-columns-spanned="10" table:number-rows-spanned="1" table:style-name="ce11">
            <text:p>47,771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3" table:number-columns-spanned="3" table:number-rows-spanned="1" table:style-name="ce14">
            <text:p>63</text:p>
          </table:table-cell>
          <table:covered-table-cell table:number-columns-repeated="2"/>
          <table:table-cell office:value-type="float" office:value="7500" table:number-columns-spanned="10" table:number-rows-spanned="1" table:style-name="ce11">
            <text:p>7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33" table:number-columns-spanned="3" table:number-rows-spanned="1" table:style-name="ce14">
            <text:p>633</text:p>
          </table:table-cell>
          <table:covered-table-cell table:number-columns-repeated="2"/>
          <table:table-cell office:value-type="float" office:value="7500" table:number-columns-spanned="10" table:number-rows-spanned="1" table:style-name="ce11">
            <text:p>7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78" table:number-columns-spanned="3" table:number-rows-spanned="1" table:style-name="ce14">
            <text:p>78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créditos</text:span><text:span text:style-name="T2"><text:s text:c="2"/></text:span><text:span text:style-name="T1">definitivos</text:span><text:span text:style-name="T2"><text:s text:c="2"/></text:span><text:span text:style-name="T1">al</text:span><text:span text:style-name="T2"><text:s/></text:span><text:span text:style-name="T1">fi</text:span><text:span text:style-name="T2"><text:s text:c="10"/></text:span><text:span text:style-name="T1">Obligaciones</text:span><text:span text:style-name="T2"><text:s text:c="2"/></text:span><text:span text:style-name="T1">reconocidas</text:span><text:span text:style-name="T2"><text:s text:c="2"/></text:span><text:span text:style-name="T1">netas</text:span><text:span text:style-name="T2"><text:s text:c="8"/></text:span><text:span text:style-name="T1">Pagos</text:span><text:span text:style-name="T2"><text:s text:c="2"/></text:span><text:span text:style-name="T1">líquido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1475972.140000001" table:number-columns-spanned="6" table:number-rows-spanned="1" table:style-name="ce16">
            <text:p>11,475,972.14</text:p>
          </table:table-cell>
          <table:covered-table-cell table:number-columns-repeated="5"/>
          <table:table-cell office:value-type="float" office:value="11471052" table:number-columns-spanned="5" table:number-rows-spanned="1" table:style-name="ce19">
            <text:p>11,471,052.0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482164.18" table:number-columns-spanned="6" table:number-rows-spanned="1" table:style-name="ce16">
            <text:p>482,164.18</text:p>
          </table:table-cell>
          <table:covered-table-cell table:number-columns-repeated="5"/>
          <table:table-cell office:value-type="float" office:value="482164.18" table:number-columns-spanned="5" table:number-rows-spanned="1" table:style-name="ce19">
            <text:p>482,164.18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379646.63" table:number-columns-spanned="6" table:number-rows-spanned="1" table:style-name="ce16">
            <text:p>379,646.63</text:p>
          </table:table-cell>
          <table:covered-table-cell table:number-columns-repeated="5"/>
          <table:table-cell office:value-type="float" office:value="379646.63" table:number-columns-spanned="5" table:number-rows-spanned="1" table:style-name="ce19">
            <text:p>379,646.63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379646.63" table:number-columns-spanned="6" table:number-rows-spanned="1" table:style-name="ce16">
            <text:p>379,646.63</text:p>
          </table:table-cell>
          <table:covered-table-cell table:number-columns-repeated="5"/>
          <table:table-cell office:value-type="float" office:value="379646.63" table:number-columns-spanned="5" table:number-rows-spanned="1" table:style-name="ce19">
            <text:p>379,646.63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102517.55" table:number-columns-spanned="6" table:number-rows-spanned="1" table:style-name="ce16">
            <text:p>102,517.55</text:p>
          </table:table-cell>
          <table:covered-table-cell table:number-columns-repeated="5"/>
          <table:table-cell office:value-type="float" office:value="102517.55" table:number-columns-spanned="5" table:number-rows-spanned="1" table:style-name="ce19">
            <text:p>102,517.55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102517.55" table:number-columns-spanned="6" table:number-rows-spanned="1" table:style-name="ce16">
            <text:p>102,517.55</text:p>
          </table:table-cell>
          <table:covered-table-cell table:number-columns-repeated="5"/>
          <table:table-cell office:value-type="float" office:value="102517.55" table:number-columns-spanned="5" table:number-rows-spanned="1" table:style-name="ce19">
            <text:p>102,517.55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3033502.24" table:number-columns-spanned="6" table:number-rows-spanned="1" table:style-name="ce16">
            <text:p>3,033,502.24</text:p>
          </table:table-cell>
          <table:covered-table-cell table:number-columns-repeated="5"/>
          <table:table-cell office:value-type="float" office:value="3033502.24" table:number-columns-spanned="5" table:number-rows-spanned="1" table:style-name="ce19">
            <text:p>3,033,502.2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1156883.54" table:number-columns-spanned="6" table:number-rows-spanned="1" table:style-name="ce16">
            <text:p>1,156,883.54</text:p>
          </table:table-cell>
          <table:covered-table-cell table:number-columns-repeated="5"/>
          <table:table-cell office:value-type="float" office:value="1156883.54" table:number-columns-spanned="5" table:number-rows-spanned="1" table:style-name="ce19">
            <text:p>1,156,883.5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211326.31" table:number-columns-spanned="6" table:number-rows-spanned="1" table:style-name="ce16">
            <text:p>211,326.31</text:p>
          </table:table-cell>
          <table:covered-table-cell table:number-columns-repeated="5"/>
          <table:table-cell office:value-type="float" office:value="211326.31" table:number-columns-spanned="5" table:number-rows-spanned="1" table:style-name="ce19">
            <text:p>211,326.31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269467.03999999998" table:number-columns-spanned="6" table:number-rows-spanned="1" table:style-name="ce16">
            <text:p>269,467.04</text:p>
          </table:table-cell>
          <table:covered-table-cell table:number-columns-repeated="5"/>
          <table:table-cell office:value-type="float" office:value="269467.03999999998" table:number-columns-spanned="5" table:number-rows-spanned="1" table:style-name="ce19">
            <text:p>269,467.04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302662.51" table:number-columns-spanned="6" table:number-rows-spanned="1" table:style-name="ce16">
            <text:p>302,662.51</text:p>
          </table:table-cell>
          <table:covered-table-cell table:number-columns-repeated="5"/>
          <table:table-cell office:value-type="float" office:value="302662.51" table:number-columns-spanned="5" table:number-rows-spanned="1" table:style-name="ce19">
            <text:p>302,662.51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44768.79" table:number-columns-spanned="6" table:number-rows-spanned="1" table:style-name="ce16">
            <text:p>144,768.79</text:p>
          </table:table-cell>
          <table:covered-table-cell table:number-columns-repeated="5"/>
          <table:table-cell office:value-type="float" office:value="144768.79" table:number-columns-spanned="5" table:number-rows-spanned="1" table:style-name="ce19">
            <text:p>144,768.79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6640.39" table:number-columns-spanned="6" table:number-rows-spanned="1" table:style-name="ce16">
            <text:p>6,640.39</text:p>
          </table:table-cell>
          <table:covered-table-cell table:number-columns-repeated="5"/>
          <table:table-cell office:value-type="float" office:value="6640.39" table:number-columns-spanned="5" table:number-rows-spanned="1" table:style-name="ce19">
            <text:p>6,640.39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222018.5" table:number-columns-spanned="6" table:number-rows-spanned="1" table:style-name="ce16">
            <text:p>222,018.50</text:p>
          </table:table-cell>
          <table:covered-table-cell table:number-columns-repeated="5"/>
          <table:table-cell office:value-type="float" office:value="222018.5" table:number-columns-spanned="5" table:number-rows-spanned="1" table:style-name="ce19">
            <text:p>222,018.5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876618.7" table:number-columns-spanned="6" table:number-rows-spanned="1" table:style-name="ce16">
            <text:p>1,876,618.70</text:p>
          </table:table-cell>
          <table:covered-table-cell table:number-columns-repeated="5"/>
          <table:table-cell office:value-type="float" office:value="1876618.7" table:number-columns-spanned="5" table:number-rows-spanned="1" table:style-name="ce19">
            <text:p>1,876,618.7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539012.99" table:number-columns-spanned="6" table:number-rows-spanned="1" table:style-name="ce16">
            <text:p>539,012.99</text:p>
          </table:table-cell>
          <table:covered-table-cell table:number-columns-repeated="5"/>
          <table:table-cell office:value-type="float" office:value="539012.99" table:number-columns-spanned="5" table:number-rows-spanned="1" table:style-name="ce19">
            <text:p>539,012.99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780604.14" table:number-columns-spanned="6" table:number-rows-spanned="1" table:style-name="ce16">
            <text:p>780,604.14</text:p>
          </table:table-cell>
          <table:covered-table-cell table:number-columns-repeated="5"/>
          <table:table-cell office:value-type="float" office:value="780604.14" table:number-columns-spanned="5" table:number-rows-spanned="1" table:style-name="ce19">
            <text:p>780,604.14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557001.56999999995" table:number-columns-spanned="6" table:number-rows-spanned="1" table:style-name="ce16">
            <text:p>557,001.57</text:p>
          </table:table-cell>
          <table:covered-table-cell table:number-columns-repeated="5"/>
          <table:table-cell office:value-type="float" office:value="557001.56999999995" table:number-columns-spanned="5" table:number-rows-spanned="1" table:style-name="ce19">
            <text:p>557,001.57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5453520.9000000004" table:number-columns-spanned="6" table:number-rows-spanned="1" table:style-name="ce16">
            <text:p>5,453,520.90</text:p>
          </table:table-cell>
          <table:covered-table-cell table:number-columns-repeated="5"/>
          <table:table-cell office:value-type="float" office:value="5453520.9000000004" table:number-columns-spanned="5" table:number-rows-spanned="1" table:style-name="ce19">
            <text:p>5,453,520.9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023797.09" table:number-columns-spanned="6" table:number-rows-spanned="1" table:style-name="ce16">
            <text:p>1,023,797.09</text:p>
          </table:table-cell>
          <table:covered-table-cell table:number-columns-repeated="5"/>
          <table:table-cell office:value-type="float" office:value="1023797.09" table:number-columns-spanned="5" table:number-rows-spanned="1" table:style-name="ce19">
            <text:p>1,023,797.09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386222.11" table:number-columns-spanned="6" table:number-rows-spanned="1" table:style-name="ce16">
            <text:p>386,222.11</text:p>
          </table:table-cell>
          <table:covered-table-cell table:number-columns-repeated="5"/>
          <table:table-cell office:value-type="float" office:value="386222.11" table:number-columns-spanned="5" table:number-rows-spanned="1" table:style-name="ce19">
            <text:p>386,222.11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637574.98" table:number-columns-spanned="6" table:number-rows-spanned="1" table:style-name="ce16">
            <text:p>637,574.98</text:p>
          </table:table-cell>
          <table:covered-table-cell table:number-columns-repeated="5"/>
          <table:table-cell office:value-type="float" office:value="637574.98" table:number-columns-spanned="5" table:number-rows-spanned="1" table:style-name="ce19">
            <text:p>637,574.98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4429723.8099999996" table:number-columns-spanned="6" table:number-rows-spanned="1" table:style-name="ce16">
            <text:p>4,429,723.81</text:p>
          </table:table-cell>
          <table:covered-table-cell table:number-columns-repeated="5"/>
          <table:table-cell office:value-type="float" office:value="4429723.8099999996" table:number-columns-spanned="5" table:number-rows-spanned="1" table:style-name="ce19">
            <text:p>4,429,723.81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96042.17" table:number-columns-spanned="6" table:number-rows-spanned="1" table:style-name="ce16">
            <text:p>96,042.17</text:p>
          </table:table-cell>
          <table:covered-table-cell table:number-columns-repeated="5"/>
          <table:table-cell office:value-type="float" office:value="96042.17" table:number-columns-spanned="5" table:number-rows-spanned="1" table:style-name="ce19">
            <text:p>96,042.17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96042.17" table:number-columns-spanned="6" table:number-rows-spanned="1" table:style-name="ce16">
            <text:p>96,042.17</text:p>
          </table:table-cell>
          <table:covered-table-cell table:number-columns-repeated="5"/>
          <table:table-cell office:value-type="float" office:value="96042.17" table:number-columns-spanned="5" table:number-rows-spanned="1" table:style-name="ce19">
            <text:p>96,042.17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2410742.65" table:number-columns-spanned="6" table:number-rows-spanned="1" table:style-name="ce16">
            <text:p>2,410,742.65</text:p>
          </table:table-cell>
          <table:covered-table-cell table:number-columns-repeated="5"/>
          <table:table-cell office:value-type="float" office:value="2405822.5099999998" table:number-columns-spanned="5" table:number-rows-spanned="1" table:style-name="ce19">
            <text:p>2,405,822.51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2394273.13" table:number-columns-spanned="6" table:number-rows-spanned="1" table:style-name="ce16">
            <text:p>2,394,273.13</text:p>
          </table:table-cell>
          <table:covered-table-cell table:number-columns-repeated="5"/>
          <table:table-cell office:value-type="float" office:value="2394273.13" table:number-columns-spanned="5" table:number-rows-spanned="1" table:style-name="ce19">
            <text:p>2,394,273.13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2376364.5299999998" table:number-columns-spanned="6" table:number-rows-spanned="1" table:style-name="ce16">
            <text:p>2,376,364.53</text:p>
          </table:table-cell>
          <table:covered-table-cell table:number-columns-repeated="5"/>
          <table:table-cell office:value-type="float" office:value="2376364.5299999998" table:number-columns-spanned="5" table:number-rows-spanned="1" table:style-name="ce19">
            <text:p>2,376,364.53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7908.599999999999" table:number-columns-spanned="6" table:number-rows-spanned="1" table:style-name="ce16">
            <text:p>17,908.60</text:p>
          </table:table-cell>
          <table:covered-table-cell table:number-columns-repeated="5"/>
          <table:table-cell office:value-type="float" office:value="17908.599999999999" table:number-columns-spanned="5" table:number-rows-spanned="1" table:style-name="ce19">
            <text:p>17,908.6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4241.1099999999997" table:number-columns-spanned="6" table:number-rows-spanned="1" table:style-name="ce16">
            <text:p>4,241.11</text:p>
          </table:table-cell>
          <table:covered-table-cell table:number-columns-repeated="5"/>
          <table:table-cell office:value-type="float" office:value="4241.1099999999997" table:number-columns-spanned="5" table:number-rows-spanned="1" table:style-name="ce19">
            <text:p>4,241.11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4241.1099999999997" table:number-columns-spanned="6" table:number-rows-spanned="1" table:style-name="ce16">
            <text:p>4,241.11</text:p>
          </table:table-cell>
          <table:covered-table-cell table:number-columns-repeated="5"/>
          <table:table-cell office:value-type="float" office:value="4241.1099999999997" table:number-columns-spanned="5" table:number-rows-spanned="1" table:style-name="ce19">
            <text:p>4,241.11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2228.41" table:number-columns-spanned="6" table:number-rows-spanned="1" table:style-name="ce16">
            <text:p>12,228.41</text:p>
          </table:table-cell>
          <table:covered-table-cell table:number-columns-repeated="5"/>
          <table:table-cell office:value-type="float" office:value="7308.27" table:number-columns-spanned="5" table:number-rows-spanned="1" table:style-name="ce19">
            <text:p>7,308.27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523.42999999999995" table:number-columns-spanned="6" table:number-rows-spanned="1" table:style-name="ce18">
            <text:p>523.43</text:p>
          </table:table-cell>
          <table:covered-table-cell table:number-columns-repeated="5"/>
          <table:table-cell office:value-type="float" office:value="523.42999999999995" table:number-columns-spanned="5" table:number-rows-spanned="1" table:style-name="ce22">
            <text:p>523.43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442.4" table:number-columns-spanned="6" table:number-rows-spanned="1" table:style-name="ce16">
            <text:p>1,442.40</text:p>
          </table:table-cell>
          <table:covered-table-cell table:number-columns-repeated="5"/>
          <table:table-cell office:value-type="float" office:value="1442.4" table:number-columns-spanned="5" table:number-rows-spanned="1" table:style-name="ce19">
            <text:p>1,442.4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0262.58" table:number-columns-spanned="6" table:number-rows-spanned="1" table:style-name="ce16">
            <text:p>10,262.58</text:p>
          </table:table-cell>
          <table:covered-table-cell table:number-columns-repeated="5"/>
          <table:table-cell office:value-type="float" office:value="5342.44" table:number-columns-spanned="5" table:number-rows-spanned="1" table:style-name="ce19">
            <text:p>5,342.44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7715940.6299999999" table:number-columns-spanned="6" table:number-rows-spanned="1" table:style-name="ce16">
            <text:p>7,715,940.63</text:p>
          </table:table-cell>
          <table:covered-table-cell table:number-columns-repeated="5"/>
          <table:table-cell office:value-type="float" office:value="7296220.3300000001" table:number-columns-spanned="5" table:number-rows-spanned="1" table:style-name="ce19">
            <text:p>7,296,220.33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64103.35" table:number-columns-spanned="6" table:number-rows-spanned="1" table:style-name="ce16">
            <text:p>164,103.35</text:p>
          </table:table-cell>
          <table:covered-table-cell table:number-columns-repeated="5"/>
          <table:table-cell office:value-type="float" office:value="144880.56" table:number-columns-spanned="5" table:number-rows-spanned="1" table:style-name="ce19">
            <text:p>144,880.56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54445.42" table:number-columns-spanned="6" table:number-rows-spanned="1" table:style-name="ce16">
            <text:p>54,445.42</text:p>
          </table:table-cell>
          <table:covered-table-cell table:number-columns-repeated="5"/>
          <table:table-cell office:value-type="float" office:value="52479.05" table:number-columns-spanned="5" table:number-rows-spanned="1" table:style-name="ce19">
            <text:p>52,479.05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94.06" table:number-columns-spanned="6" table:number-rows-spanned="1" table:style-name="ce18">
            <text:p>194.06</text:p>
          </table:table-cell>
          <table:covered-table-cell table:number-columns-repeated="5"/>
          <table:table-cell office:value-type="float" office:value="194.06" table:number-columns-spanned="5" table:number-rows-spanned="1" table:style-name="ce22">
            <text:p>194.06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09463.87" table:number-columns-spanned="6" table:number-rows-spanned="1" table:style-name="ce16">
            <text:p>109,463.87</text:p>
          </table:table-cell>
          <table:covered-table-cell table:number-columns-repeated="5"/>
          <table:table-cell office:value-type="float" office:value="92207.45" table:number-columns-spanned="5" table:number-rows-spanned="1" table:style-name="ce19">
            <text:p>92,207.45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5" table:number-rows-spanned="1" table:style-name="ce23">
            <text:p>0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float" office:value="1095196.54" table:number-columns-spanned="6" table:number-rows-spanned="1" table:style-name="ce16">
            <text:p>1,095,196.54</text:p>
          </table:table-cell>
          <table:covered-table-cell table:number-columns-repeated="5"/>
          <table:table-cell office:value-type="float" office:value="1027999.07" table:number-columns-spanned="5" table:number-rows-spanned="1" table:style-name="ce19">
            <text:p>1,027,999.07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516765.48" table:number-columns-spanned="6" table:number-rows-spanned="1" table:style-name="ce16">
            <text:p>516,765.48</text:p>
          </table:table-cell>
          <table:covered-table-cell table:number-columns-repeated="5"/>
          <table:table-cell office:value-type="float" office:value="490150.39" table:number-columns-spanned="5" table:number-rows-spanned="1" table:style-name="ce19">
            <text:p>490,150.39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87762.6" table:number-columns-spanned="6" table:number-rows-spanned="1" table:style-name="ce16">
            <text:p>87,762.60</text:p>
          </table:table-cell>
          <table:covered-table-cell table:number-columns-repeated="5"/>
          <table:table-cell office:value-type="float" office:value="79016.479999999996" table:number-columns-spanned="5" table:number-rows-spanned="1" table:style-name="ce19">
            <text:p>79,016.48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float" office:value="371862.06" table:number-columns-spanned="11" table:number-rows-spanned="1" table:style-name="ce24">
            <text:p>371,862.06</text:p>
          </table:table-cell>
          <table:covered-table-cell table:number-columns-repeated="10"/>
          <table:table-cell office:value-type="float" office:value="361026.98" table:number-columns-spanned="2" table:number-rows-spanned="1" table:style-name="ce19">
            <text:p>361,026.9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7517.14" table:number-columns-spanned="11" table:number-rows-spanned="1" table:style-name="ce24">
            <text:p>117,517.14</text:p>
          </table:table-cell>
          <table:covered-table-cell table:number-columns-repeated="10"/>
          <table:table-cell office:value-type="float" office:value="96515.96" table:number-columns-spanned="2" table:number-rows-spanned="1" table:style-name="ce19">
            <text:p>96,515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93.76" table:number-columns-spanned="11" table:number-rows-spanned="1" table:style-name="ce26">
            <text:p>593.76</text:p>
          </table:table-cell>
          <table:covered-table-cell table:number-columns-repeated="10"/>
          <table:table-cell office:value-type="float" office:value="593.76" table:number-columns-spanned="2" table:number-rows-spanned="1" table:style-name="ce22">
            <text:p>593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95.5" table:number-columns-spanned="11" table:number-rows-spanned="1" table:style-name="ce27">
            <text:p>695.5</text:p>
          </table:table-cell>
          <table:covered-table-cell table:number-columns-repeated="10"/>
          <table:table-cell office:value-type="float" office:value="695.5" table:number-columns-spanned="2" table:number-rows-spanned="1" table:style-name="ce20">
            <text:p>695.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061113.0700000003" table:number-columns-spanned="11" table:number-rows-spanned="1" table:style-name="ce24">
            <text:p>6,061,113.07</text:p>
          </table:table-cell>
          <table:covered-table-cell table:number-columns-repeated="10"/>
          <table:table-cell office:value-type="float" office:value="5733440.0099999998" table:number-columns-spanned="2" table:number-rows-spanned="1" table:style-name="ce19">
            <text:p>5,733,440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9741.81" table:number-columns-spanned="11" table:number-rows-spanned="1" table:style-name="ce24">
            <text:p>59,741.81</text:p>
          </table:table-cell>
          <table:covered-table-cell table:number-columns-repeated="10"/>
          <table:table-cell office:value-type="float" office:value="56785.3" table:number-columns-spanned="2" table:number-rows-spanned="1" table:style-name="ce19">
            <text:p>56,785.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4633.64" table:number-columns-spanned="11" table:number-rows-spanned="1" table:style-name="ce24">
            <text:p>24,633.64</text:p>
          </table:table-cell>
          <table:covered-table-cell table:number-columns-repeated="10"/>
          <table:table-cell office:value-type="float" office:value="21677.13" table:number-columns-spanned="2" table:number-rows-spanned="1" table:style-name="ce19">
            <text:p>21,677.1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1210.98" table:number-columns-spanned="11" table:number-rows-spanned="1" table:style-name="ce24">
            <text:p>21,210.98</text:p>
          </table:table-cell>
          <table:covered-table-cell table:number-columns-repeated="10"/>
          <table:table-cell office:value-type="float" office:value="21210.98" table:number-columns-spanned="2" table:number-rows-spanned="1" table:style-name="ce19">
            <text:p>21,210.9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897.19" table:number-columns-spanned="11" table:number-rows-spanned="1" table:style-name="ce24">
            <text:p>13,897.19</text:p>
          </table:table-cell>
          <table:covered-table-cell table:number-columns-repeated="10"/>
          <table:table-cell office:value-type="float" office:value="13897.19" table:number-columns-spanned="2" table:number-rows-spanned="1" table:style-name="ce19">
            <text:p>13,897.1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41721.73" table:number-columns-spanned="11" table:number-rows-spanned="1" table:style-name="ce24">
            <text:p>741,721.73</text:p>
          </table:table-cell>
          <table:covered-table-cell table:number-columns-repeated="10"/>
          <table:table-cell office:value-type="float" office:value="714111.06" table:number-columns-spanned="2" table:number-rows-spanned="1" table:style-name="ce19">
            <text:p>714,111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30103.52" table:number-columns-spanned="11" table:number-rows-spanned="1" table:style-name="ce24">
            <text:p>230,103.52</text:p>
          </table:table-cell>
          <table:covered-table-cell table:number-columns-repeated="10"/>
          <table:table-cell office:value-type="float" office:value="230103.52" table:number-columns-spanned="2" table:number-rows-spanned="1" table:style-name="ce19">
            <text:p>230,103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19758.3" table:number-columns-spanned="11" table:number-rows-spanned="1" table:style-name="ce24">
            <text:p>319,758.30</text:p>
          </table:table-cell>
          <table:covered-table-cell table:number-columns-repeated="10"/>
          <table:table-cell office:value-type="float" office:value="319758.3" table:number-columns-spanned="2" table:number-rows-spanned="1" table:style-name="ce19">
            <text:p>319,758.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2958.73" table:number-columns-spanned="11" table:number-rows-spanned="1" table:style-name="ce24">
            <text:p>72,958.73</text:p>
          </table:table-cell>
          <table:covered-table-cell table:number-columns-repeated="10"/>
          <table:table-cell office:value-type="float" office:value="64814.23" table:number-columns-spanned="2" table:number-rows-spanned="1" table:style-name="ce19">
            <text:p>64,814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4566.92" table:number-columns-spanned="11" table:number-rows-spanned="1" table:style-name="ce24">
            <text:p>24,566.92</text:p>
          </table:table-cell>
          <table:covered-table-cell table:number-columns-repeated="10"/>
          <table:table-cell office:value-type="float" office:value="23875.16" table:number-columns-spanned="2" table:number-rows-spanned="1" table:style-name="ce19">
            <text:p>23,875.1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750.05" table:number-columns-spanned="11" table:number-rows-spanned="1" table:style-name="ce24">
            <text:p>5,750.05</text:p>
          </table:table-cell>
          <table:covered-table-cell table:number-columns-repeated="10"/>
          <table:table-cell office:value-type="float" office:value="4764.75" table:number-columns-spanned="2" table:number-rows-spanned="1" table:style-name="ce19">
            <text:p>4,764.7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22.9" table:number-columns-spanned="11" table:number-rows-spanned="1" table:style-name="ce27">
            <text:p>422.9</text:p>
          </table:table-cell>
          <table:covered-table-cell table:number-columns-repeated="10"/>
          <table:table-cell office:value-type="float" office:value="277.95" table:number-columns-spanned="2" table:number-rows-spanned="1" table:style-name="ce22">
            <text:p>277.9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2905.61" table:number-columns-spanned="11" table:number-rows-spanned="1" table:style-name="ce24">
            <text:p>72,905.61</text:p>
          </table:table-cell>
          <table:covered-table-cell table:number-columns-repeated="10"/>
          <table:table-cell office:value-type="float" office:value="57237.74" table:number-columns-spanned="2" table:number-rows-spanned="1" table:style-name="ce19">
            <text:p>57,237.7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41.69" table:number-columns-spanned="11" table:number-rows-spanned="1" table:style-name="ce24">
            <text:p>1,841.69</text:p>
          </table:table-cell>
          <table:covered-table-cell table:number-columns-repeated="10"/>
          <table:table-cell office:value-type="float" office:value="1841.69" table:number-columns-spanned="2" table:number-rows-spanned="1" table:style-name="ce19">
            <text:p>1,841.6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414.01" table:number-columns-spanned="11" table:number-rows-spanned="1" table:style-name="ce24">
            <text:p>13,414.01</text:p>
          </table:table-cell>
          <table:covered-table-cell table:number-columns-repeated="10"/>
          <table:table-cell office:value-type="float" office:value="11437.72" table:number-columns-spanned="2" table:number-rows-spanned="1" table:style-name="ce19">
            <text:p>11,437.7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2342.23" table:number-columns-spanned="11" table:number-rows-spanned="1" table:style-name="ce24">
            <text:p>42,342.23</text:p>
          </table:table-cell>
          <table:covered-table-cell table:number-columns-repeated="10"/>
          <table:table-cell office:value-type="float" office:value="39767.410000000003" table:number-columns-spanned="2" table:number-rows-spanned="1" table:style-name="ce19">
            <text:p>39,767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2060.3" table:number-columns-spanned="11" table:number-rows-spanned="1" table:style-name="ce24">
            <text:p>42,060.30</text:p>
          </table:table-cell>
          <table:covered-table-cell table:number-columns-repeated="10"/>
          <table:table-cell office:value-type="float" office:value="39485.480000000003" table:number-columns-spanned="2" table:number-rows-spanned="1" table:style-name="ce19">
            <text:p>39,485.4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1.93" table:number-columns-spanned="11" table:number-rows-spanned="1" table:style-name="ce26">
            <text:p>281.93</text:p>
          </table:table-cell>
          <table:covered-table-cell table:number-columns-repeated="10"/>
          <table:table-cell office:value-type="float" office:value="281.93" table:number-columns-spanned="2" table:number-rows-spanned="1" table:style-name="ce22">
            <text:p>281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3112.81" table:number-columns-spanned="11" table:number-rows-spanned="1" table:style-name="ce24">
            <text:p>23,112.81</text:p>
          </table:table-cell>
          <table:covered-table-cell table:number-columns-repeated="10"/>
          <table:table-cell office:value-type="float" office:value="23112.81" table:number-columns-spanned="2" table:number-rows-spanned="1" table:style-name="ce19">
            <text:p>23,112.8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6283.429999999993" table:number-columns-spanned="11" table:number-rows-spanned="1" table:style-name="ce24">
            <text:p>66,283.43</text:p>
          </table:table-cell>
          <table:covered-table-cell table:number-columns-repeated="10"/>
          <table:table-cell office:value-type="float" office:value="65393.07" table:number-columns-spanned="2" table:number-rows-spanned="1" table:style-name="ce19">
            <text:p>65,393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4678.38" table:number-columns-spanned="11" table:number-rows-spanned="1" table:style-name="ce24">
            <text:p>204,678.38</text:p>
          </table:table-cell>
          <table:covered-table-cell table:number-columns-repeated="10"/>
          <table:table-cell office:value-type="float" office:value="204678.38" table:number-columns-spanned="2" table:number-rows-spanned="1" table:style-name="ce19">
            <text:p>204,678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4678.38" table:number-columns-spanned="11" table:number-rows-spanned="1" table:style-name="ce24">
            <text:p>204,678.38</text:p>
          </table:table-cell>
          <table:covered-table-cell table:number-columns-repeated="10"/>
          <table:table-cell office:value-type="float" office:value="204678.38" table:number-columns-spanned="2" table:number-rows-spanned="1" table:style-name="ce19">
            <text:p>204,678.3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90735.25" table:number-columns-spanned="11" table:number-rows-spanned="1" table:style-name="ce24">
            <text:p>2,590,735.25</text:p>
          </table:table-cell>
          <table:covered-table-cell table:number-columns-repeated="10"/>
          <table:table-cell office:value-type="float" office:value="2467568.2799999998" table:number-columns-spanned="2" table:number-rows-spanned="1" table:style-name="ce19">
            <text:p>2,467,568.2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766.79" table:number-columns-spanned="11" table:number-rows-spanned="1" table:style-name="ce24">
            <text:p>18,766.79</text:p>
          </table:table-cell>
          <table:covered-table-cell table:number-columns-repeated="10"/>
          <table:table-cell office:value-type="float" office:value="18694.96" table:number-columns-spanned="2" table:number-rows-spanned="1" table:style-name="ce19">
            <text:p>18,694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5466.400000000001" table:number-columns-spanned="11" table:number-rows-spanned="1" table:style-name="ce24">
            <text:p>35,466.40</text:p>
          </table:table-cell>
          <table:covered-table-cell table:number-columns-repeated="10"/>
          <table:table-cell office:value-type="float" office:value="33754.400000000001" table:number-columns-spanned="2" table:number-rows-spanned="1" table:style-name="ce19">
            <text:p>33,754.4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010.09" table:number-columns-spanned="11" table:number-rows-spanned="1" table:style-name="ce24">
            <text:p>5,010.09</text:p>
          </table:table-cell>
          <table:covered-table-cell table:number-columns-repeated="10"/>
          <table:table-cell office:value-type="float" office:value="5010.09" table:number-columns-spanned="2" table:number-rows-spanned="1" table:style-name="ce19">
            <text:p>5,010.0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517.92" table:number-columns-spanned="11" table:number-rows-spanned="1" table:style-name="ce24">
            <text:p>13,517.92</text:p>
          </table:table-cell>
          <table:covered-table-cell table:number-columns-repeated="10"/>
          <table:table-cell office:value-type="float" office:value="13017.92" table:number-columns-spanned="2" table:number-rows-spanned="1" table:style-name="ce19">
            <text:p>13,017.9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24278.92" table:number-columns-spanned="11" table:number-rows-spanned="1" table:style-name="ce24">
            <text:p>1,724,278.92</text:p>
          </table:table-cell>
          <table:covered-table-cell table:number-columns-repeated="10"/>
          <table:table-cell office:value-type="float" office:value="1631316.74" table:number-columns-spanned="2" table:number-rows-spanned="1" table:style-name="ce19">
            <text:p>1,631,316.7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93695.13" table:number-columns-spanned="11" table:number-rows-spanned="1" table:style-name="ce24">
            <text:p>793,695.13</text:p>
          </table:table-cell>
          <table:covered-table-cell table:number-columns-repeated="10"/>
          <table:table-cell office:value-type="float" office:value="765774.17" table:number-columns-spanned="2" table:number-rows-spanned="1" table:style-name="ce19">
            <text:p>765,774.1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332497.4300000002" table:number-columns-spanned="11" table:number-rows-spanned="1" table:style-name="ce24">
            <text:p>2,332,497.43</text:p>
          </table:table-cell>
          <table:covered-table-cell table:number-columns-repeated="10"/>
          <table:table-cell office:value-type="float" office:value="2162023.7000000002" table:number-columns-spanned="2" table:number-rows-spanned="1" table:style-name="ce19">
            <text:p>2,162,023.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5030.15999999997" table:number-columns-spanned="11" table:number-rows-spanned="1" table:style-name="ce24">
            <text:p>275,030.16</text:p>
          </table:table-cell>
          <table:covered-table-cell table:number-columns-repeated="10"/>
          <table:table-cell office:value-type="float" office:value="247675.03" table:number-columns-spanned="2" table:number-rows-spanned="1" table:style-name="ce19">
            <text:p>247,675.0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589.01" table:number-columns-spanned="11" table:number-rows-spanned="1" table:style-name="ce24">
            <text:p>5,589.01</text:p>
          </table:table-cell>
          <table:covered-table-cell table:number-columns-repeated="10"/>
          <table:table-cell office:value-type="float" office:value="5589.01" table:number-columns-spanned="2" table:number-rows-spanned="1" table:style-name="ce19">
            <text:p>5,589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5387.16" table:number-columns-spanned="11" table:number-rows-spanned="1" table:style-name="ce24">
            <text:p>125,387.16</text:p>
          </table:table-cell>
          <table:covered-table-cell table:number-columns-repeated="10"/>
          <table:table-cell office:value-type="float" office:value="125387.16" table:number-columns-spanned="2" table:number-rows-spanned="1" table:style-name="ce19">
            <text:p>125,387.1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3311.39" table:number-columns-spanned="11" table:number-rows-spanned="1" table:style-name="ce24">
            <text:p>83,311.39</text:p>
          </table:table-cell>
          <table:covered-table-cell table:number-columns-repeated="10"/>
          <table:table-cell office:value-type="float" office:value="83311.39" table:number-columns-spanned="2" table:number-rows-spanned="1" table:style-name="ce19">
            <text:p>83,311.3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43179.71" table:number-columns-spanned="11" table:number-rows-spanned="1" table:style-name="ce24">
            <text:p>1,843,179.71</text:p>
          </table:table-cell>
          <table:covered-table-cell table:number-columns-repeated="10"/>
          <table:table-cell office:value-type="float" office:value="1700061.11" table:number-columns-spanned="2" table:number-rows-spanned="1" table:style-name="ce19">
            <text:p>1,700,061.1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6295.48" table:number-columns-spanned="11" table:number-rows-spanned="1" table:style-name="ce24">
            <text:p>46,295.48</text:p>
          </table:table-cell>
          <table:covered-table-cell table:number-columns-repeated="10"/>
          <table:table-cell office:value-type="float" office:value="46295.48" table:number-columns-spanned="2" table:number-rows-spanned="1" table:style-name="ce19">
            <text:p>46,295.4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459.82" table:number-columns-spanned="11" table:number-rows-spanned="1" table:style-name="ce24">
            <text:p>25,459.82</text:p>
          </table:table-cell>
          <table:covered-table-cell table:number-columns-repeated="10"/>
          <table:table-cell office:value-type="float" office:value="25459.82" table:number-columns-spanned="2" table:number-rows-spanned="1" table:style-name="ce19">
            <text:p>25,459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459.82" table:number-columns-spanned="11" table:number-rows-spanned="1" table:style-name="ce24">
            <text:p>25,459.82</text:p>
          </table:table-cell>
          <table:covered-table-cell table:number-columns-repeated="10"/>
          <table:table-cell office:value-type="float" office:value="25459.82" table:number-columns-spanned="2" table:number-rows-spanned="1" table:style-name="ce19">
            <text:p>25,459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197.66" table:number-columns-spanned="11" table:number-rows-spanned="1" table:style-name="ce24">
            <text:p>13,197.66</text:p>
          </table:table-cell>
          <table:covered-table-cell table:number-columns-repeated="10"/>
          <table:table-cell office:value-type="float" office:value="13197.66" table:number-columns-spanned="2" table:number-rows-spanned="1" table:style-name="ce19">
            <text:p>13,197.6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56.53" table:number-columns-spanned="11" table:number-rows-spanned="1" table:style-name="ce24">
            <text:p>1,756.53</text:p>
          </table:table-cell>
          <table:covered-table-cell table:number-columns-repeated="10"/>
          <table:table-cell office:value-type="float" office:value="1756.53" table:number-columns-spanned="2" table:number-rows-spanned="1" table:style-name="ce19">
            <text:p>1,756.5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441.13" table:number-columns-spanned="11" table:number-rows-spanned="1" table:style-name="ce24">
            <text:p>11,441.13</text:p>
          </table:table-cell>
          <table:covered-table-cell table:number-columns-repeated="10"/>
          <table:table-cell office:value-type="float" office:value="11441.13" table:number-columns-spanned="2" table:number-rows-spanned="1" table:style-name="ce19">
            <text:p>11,441.1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638" table:number-columns-spanned="11" table:number-rows-spanned="1" table:style-name="ce24">
            <text:p>7,638.00</text:p>
          </table:table-cell>
          <table:covered-table-cell table:number-columns-repeated="10"/>
          <table:table-cell office:value-type="float" office:value="7638" table:number-columns-spanned="2" table:number-rows-spanned="1" table:style-name="ce19">
            <text:p>7,638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49232.19" table:number-columns-spanned="11" table:number-rows-spanned="1" table:style-name="ce24">
            <text:p>349,232.19</text:p>
          </table:table-cell>
          <table:covered-table-cell table:number-columns-repeated="10"/>
          <table:table-cell office:value-type="float" office:value="343605.21" table:number-columns-spanned="2" table:number-rows-spanned="1" table:style-name="ce19">
            <text:p>343,605.2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603.67" table:number-columns-spanned="11" table:number-rows-spanned="1" table:style-name="ce24">
            <text:p>14,603.67</text:p>
          </table:table-cell>
          <table:covered-table-cell table:number-columns-repeated="10"/>
          <table:table-cell office:value-type="float" office:value="14603.67" table:number-columns-spanned="2" table:number-rows-spanned="1" table:style-name="ce19">
            <text:p>14,603.6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603.67" table:number-columns-spanned="11" table:number-rows-spanned="1" table:style-name="ce24">
            <text:p>14,603.67</text:p>
          </table:table-cell>
          <table:covered-table-cell table:number-columns-repeated="10"/>
          <table:table-cell office:value-type="float" office:value="14603.67" table:number-columns-spanned="2" table:number-rows-spanned="1" table:style-name="ce19">
            <text:p>14,603.6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598.32" table:number-columns-spanned="11" table:number-rows-spanned="1" table:style-name="ce24">
            <text:p>14,598.32</text:p>
          </table:table-cell>
          <table:covered-table-cell table:number-columns-repeated="10"/>
          <table:table-cell office:value-type="float" office:value="14598.32" table:number-columns-spanned="2" table:number-rows-spanned="1" table:style-name="ce19">
            <text:p>14,598.3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.35" table:number-columns-spanned="11" table:number-rows-spanned="1" table:style-name="ce26">
            <text:p>5.35</text:p>
          </table:table-cell>
          <table:covered-table-cell table:number-columns-repeated="10"/>
          <table:table-cell office:value-type="float" office:value="5.35" table:number-columns-spanned="2" table:number-rows-spanned="1" table:style-name="ce22">
            <text:p>5.3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19393.45" table:number-columns-spanned="11" table:number-rows-spanned="1" table:style-name="ce24">
            <text:p>919,393.45</text:p>
          </table:table-cell>
          <table:covered-table-cell table:number-columns-repeated="10"/>
          <table:table-cell office:value-type="float" office:value="884194.94" table:number-columns-spanned="2" table:number-rows-spanned="1" table:style-name="ce19">
            <text:p>884,194.9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3966.07" table:number-columns-spanned="11" table:number-rows-spanned="1" table:style-name="ce24">
            <text:p>143,966.07</text:p>
          </table:table-cell>
          <table:covered-table-cell table:number-columns-repeated="10"/>
          <table:table-cell office:value-type="float" office:value="143966.07" table:number-columns-spanned="2" table:number-rows-spanned="1" table:style-name="ce19">
            <text:p>143,966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3966.07" table:number-columns-spanned="11" table:number-rows-spanned="1" table:style-name="ce24">
            <text:p>143,966.07</text:p>
          </table:table-cell>
          <table:covered-table-cell table:number-columns-repeated="10"/>
          <table:table-cell office:value-type="float" office:value="143966.07" table:number-columns-spanned="2" table:number-rows-spanned="1" table:style-name="ce19">
            <text:p>143,966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75427.38" table:number-columns-spanned="11" table:number-rows-spanned="1" table:style-name="ce24">
            <text:p>775,427.38</text:p>
          </table:table-cell>
          <table:covered-table-cell table:number-columns-repeated="10"/>
          <table:table-cell office:value-type="float" office:value="740228.87" table:number-columns-spanned="2" table:number-rows-spanned="1" table:style-name="ce19">
            <text:p>740,228.8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44828.13" table:number-columns-spanned="11" table:number-rows-spanned="1" table:style-name="ce24">
            <text:p>1,544,828.13</text:p>
          </table:table-cell>
          <table:covered-table-cell table:number-columns-repeated="10"/>
          <table:table-cell office:value-type="float" office:value="1534351.85" table:number-columns-spanned="2" table:number-rows-spanned="1" table:style-name="ce19">
            <text:p>1,534,351.8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63097.24" table:number-columns-spanned="11" table:number-rows-spanned="1" table:style-name="ce24">
            <text:p>663,097.24</text:p>
          </table:table-cell>
          <table:covered-table-cell table:number-columns-repeated="10"/>
          <table:table-cell office:value-type="float" office:value="663097.24" table:number-columns-spanned="2" table:number-rows-spanned="1" table:style-name="ce19">
            <text:p>663,097.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63097.24" table:number-columns-spanned="11" table:number-rows-spanned="1" table:style-name="ce24">
            <text:p>663,097.24</text:p>
          </table:table-cell>
          <table:covered-table-cell table:number-columns-repeated="10"/>
          <table:table-cell office:value-type="float" office:value="663097.24" table:number-columns-spanned="2" table:number-rows-spanned="1" table:style-name="ce19">
            <text:p>663,097.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4666.83" table:number-columns-spanned="11" table:number-rows-spanned="1" table:style-name="ce24">
            <text:p>804,666.83</text:p>
          </table:table-cell>
          <table:covered-table-cell table:number-columns-repeated="10"/>
          <table:table-cell office:value-type="float" office:value="804666.83" table:number-columns-spanned="2" table:number-rows-spanned="1" table:style-name="ce19">
            <text:p>804,666.8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4666.83" table:number-columns-spanned="11" table:number-rows-spanned="1" table:style-name="ce24">
            <text:p>804,666.83</text:p>
          </table:table-cell>
          <table:covered-table-cell table:number-columns-repeated="10"/>
          <table:table-cell office:value-type="float" office:value="804666.83" table:number-columns-spanned="2" table:number-rows-spanned="1" table:style-name="ce19">
            <text:p>804,666.8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7064.06" table:number-columns-spanned="11" table:number-rows-spanned="1" table:style-name="ce24">
            <text:p>77,064.06</text:p>
          </table:table-cell>
          <table:covered-table-cell table:number-columns-repeated="10"/>
          <table:table-cell office:value-type="float" office:value="66587.78" table:number-columns-spanned="2" table:number-rows-spanned="1" table:style-name="ce19">
            <text:p>66,587.7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849.98" table:number-columns-spanned="11" table:number-rows-spanned="1" table:style-name="ce24">
            <text:p>15,849.98</text:p>
          </table:table-cell>
          <table:covered-table-cell table:number-columns-repeated="10"/>
          <table:table-cell office:value-type="float" office:value="8664.7000000000007" table:number-columns-spanned="2" table:number-rows-spanned="1" table:style-name="ce19">
            <text:p>8,664.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7610.11" table:number-columns-spanned="11" table:number-rows-spanned="1" table:style-name="ce24">
            <text:p>37,610.11</text:p>
          </table:table-cell>
          <table:covered-table-cell table:number-columns-repeated="10"/>
          <table:table-cell office:value-type="float" office:value="37610.11" table:number-columns-spanned="2" table:number-rows-spanned="1" table:style-name="ce19">
            <text:p>37,610.1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429" table:number-columns-spanned="11" table:number-rows-spanned="1" table:style-name="ce24">
            <text:p>9,429.00</text:p>
          </table:table-cell>
          <table:covered-table-cell table:number-columns-repeated="10"/>
          <table:table-cell office:value-type="float" office:value="9348" table:number-columns-spanned="2" table:number-rows-spanned="1" table:style-name="ce19">
            <text:p>9,348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174.97" table:number-columns-spanned="11" table:number-rows-spanned="1" table:style-name="ce24">
            <text:p>14,174.97</text:p>
          </table:table-cell>
          <table:covered-table-cell table:number-columns-repeated="10"/>
          <table:table-cell office:value-type="float" office:value="10964.97" table:number-columns-spanned="2" table:number-rows-spanned="1" table:style-name="ce19">
            <text:p>10,964.9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11" table:number-rows-spanned="1" table:style-name="ce25">
            <text:p>0</text:p>
          </table:table-cell>
          <table:covered-table-cell table:number-columns-repeated="10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9400" table:number-columns-spanned="11" table:number-rows-spanned="1" table:style-name="ce24">
            <text:p>39,400.00</text:p>
          </table:table-cell>
          <table:covered-table-cell table:number-columns-repeated="10"/>
          <table:table-cell office:value-type="float" office:value="39400" table:number-columns-spanned="2" table:number-rows-spanned="1" table:style-name="ce19">
            <text:p>39,4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9400" table:number-columns-spanned="11" table:number-rows-spanned="1" table:style-name="ce24">
            <text:p>39,400.00</text:p>
          </table:table-cell>
          <table:covered-table-cell table:number-columns-repeated="10"/>
          <table:table-cell office:value-type="float" office:value="39400" table:number-columns-spanned="2" table:number-rows-spanned="1" table:style-name="ce19">
            <text:p>39,4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9400" table:number-columns-spanned="11" table:number-rows-spanned="1" table:style-name="ce24">
            <text:p>39,400.00</text:p>
          </table:table-cell>
          <table:covered-table-cell table:number-columns-repeated="10"/>
          <table:table-cell office:value-type="float" office:value="39400" table:number-columns-spanned="2" table:number-rows-spanned="1" table:style-name="ce19">
            <text:p>39,400.0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Pagos</text:span><text:span text:style-name="T2"><text:s text:c="2"/></text:span><text:span text:style-name="T1">líquidos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412.98" table:style-name="ce4">
            <text:p>2,412.98</text:p>
          </table:table-cell>
          <table:table-cell table:number-columns-repeated="16383" table:style-name="ce1"/>
        </table:table-row>
        <table:table-row table:number-rows-repeated="8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number-rows-repeated="11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15735.91" table:style-name="ce4">
            <text:p>115,735.9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188.64" table:style-name="ce4">
            <text:p>2,188.64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679.01" table:style-name="ce4">
            <text:p>3,679.01</text:p>
          </table:table-cell>
          <table:table-cell table:number-columns-repeated="16383"/>
        </table:table-row>
        <table:table-row table:style-name="ro1">
          <table:table-cell office:value-type="float" office:value="1605" table:style-name="ce4">
            <text:p>1,605.0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74.0100000000002" table:style-name="ce4">
            <text:p>2,074.01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09145.76" table:style-name="ce4">
            <text:p>109,145.7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85912.960000000006" table:style-name="ce4">
            <text:p>85,912.96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85912.960000000006" table:style-name="ce4">
            <text:p>85,912.96</text:p>
          </table:table-cell>
          <table:table-cell table:number-columns-repeated="16383"/>
        </table:table-row>
        <table:table-row table:number-rows-repeated="16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1207.26" table:style-name="ce4">
            <text:p>21,207.2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015" table:style-name="ce4">
            <text:p>4,015.0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652.05" table:style-name="ce4">
            <text:p>2,652.05</text:p>
          </table:table-cell>
          <table:table-cell table:number-columns-repeated="16383"/>
        </table:table-row>
        <table:table-row table:style-name="ro1">
          <table:table-cell office:value-type="float" office:value="14540.21" table:style-name="ce4">
            <text:p>14,540.21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number-rows-repeated="9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1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9" table:style-name="ro1">
          <table:table-cell office:value-type="float" office:value="0" table:style-name="ce5">
            <text:p>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lasificación</text:span><text:span text:style-name="T2"><text:s text:c="5"/></text:span><text:span text:style-name="T1">Previsiones</text:span><text:span text:style-name="T2"><text:s text:c="2"/></text:span><text:span text:style-name="T1">iniciales</text:span><text:span text:style-name="T2"><text:s text:c="2"/></text:span><text:span text:style-name="T1">presupuest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12609136.34" table:number-columns-spanned="13" table:number-rows-spanned="1" table:style-name="ce11">
            <text:p>12,609,136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671743.8" table:number-columns-spanned="13" table:number-rows-spanned="1" table:style-name="ce11">
            <text:p>671,743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527434.06000000006" table:number-columns-spanned="13" table:number-rows-spanned="1" table:style-name="ce11">
            <text:p>527,434.0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0" table:number-columns-spanned="2" table:number-rows-spanned="1" table:style-name="ce17">
            <text:p>10000</text:p>
          </table:table-cell>
          <table:covered-table-cell/>
          <table:table-cell office:value-type="float" office:value="521434.06" table:number-columns-spanned="13" table:number-rows-spanned="1" table:style-name="ce11">
            <text:p>521,434.0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001" table:number-columns-spanned="2" table:number-rows-spanned="1" table:style-name="ce17">
            <text:p>1000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144309.74" table:number-columns-spanned="13" table:number-rows-spanned="1" table:style-name="ce11">
            <text:p>144,3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0" table:number-columns-spanned="2" table:number-rows-spanned="1" table:style-name="ce17">
            <text:p>10100</text:p>
          </table:table-cell>
          <table:covered-table-cell/>
          <table:table-cell office:value-type="float" office:value="141909.74" table:number-columns-spanned="13" table:number-rows-spanned="1" table:style-name="ce11">
            <text:p>141,9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0101" table:number-columns-spanned="2" table:number-rows-spanned="1" table:style-name="ce17">
            <text:p>10101</text:p>
          </table:table-cell>
          <table:covered-table-cell/>
          <table:table-cell office:value-type="float" office:value="2400" table:number-columns-spanned="13" table:number-rows-spanned="1" table:style-name="ce11">
            <text:p>2,4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4934809.74" table:number-columns-spanned="13" table:number-rows-spanned="1" table:style-name="ce11">
            <text:p>4,934,809.7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float" office:value="2003906.24" table:number-columns-spanned="13" table:number-rows-spanned="1" table:style-name="ce11">
            <text:p>2,003,906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0" table:number-columns-spanned="2" table:number-rows-spanned="1" table:style-name="ce17">
            <text:p>12000</text:p>
          </table:table-cell>
          <table:covered-table-cell/>
          <table:table-cell office:value-type="float" office:value="351208.8" table:number-columns-spanned="13" table:number-rows-spanned="1" table:style-name="ce11">
            <text:p>351,208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1" table:number-columns-spanned="2" table:number-rows-spanned="1" table:style-name="ce17">
            <text:p>12001</text:p>
          </table:table-cell>
          <table:covered-table-cell/>
          <table:table-cell office:value-type="float" office:value="386044" table:number-columns-spanned="13" table:number-rows-spanned="1" table:style-name="ce11">
            <text:p>386,044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3" table:number-columns-spanned="2" table:number-rows-spanned="1" table:style-name="ce17">
            <text:p>12003</text:p>
          </table:table-cell>
          <table:covered-table-cell/>
          <table:table-cell office:value-type="float" office:value="484892.24" table:number-columns-spanned="13" table:number-rows-spanned="1" table:style-name="ce11">
            <text:p>484,892.2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4" table:number-columns-spanned="2" table:number-rows-spanned="1" table:style-name="ce17">
            <text:p>12004</text:p>
          </table:table-cell>
          <table:covered-table-cell/>
          <table:table-cell office:value-type="float" office:value="200492.79999999999" table:number-columns-spanned="13" table:number-rows-spanned="1" table:style-name="ce11">
            <text:p>200,492.8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5" table:number-columns-spanned="2" table:number-rows-spanned="1" table:style-name="ce17">
            <text:p>12005</text:p>
          </table:table-cell>
          <table:covered-table-cell/>
          <table:table-cell office:value-type="float" office:value="9187.2199999999993" table:number-columns-spanned="13" table:number-rows-spanned="1" table:style-name="ce11">
            <text:p>9,187.2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006" table:number-columns-spanned="2" table:number-rows-spanned="1" table:style-name="ce17">
            <text:p>12006</text:p>
          </table:table-cell>
          <table:covered-table-cell/>
          <table:table-cell office:value-type="float" office:value="572081.18000000005" table:number-columns-spanned="13" table:number-rows-spanned="1" table:style-name="ce11">
            <text:p>572,081.1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float" office:value="2930903.5" table:number-columns-spanned="13" table:number-rows-spanned="1" table:style-name="ce11">
            <text:p>2,930,903.5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0" table:number-columns-spanned="2" table:number-rows-spanned="1" table:style-name="ce17">
            <text:p>12100</text:p>
          </table:table-cell>
          <table:covered-table-cell/>
          <table:table-cell office:value-type="float" office:value="826232.12" table:number-columns-spanned="13" table:number-rows-spanned="1" table:style-name="ce11">
            <text:p>826,232.1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1" table:number-columns-spanned="2" table:number-rows-spanned="1" table:style-name="ce17">
            <text:p>12101</text:p>
          </table:table-cell>
          <table:covered-table-cell/>
          <table:table-cell office:value-type="float" office:value="1538171.18" table:number-columns-spanned="13" table:number-rows-spanned="1" table:style-name="ce11">
            <text:p>1,538,171.1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2103" table:number-columns-spanned="2" table:number-rows-spanned="1" table:style-name="ce17">
            <text:p>12103</text:p>
          </table:table-cell>
          <table:covered-table-cell/>
          <table:table-cell office:value-type="float" office:value="566500.19999999995" table:number-columns-spanned="13" table:number-rows-spanned="1" table:style-name="ce11">
            <text:p>566,500.2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3846894.34" table:number-columns-spanned="13" table:number-rows-spanned="1" table:style-name="ce11">
            <text:p>3,846,894.34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float" office:value="3804993.86" table:number-columns-spanned="13" table:number-rows-spanned="1" table:style-name="ce11">
            <text:p>3,804,993.8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0" table:number-columns-spanned="2" table:number-rows-spanned="1" table:style-name="ce17">
            <text:p>13000</text:p>
          </table:table-cell>
          <table:covered-table-cell/>
          <table:table-cell office:value-type="float" office:value="1577466.38" table:number-columns-spanned="13" table:number-rows-spanned="1" table:style-name="ce11">
            <text:p>1,577,466.3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002" table:number-columns-spanned="2" table:number-rows-spanned="1" table:style-name="ce17">
            <text:p>13002</text:p>
          </table:table-cell>
          <table:covered-table-cell/>
          <table:table-cell office:value-type="float" office:value="2227527.48" table:number-columns-spanned="13" table:number-rows-spanned="1" table:style-name="ce11">
            <text:p>2,227,527.4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float" office:value="41900.480000000003" table:number-columns-spanned="13" table:number-rows-spanned="1" table:style-name="ce11">
            <text:p>41,900.48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float" office:value="100000" table:number-columns-spanned="13" table:number-rows-spanned="1" table:style-name="ce11">
            <text:p>100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float" office:value="100000" table:number-columns-spanned="13" table:number-rows-spanned="1" table:style-name="ce11">
            <text:p>100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float" office:value="3055688.46" table:number-columns-spanned="13" table:number-rows-spanned="1" table:style-name="ce11">
            <text:p>3,055,6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float" office:value="3015188.46" table:number-columns-spanned="13" table:number-rows-spanned="1" table:style-name="ce11">
            <text:p>3,015,1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0" table:number-columns-spanned="2" table:number-rows-spanned="1" table:style-name="ce17">
            <text:p>16000</text:p>
          </table:table-cell>
          <table:covered-table-cell/>
          <table:table-cell office:value-type="float" office:value="2992188.46" table:number-columns-spanned="13" table:number-rows-spanned="1" table:style-name="ce11">
            <text:p>2,992,188.46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008" table:number-columns-spanned="2" table:number-rows-spanned="1" table:style-name="ce17">
            <text:p>16008</text:p>
          </table:table-cell>
          <table:covered-table-cell/>
          <table:table-cell office:value-type="float" office:value="23000" table:number-columns-spanned="13" table:number-rows-spanned="1" table:style-name="ce11">
            <text:p>2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107" table:number-columns-spanned="2" table:number-rows-spanned="1" table:style-name="ce17">
            <text:p>16107</text:p>
          </table:table-cell>
          <table:covered-table-cell/>
          <table:table-cell office:value-type="float" office:value="6000" table:number-columns-spanned="13" table:number-rows-spanned="1" table:style-name="ce11">
            <text:p>6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float" office:value="34500" table:number-columns-spanned="13" table:number-rows-spanned="1" table:style-name="ce11">
            <text:p>34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0" table:number-columns-spanned="2" table:number-rows-spanned="1" table:style-name="ce17">
            <text:p>16200</text:p>
          </table:table-cell>
          <table:covered-table-cell/>
          <table:table-cell office:value-type="float" office:value="12000" table:number-columns-spanned="13" table:number-rows-spanned="1" table:style-name="ce11">
            <text:p>1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4" table:number-columns-spanned="2" table:number-rows-spanned="1" table:style-name="ce17">
            <text:p>16204</text:p>
          </table:table-cell>
          <table:covered-table-cell/>
          <table:table-cell office:value-type="float" office:value="500" table:number-columns-spanned="13" table:number-rows-spanned="1" table:style-name="ce13">
            <text:p>5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16209" table:number-columns-spanned="2" table:number-rows-spanned="1" table:style-name="ce17">
            <text:p>16209</text:p>
          </table:table-cell>
          <table:covered-table-cell/>
          <table:table-cell office:value-type="float" office:value="22000" table:number-columns-spanned="13" table:number-rows-spanned="1" table:style-name="ce11">
            <text:p>22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1233239.52" table:number-columns-spanned="13" table:number-rows-spanned="1" table:style-name="ce11">
            <text:p>11,233,239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float" office:value="444958.52" table:number-columns-spanned="13" table:number-rows-spanned="1" table:style-name="ce11">
            <text:p>444,958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float" office:value="94170" table:number-columns-spanned="13" table:number-rows-spanned="1" table:style-name="ce11">
            <text:p>94,17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float" office:value="2900" table:number-columns-spanned="13" table:number-rows-spanned="1" table:style-name="ce11">
            <text:p>2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float" office:value="336888.52" table:number-columns-spanned="13" table:number-rows-spanned="1" table:style-name="ce11">
            <text:p>336,888.52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float" office:value="3000" table:number-columns-spanned="13" table:number-rows-spanned="1" table:style-name="ce11">
            <text:p>3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float" office:value="8000" table:number-columns-spanned="13" table:number-rows-spanned="1" table:style-name="ce11">
            <text:p>8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1257900" table:number-columns-spanned="13" table:number-rows-spanned="1" table:style-name="ce11">
            <text:p>1,257,9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float" office:value="545500" table:number-columns-spanned="13" table:number-rows-spanned="1" table:style-name="ce11">
            <text:p>545,5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float" office:value="194000" table:number-columns-spanned="13" table:number-rows-spanned="1" table:style-name="ce11">
            <text:p>194,000.00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float" office:value="213" table:number-columns-spanned="3" table:number-rows-spanned="1" table:style-name="ce14">
            <text:p>213</text:p>
          </table:table-cell>
          <table:covered-table-cell table:number-columns-repeated="2"/>
          <table:table-cell office:value-type="float" office:value="330400" table:number-columns-spanned="10" table:number-rows-spanned="1" table:style-name="ce11">
            <text:p>330,4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4" table:number-columns-spanned="3" table:number-rows-spanned="1" table:style-name="ce14">
            <text:p>214</text:p>
          </table:table-cell>
          <table:covered-table-cell table:number-columns-repeated="2"/>
          <table:table-cell office:value-type="float" office:value="182000" table:number-columns-spanned="10" table:number-rows-spanned="1" table:style-name="ce11">
            <text:p>182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5" table:number-columns-spanned="3" table:number-rows-spanned="1" table:style-name="ce14">
            <text:p>215</text:p>
          </table:table-cell>
          <table:covered-table-cell table:number-columns-repeated="2"/>
          <table:table-cell office:value-type="float" office:value="3000" table:number-columns-spanned="10" table:number-rows-spanned="1" table:style-name="ce11">
            <text:p>3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16" table:number-columns-spanned="3" table:number-rows-spanned="1" table:style-name="ce14">
            <text:p>216</text:p>
          </table:table-cell>
          <table:covered-table-cell table:number-columns-repeated="2"/>
          <table:table-cell office:value-type="float" office:value="3000" table:number-columns-spanned="10" table:number-rows-spanned="1" table:style-name="ce11">
            <text:p>3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" table:number-columns-spanned="3" table:number-rows-spanned="1" table:style-name="ce14">
            <text:p>22</text:p>
          </table:table-cell>
          <table:covered-table-cell table:number-columns-repeated="2"/>
          <table:table-cell office:value-type="float" office:value="8275181" table:number-columns-spanned="10" table:number-rows-spanned="1" table:style-name="ce11">
            <text:p>8,275,181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" table:number-columns-spanned="3" table:number-rows-spanned="1" table:style-name="ce14">
            <text:p>220</text:p>
          </table:table-cell>
          <table:covered-table-cell table:number-columns-repeated="2"/>
          <table:table-cell office:value-type="float" office:value="64600" table:number-columns-spanned="10" table:number-rows-spanned="1" table:style-name="ce11">
            <text:p>64,6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0" table:number-columns-spanned="3" table:number-rows-spanned="1" table:style-name="ce14">
            <text:p>22000</text:p>
          </table:table-cell>
          <table:covered-table-cell table:number-columns-repeated="2"/>
          <table:table-cell office:value-type="float" office:value="34900" table:number-columns-spanned="10" table:number-rows-spanned="1" table:style-name="ce11">
            <text:p>34,9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22001" table:number-columns-spanned="3" table:number-rows-spanned="1" table:style-name="ce14">
            <text:p>22001</text:p>
          </table:table-cell>
          <table:covered-table-cell table:number-columns-repeated="2"/>
          <table:table-cell office:value-type="float" office:value="14700" table:number-columns-spanned="10" table:number-rows-spanned="1" table:style-name="ce11">
            <text:p>14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002" table:number-columns-spanned="3" table:number-rows-spanned="1" table:style-name="ce14">
            <text:p>22002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" table:number-columns-spanned="3" table:number-rows-spanned="1" table:style-name="ce14">
            <text:p>221</text:p>
          </table:table-cell>
          <table:covered-table-cell table:number-columns-repeated="2"/>
          <table:table-cell office:value-type="float" office:value="1173250" table:number-columns-spanned="10" table:number-rows-spanned="1" table:style-name="ce11">
            <text:p>1,173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0" table:number-columns-spanned="3" table:number-rows-spanned="1" table:style-name="ce14">
            <text:p>22100</text:p>
          </table:table-cell>
          <table:covered-table-cell table:number-columns-repeated="2"/>
          <table:table-cell office:value-type="float" office:value="303000" table:number-columns-spanned="10" table:number-rows-spanned="1" table:style-name="ce11">
            <text:p>30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1" table:number-columns-spanned="3" table:number-rows-spanned="1" table:style-name="ce14">
            <text:p>22101</text:p>
          </table:table-cell>
          <table:covered-table-cell table:number-columns-repeated="2"/>
          <table:table-cell office:value-type="float" office:value="470000" table:number-columns-spanned="10" table:number-rows-spanned="1" table:style-name="ce11">
            <text:p>47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3" table:number-columns-spanned="3" table:number-rows-spanned="1" table:style-name="ce14">
            <text:p>22103</text:p>
          </table:table-cell>
          <table:covered-table-cell table:number-columns-repeated="2"/>
          <table:table-cell office:value-type="float" office:value="182000" table:number-columns-spanned="10" table:number-rows-spanned="1" table:style-name="ce11">
            <text:p>18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4" table:number-columns-spanned="3" table:number-rows-spanned="1" table:style-name="ce14">
            <text:p>22104</text:p>
          </table:table-cell>
          <table:covered-table-cell table:number-columns-repeated="2"/>
          <table:table-cell office:value-type="float" office:value="48500" table:number-columns-spanned="10" table:number-rows-spanned="1" table:style-name="ce11">
            <text:p>48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5" table:number-columns-spanned="3" table:number-rows-spanned="1" table:style-name="ce14">
            <text:p>22105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06" table:number-columns-spanned="3" table:number-rows-spanned="1" table:style-name="ce14">
            <text:p>22106</text:p>
          </table:table-cell>
          <table:covered-table-cell table:number-columns-repeated="2"/>
          <table:table-cell office:value-type="float" office:value="1250" table:number-columns-spanned="10" table:number-rows-spanned="1" table:style-name="ce11">
            <text:p>1,2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0" table:number-columns-spanned="3" table:number-rows-spanned="1" table:style-name="ce14">
            <text:p>22110</text:p>
          </table:table-cell>
          <table:covered-table-cell table:number-columns-repeated="2"/>
          <table:table-cell office:value-type="float" office:value="92000" table:number-columns-spanned="10" table:number-rows-spanned="1" table:style-name="ce11">
            <text:p>9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11" table:number-columns-spanned="3" table:number-rows-spanned="1" table:style-name="ce14">
            <text:p>22111</text:p>
          </table:table-cell>
          <table:covered-table-cell table:number-columns-repeated="2"/>
          <table:table-cell office:value-type="float" office:value="6500" table:number-columns-spanned="10" table:number-rows-spanned="1" table:style-name="ce11">
            <text:p>6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199" table:number-columns-spanned="3" table:number-rows-spanned="1" table:style-name="ce14">
            <text:p>22199</text:p>
          </table:table-cell>
          <table:covered-table-cell table:number-columns-repeated="2"/>
          <table:table-cell office:value-type="float" office:value="63500" table:number-columns-spanned="10" table:number-rows-spanned="1" table:style-name="ce11">
            <text:p>63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" table:number-columns-spanned="3" table:number-rows-spanned="1" table:style-name="ce14">
            <text:p>222</text:p>
          </table:table-cell>
          <table:covered-table-cell table:number-columns-repeated="2"/>
          <table:table-cell office:value-type="float" office:value="121000" table:number-columns-spanned="10" table:number-rows-spanned="1" table:style-name="ce11">
            <text:p>12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0" table:number-columns-spanned="3" table:number-rows-spanned="1" table:style-name="ce14">
            <text:p>22200</text:p>
          </table:table-cell>
          <table:covered-table-cell table:number-columns-repeated="2"/>
          <table:table-cell office:value-type="float" office:value="71000" table:number-columns-spanned="10" table:number-rows-spanned="1" table:style-name="ce11">
            <text:p>7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201" table:number-columns-spanned="3" table:number-rows-spanned="1" table:style-name="ce14">
            <text:p>22201</text:p>
          </table:table-cell>
          <table:covered-table-cell table:number-columns-repeated="2"/>
          <table:table-cell office:value-type="float" office:value="50000" table:number-columns-spanned="10" table:number-rows-spanned="1" table:style-name="ce11">
            <text:p>5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3" table:number-columns-spanned="3" table:number-rows-spanned="1" table:style-name="ce14">
            <text:p>223</text:p>
          </table:table-cell>
          <table:covered-table-cell table:number-columns-repeated="2"/>
          <table:table-cell office:value-type="float" office:value="22750" table:number-columns-spanned="10" table:number-rows-spanned="1" table:style-name="ce11">
            <text:p>22,75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4" table:number-columns-spanned="3" table:number-rows-spanned="1" table:style-name="ce14">
            <text:p>224</text:p>
          </table:table-cell>
          <table:covered-table-cell table:number-columns-repeated="2"/>
          <table:table-cell office:value-type="float" office:value="138406.38" table:number-columns-spanned="10" table:number-rows-spanned="1" table:style-name="ce11">
            <text:p>138,406.3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" table:number-columns-spanned="3" table:number-rows-spanned="1" table:style-name="ce14">
            <text:p>225</text:p>
          </table:table-cell>
          <table:covered-table-cell table:number-columns-repeated="2"/>
          <table:table-cell office:value-type="float" office:value="321700" table:number-columns-spanned="10" table:number-rows-spanned="1" table:style-name="ce11">
            <text:p>321,7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0" table:number-columns-spanned="3" table:number-rows-spanned="1" table:style-name="ce14">
            <text:p>22500</text:p>
          </table:table-cell>
          <table:covered-table-cell table:number-columns-repeated="2"/>
          <table:table-cell office:value-type="float" office:value="700" table:number-columns-spanned="10" table:number-rows-spanned="1" table:style-name="ce13">
            <text:p>7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1" table:number-columns-spanned="3" table:number-rows-spanned="1" table:style-name="ce14">
            <text:p>22501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502" table:number-columns-spanned="3" table:number-rows-spanned="1" table:style-name="ce14">
            <text:p>22502</text:p>
          </table:table-cell>
          <table:covered-table-cell table:number-columns-repeated="2"/>
          <table:table-cell office:value-type="float" office:value="320000" table:number-columns-spanned="10" table:number-rows-spanned="1" table:style-name="ce11">
            <text:p>32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" table:number-columns-spanned="3" table:number-rows-spanned="1" table:style-name="ce14">
            <text:p>226</text:p>
          </table:table-cell>
          <table:covered-table-cell table:number-columns-repeated="2"/>
          <table:table-cell office:value-type="float" office:value="2670116.58" table:number-columns-spanned="10" table:number-rows-spanned="1" table:style-name="ce11">
            <text:p>2,670,116.5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1" table:number-columns-spanned="3" table:number-rows-spanned="1" table:style-name="ce14">
            <text:p>22601</text:p>
          </table:table-cell>
          <table:covered-table-cell table:number-columns-repeated="2"/>
          <table:table-cell office:value-type="float" office:value="15000" table:number-columns-spanned="10" table:number-rows-spanned="1" table:style-name="ce11">
            <text:p>1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2" table:number-columns-spanned="3" table:number-rows-spanned="1" table:style-name="ce14">
            <text:p>22602</text:p>
          </table:table-cell>
          <table:covered-table-cell table:number-columns-repeated="2"/>
          <table:table-cell office:value-type="float" office:value="44500" table:number-columns-spanned="10" table:number-rows-spanned="1" table:style-name="ce11">
            <text:p>44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3" table:number-columns-spanned="3" table:number-rows-spanned="1" table:style-name="ce14">
            <text:p>22603</text:p>
          </table:table-cell>
          <table:covered-table-cell table:number-columns-repeated="2"/>
          <table:table-cell office:value-type="float" office:value="1000" table:number-columns-spanned="10" table:number-rows-spanned="1" table:style-name="ce11">
            <text:p>1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4" table:number-columns-spanned="3" table:number-rows-spanned="1" table:style-name="ce14">
            <text:p>22604</text:p>
          </table:table-cell>
          <table:covered-table-cell table:number-columns-repeated="2"/>
          <table:table-cell office:value-type="float" office:value="10000" table:number-columns-spanned="10" table:number-rows-spanned="1" table:style-name="ce11">
            <text:p>1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6" table:number-columns-spanned="3" table:number-rows-spanned="1" table:style-name="ce14">
            <text:p>22606</text:p>
          </table:table-cell>
          <table:covered-table-cell table:number-columns-repeated="2"/>
          <table:table-cell office:value-type="float" office:value="45500" table:number-columns-spanned="10" table:number-rows-spanned="1" table:style-name="ce11">
            <text:p>45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7" table:number-columns-spanned="3" table:number-rows-spanned="1" table:style-name="ce14">
            <text:p>22607</text:p>
          </table:table-cell>
          <table:covered-table-cell table:number-columns-repeated="2"/>
          <table:table-cell office:value-type="float" office:value="4000" table:number-columns-spanned="10" table:number-rows-spanned="1" table:style-name="ce11">
            <text:p>4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09" table:number-columns-spanned="3" table:number-rows-spanned="1" table:style-name="ce14">
            <text:p>22609</text:p>
          </table:table-cell>
          <table:covered-table-cell table:number-columns-repeated="2"/>
          <table:table-cell office:value-type="float" office:value="1862095.8" table:number-columns-spanned="10" table:number-rows-spanned="1" table:style-name="ce11">
            <text:p>1,862,095.8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699" table:number-columns-spanned="3" table:number-rows-spanned="1" table:style-name="ce14">
            <text:p>22699</text:p>
          </table:table-cell>
          <table:covered-table-cell table:number-columns-repeated="2"/>
          <table:table-cell office:value-type="float" office:value="688020.78" table:number-columns-spanned="10" table:number-rows-spanned="1" table:style-name="ce11">
            <text:p>688,020.78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" table:number-columns-spanned="3" table:number-rows-spanned="1" table:style-name="ce14">
            <text:p>227</text:p>
          </table:table-cell>
          <table:covered-table-cell table:number-columns-repeated="2"/>
          <table:table-cell office:value-type="float" office:value="3763358.04" table:number-columns-spanned="10" table:number-rows-spanned="1" table:style-name="ce11">
            <text:p>3,763,358.04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0" table:number-columns-spanned="3" table:number-rows-spanned="1" table:style-name="ce14">
            <text:p>22700</text:p>
          </table:table-cell>
          <table:covered-table-cell table:number-columns-repeated="2"/>
          <table:table-cell office:value-type="float" office:value="523000" table:number-columns-spanned="10" table:number-rows-spanned="1" table:style-name="ce11">
            <text:p>523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1" table:number-columns-spanned="3" table:number-rows-spanned="1" table:style-name="ce14">
            <text:p>22701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2" table:number-columns-spanned="3" table:number-rows-spanned="1" table:style-name="ce14">
            <text:p>22702</text:p>
          </table:table-cell>
          <table:covered-table-cell table:number-columns-repeated="2"/>
          <table:table-cell office:value-type="float" office:value="500" table:number-columns-spanned="10" table:number-rows-spanned="1" table:style-name="ce13">
            <text:p>5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6" table:number-columns-spanned="3" table:number-rows-spanned="1" table:style-name="ce14">
            <text:p>22706</text:p>
          </table:table-cell>
          <table:covered-table-cell table:number-columns-repeated="2"/>
          <table:table-cell office:value-type="float" office:value="102768.44" table:number-columns-spanned="10" table:number-rows-spanned="1" table:style-name="ce11">
            <text:p>102,768.44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08" table:number-columns-spanned="3" table:number-rows-spanned="1" table:style-name="ce14">
            <text:p>22708</text:p>
          </table:table-cell>
          <table:covered-table-cell table:number-columns-repeated="2"/>
          <table:table-cell office:value-type="float" office:value="75000" table:number-columns-spanned="10" table:number-rows-spanned="1" table:style-name="ce11">
            <text:p>7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2799" table:number-columns-spanned="3" table:number-rows-spanned="1" table:style-name="ce14">
            <text:p>22799</text:p>
          </table:table-cell>
          <table:covered-table-cell table:number-columns-repeated="2"/>
          <table:table-cell office:value-type="float" office:value="3057089.6" table:number-columns-spanned="10" table:number-rows-spanned="1" table:style-name="ce11">
            <text:p>3,057,089.6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" table:number-columns-spanned="3" table:number-rows-spanned="1" table:style-name="ce14">
            <text:p>23</text:p>
          </table:table-cell>
          <table:covered-table-cell table:number-columns-repeated="2"/>
          <table:table-cell office:value-type="float" office:value="59200" table:number-columns-spanned="10" table:number-rows-spanned="1" table:style-name="ce11">
            <text:p>59,2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" table:number-columns-spanned="3" table:number-rows-spanned="1" table:style-name="ce14">
            <text:p>230</text:p>
          </table:table-cell>
          <table:covered-table-cell table:number-columns-repeated="2"/>
          <table:table-cell office:value-type="float" office:value="18900" table:number-columns-spanned="10" table:number-rows-spanned="1" table:style-name="ce11">
            <text:p>18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00" table:number-columns-spanned="3" table:number-rows-spanned="1" table:style-name="ce14">
            <text:p>23000</text:p>
          </table:table-cell>
          <table:covered-table-cell table:number-columns-repeated="2"/>
          <table:table-cell office:value-type="float" office:value="2000" table:number-columns-spanned="10" table:number-rows-spanned="1" table:style-name="ce11">
            <text:p>2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020" table:number-columns-spanned="3" table:number-rows-spanned="1" table:style-name="ce14">
            <text:p>23020</text:p>
          </table:table-cell>
          <table:covered-table-cell table:number-columns-repeated="2"/>
          <table:table-cell office:value-type="float" office:value="16900" table:number-columns-spanned="10" table:number-rows-spanned="1" table:style-name="ce11">
            <text:p>16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" table:number-columns-spanned="3" table:number-rows-spanned="1" table:style-name="ce14">
            <text:p>231</text:p>
          </table:table-cell>
          <table:covered-table-cell table:number-columns-repeated="2"/>
          <table:table-cell office:value-type="float" office:value="10300" table:number-columns-spanned="10" table:number-rows-spanned="1" table:style-name="ce11">
            <text:p>10,3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00" table:number-columns-spanned="3" table:number-rows-spanned="1" table:style-name="ce14">
            <text:p>23100</text:p>
          </table:table-cell>
          <table:covered-table-cell table:number-columns-repeated="2"/>
          <table:table-cell office:value-type="float" office:value="2500" table:number-columns-spanned="10" table:number-rows-spanned="1" table:style-name="ce11">
            <text:p>2,5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120" table:number-columns-spanned="3" table:number-rows-spanned="1" table:style-name="ce14">
            <text:p>23120</text:p>
          </table:table-cell>
          <table:covered-table-cell table:number-columns-repeated="2"/>
          <table:table-cell office:value-type="float" office:value="7800" table:number-columns-spanned="10" table:number-rows-spanned="1" table:style-name="ce11">
            <text:p>7,8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33" table:number-columns-spanned="3" table:number-rows-spanned="1" table:style-name="ce14">
            <text:p>233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25" table:number-columns-spanned="3" table:number-rows-spanned="1" table:style-name="ce14">
            <text:p>25</text:p>
          </table:table-cell>
          <table:covered-table-cell table:number-columns-repeated="2"/>
          <table:table-cell office:value-type="float" office:value="1196000" table:number-columns-spanned="10" table:number-rows-spanned="1" table:style-name="ce11">
            <text:p>1,196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" table:number-columns-spanned="3" table:number-rows-spanned="1" table:style-name="ce14">
            <text:p>35</text:p>
          </table:table-cell>
          <table:covered-table-cell table:number-columns-repeated="2"/>
          <table:table-cell office:value-type="float" office:value="35000" table:number-columns-spanned="10" table:number-rows-spanned="1" table:style-name="ce11">
            <text:p>3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2" table:number-columns-spanned="3" table:number-rows-spanned="1" table:style-name="ce14">
            <text:p>352</text:p>
          </table:table-cell>
          <table:covered-table-cell table:number-columns-repeated="2"/>
          <table:table-cell office:value-type="float" office:value="30000" table:number-columns-spanned="10" table:number-rows-spanned="1" table:style-name="ce11">
            <text:p>3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359" table:number-columns-spanned="3" table:number-rows-spanned="1" table:style-name="ce14">
            <text:p>359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office:value-type="float" office:value="2002733.16" table:number-columns-spanned="10" table:number-rows-spanned="1" table:style-name="ce11">
            <text:p>2,002,733.16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" table:number-columns-spanned="3" table:number-rows-spanned="1" table:style-name="ce14">
            <text:p>46</text:p>
          </table:table-cell>
          <table:covered-table-cell table:number-columns-repeated="2"/>
          <table:table-cell office:value-type="float" office:value="263828.69" table:number-columns-spanned="10" table:number-rows-spanned="1" table:style-name="ce11">
            <text:p>263,828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6" table:number-columns-spanned="3" table:number-rows-spanned="1" table:style-name="ce14">
            <text:p>466</text:p>
          </table:table-cell>
          <table:covered-table-cell table:number-columns-repeated="2"/>
          <table:table-cell office:value-type="float" office:value="20900" table:number-columns-spanned="10" table:number-rows-spanned="1" table:style-name="ce11">
            <text:p>20,9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67" table:number-columns-spanned="3" table:number-rows-spanned="1" table:style-name="ce14">
            <text:p>467</text:p>
          </table:table-cell>
          <table:covered-table-cell table:number-columns-repeated="2"/>
          <table:table-cell office:value-type="float" office:value="242928.69" table:number-columns-spanned="10" table:number-rows-spanned="1" table:style-name="ce11">
            <text:p>242,928.69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48" table:number-columns-spanned="3" table:number-rows-spanned="1" table:style-name="ce14">
            <text:p>48</text:p>
          </table:table-cell>
          <table:covered-table-cell table:number-columns-repeated="2"/>
          <table:table-cell office:value-type="float" office:value="1738904.47" table:number-columns-spanned="10" table:number-rows-spanned="1" table:style-name="ce11">
            <text:p>1,738,904.47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" table:number-columns-spanned="3" table:number-rows-spanned="1" table:style-name="ce14">
            <text:p>5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500" table:number-columns-spanned="3" table:number-rows-spanned="1" table:style-name="ce14">
            <text:p>500</text:p>
          </table:table-cell>
          <table:covered-table-cell table:number-columns-repeated="2"/>
          <table:table-cell office:value-type="float" office:value="0" table:number-columns-spanned="10" table:number-rows-spanned="1" table:style-name="ce13">
            <text:p>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" table:number-columns-spanned="3" table:number-rows-spanned="1" table:style-name="ce14">
            <text:p>6</text:p>
          </table:table-cell>
          <table:covered-table-cell table:number-columns-repeated="2"/>
          <table:table-cell office:value-type="float" office:value="2037263.43" table:number-columns-spanned="10" table:number-rows-spanned="1" table:style-name="ce11">
            <text:p>2,037,263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" table:number-columns-spanned="3" table:number-rows-spanned="1" table:style-name="ce14">
            <text:p>60</text:p>
          </table:table-cell>
          <table:covered-table-cell table:number-columns-repeated="2"/>
          <table:table-cell office:value-type="float" office:value="168000" table:number-columns-spanned="10" table:number-rows-spanned="1" table:style-name="ce11">
            <text:p>168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0" table:number-columns-spanned="3" table:number-rows-spanned="1" table:style-name="ce14">
            <text:p>600</text:p>
          </table:table-cell>
          <table:covered-table-cell table:number-columns-repeated="2"/>
          <table:table-cell office:value-type="float" office:value="160000" table:number-columns-spanned="10" table:number-rows-spanned="1" table:style-name="ce11">
            <text:p>160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09" table:number-columns-spanned="3" table:number-rows-spanned="1" table:style-name="ce14">
            <text:p>609</text:p>
          </table:table-cell>
          <table:covered-table-cell table:number-columns-repeated="2"/>
          <table:table-cell office:value-type="float" office:value="8000" table:number-columns-spanned="10" table:number-rows-spanned="1" table:style-name="ce11">
            <text:p>8,000.00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" table:number-columns-spanned="3" table:number-rows-spanned="1" table:style-name="ce14">
            <text:p>61</text:p>
          </table:table-cell>
          <table:covered-table-cell table:number-columns-repeated="2"/>
          <table:table-cell office:value-type="float" office:value="1224292.43" table:number-columns-spanned="10" table:number-rows-spanned="1" table:style-name="ce11">
            <text:p>1,224,292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19" table:number-columns-spanned="3" table:number-rows-spanned="1" table:style-name="ce14">
            <text:p>619</text:p>
          </table:table-cell>
          <table:covered-table-cell table:number-columns-repeated="2"/>
          <table:table-cell office:value-type="float" office:value="1224292.43" table:number-columns-spanned="10" table:number-rows-spanned="1" table:style-name="ce11">
            <text:p>1,224,292.43</text:p>
          </table:table-cell>
          <table:covered-table-cell table:number-columns-repeated="9"/>
          <table:table-cell table:number-columns-repeated="16371"/>
        </table:table-row>
        <table:table-row table:style-name="ro1">
          <table:table-cell office:value-type="float" office:value="62" table:number-columns-spanned="3" table:number-rows-spanned="1" table:style-name="ce14">
            <text:p>62</text:p>
          </table:table-cell>
          <table:covered-table-cell table:number-columns-repeated="2"/>
          <table:table-cell office:value-type="float" office:value="637471" table:number-columns-spanned="10" table:number-rows-spanned="1" table:style-name="ce11">
            <text:p>637,471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623" table:number-columns-spanned="3" table:number-rows-spanned="1" table:style-name="ce14">
            <text:p>623</text:p>
          </table:table-cell>
          <table:covered-table-cell table:number-columns-repeated="2"/>
          <table:table-cell office:value-type="float" office:value="544700" table:number-columns-spanned="10" table:number-rows-spanned="1" table:style-name="ce11">
            <text:p>544,7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625" table:number-columns-spanned="3" table:number-rows-spanned="1" table:style-name="ce14">
            <text:p>625</text:p>
          </table:table-cell>
          <table:covered-table-cell table:number-columns-repeated="2"/>
          <table:table-cell office:value-type="float" office:value="40000" table:number-columns-spanned="10" table:number-rows-spanned="1" table:style-name="ce11">
            <text:p>4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626" table:number-columns-spanned="3" table:number-rows-spanned="1" table:style-name="ce14">
            <text:p>626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629" table:number-columns-spanned="3" table:number-rows-spanned="1" table:style-name="ce14">
            <text:p>629</text:p>
          </table:table-cell>
          <table:covered-table-cell table:number-columns-repeated="2"/>
          <table:table-cell office:value-type="float" office:value="47771" table:number-columns-spanned="10" table:number-rows-spanned="1" table:style-name="ce11">
            <text:p>47,771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63" table:number-columns-spanned="3" table:number-rows-spanned="1" table:style-name="ce14">
            <text:p>63</text:p>
          </table:table-cell>
          <table:covered-table-cell table:number-columns-repeated="2"/>
          <table:table-cell office:value-type="float" office:value="7500" table:number-columns-spanned="10" table:number-rows-spanned="1" table:style-name="ce11">
            <text:p>7,5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633" table:number-columns-spanned="3" table:number-rows-spanned="1" table:style-name="ce14">
            <text:p>633</text:p>
          </table:table-cell>
          <table:covered-table-cell table:number-columns-repeated="2"/>
          <table:table-cell office:value-type="float" office:value="7500" table:number-columns-spanned="10" table:number-rows-spanned="1" table:style-name="ce11">
            <text:p>7,5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7" table:number-columns-spanned="3" table:number-rows-spanned="1" table:style-name="ce14">
            <text:p>7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78" table:number-columns-spanned="3" table:number-rows-spanned="1" table:style-name="ce14">
            <text:p>78</text:p>
          </table:table-cell>
          <table:covered-table-cell table:number-columns-repeated="2"/>
          <table:table-cell office:value-type="float" office:value="5000" table:number-columns-spanned="10" table:number-rows-spanned="1" table:style-name="ce11">
            <text:p>5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" table:number-columns-spanned="3" table:number-rows-spanned="1" table:style-name="ce14">
            <text:p>8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3" table:number-columns-spanned="3" table:number-rows-spanned="1" table:style-name="ce14">
            <text:p>83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float" office:value="831" table:number-columns-spanned="3" table:number-rows-spanned="1" table:style-name="ce14">
            <text:p>831</text:p>
          </table:table-cell>
          <table:covered-table-cell table:number-columns-repeated="2"/>
          <table:table-cell office:value-type="float" office:value="80000" table:number-columns-spanned="10" table:number-rows-spanned="1" table:style-name="ce11">
            <text:p>80,000.00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table-cell office:value-type="string" table:style-name="ce1">
            <text:p><text:span text:style-name="T1">Estimación</text:span><text:span text:style-name="T2"><text:s text:c="2"/></text:span><text:span text:style-name="T1">créditos</text:span><text:span text:style-name="T2"><text:s text:c="2"/></text:span><text:span text:style-name="T1">definitivos</text:span><text:span text:style-name="T2"><text:s text:c="2"/></text:span><text:span text:style-name="T1">al</text:span><text:span text:style-name="T2"><text:s/></text:span><text:span text:style-name="T1">fi</text:span><text:span text:style-name="T2"><text:s text:c="10"/></text:span><text:span text:style-name="T1">Obligaciones</text:span><text:span text:style-name="T2"><text:s text:c="2"/></text:span><text:span text:style-name="T1">reconocidas</text:span><text:span text:style-name="T2"><text:s text:c="2"/></text:span><text:span text:style-name="T1">netas</text:span><text:span text:style-name="T2"><text:s text:c="8"/></text:span><text:span text:style-name="T1">Pagos</text:span><text:span text:style-name="T2"><text:s text:c="2"/></text:span><text:span text:style-name="T1">líquidos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8991427.719999999" table:number-columns-spanned="8" table:number-rows-spanned="1" table:style-name="ce16">
            <text:p>18,991,427.72</text:p>
          </table:table-cell>
          <table:covered-table-cell table:number-columns-repeated="7"/>
          <table:table-cell office:value-type="float" office:value="16356586.710000001" table:number-columns-spanned="6" table:number-rows-spanned="1" table:style-name="ce16">
            <text:p>16,356,586.71</text:p>
          </table:table-cell>
          <table:covered-table-cell table:number-columns-repeated="5"/>
          <table:table-cell office:value-type="float" office:value="16356586.710000001" table:number-columns-spanned="2" table:number-rows-spanned="1" table:style-name="ce19">
            <text:p>16,356,586.71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71743.8" table:number-columns-spanned="8" table:number-rows-spanned="1" table:style-name="ce16">
            <text:p>671,743.80</text:p>
          </table:table-cell>
          <table:covered-table-cell table:number-columns-repeated="7"/>
          <table:table-cell office:value-type="float" office:value="693224.97" table:number-columns-spanned="6" table:number-rows-spanned="1" table:style-name="ce16">
            <text:p>693,224.97</text:p>
          </table:table-cell>
          <table:covered-table-cell table:number-columns-repeated="5"/>
          <table:table-cell office:value-type="float" office:value="693224.97" table:number-columns-spanned="2" table:number-rows-spanned="1" table:style-name="ce19">
            <text:p>693,224.9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27434.06000000006" table:number-columns-spanned="8" table:number-rows-spanned="1" table:style-name="ce16">
            <text:p>527,434.06</text:p>
          </table:table-cell>
          <table:covered-table-cell table:number-columns-repeated="7"/>
          <table:table-cell office:value-type="float" office:value="546400.57999999996" table:number-columns-spanned="6" table:number-rows-spanned="1" table:style-name="ce16">
            <text:p>546,400.58</text:p>
          </table:table-cell>
          <table:covered-table-cell table:number-columns-repeated="5"/>
          <table:table-cell office:value-type="float" office:value="546400.57999999996" table:number-columns-spanned="2" table:number-rows-spanned="1" table:style-name="ce19">
            <text:p>546,400.5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21434.06" table:number-columns-spanned="8" table:number-rows-spanned="1" table:style-name="ce16">
            <text:p>521,434.06</text:p>
          </table:table-cell>
          <table:covered-table-cell table:number-columns-repeated="7"/>
          <table:table-cell office:value-type="float" office:value="546400.57999999996" table:number-columns-spanned="6" table:number-rows-spanned="1" table:style-name="ce16">
            <text:p>546,400.58</text:p>
          </table:table-cell>
          <table:covered-table-cell table:number-columns-repeated="5"/>
          <table:table-cell office:value-type="float" office:value="546400.57999999996" table:number-columns-spanned="2" table:number-rows-spanned="1" table:style-name="ce19">
            <text:p>546,400.5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000" table:number-columns-spanned="8" table:number-rows-spanned="1" table:style-name="ce16">
            <text:p>6,000.00</text:p>
          </table:table-cell>
          <table:covered-table-cell table:number-columns-repeated="7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44309.74" table:number-columns-spanned="8" table:number-rows-spanned="1" table:style-name="ce16">
            <text:p>144,309.74</text:p>
          </table:table-cell>
          <table:covered-table-cell table:number-columns-repeated="7"/>
          <table:table-cell office:value-type="float" office:value="146824.39000000001" table:number-columns-spanned="6" table:number-rows-spanned="1" table:style-name="ce16">
            <text:p>146,824.39</text:p>
          </table:table-cell>
          <table:covered-table-cell table:number-columns-repeated="5"/>
          <table:table-cell office:value-type="float" office:value="146824.39000000001" table:number-columns-spanned="2" table:number-rows-spanned="1" table:style-name="ce19">
            <text:p>146,824.39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41909.74" table:number-columns-spanned="8" table:number-rows-spanned="1" table:style-name="ce16">
            <text:p>141,909.74</text:p>
          </table:table-cell>
          <table:covered-table-cell table:number-columns-repeated="7"/>
          <table:table-cell office:value-type="float" office:value="146824.39000000001" table:number-columns-spanned="6" table:number-rows-spanned="1" table:style-name="ce16">
            <text:p>146,824.39</text:p>
          </table:table-cell>
          <table:covered-table-cell table:number-columns-repeated="5"/>
          <table:table-cell office:value-type="float" office:value="146824.39000000001" table:number-columns-spanned="2" table:number-rows-spanned="1" table:style-name="ce19">
            <text:p>146,824.39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400" table:number-columns-spanned="8" table:number-rows-spanned="1" table:style-name="ce16">
            <text:p>2,400.00</text:p>
          </table:table-cell>
          <table:covered-table-cell table:number-columns-repeated="7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742136.6100000003" table:number-columns-spanned="8" table:number-rows-spanned="1" table:style-name="ce16">
            <text:p>4,742,136.61</text:p>
          </table:table-cell>
          <table:covered-table-cell table:number-columns-repeated="7"/>
          <table:table-cell office:value-type="float" office:value="4367756.83" table:number-columns-spanned="6" table:number-rows-spanned="1" table:style-name="ce16">
            <text:p>4,367,756.83</text:p>
          </table:table-cell>
          <table:covered-table-cell table:number-columns-repeated="5"/>
          <table:table-cell office:value-type="float" office:value="4367756.83" table:number-columns-spanned="2" table:number-rows-spanned="1" table:style-name="ce19">
            <text:p>4,367,756.83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905121.58" table:number-columns-spanned="8" table:number-rows-spanned="1" table:style-name="ce16">
            <text:p>1,905,121.58</text:p>
          </table:table-cell>
          <table:covered-table-cell table:number-columns-repeated="7"/>
          <table:table-cell office:value-type="float" office:value="1631439.55" table:number-columns-spanned="6" table:number-rows-spanned="1" table:style-name="ce16">
            <text:p>1,631,439.55</text:p>
          </table:table-cell>
          <table:covered-table-cell table:number-columns-repeated="5"/>
          <table:table-cell office:value-type="float" office:value="1631439.55" table:number-columns-spanned="2" table:number-rows-spanned="1" table:style-name="ce19">
            <text:p>1,631,439.55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51208.8" table:number-columns-spanned="8" table:number-rows-spanned="1" table:style-name="ce16">
            <text:p>351,208.80</text:p>
          </table:table-cell>
          <table:covered-table-cell table:number-columns-repeated="7"/>
          <table:table-cell office:value-type="float" office:value="290503.53000000003" table:number-columns-spanned="6" table:number-rows-spanned="1" table:style-name="ce16">
            <text:p>290,503.53</text:p>
          </table:table-cell>
          <table:covered-table-cell table:number-columns-repeated="5"/>
          <table:table-cell office:value-type="float" office:value="290503.53000000003" table:number-columns-spanned="2" table:number-rows-spanned="1" table:style-name="ce19">
            <text:p>290,503.53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86044" table:number-columns-spanned="8" table:number-rows-spanned="1" table:style-name="ce16">
            <text:p>386,044.00</text:p>
          </table:table-cell>
          <table:covered-table-cell table:number-columns-repeated="7"/>
          <table:table-cell office:value-type="float" office:value="380526.83" table:number-columns-spanned="6" table:number-rows-spanned="1" table:style-name="ce16">
            <text:p>380,526.83</text:p>
          </table:table-cell>
          <table:covered-table-cell table:number-columns-repeated="5"/>
          <table:table-cell office:value-type="float" office:value="380526.83" table:number-columns-spanned="2" table:number-rows-spanned="1" table:style-name="ce19">
            <text:p>380,526.83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84892.24" table:number-columns-spanned="8" table:number-rows-spanned="1" table:style-name="ce16">
            <text:p>484,892.24</text:p>
          </table:table-cell>
          <table:covered-table-cell table:number-columns-repeated="7"/>
          <table:table-cell office:value-type="float" office:value="429658.87" table:number-columns-spanned="6" table:number-rows-spanned="1" table:style-name="ce16">
            <text:p>429,658.87</text:p>
          </table:table-cell>
          <table:covered-table-cell table:number-columns-repeated="5"/>
          <table:table-cell office:value-type="float" office:value="429658.87" table:number-columns-spanned="2" table:number-rows-spanned="1" table:style-name="ce19">
            <text:p>429,658.8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00492.79999999999" table:number-columns-spanned="8" table:number-rows-spanned="1" table:style-name="ce16">
            <text:p>200,492.80</text:p>
          </table:table-cell>
          <table:covered-table-cell table:number-columns-repeated="7"/>
          <table:table-cell office:value-type="float" office:value="206811.8" table:number-columns-spanned="6" table:number-rows-spanned="1" table:style-name="ce16">
            <text:p>206,811.80</text:p>
          </table:table-cell>
          <table:covered-table-cell table:number-columns-repeated="5"/>
          <table:table-cell office:value-type="float" office:value="206811.8" table:number-columns-spanned="2" table:number-rows-spanned="1" table:style-name="ce19">
            <text:p>206,811.8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187.2199999999993" table:number-columns-spanned="8" table:number-rows-spanned="1" table:style-name="ce16">
            <text:p>9,187.22</text:p>
          </table:table-cell>
          <table:covered-table-cell table:number-columns-repeated="7"/>
          <table:table-cell office:value-type="float" office:value="9488.23" table:number-columns-spanned="6" table:number-rows-spanned="1" table:style-name="ce16">
            <text:p>9,488.23</text:p>
          </table:table-cell>
          <table:covered-table-cell table:number-columns-repeated="5"/>
          <table:table-cell office:value-type="float" office:value="9488.23" table:number-columns-spanned="2" table:number-rows-spanned="1" table:style-name="ce19">
            <text:p>9,488.23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73296.52" table:number-columns-spanned="8" table:number-rows-spanned="1" table:style-name="ce16">
            <text:p>473,296.52</text:p>
          </table:table-cell>
          <table:covered-table-cell table:number-columns-repeated="7"/>
          <table:table-cell office:value-type="float" office:value="314450.28999999998" table:number-columns-spanned="6" table:number-rows-spanned="1" table:style-name="ce16">
            <text:p>314,450.29</text:p>
          </table:table-cell>
          <table:covered-table-cell table:number-columns-repeated="5"/>
          <table:table-cell office:value-type="float" office:value="314450.28999999998" table:number-columns-spanned="2" table:number-rows-spanned="1" table:style-name="ce19">
            <text:p>314,450.29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837015.03" table:number-columns-spanned="8" table:number-rows-spanned="1" table:style-name="ce16">
            <text:p>2,837,015.03</text:p>
          </table:table-cell>
          <table:covered-table-cell table:number-columns-repeated="7"/>
          <table:table-cell office:value-type="float" office:value="2736317.28" table:number-columns-spanned="6" table:number-rows-spanned="1" table:style-name="ce16">
            <text:p>2,736,317.28</text:p>
          </table:table-cell>
          <table:covered-table-cell table:number-columns-repeated="5"/>
          <table:table-cell office:value-type="float" office:value="2736317.28" table:number-columns-spanned="2" table:number-rows-spanned="1" table:style-name="ce19">
            <text:p>2,736,317.2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818232.12" table:number-columns-spanned="8" table:number-rows-spanned="1" table:style-name="ce16">
            <text:p>818,232.12</text:p>
          </table:table-cell>
          <table:covered-table-cell table:number-columns-repeated="7"/>
          <table:table-cell office:value-type="float" office:value="776169.67" table:number-columns-spanned="6" table:number-rows-spanned="1" table:style-name="ce16">
            <text:p>776,169.67</text:p>
          </table:table-cell>
          <table:covered-table-cell table:number-columns-repeated="5"/>
          <table:table-cell office:value-type="float" office:value="776169.67" table:number-columns-spanned="2" table:number-rows-spanned="1" table:style-name="ce19">
            <text:p>776,169.6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452282.71" table:number-columns-spanned="8" table:number-rows-spanned="1" table:style-name="ce16">
            <text:p>1,452,282.71</text:p>
          </table:table-cell>
          <table:covered-table-cell table:number-columns-repeated="7"/>
          <table:table-cell office:value-type="float" office:value="1203718.05" table:number-columns-spanned="6" table:number-rows-spanned="1" table:style-name="ce16">
            <text:p>1,203,718.05</text:p>
          </table:table-cell>
          <table:covered-table-cell table:number-columns-repeated="5"/>
          <table:table-cell office:value-type="float" office:value="1203718.05" table:number-columns-spanned="2" table:number-rows-spanned="1" table:style-name="ce19">
            <text:p>1,203,718.05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66500.19999999995" table:number-columns-spanned="8" table:number-rows-spanned="1" table:style-name="ce16">
            <text:p>566,500.20</text:p>
          </table:table-cell>
          <table:covered-table-cell table:number-columns-repeated="7"/>
          <table:table-cell office:value-type="float" office:value="756429.56" table:number-columns-spanned="6" table:number-rows-spanned="1" table:style-name="ce16">
            <text:p>756,429.56</text:p>
          </table:table-cell>
          <table:covered-table-cell table:number-columns-repeated="5"/>
          <table:table-cell office:value-type="float" office:value="756429.56" table:number-columns-spanned="2" table:number-rows-spanned="1" table:style-name="ce19">
            <text:p>756,429.56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8769622.8000000007" table:number-columns-spanned="8" table:number-rows-spanned="1" table:style-name="ce16">
            <text:p>8,769,622.80</text:p>
          </table:table-cell>
          <table:covered-table-cell table:number-columns-repeated="7"/>
          <table:table-cell office:value-type="float" office:value="7858987.9800000004" table:number-columns-spanned="6" table:number-rows-spanned="1" table:style-name="ce16">
            <text:p>7,858,987.98</text:p>
          </table:table-cell>
          <table:covered-table-cell table:number-columns-repeated="5"/>
          <table:table-cell office:value-type="float" office:value="7858987.9800000004" table:number-columns-spanned="2" table:number-rows-spanned="1" table:style-name="ce19">
            <text:p>7,858,987.9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556671.02" table:number-columns-spanned="8" table:number-rows-spanned="1" table:style-name="ce16">
            <text:p>3,556,671.02</text:p>
          </table:table-cell>
          <table:covered-table-cell table:number-columns-repeated="7"/>
          <table:table-cell office:value-type="float" office:value="2073280.41" table:number-columns-spanned="6" table:number-rows-spanned="1" table:style-name="ce16">
            <text:p>2,073,280.41</text:p>
          </table:table-cell>
          <table:covered-table-cell table:number-columns-repeated="5"/>
          <table:table-cell office:value-type="float" office:value="2073280.41" table:number-columns-spanned="2" table:number-rows-spanned="1" table:style-name="ce19">
            <text:p>2,073,280.41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542466.38" table:number-columns-spanned="8" table:number-rows-spanned="1" table:style-name="ce16">
            <text:p>1,542,466.38</text:p>
          </table:table-cell>
          <table:covered-table-cell table:number-columns-repeated="7"/>
          <table:table-cell office:value-type="float" office:value="783096.31" table:number-columns-spanned="6" table:number-rows-spanned="1" table:style-name="ce16">
            <text:p>783,096.31</text:p>
          </table:table-cell>
          <table:covered-table-cell table:number-columns-repeated="5"/>
          <table:table-cell office:value-type="float" office:value="783096.31" table:number-columns-spanned="2" table:number-rows-spanned="1" table:style-name="ce19">
            <text:p>783,096.31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014204.64" table:number-columns-spanned="8" table:number-rows-spanned="1" table:style-name="ce16">
            <text:p>2,014,204.64</text:p>
          </table:table-cell>
          <table:covered-table-cell table:number-columns-repeated="7"/>
          <table:table-cell office:value-type="float" office:value="1290184.1000000001" table:number-columns-spanned="6" table:number-rows-spanned="1" table:style-name="ce16">
            <text:p>1,290,184.10</text:p>
          </table:table-cell>
          <table:covered-table-cell table:number-columns-repeated="5"/>
          <table:table-cell office:value-type="float" office:value="1290184.1000000001" table:number-columns-spanned="2" table:number-rows-spanned="1" table:style-name="ce19">
            <text:p>1,290,184.1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212951.78" table:number-columns-spanned="8" table:number-rows-spanned="1" table:style-name="ce16">
            <text:p>5,212,951.78</text:p>
          </table:table-cell>
          <table:covered-table-cell table:number-columns-repeated="7"/>
          <table:table-cell office:value-type="float" office:value="5785707.5700000003" table:number-columns-spanned="6" table:number-rows-spanned="1" table:style-name="ce16">
            <text:p>5,785,707.57</text:p>
          </table:table-cell>
          <table:covered-table-cell table:number-columns-repeated="5"/>
          <table:table-cell office:value-type="float" office:value="5785707.5700000003" table:number-columns-spanned="2" table:number-rows-spanned="1" table:style-name="ce19">
            <text:p>5,785,707.5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00000" table:number-columns-spanned="8" table:number-rows-spanned="1" table:style-name="ce16">
            <text:p>100,000.00</text:p>
          </table:table-cell>
          <table:covered-table-cell table:number-columns-repeated="7"/>
          <table:table-cell office:value-type="float" office:value="123434.08" table:number-columns-spanned="6" table:number-rows-spanned="1" table:style-name="ce16">
            <text:p>123,434.08</text:p>
          </table:table-cell>
          <table:covered-table-cell table:number-columns-repeated="5"/>
          <table:table-cell office:value-type="float" office:value="123434.08" table:number-columns-spanned="2" table:number-rows-spanned="1" table:style-name="ce19">
            <text:p>123,434.0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00000" table:number-columns-spanned="8" table:number-rows-spanned="1" table:style-name="ce16">
            <text:p>100,000.00</text:p>
          </table:table-cell>
          <table:covered-table-cell table:number-columns-repeated="7"/>
          <table:table-cell office:value-type="float" office:value="123434.08" table:number-columns-spanned="6" table:number-rows-spanned="1" table:style-name="ce16">
            <text:p>123,434.08</text:p>
          </table:table-cell>
          <table:covered-table-cell table:number-columns-repeated="5"/>
          <table:table-cell office:value-type="float" office:value="123434.08" table:number-columns-spanned="2" table:number-rows-spanned="1" table:style-name="ce19">
            <text:p>123,434.0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707924.51" table:number-columns-spanned="8" table:number-rows-spanned="1" table:style-name="ce16">
            <text:p>4,707,924.51</text:p>
          </table:table-cell>
          <table:covered-table-cell table:number-columns-repeated="7"/>
          <table:table-cell office:value-type="float" office:value="3313182.85" table:number-columns-spanned="6" table:number-rows-spanned="1" table:style-name="ce16">
            <text:p>3,313,182.85</text:p>
          </table:table-cell>
          <table:covered-table-cell table:number-columns-repeated="5"/>
          <table:table-cell office:value-type="float" office:value="3313182.85" table:number-columns-spanned="2" table:number-rows-spanned="1" table:style-name="ce19">
            <text:p>3,313,182.85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667424.51" table:number-columns-spanned="8" table:number-rows-spanned="1" table:style-name="ce16">
            <text:p>4,667,424.51</text:p>
          </table:table-cell>
          <table:covered-table-cell table:number-columns-repeated="7"/>
          <table:table-cell office:value-type="float" office:value="3292197.68" table:number-columns-spanned="6" table:number-rows-spanned="1" table:style-name="ce16">
            <text:p>3,292,197.68</text:p>
          </table:table-cell>
          <table:covered-table-cell table:number-columns-repeated="5"/>
          <table:table-cell office:value-type="float" office:value="3292197.68" table:number-columns-spanned="2" table:number-rows-spanned="1" table:style-name="ce19">
            <text:p>3,292,197.6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644424.51" table:number-columns-spanned="8" table:number-rows-spanned="1" table:style-name="ce16">
            <text:p>4,644,424.51</text:p>
          </table:table-cell>
          <table:covered-table-cell table:number-columns-repeated="7"/>
          <table:table-cell office:value-type="float" office:value="3264510.89" table:number-columns-spanned="6" table:number-rows-spanned="1" table:style-name="ce16">
            <text:p>3,264,510.89</text:p>
          </table:table-cell>
          <table:covered-table-cell table:number-columns-repeated="5"/>
          <table:table-cell office:value-type="float" office:value="3264510.89" table:number-columns-spanned="2" table:number-rows-spanned="1" table:style-name="ce19">
            <text:p>3,264,510.89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3000" table:number-columns-spanned="8" table:number-rows-spanned="1" table:style-name="ce16">
            <text:p>23,000.00</text:p>
          </table:table-cell>
          <table:covered-table-cell table:number-columns-repeated="7"/>
          <table:table-cell office:value-type="float" office:value="27686.79" table:number-columns-spanned="6" table:number-rows-spanned="1" table:style-name="ce16">
            <text:p>27,686.79</text:p>
          </table:table-cell>
          <table:covered-table-cell table:number-columns-repeated="5"/>
          <table:table-cell office:value-type="float" office:value="27686.79" table:number-columns-spanned="2" table:number-rows-spanned="1" table:style-name="ce19">
            <text:p>27,686.79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000" table:number-columns-spanned="8" table:number-rows-spanned="1" table:style-name="ce16">
            <text:p>6,000.00</text:p>
          </table:table-cell>
          <table:covered-table-cell table:number-columns-repeated="7"/>
          <table:table-cell office:value-type="float" office:value="4241.1099999999997" table:number-columns-spanned="6" table:number-rows-spanned="1" table:style-name="ce16">
            <text:p>4,241.11</text:p>
          </table:table-cell>
          <table:covered-table-cell table:number-columns-repeated="5"/>
          <table:table-cell office:value-type="float" office:value="4241.1099999999997" table:number-columns-spanned="2" table:number-rows-spanned="1" table:style-name="ce19">
            <text:p>4,241.11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000" table:number-columns-spanned="8" table:number-rows-spanned="1" table:style-name="ce16">
            <text:p>6,000.00</text:p>
          </table:table-cell>
          <table:covered-table-cell table:number-columns-repeated="7"/>
          <table:table-cell office:value-type="float" office:value="4241.1099999999997" table:number-columns-spanned="6" table:number-rows-spanned="1" table:style-name="ce16">
            <text:p>4,241.11</text:p>
          </table:table-cell>
          <table:covered-table-cell table:number-columns-repeated="5"/>
          <table:table-cell office:value-type="float" office:value="4241.1099999999997" table:number-columns-spanned="2" table:number-rows-spanned="1" table:style-name="ce19">
            <text:p>4,241.11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4500" table:number-columns-spanned="8" table:number-rows-spanned="1" table:style-name="ce16">
            <text:p>34,500.00</text:p>
          </table:table-cell>
          <table:covered-table-cell table:number-columns-repeated="7"/>
          <table:table-cell office:value-type="float" office:value="16744.060000000001" table:number-columns-spanned="6" table:number-rows-spanned="1" table:style-name="ce16">
            <text:p>16,744.06</text:p>
          </table:table-cell>
          <table:covered-table-cell table:number-columns-repeated="5"/>
          <table:table-cell office:value-type="float" office:value="16744.060000000001" table:number-columns-spanned="2" table:number-rows-spanned="1" table:style-name="ce19">
            <text:p>16,744.06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2000" table:number-columns-spanned="8" table:number-rows-spanned="1" table:style-name="ce16">
            <text:p>12,000.00</text:p>
          </table:table-cell>
          <table:covered-table-cell table:number-columns-repeated="7"/>
          <table:table-cell office:value-type="float" office:value="5039.08" table:number-columns-spanned="6" table:number-rows-spanned="1" table:style-name="ce16">
            <text:p>5,039.08</text:p>
          </table:table-cell>
          <table:covered-table-cell table:number-columns-repeated="5"/>
          <table:table-cell office:value-type="float" office:value="5039.08" table:number-columns-spanned="2" table:number-rows-spanned="1" table:style-name="ce19">
            <text:p>5,039.0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500" table:number-columns-spanned="8" table:number-rows-spanned="1" table:style-name="ce17">
            <text:p>500</text:p>
          </table:table-cell>
          <table:covered-table-cell table:number-columns-repeated="7"/>
          <table:table-cell office:value-type="float" office:value="1442.4" table:number-columns-spanned="6" table:number-rows-spanned="1" table:style-name="ce16">
            <text:p>1,442.40</text:p>
          </table:table-cell>
          <table:covered-table-cell table:number-columns-repeated="5"/>
          <table:table-cell office:value-type="float" office:value="1442.4" table:number-columns-spanned="2" table:number-rows-spanned="1" table:style-name="ce19">
            <text:p>1,442.4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2000" table:number-columns-spanned="8" table:number-rows-spanned="1" table:style-name="ce16">
            <text:p>22,000.00</text:p>
          </table:table-cell>
          <table:covered-table-cell table:number-columns-repeated="7"/>
          <table:table-cell office:value-type="float" office:value="10262.58" table:number-columns-spanned="6" table:number-rows-spanned="1" table:style-name="ce16">
            <text:p>10,262.58</text:p>
          </table:table-cell>
          <table:covered-table-cell table:number-columns-repeated="5"/>
          <table:table-cell office:value-type="float" office:value="10262.58" table:number-columns-spanned="2" table:number-rows-spanned="1" table:style-name="ce19">
            <text:p>10,262.5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8151892.32" table:number-columns-spanned="8" table:number-rows-spanned="1" table:style-name="ce16">
            <text:p>18,151,892.32</text:p>
          </table:table-cell>
          <table:covered-table-cell table:number-columns-repeated="7"/>
          <table:table-cell office:value-type="float" office:value="14470973.539999999" table:number-columns-spanned="6" table:number-rows-spanned="1" table:style-name="ce16">
            <text:p>14,470,973.54</text:p>
          </table:table-cell>
          <table:covered-table-cell table:number-columns-repeated="5"/>
          <table:table-cell office:value-type="float" office:value="14008125.76" table:number-columns-spanned="2" table:number-rows-spanned="1" table:style-name="ce19">
            <text:p>14,008,125.76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452859.56" table:number-columns-spanned="8" table:number-rows-spanned="1" table:style-name="ce16">
            <text:p>452,859.56</text:p>
          </table:table-cell>
          <table:covered-table-cell table:number-columns-repeated="7"/>
          <table:table-cell office:value-type="float" office:value="244509.99" table:number-columns-spanned="6" table:number-rows-spanned="1" table:style-name="ce16">
            <text:p>244,509.99</text:p>
          </table:table-cell>
          <table:covered-table-cell table:number-columns-repeated="5"/>
          <table:table-cell office:value-type="float" office:value="237582.62" table:number-columns-spanned="2" table:number-rows-spanned="1" table:style-name="ce19">
            <text:p>237,582.62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120001.4" table:number-columns-spanned="8" table:number-rows-spanned="1" table:style-name="ce16">
            <text:p>120,001.40</text:p>
          </table:table-cell>
          <table:covered-table-cell table:number-columns-repeated="7"/>
          <table:table-cell office:value-type="float" office:value="81220.28" table:number-columns-spanned="6" table:number-rows-spanned="1" table:style-name="ce16">
            <text:p>81,220.28</text:p>
          </table:table-cell>
          <table:covered-table-cell table:number-columns-repeated="5"/>
          <table:table-cell office:value-type="float" office:value="81220.28" table:number-columns-spanned="2" table:number-rows-spanned="1" table:style-name="ce19">
            <text:p>81,220.2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400" table:number-columns-spanned="8" table:number-rows-spanned="1" table:style-name="ce16">
            <text:p>3,400.00</text:p>
          </table:table-cell>
          <table:covered-table-cell table:number-columns-repeated="7"/>
          <table:table-cell office:value-type="float" office:value="388.12" table:number-columns-spanned="6" table:number-rows-spanned="1" table:style-name="ce18">
            <text:p>388.12</text:p>
          </table:table-cell>
          <table:covered-table-cell table:number-columns-repeated="5"/>
          <table:table-cell office:value-type="float" office:value="388.12" table:number-columns-spanned="2" table:number-rows-spanned="1" table:style-name="ce22">
            <text:p>388.12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318588.99" table:number-columns-spanned="8" table:number-rows-spanned="1" table:style-name="ce16">
            <text:p>318,588.99</text:p>
          </table:table-cell>
          <table:covered-table-cell table:number-columns-repeated="7"/>
          <table:table-cell office:value-type="float" office:value="162901.59" table:number-columns-spanned="6" table:number-rows-spanned="1" table:style-name="ce16">
            <text:p>162,901.59</text:p>
          </table:table-cell>
          <table:covered-table-cell table:number-columns-repeated="5"/>
          <table:table-cell office:value-type="float" office:value="155974.22" table:number-columns-spanned="2" table:number-rows-spanned="1" table:style-name="ce19">
            <text:p>155,974.22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869.17" table:number-columns-spanned="8" table:number-rows-spanned="1" table:style-name="ce16">
            <text:p>2,869.17</text:p>
          </table:table-cell>
          <table:covered-table-cell table:number-columns-repeated="7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8000" table:number-columns-spanned="8" table:number-rows-spanned="1" table:style-name="ce16">
            <text:p>8,000.00</text:p>
          </table:table-cell>
          <table:covered-table-cell table:number-columns-repeated="7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093321.72" table:number-columns-spanned="8" table:number-rows-spanned="1" table:style-name="ce16">
            <text:p>2,093,321.72</text:p>
          </table:table-cell>
          <table:covered-table-cell table:number-columns-repeated="7"/>
          <table:table-cell office:value-type="float" office:value="1771118.8" table:number-columns-spanned="6" table:number-rows-spanned="1" table:style-name="ce16">
            <text:p>1,771,118.80</text:p>
          </table:table-cell>
          <table:covered-table-cell table:number-columns-repeated="5"/>
          <table:table-cell office:value-type="float" office:value="1762346.3" table:number-columns-spanned="2" table:number-rows-spanned="1" table:style-name="ce19">
            <text:p>1,762,346.30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970747.27" table:number-columns-spanned="8" table:number-rows-spanned="1" table:style-name="ce16">
            <text:p>970,747.27</text:p>
          </table:table-cell>
          <table:covered-table-cell table:number-columns-repeated="7"/>
          <table:table-cell office:value-type="float" office:value="793323.95" table:number-columns-spanned="6" table:number-rows-spanned="1" table:style-name="ce16">
            <text:p>793,323.95</text:p>
          </table:table-cell>
          <table:covered-table-cell table:number-columns-repeated="5"/>
          <table:table-cell office:value-type="float" office:value="787003.17" table:number-columns-spanned="2" table:number-rows-spanned="1" table:style-name="ce19">
            <text:p>787,003.17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257077.52" table:number-columns-spanned="8" table:number-rows-spanned="1" table:style-name="ce16">
            <text:p>257,077.52</text:p>
          </table:table-cell>
          <table:covered-table-cell table:number-columns-repeated="7"/>
          <table:table-cell office:value-type="float" office:value="204985.28" table:number-columns-spanned="6" table:number-rows-spanned="1" table:style-name="ce16">
            <text:p>204,985.28</text:p>
          </table:table-cell>
          <table:covered-table-cell table:number-columns-repeated="5"/>
          <table:table-cell office:value-type="float" office:value="203985.28" table:number-columns-spanned="2" table:number-rows-spanned="1" table:style-name="ce19">
            <text:p>203,985.28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80484.18" table:number-columns-spanned="3" table:number-rows-spanned="1" table:style-name="ce19">
            <text:p>680,484.18</text:p>
          </table:table-cell>
          <table:covered-table-cell table:number-columns-repeated="2"/>
          <table:table-cell office:value-type="float" office:value="601621.43999999994" table:number-columns-spanned="8" table:number-rows-spanned="1" table:style-name="ce24">
            <text:p>601,621.44</text:p>
          </table:table-cell>
          <table:covered-table-cell table:number-columns-repeated="7"/>
          <table:table-cell office:value-type="float" office:value="600169.72" table:number-columns-spanned="2" table:number-rows-spanned="1" table:style-name="ce19">
            <text:p>600,169.72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81418.99" table:number-columns-spanned="3" table:number-rows-spanned="1" table:style-name="ce19">
            <text:p>181,418.99</text:p>
          </table:table-cell>
          <table:covered-table-cell table:number-columns-repeated="2"/>
          <table:table-cell office:value-type="float" office:value="169898.87" table:number-columns-spanned="8" table:number-rows-spanned="1" table:style-name="ce24">
            <text:p>169,898.87</text:p>
          </table:table-cell>
          <table:covered-table-cell table:number-columns-repeated="7"/>
          <table:table-cell office:value-type="float" office:value="169898.87" table:number-columns-spanned="2" table:number-rows-spanned="1" table:style-name="ce19">
            <text:p>169,898.87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593.76" table:number-columns-spanned="3" table:number-rows-spanned="1" table:style-name="ce22">
            <text:p>593.76</text:p>
          </table:table-cell>
          <table:covered-table-cell table:number-columns-repeated="2"/>
          <table:table-cell office:value-type="float" office:value="593.76" table:number-columns-spanned="8" table:number-rows-spanned="1" table:style-name="ce26">
            <text:p>593.76</text:p>
          </table:table-cell>
          <table:covered-table-cell table:number-columns-repeated="7"/>
          <table:table-cell office:value-type="float" office:value="593.76" table:number-columns-spanned="2" table:number-rows-spanned="1" table:style-name="ce22">
            <text:p>593.76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3000" table:number-columns-spanned="3" table:number-rows-spanned="1" table:style-name="ce19">
            <text:p>3,000.00</text:p>
          </table:table-cell>
          <table:covered-table-cell table:number-columns-repeated="2"/>
          <table:table-cell office:value-type="float" office:value="695.5" table:number-columns-spanned="8" table:number-rows-spanned="1" table:style-name="ce27">
            <text:p>695.5</text:p>
          </table:table-cell>
          <table:covered-table-cell table:number-columns-repeated="7"/>
          <table:table-cell office:value-type="float" office:value="695.5" table:number-columns-spanned="2" table:number-rows-spanned="1" table:style-name="ce20">
            <text:p>695.5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float" office:value="13903682.92" table:number-columns-spanned="3" table:number-rows-spanned="1" table:style-name="ce19">
            <text:p>13,903,682.92</text:p>
          </table:table-cell>
          <table:covered-table-cell table:number-columns-repeated="2"/>
          <table:table-cell office:value-type="float" office:value="11031546.1" table:number-columns-spanned="8" table:number-rows-spanned="1" table:style-name="ce24">
            <text:p>11,031,546.10</text:p>
          </table:table-cell>
          <table:covered-table-cell table:number-columns-repeated="7"/>
          <table:table-cell office:value-type="float" office:value="10905689.26" table:number-columns-spanned="2" table:number-rows-spanned="1" table:style-name="ce19">
            <text:p>10,905,689.2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1998.18" table:number-columns-spanned="3" table:number-rows-spanned="1" table:style-name="ce19">
            <text:p>151,998.18</text:p>
          </table:table-cell>
          <table:covered-table-cell table:number-columns-repeated="2"/>
          <table:table-cell office:value-type="float" office:value="120646.69" table:number-columns-spanned="8" table:number-rows-spanned="1" table:style-name="ce24">
            <text:p>120,646.69</text:p>
          </table:table-cell>
          <table:covered-table-cell table:number-columns-repeated="7"/>
          <table:table-cell office:value-type="float" office:value="120646.69" table:number-columns-spanned="2" table:number-rows-spanned="1" table:style-name="ce19">
            <text:p>120,646.6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17879.18" table:number-columns-spanned="3" table:number-rows-spanned="1" table:style-name="ce19">
            <text:p>117,879.18</text:p>
          </table:table-cell>
          <table:covered-table-cell table:number-columns-repeated="2"/>
          <table:table-cell office:value-type="float" office:value="62954.76" table:number-columns-spanned="8" table:number-rows-spanned="1" table:style-name="ce24">
            <text:p>62,954.76</text:p>
          </table:table-cell>
          <table:covered-table-cell table:number-columns-repeated="7"/>
          <table:table-cell office:value-type="float" office:value="62954.76" table:number-columns-spanned="2" table:number-rows-spanned="1" table:style-name="ce19">
            <text:p>62,954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9119" table:number-columns-spanned="3" table:number-rows-spanned="1" table:style-name="ce19">
            <text:p>19,119.00</text:p>
          </table:table-cell>
          <table:covered-table-cell table:number-columns-repeated="2"/>
          <table:table-cell office:value-type="float" office:value="26197.42" table:number-columns-spanned="8" table:number-rows-spanned="1" table:style-name="ce24">
            <text:p>26,197.42</text:p>
          </table:table-cell>
          <table:covered-table-cell table:number-columns-repeated="7"/>
          <table:table-cell office:value-type="float" office:value="26197.42" table:number-columns-spanned="2" table:number-rows-spanned="1" table:style-name="ce19">
            <text:p>26,197.4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000" table:number-columns-spanned="3" table:number-rows-spanned="1" table:style-name="ce19">
            <text:p>15,000.00</text:p>
          </table:table-cell>
          <table:covered-table-cell table:number-columns-repeated="2"/>
          <table:table-cell office:value-type="float" office:value="31494.51" table:number-columns-spanned="8" table:number-rows-spanned="1" table:style-name="ce24">
            <text:p>31,494.51</text:p>
          </table:table-cell>
          <table:covered-table-cell table:number-columns-repeated="7"/>
          <table:table-cell office:value-type="float" office:value="31494.51" table:number-columns-spanned="2" table:number-rows-spanned="1" table:style-name="ce19">
            <text:p>31,494.5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63296.71" table:number-columns-spanned="3" table:number-rows-spanned="1" table:style-name="ce19">
            <text:p>1,363,296.71</text:p>
          </table:table-cell>
          <table:covered-table-cell table:number-columns-repeated="2"/>
          <table:table-cell office:value-type="float" office:value="1210686.43" table:number-columns-spanned="8" table:number-rows-spanned="1" table:style-name="ce24">
            <text:p>1,210,686.43</text:p>
          </table:table-cell>
          <table:covered-table-cell table:number-columns-repeated="7"/>
          <table:table-cell office:value-type="float" office:value="1202054.77" table:number-columns-spanned="2" table:number-rows-spanned="1" table:style-name="ce19">
            <text:p>1,202,054.7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44473.8" table:number-columns-spanned="3" table:number-rows-spanned="1" table:style-name="ce19">
            <text:p>344,473.80</text:p>
          </table:table-cell>
          <table:covered-table-cell table:number-columns-repeated="2"/>
          <table:table-cell office:value-type="float" office:value="356225.25" table:number-columns-spanned="8" table:number-rows-spanned="1" table:style-name="ce24">
            <text:p>356,225.25</text:p>
          </table:table-cell>
          <table:covered-table-cell table:number-columns-repeated="7"/>
          <table:table-cell office:value-type="float" office:value="355608.02" table:number-columns-spanned="2" table:number-rows-spanned="1" table:style-name="ce19">
            <text:p>355,608.0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59992.11" table:number-columns-spanned="3" table:number-rows-spanned="1" table:style-name="ce19">
            <text:p>559,992.11</text:p>
          </table:table-cell>
          <table:covered-table-cell table:number-columns-repeated="2"/>
          <table:table-cell office:value-type="float" office:value="543090.43000000005" table:number-columns-spanned="8" table:number-rows-spanned="1" table:style-name="ce24">
            <text:p>543,090.43</text:p>
          </table:table-cell>
          <table:covered-table-cell table:number-columns-repeated="7"/>
          <table:table-cell office:value-type="float" office:value="543090.43000000005" table:number-columns-spanned="2" table:number-rows-spanned="1" table:style-name="ce19">
            <text:p>543,090.4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2000" table:number-columns-spanned="3" table:number-rows-spanned="1" table:style-name="ce19">
            <text:p>182,000.00</text:p>
          </table:table-cell>
          <table:covered-table-cell table:number-columns-repeated="2"/>
          <table:table-cell office:value-type="float" office:value="95201.69" table:number-columns-spanned="8" table:number-rows-spanned="1" table:style-name="ce24">
            <text:p>95,201.69</text:p>
          </table:table-cell>
          <table:covered-table-cell table:number-columns-repeated="7"/>
          <table:table-cell office:value-type="float" office:value="95201.69" table:number-columns-spanned="2" table:number-rows-spanned="1" table:style-name="ce19">
            <text:p>95,201.6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5915.83" table:number-columns-spanned="3" table:number-rows-spanned="1" table:style-name="ce19">
            <text:p>65,915.83</text:p>
          </table:table-cell>
          <table:covered-table-cell table:number-columns-repeated="2"/>
          <table:table-cell office:value-type="float" office:value="46780.66" table:number-columns-spanned="8" table:number-rows-spanned="1" table:style-name="ce24">
            <text:p>46,780.66</text:p>
          </table:table-cell>
          <table:covered-table-cell table:number-columns-repeated="7"/>
          <table:table-cell office:value-type="float" office:value="38766.230000000003" table:number-columns-spanned="2" table:number-rows-spanned="1" table:style-name="ce19">
            <text:p>38,766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943.4699999999993" table:number-columns-spanned="3" table:number-rows-spanned="1" table:style-name="ce19">
            <text:p>9,943.47</text:p>
          </table:table-cell>
          <table:covered-table-cell table:number-columns-repeated="2"/>
          <table:table-cell office:value-type="float" office:value="10548.28" table:number-columns-spanned="8" table:number-rows-spanned="1" table:style-name="ce24">
            <text:p>10,548.28</text:p>
          </table:table-cell>
          <table:covered-table-cell table:number-columns-repeated="7"/>
          <table:table-cell office:value-type="float" office:value="10548.28" table:number-columns-spanned="2" table:number-rows-spanned="1" table:style-name="ce19">
            <text:p>10,548.2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50" table:number-columns-spanned="3" table:number-rows-spanned="1" table:style-name="ce19">
            <text:p>1,250.00</text:p>
          </table:table-cell>
          <table:covered-table-cell table:number-columns-repeated="2"/>
          <table:table-cell office:value-type="float" office:value="769.6" table:number-columns-spanned="8" table:number-rows-spanned="1" table:style-name="ce27">
            <text:p>769.6</text:p>
          </table:table-cell>
          <table:covered-table-cell table:number-columns-repeated="7"/>
          <table:table-cell office:value-type="float" office:value="769.6" table:number-columns-spanned="2" table:number-rows-spanned="1" table:style-name="ce20">
            <text:p>769.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8750" table:number-columns-spanned="3" table:number-rows-spanned="1" table:style-name="ce19">
            <text:p>98,750.00</text:p>
          </table:table-cell>
          <table:covered-table-cell table:number-columns-repeated="2"/>
          <table:table-cell office:value-type="float" office:value="76566.78" table:number-columns-spanned="8" table:number-rows-spanned="1" table:style-name="ce24">
            <text:p>76,566.78</text:p>
          </table:table-cell>
          <table:covered-table-cell table:number-columns-repeated="7"/>
          <table:table-cell office:value-type="float" office:value="76566.78" table:number-columns-spanned="2" table:number-rows-spanned="1" table:style-name="ce19">
            <text:p>76,566.7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103.4500000000007" table:number-columns-spanned="3" table:number-rows-spanned="1" table:style-name="ce19">
            <text:p>9,103.45</text:p>
          </table:table-cell>
          <table:covered-table-cell table:number-columns-repeated="2"/>
          <table:table-cell office:value-type="float" office:value="7578.59" table:number-columns-spanned="8" table:number-rows-spanned="1" table:style-name="ce24">
            <text:p>7,578.59</text:p>
          </table:table-cell>
          <table:covered-table-cell table:number-columns-repeated="7"/>
          <table:table-cell office:value-type="float" office:value="7578.59" table:number-columns-spanned="2" table:number-rows-spanned="1" table:style-name="ce19">
            <text:p>7,578.5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1868.05" table:number-columns-spanned="3" table:number-rows-spanned="1" table:style-name="ce19">
            <text:p>91,868.05</text:p>
          </table:table-cell>
          <table:covered-table-cell table:number-columns-repeated="2"/>
          <table:table-cell office:value-type="float" office:value="73925.149999999994" table:number-columns-spanned="8" table:number-rows-spanned="1" table:style-name="ce24">
            <text:p>73,925.15</text:p>
          </table:table-cell>
          <table:covered-table-cell table:number-columns-repeated="7"/>
          <table:table-cell office:value-type="float" office:value="73925.149999999994" table:number-columns-spanned="2" table:number-rows-spanned="1" table:style-name="ce19">
            <text:p>73,925.1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5627.32999999999" table:number-columns-spanned="3" table:number-rows-spanned="1" table:style-name="ce19">
            <text:p>135,627.33</text:p>
          </table:table-cell>
          <table:covered-table-cell table:number-columns-repeated="2"/>
          <table:table-cell office:value-type="float" office:value="65229.27" table:number-columns-spanned="8" table:number-rows-spanned="1" table:style-name="ce24">
            <text:p>65,229.27</text:p>
          </table:table-cell>
          <table:covered-table-cell table:number-columns-repeated="7"/>
          <table:table-cell office:value-type="float" office:value="64453.99" table:number-columns-spanned="2" table:number-rows-spanned="1" table:style-name="ce19">
            <text:p>64,453.9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1527.33" table:number-columns-spanned="3" table:number-rows-spanned="1" table:style-name="ce19">
            <text:p>81,527.33</text:p>
          </table:table-cell>
          <table:covered-table-cell table:number-columns-repeated="2"/>
          <table:table-cell office:value-type="float" office:value="55567.040000000001" table:number-columns-spanned="8" table:number-rows-spanned="1" table:style-name="ce24">
            <text:p>55,567.04</text:p>
          </table:table-cell>
          <table:covered-table-cell table:number-columns-repeated="7"/>
          <table:table-cell office:value-type="float" office:value="54791.76" table:number-columns-spanned="2" table:number-rows-spanned="1" table:style-name="ce19">
            <text:p>54,791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100" table:number-columns-spanned="3" table:number-rows-spanned="1" table:style-name="ce19">
            <text:p>54,100.00</text:p>
          </table:table-cell>
          <table:covered-table-cell table:number-columns-repeated="2"/>
          <table:table-cell office:value-type="float" office:value="9662.23" table:number-columns-spanned="8" table:number-rows-spanned="1" table:style-name="ce24">
            <text:p>9,662.23</text:p>
          </table:table-cell>
          <table:covered-table-cell table:number-columns-repeated="7"/>
          <table:table-cell office:value-type="float" office:value="9662.23" table:number-columns-spanned="2" table:number-rows-spanned="1" table:style-name="ce19">
            <text:p>9,662.2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991.94" table:number-columns-spanned="3" table:number-rows-spanned="1" table:style-name="ce19">
            <text:p>54,991.94</text:p>
          </table:table-cell>
          <table:covered-table-cell table:number-columns-repeated="2"/>
          <table:table-cell office:value-type="float" office:value="45327.62" table:number-columns-spanned="8" table:number-rows-spanned="1" table:style-name="ce24">
            <text:p>45,327.62</text:p>
          </table:table-cell>
          <table:covered-table-cell table:number-columns-repeated="7"/>
          <table:table-cell office:value-type="float" office:value="45327.62" table:number-columns-spanned="2" table:number-rows-spanned="1" table:style-name="ce19">
            <text:p>45,327.6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8556.38" table:number-columns-spanned="3" table:number-rows-spanned="1" table:style-name="ce19">
            <text:p>158,556.38</text:p>
          </table:table-cell>
          <table:covered-table-cell table:number-columns-repeated="2"/>
          <table:table-cell office:value-type="float" office:value="102846.68" table:number-columns-spanned="8" table:number-rows-spanned="1" table:style-name="ce24">
            <text:p>102,846.68</text:p>
          </table:table-cell>
          <table:covered-table-cell table:number-columns-repeated="7"/>
          <table:table-cell office:value-type="float" office:value="102846.68" table:number-columns-spanned="2" table:number-rows-spanned="1" table:style-name="ce19">
            <text:p>102,846.6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20305.2" table:number-columns-spanned="3" table:number-rows-spanned="1" table:style-name="ce19">
            <text:p>420,305.20</text:p>
          </table:table-cell>
          <table:covered-table-cell table:number-columns-repeated="2"/>
          <table:table-cell office:value-type="float" office:value="417136.93" table:number-columns-spanned="8" table:number-rows-spanned="1" table:style-name="ce24">
            <text:p>417,136.93</text:p>
          </table:table-cell>
          <table:covered-table-cell table:number-columns-repeated="7"/>
          <table:table-cell office:value-type="float" office:value="417136.93" table:number-columns-spanned="2" table:number-rows-spanned="1" table:style-name="ce19">
            <text:p>417,136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00" table:number-columns-spanned="3" table:number-rows-spanned="1" table:style-name="ce23">
            <text:p>70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00" table:number-columns-spanned="3" table:number-rows-spanned="1" table:style-name="ce19">
            <text:p>1,000.0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18605.2" table:number-columns-spanned="3" table:number-rows-spanned="1" table:style-name="ce19">
            <text:p>418,605.20</text:p>
          </table:table-cell>
          <table:covered-table-cell table:number-columns-repeated="2"/>
          <table:table-cell office:value-type="float" office:value="417136.93" table:number-columns-spanned="8" table:number-rows-spanned="1" table:style-name="ce24">
            <text:p>417,136.93</text:p>
          </table:table-cell>
          <table:covered-table-cell table:number-columns-repeated="7"/>
          <table:table-cell office:value-type="float" office:value="417136.93" table:number-columns-spanned="2" table:number-rows-spanned="1" table:style-name="ce19">
            <text:p>417,136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159256.5800000001" table:number-columns-spanned="3" table:number-rows-spanned="1" table:style-name="ce19">
            <text:p>6,159,256.58</text:p>
          </table:table-cell>
          <table:covered-table-cell table:number-columns-repeated="2"/>
          <table:table-cell office:value-type="float" office:value="4801814.8499999996" table:number-columns-spanned="8" table:number-rows-spanned="1" table:style-name="ce24">
            <text:p>4,801,814.85</text:p>
          </table:table-cell>
          <table:covered-table-cell table:number-columns-repeated="7"/>
          <table:table-cell office:value-type="float" office:value="4707580.32" table:number-columns-spanned="2" table:number-rows-spanned="1" table:style-name="ce19">
            <text:p>4,707,580.3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4471.08" table:number-columns-spanned="3" table:number-rows-spanned="1" table:style-name="ce19">
            <text:p>24,471.08</text:p>
          </table:table-cell>
          <table:covered-table-cell table:number-columns-repeated="2"/>
          <table:table-cell office:value-type="float" office:value="23483.759999999998" table:number-columns-spanned="8" table:number-rows-spanned="1" table:style-name="ce24">
            <text:p>23,483.76</text:p>
          </table:table-cell>
          <table:covered-table-cell table:number-columns-repeated="7"/>
          <table:table-cell office:value-type="float" office:value="23483.759999999998" table:number-columns-spanned="2" table:number-rows-spanned="1" table:style-name="ce19">
            <text:p>23,483.7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7598.71" table:number-columns-spanned="3" table:number-rows-spanned="1" table:style-name="ce19">
            <text:p>147,598.71</text:p>
          </table:table-cell>
          <table:covered-table-cell table:number-columns-repeated="2"/>
          <table:table-cell office:value-type="float" office:value="102958.91" table:number-columns-spanned="8" table:number-rows-spanned="1" table:style-name="ce24">
            <text:p>102,958.91</text:p>
          </table:table-cell>
          <table:covered-table-cell table:number-columns-repeated="7"/>
          <table:table-cell office:value-type="float" office:value="102958.91" table:number-columns-spanned="2" table:number-rows-spanned="1" table:style-name="ce19">
            <text:p>102,958.9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000" table:number-columns-spanned="3" table:number-rows-spanned="1" table:style-name="ce19">
            <text:p>1,000.0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95000" table:number-columns-spanned="3" table:number-rows-spanned="1" table:style-name="ce19">
            <text:p>95,000.00</text:p>
          </table:table-cell>
          <table:covered-table-cell table:number-columns-repeated="2"/>
          <table:table-cell office:value-type="float" office:value="86969.01" table:number-columns-spanned="8" table:number-rows-spanned="1" table:style-name="ce24">
            <text:p>86,969.01</text:p>
          </table:table-cell>
          <table:covered-table-cell table:number-columns-repeated="7"/>
          <table:table-cell office:value-type="float" office:value="85498.41" table:number-columns-spanned="2" table:number-rows-spanned="1" table:style-name="ce19">
            <text:p>85,498.4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9993.56" table:number-columns-spanned="3" table:number-rows-spanned="1" table:style-name="ce19">
            <text:p>49,993.56</text:p>
          </table:table-cell>
          <table:covered-table-cell table:number-columns-repeated="2"/>
          <table:table-cell office:value-type="float" office:value="24161.42" table:number-columns-spanned="8" table:number-rows-spanned="1" table:style-name="ce24">
            <text:p>24,161.42</text:p>
          </table:table-cell>
          <table:covered-table-cell table:number-columns-repeated="7"/>
          <table:table-cell office:value-type="float" office:value="24161.42" table:number-columns-spanned="2" table:number-rows-spanned="1" table:style-name="ce19">
            <text:p>24,161.4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111.1099999999997" table:number-columns-spanned="3" table:number-rows-spanned="1" table:style-name="ce19">
            <text:p>4,111.11</text:p>
          </table:table-cell>
          <table:covered-table-cell table:number-columns-repeated="2"/>
          <table:table-cell office:value-type="float" office:value="60.03" table:number-columns-spanned="8" table:number-rows-spanned="1" table:style-name="ce26">
            <text:p>60.03</text:p>
          </table:table-cell>
          <table:covered-table-cell table:number-columns-repeated="7"/>
          <table:table-cell office:value-type="float" office:value="60.03" table:number-columns-spanned="2" table:number-rows-spanned="1" table:style-name="ce22">
            <text:p>60.0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074211.66" table:number-columns-spanned="3" table:number-rows-spanned="1" table:style-name="ce19">
            <text:p>3,074,211.66</text:p>
          </table:table-cell>
          <table:covered-table-cell table:number-columns-repeated="2"/>
          <table:table-cell office:value-type="float" office:value="3077516.56" table:number-columns-spanned="8" table:number-rows-spanned="1" table:style-name="ce24">
            <text:p>3,077,516.56</text:p>
          </table:table-cell>
          <table:covered-table-cell table:number-columns-repeated="7"/>
          <table:table-cell office:value-type="float" office:value="3059192.55" table:number-columns-spanned="2" table:number-rows-spanned="1" table:style-name="ce19">
            <text:p>3,059,192.5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762870.46" table:number-columns-spanned="3" table:number-rows-spanned="1" table:style-name="ce19">
            <text:p>2,762,870.46</text:p>
          </table:table-cell>
          <table:covered-table-cell table:number-columns-repeated="2"/>
          <table:table-cell office:value-type="float" office:value="1486665.16" table:number-columns-spanned="8" table:number-rows-spanned="1" table:style-name="ce24">
            <text:p>1,486,665.16</text:p>
          </table:table-cell>
          <table:covered-table-cell table:number-columns-repeated="7"/>
          <table:table-cell office:value-type="float" office:value="1412225.24" table:number-columns-spanned="2" table:number-rows-spanned="1" table:style-name="ce19">
            <text:p>1,412,225.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59650.5999999996" table:number-columns-spanned="3" table:number-rows-spanned="1" table:style-name="ce19">
            <text:p>5,459,650.60</text:p>
          </table:table-cell>
          <table:covered-table-cell table:number-columns-repeated="2"/>
          <table:table-cell office:value-type="float" office:value="4267857.63" table:number-columns-spanned="8" table:number-rows-spanned="1" table:style-name="ce24">
            <text:p>4,267,857.63</text:p>
          </table:table-cell>
          <table:covered-table-cell table:number-columns-repeated="7"/>
          <table:table-cell office:value-type="float" office:value="4245642.26" table:number-columns-spanned="2" table:number-rows-spanned="1" table:style-name="ce19">
            <text:p>4,245,642.2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21040.04" table:number-columns-spanned="3" table:number-rows-spanned="1" table:style-name="ce19">
            <text:p>521,040.04</text:p>
          </table:table-cell>
          <table:covered-table-cell table:number-columns-repeated="2"/>
          <table:table-cell office:value-type="float" office:value="430959.92" table:number-columns-spanned="8" table:number-rows-spanned="1" table:style-name="ce24">
            <text:p>430,959.92</text:p>
          </table:table-cell>
          <table:covered-table-cell table:number-columns-repeated="7"/>
          <table:table-cell office:value-type="float" office:value="430857.95" table:number-columns-spanned="2" table:number-rows-spanned="1" table:style-name="ce19">
            <text:p>430,857.9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00" table:number-columns-spanned="3" table:number-rows-spanned="1" table:style-name="ce19">
            <text:p>8,000.00</text:p>
          </table:table-cell>
          <table:covered-table-cell table:number-columns-repeated="2"/>
          <table:table-cell office:value-type="float" office:value="10574.19" table:number-columns-spanned="8" table:number-rows-spanned="1" table:style-name="ce24">
            <text:p>10,574.19</text:p>
          </table:table-cell>
          <table:covered-table-cell table:number-columns-repeated="7"/>
          <table:table-cell office:value-type="float" office:value="10574.19" table:number-columns-spanned="2" table:number-rows-spanned="1" table:style-name="ce19">
            <text:p>10,574.19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00" table:number-columns-spanned="3" table:number-rows-spanned="1" table:style-name="ce23">
            <text:p>50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627884.97" table:number-columns-spanned="3" table:number-rows-spanned="1" table:style-name="ce19">
            <text:p>627,884.97</text:p>
          </table:table-cell>
          <table:covered-table-cell table:number-columns-repeated="2"/>
          <table:table-cell office:value-type="float" office:value="370678.43" table:number-columns-spanned="8" table:number-rows-spanned="1" table:style-name="ce24">
            <text:p>370,678.43</text:p>
          </table:table-cell>
          <table:covered-table-cell table:number-columns-repeated="7"/>
          <table:table-cell office:value-type="float" office:value="355163.43" table:number-columns-spanned="2" table:number-rows-spanned="1" table:style-name="ce19">
            <text:p>355,163.4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8594.31" table:number-columns-spanned="3" table:number-rows-spanned="1" table:style-name="ce19">
            <text:p>158,594.31</text:p>
          </table:table-cell>
          <table:covered-table-cell table:number-columns-repeated="2"/>
          <table:table-cell office:value-type="float" office:value="123220.82" table:number-columns-spanned="8" table:number-rows-spanned="1" table:style-name="ce24">
            <text:p>123,220.82</text:p>
          </table:table-cell>
          <table:covered-table-cell table:number-columns-repeated="7"/>
          <table:table-cell office:value-type="float" office:value="123220.82" table:number-columns-spanned="2" table:number-rows-spanned="1" table:style-name="ce19">
            <text:p>123,220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143631.28" table:number-columns-spanned="3" table:number-rows-spanned="1" table:style-name="ce19">
            <text:p>4,143,631.28</text:p>
          </table:table-cell>
          <table:covered-table-cell table:number-columns-repeated="2"/>
          <table:table-cell office:value-type="float" office:value="3332424.27" table:number-columns-spanned="8" table:number-rows-spanned="1" table:style-name="ce24">
            <text:p>3,332,424.27</text:p>
          </table:table-cell>
          <table:covered-table-cell table:number-columns-repeated="7"/>
          <table:table-cell office:value-type="float" office:value="3325825.87" table:number-columns-spanned="2" table:number-rows-spanned="1" table:style-name="ce19">
            <text:p>3,325,825.8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76043.48" table:number-columns-spanned="3" table:number-rows-spanned="1" table:style-name="ce19">
            <text:p>176,043.48</text:p>
          </table:table-cell>
          <table:covered-table-cell table:number-columns-repeated="2"/>
          <table:table-cell office:value-type="float" office:value="117383.41" table:number-columns-spanned="8" table:number-rows-spanned="1" table:style-name="ce24">
            <text:p>117,383.41</text:p>
          </table:table-cell>
          <table:covered-table-cell table:number-columns-repeated="7"/>
          <table:table-cell office:value-type="float" office:value="116589.07" table:number-columns-spanned="2" table:number-rows-spanned="1" table:style-name="ce19">
            <text:p>116,589.0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5396.29" table:number-columns-spanned="3" table:number-rows-spanned="1" table:style-name="ce19">
            <text:p>125,396.29</text:p>
          </table:table-cell>
          <table:covered-table-cell table:number-columns-repeated="2"/>
          <table:table-cell office:value-type="float" office:value="92926.66" table:number-columns-spanned="8" table:number-rows-spanned="1" table:style-name="ce24">
            <text:p>92,926.66</text:p>
          </table:table-cell>
          <table:covered-table-cell table:number-columns-repeated="7"/>
          <table:table-cell office:value-type="float" office:value="92403.06" table:number-columns-spanned="2" table:number-rows-spanned="1" table:style-name="ce19">
            <text:p>92,403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00" table:number-columns-spanned="3" table:number-rows-spanned="1" table:style-name="ce19">
            <text:p>2,000.00</text:p>
          </table:table-cell>
          <table:covered-table-cell table:number-columns-repeated="2"/>
          <table:table-cell office:value-type="float" office:value="912" table:number-columns-spanned="8" table:number-rows-spanned="1" table:style-name="ce25">
            <text:p>912</text:p>
          </table:table-cell>
          <table:covered-table-cell table:number-columns-repeated="7"/>
          <table:table-cell office:value-type="float" office:value="912" table:number-columns-spanned="2" table:number-rows-spanned="1" table:style-name="ce23">
            <text:p>91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23396.29" table:number-columns-spanned="3" table:number-rows-spanned="1" table:style-name="ce19">
            <text:p>123,396.29</text:p>
          </table:table-cell>
          <table:covered-table-cell table:number-columns-repeated="2"/>
          <table:table-cell office:value-type="float" office:value="92014.66" table:number-columns-spanned="8" table:number-rows-spanned="1" table:style-name="ce24">
            <text:p>92,014.66</text:p>
          </table:table-cell>
          <table:covered-table-cell table:number-columns-repeated="7"/>
          <table:table-cell office:value-type="float" office:value="91491.06" table:number-columns-spanned="2" table:number-rows-spanned="1" table:style-name="ce19">
            <text:p>91,491.0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647.189999999999" table:number-columns-spanned="3" table:number-rows-spanned="1" table:style-name="ce19">
            <text:p>20,647.19</text:p>
          </table:table-cell>
          <table:covered-table-cell table:number-columns-repeated="2"/>
          <table:table-cell office:value-type="float" office:value="16818.75" table:number-columns-spanned="8" table:number-rows-spanned="1" table:style-name="ce24">
            <text:p>16,818.75</text:p>
          </table:table-cell>
          <table:covered-table-cell table:number-columns-repeated="7"/>
          <table:table-cell office:value-type="float" office:value="16548.009999999998" table:number-columns-spanned="2" table:number-rows-spanned="1" table:style-name="ce19">
            <text:p>16,548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555.3200000000002" table:number-columns-spanned="3" table:number-rows-spanned="1" table:style-name="ce19">
            <text:p>2,555.32</text:p>
          </table:table-cell>
          <table:covered-table-cell table:number-columns-repeated="2"/>
          <table:table-cell office:value-type="float" office:value="2450.96" table:number-columns-spanned="8" table:number-rows-spanned="1" table:style-name="ce24">
            <text:p>2,450.96</text:p>
          </table:table-cell>
          <table:covered-table-cell table:number-columns-repeated="7"/>
          <table:table-cell office:value-type="float" office:value="2450.96" table:number-columns-spanned="2" table:number-rows-spanned="1" table:style-name="ce19">
            <text:p>2,450.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8091.87" table:number-columns-spanned="3" table:number-rows-spanned="1" table:style-name="ce19">
            <text:p>18,091.87</text:p>
          </table:table-cell>
          <table:covered-table-cell table:number-columns-repeated="2"/>
          <table:table-cell office:value-type="float" office:value="14367.79" table:number-columns-spanned="8" table:number-rows-spanned="1" table:style-name="ce24">
            <text:p>14,367.79</text:p>
          </table:table-cell>
          <table:covered-table-cell table:number-columns-repeated="7"/>
          <table:table-cell office:value-type="float" office:value="14097.05" table:number-columns-spanned="2" table:number-rows-spanned="1" table:style-name="ce19">
            <text:p>14,097.0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0000" table:number-columns-spanned="3" table:number-rows-spanned="1" table:style-name="ce19">
            <text:p>30,000.00</text:p>
          </table:table-cell>
          <table:covered-table-cell table:number-columns-repeated="2"/>
          <table:table-cell office:value-type="float" office:value="7638" table:number-columns-spanned="8" table:number-rows-spanned="1" table:style-name="ce24">
            <text:p>7,638.00</text:p>
          </table:table-cell>
          <table:covered-table-cell table:number-columns-repeated="7"/>
          <table:table-cell office:value-type="float" office:value="7638" table:number-columns-spanned="2" table:number-rows-spanned="1" table:style-name="ce19">
            <text:p>7,638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25984.64" table:number-columns-spanned="3" table:number-rows-spanned="1" table:style-name="ce19">
            <text:p>1,525,984.64</text:p>
          </table:table-cell>
          <table:covered-table-cell table:number-columns-repeated="2"/>
          <table:table-cell office:value-type="float" office:value="1306415.24" table:number-columns-spanned="8" table:number-rows-spanned="1" table:style-name="ce24">
            <text:p>1,306,415.24</text:p>
          </table:table-cell>
          <table:covered-table-cell table:number-columns-repeated="7"/>
          <table:table-cell office:value-type="float" office:value="985918.51" table:number-columns-spanned="2" table:number-rows-spanned="1" table:style-name="ce19">
            <text:p>985,918.5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3000" table:number-columns-spanned="3" table:number-rows-spanned="1" table:style-name="ce19">
            <text:p>163,000.00</text:p>
          </table:table-cell>
          <table:covered-table-cell table:number-columns-repeated="2"/>
          <table:table-cell office:value-type="float" office:value="138737.16" table:number-columns-spanned="8" table:number-rows-spanned="1" table:style-name="ce24">
            <text:p>138,737.16</text:p>
          </table:table-cell>
          <table:covered-table-cell table:number-columns-repeated="7"/>
          <table:table-cell office:value-type="float" office:value="138737.16" table:number-columns-spanned="2" table:number-rows-spanned="1" table:style-name="ce19">
            <text:p>138,737.1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3000" table:number-columns-spanned="3" table:number-rows-spanned="1" table:style-name="ce19">
            <text:p>163,000.00</text:p>
          </table:table-cell>
          <table:covered-table-cell table:number-columns-repeated="2"/>
          <table:table-cell office:value-type="float" office:value="138737.16" table:number-columns-spanned="8" table:number-rows-spanned="1" table:style-name="ce24">
            <text:p>138,737.16</text:p>
          </table:table-cell>
          <table:covered-table-cell table:number-columns-repeated="7"/>
          <table:table-cell office:value-type="float" office:value="138737.16" table:number-columns-spanned="2" table:number-rows-spanned="1" table:style-name="ce19">
            <text:p>138,737.1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50000" table:number-columns-spanned="3" table:number-rows-spanned="1" table:style-name="ce19">
            <text:p>150,000.00</text:p>
          </table:table-cell>
          <table:covered-table-cell table:number-columns-repeated="2"/>
          <table:table-cell office:value-type="float" office:value="131429.34" table:number-columns-spanned="8" table:number-rows-spanned="1" table:style-name="ce24">
            <text:p>131,429.34</text:p>
          </table:table-cell>
          <table:covered-table-cell table:number-columns-repeated="7"/>
          <table:table-cell office:value-type="float" office:value="131429.34" table:number-columns-spanned="2" table:number-rows-spanned="1" table:style-name="ce19">
            <text:p>131,429.3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3000" table:number-columns-spanned="3" table:number-rows-spanned="1" table:style-name="ce19">
            <text:p>13,000.00</text:p>
          </table:table-cell>
          <table:covered-table-cell table:number-columns-repeated="2"/>
          <table:table-cell office:value-type="float" office:value="7307.82" table:number-columns-spanned="8" table:number-rows-spanned="1" table:style-name="ce24">
            <text:p>7,307.82</text:p>
          </table:table-cell>
          <table:covered-table-cell table:number-columns-repeated="7"/>
          <table:table-cell office:value-type="float" office:value="7307.82" table:number-columns-spanned="2" table:number-rows-spanned="1" table:style-name="ce19">
            <text:p>7,307.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881899.34" table:number-columns-spanned="3" table:number-rows-spanned="1" table:style-name="ce19">
            <text:p>2,881,899.34</text:p>
          </table:table-cell>
          <table:covered-table-cell table:number-columns-repeated="2"/>
          <table:table-cell office:value-type="float" office:value="1866893.64" table:number-columns-spanned="8" table:number-rows-spanned="1" table:style-name="ce24">
            <text:p>1,866,893.64</text:p>
          </table:table-cell>
          <table:covered-table-cell table:number-columns-repeated="7"/>
          <table:table-cell office:value-type="float" office:value="1783404.53" table:number-columns-spanned="2" table:number-rows-spanned="1" table:style-name="ce19">
            <text:p>1,783,404.5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67563.74" table:number-columns-spanned="3" table:number-rows-spanned="1" table:style-name="ce19">
            <text:p>267,563.74</text:p>
          </table:table-cell>
          <table:covered-table-cell table:number-columns-repeated="2"/>
          <table:table-cell office:value-type="float" office:value="238836.52" table:number-columns-spanned="8" table:number-rows-spanned="1" table:style-name="ce24">
            <text:p>238,836.52</text:p>
          </table:table-cell>
          <table:covered-table-cell table:number-columns-repeated="7"/>
          <table:table-cell office:value-type="float" office:value="238836.52" table:number-columns-spanned="2" table:number-rows-spanned="1" table:style-name="ce19">
            <text:p>238,836.5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900" table:number-columns-spanned="3" table:number-rows-spanned="1" table:style-name="ce19">
            <text:p>20,900.00</text:p>
          </table:table-cell>
          <table:covered-table-cell table:number-columns-repeated="2"/>
          <table:table-cell office:value-type="float" office:value="3456.1" table:number-columns-spanned="8" table:number-rows-spanned="1" table:style-name="ce24">
            <text:p>3,456.10</text:p>
          </table:table-cell>
          <table:covered-table-cell table:number-columns-repeated="7"/>
          <table:table-cell office:value-type="float" office:value="3456.1" table:number-columns-spanned="2" table:number-rows-spanned="1" table:style-name="ce19">
            <text:p>3,456.1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46663.74" table:number-columns-spanned="3" table:number-rows-spanned="1" table:style-name="ce19">
            <text:p>246,663.74</text:p>
          </table:table-cell>
          <table:covered-table-cell table:number-columns-repeated="2"/>
          <table:table-cell office:value-type="float" office:value="235380.42" table:number-columns-spanned="8" table:number-rows-spanned="1" table:style-name="ce24">
            <text:p>235,380.42</text:p>
          </table:table-cell>
          <table:covered-table-cell table:number-columns-repeated="7"/>
          <table:table-cell office:value-type="float" office:value="235380.42" table:number-columns-spanned="2" table:number-rows-spanned="1" table:style-name="ce19">
            <text:p>235,380.4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614335.6" table:number-columns-spanned="3" table:number-rows-spanned="1" table:style-name="ce19">
            <text:p>2,614,335.60</text:p>
          </table:table-cell>
          <table:covered-table-cell table:number-columns-repeated="2"/>
          <table:table-cell office:value-type="float" office:value="1628057.12" table:number-columns-spanned="8" table:number-rows-spanned="1" table:style-name="ce24">
            <text:p>1,628,057.12</text:p>
          </table:table-cell>
          <table:covered-table-cell table:number-columns-repeated="7"/>
          <table:table-cell office:value-type="float" office:value="1544568.01" table:number-columns-spanned="2" table:number-rows-spanned="1" table:style-name="ce19">
            <text:p>1,544,568.0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4051510.68" table:number-columns-spanned="3" table:number-rows-spanned="1" table:style-name="ce19">
            <text:p>54,051,510.68</text:p>
          </table:table-cell>
          <table:covered-table-cell table:number-columns-repeated="2"/>
          <table:table-cell office:value-type="float" office:value="3914527.22" table:number-columns-spanned="8" table:number-rows-spanned="1" table:style-name="ce24">
            <text:p>3,914,527.22</text:p>
          </table:table-cell>
          <table:covered-table-cell table:number-columns-repeated="7"/>
          <table:table-cell office:value-type="float" office:value="3913242.15" table:number-columns-spanned="2" table:number-rows-spanned="1" table:style-name="ce19">
            <text:p>3,913,242.1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4977956.950000003" table:number-columns-spanned="3" table:number-rows-spanned="1" table:style-name="ce19">
            <text:p>44,977,956.95</text:p>
          </table:table-cell>
          <table:covered-table-cell table:number-columns-repeated="2"/>
          <table:table-cell office:value-type="float" office:value="1311198.67" table:number-columns-spanned="8" table:number-rows-spanned="1" table:style-name="ce24">
            <text:p>1,311,198.67</text:p>
          </table:table-cell>
          <table:covered-table-cell table:number-columns-repeated="7"/>
          <table:table-cell office:value-type="float" office:value="1311198.67" table:number-columns-spanned="2" table:number-rows-spanned="1" table:style-name="ce19">
            <text:p>1,311,198.6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60000" table:number-columns-spanned="3" table:number-rows-spanned="1" table:style-name="ce19">
            <text:p>260,000.00</text:p>
          </table:table-cell>
          <table:covered-table-cell table:number-columns-repeated="2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4717956.950000003" table:number-columns-spanned="3" table:number-rows-spanned="1" table:style-name="ce19">
            <text:p>44,717,956.95</text:p>
          </table:table-cell>
          <table:covered-table-cell table:number-columns-repeated="2"/>
          <table:table-cell office:value-type="float" office:value="1311198.67" table:number-columns-spanned="8" table:number-rows-spanned="1" table:style-name="ce24">
            <text:p>1,311,198.67</text:p>
          </table:table-cell>
          <table:covered-table-cell table:number-columns-repeated="7"/>
          <table:table-cell office:value-type="float" office:value="1311198.67" table:number-columns-spanned="2" table:number-rows-spanned="1" table:style-name="ce19">
            <text:p>1,311,198.6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316363.8499999996" table:number-columns-spanned="3" table:number-rows-spanned="1" table:style-name="ce19">
            <text:p>8,316,363.85</text:p>
          </table:table-cell>
          <table:covered-table-cell table:number-columns-repeated="2"/>
          <table:table-cell office:value-type="float" office:value="2130489" table:number-columns-spanned="8" table:number-rows-spanned="1" table:style-name="ce24">
            <text:p>2,130,489.00</text:p>
          </table:table-cell>
          <table:covered-table-cell table:number-columns-repeated="7"/>
          <table:table-cell office:value-type="float" office:value="2129203.9300000002" table:number-columns-spanned="2" table:number-rows-spanned="1" table:style-name="ce19">
            <text:p>2,129,203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316363.8499999996" table:number-columns-spanned="3" table:number-rows-spanned="1" table:style-name="ce19">
            <text:p>8,316,363.85</text:p>
          </table:table-cell>
          <table:covered-table-cell table:number-columns-repeated="2"/>
          <table:table-cell office:value-type="float" office:value="2130489" table:number-columns-spanned="8" table:number-rows-spanned="1" table:style-name="ce24">
            <text:p>2,130,489.00</text:p>
          </table:table-cell>
          <table:covered-table-cell table:number-columns-repeated="7"/>
          <table:table-cell office:value-type="float" office:value="2129203.9300000002" table:number-columns-spanned="2" table:number-rows-spanned="1" table:style-name="ce19">
            <text:p>2,129,203.93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49689.88" table:number-columns-spanned="3" table:number-rows-spanned="1" table:style-name="ce19">
            <text:p>749,689.88</text:p>
          </table:table-cell>
          <table:covered-table-cell table:number-columns-repeated="2"/>
          <table:table-cell office:value-type="float" office:value="469581.4" table:number-columns-spanned="8" table:number-rows-spanned="1" table:style-name="ce24">
            <text:p>469,581.40</text:p>
          </table:table-cell>
          <table:covered-table-cell table:number-columns-repeated="7"/>
          <table:table-cell office:value-type="float" office:value="469581.4" table:number-columns-spanned="2" table:number-rows-spanned="1" table:style-name="ce19">
            <text:p>469,581.4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529587.81000000006" table:number-columns-spanned="3" table:number-rows-spanned="1" table:style-name="ce19">
            <text:p>529,587.81</text:p>
          </table:table-cell>
          <table:covered-table-cell table:number-columns-repeated="2"/>
          <table:table-cell office:value-type="float" office:value="339664.51" table:number-columns-spanned="8" table:number-rows-spanned="1" table:style-name="ce24">
            <text:p>339,664.51</text:p>
          </table:table-cell>
          <table:covered-table-cell table:number-columns-repeated="7"/>
          <table:table-cell office:value-type="float" office:value="339664.51" table:number-columns-spanned="2" table:number-rows-spanned="1" table:style-name="ce19">
            <text:p>339,664.51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40053.76999999999" table:number-columns-spanned="3" table:number-rows-spanned="1" table:style-name="ce19">
            <text:p>140,053.77</text:p>
          </table:table-cell>
          <table:covered-table-cell table:number-columns-repeated="2"/>
          <table:table-cell office:value-type="float" office:value="95026.87" table:number-columns-spanned="8" table:number-rows-spanned="1" table:style-name="ce24">
            <text:p>95,026.87</text:p>
          </table:table-cell>
          <table:covered-table-cell table:number-columns-repeated="7"/>
          <table:table-cell office:value-type="float" office:value="95026.87" table:number-columns-spanned="2" table:number-rows-spanned="1" table:style-name="ce19">
            <text:p>95,026.87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32277.3" table:number-columns-spanned="3" table:number-rows-spanned="1" table:style-name="ce19">
            <text:p>32,277.30</text:p>
          </table:table-cell>
          <table:covered-table-cell table:number-columns-repeated="2"/>
          <table:table-cell office:value-type="float" office:value="15964.44" table:number-columns-spanned="8" table:number-rows-spanned="1" table:style-name="ce24">
            <text:p>15,964.44</text:p>
          </table:table-cell>
          <table:covered-table-cell table:number-columns-repeated="7"/>
          <table:table-cell office:value-type="float" office:value="15964.44" table:number-columns-spanned="2" table:number-rows-spanned="1" table:style-name="ce19">
            <text:p>15,964.4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47771" table:number-columns-spanned="3" table:number-rows-spanned="1" table:style-name="ce19">
            <text:p>47,771.00</text:p>
          </table:table-cell>
          <table:covered-table-cell table:number-columns-repeated="2"/>
          <table:table-cell office:value-type="float" office:value="18925.580000000002" table:number-columns-spanned="8" table:number-rows-spanned="1" table:style-name="ce24">
            <text:p>18,925.58</text:p>
          </table:table-cell>
          <table:covered-table-cell table:number-columns-repeated="7"/>
          <table:table-cell office:value-type="float" office:value="18925.580000000002" table:number-columns-spanned="2" table:number-rows-spanned="1" table:style-name="ce19">
            <text:p>18,925.58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500" table:number-columns-spanned="3" table:number-rows-spanned="1" table:style-name="ce19">
            <text:p>7,500.00</text:p>
          </table:table-cell>
          <table:covered-table-cell table:number-columns-repeated="2"/>
          <table:table-cell office:value-type="float" office:value="3258.15" table:number-columns-spanned="8" table:number-rows-spanned="1" table:style-name="ce24">
            <text:p>3,258.15</text:p>
          </table:table-cell>
          <table:covered-table-cell table:number-columns-repeated="7"/>
          <table:table-cell office:value-type="float" office:value="3258.15" table:number-columns-spanned="2" table:number-rows-spanned="1" table:style-name="ce19">
            <text:p>3,258.1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7500" table:number-columns-spanned="3" table:number-rows-spanned="1" table:style-name="ce19">
            <text:p>7,500.00</text:p>
          </table:table-cell>
          <table:covered-table-cell table:number-columns-repeated="2"/>
          <table:table-cell office:value-type="float" office:value="3258.15" table:number-columns-spanned="8" table:number-rows-spanned="1" table:style-name="ce24">
            <text:p>3,258.15</text:p>
          </table:table-cell>
          <table:covered-table-cell table:number-columns-repeated="7"/>
          <table:table-cell office:value-type="float" office:value="3258.15" table:number-columns-spanned="2" table:number-rows-spanned="1" table:style-name="ce19">
            <text:p>3,258.15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7000" table:number-columns-spanned="3" table:number-rows-spanned="1" table:style-name="ce19">
            <text:p>167,000.00</text:p>
          </table:table-cell>
          <table:covered-table-cell table:number-columns-repeated="2"/>
          <table:table-cell office:value-type="float" office:value="5000" table:number-columns-spanned="8" table:number-rows-spanned="1" table:style-name="ce24">
            <text:p>5,000.00</text:p>
          </table:table-cell>
          <table:covered-table-cell table:number-columns-repeated="7"/>
          <table:table-cell office:value-type="float" office:value="5000" table:number-columns-spanned="2" table:number-rows-spanned="1" table:style-name="ce19">
            <text:p>5,0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167000" table:number-columns-spanned="3" table:number-rows-spanned="1" table:style-name="ce19">
            <text:p>167,000.00</text:p>
          </table:table-cell>
          <table:covered-table-cell table:number-columns-repeated="2"/>
          <table:table-cell office:value-type="float" office:value="5000" table:number-columns-spanned="8" table:number-rows-spanned="1" table:style-name="ce24">
            <text:p>5,000.00</text:p>
          </table:table-cell>
          <table:covered-table-cell table:number-columns-repeated="7"/>
          <table:table-cell office:value-type="float" office:value="5000" table:number-columns-spanned="2" table:number-rows-spanned="1" table:style-name="ce19">
            <text:p>5,0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000" table:number-columns-spanned="3" table:number-rows-spanned="1" table:style-name="ce19">
            <text:p>80,000.00</text:p>
          </table:table-cell>
          <table:covered-table-cell table:number-columns-repeated="2"/>
          <table:table-cell office:value-type="float" office:value="47800" table:number-columns-spanned="8" table:number-rows-spanned="1" table:style-name="ce24">
            <text:p>47,800.00</text:p>
          </table:table-cell>
          <table:covered-table-cell table:number-columns-repeated="7"/>
          <table:table-cell office:value-type="float" office:value="47800" table:number-columns-spanned="2" table:number-rows-spanned="1" table:style-name="ce19">
            <text:p>47,8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000" table:number-columns-spanned="3" table:number-rows-spanned="1" table:style-name="ce19">
            <text:p>80,000.00</text:p>
          </table:table-cell>
          <table:covered-table-cell table:number-columns-repeated="2"/>
          <table:table-cell office:value-type="float" office:value="47800" table:number-columns-spanned="8" table:number-rows-spanned="1" table:style-name="ce24">
            <text:p>47,800.00</text:p>
          </table:table-cell>
          <table:covered-table-cell table:number-columns-repeated="7"/>
          <table:table-cell office:value-type="float" office:value="47800" table:number-columns-spanned="2" table:number-rows-spanned="1" table:style-name="ce19">
            <text:p>47,800.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80000" table:number-columns-spanned="3" table:number-rows-spanned="1" table:style-name="ce19">
            <text:p>80,000.00</text:p>
          </table:table-cell>
          <table:covered-table-cell table:number-columns-repeated="2"/>
          <table:table-cell office:value-type="float" office:value="47800" table:number-columns-spanned="8" table:number-rows-spanned="1" table:style-name="ce24">
            <text:p>47,800.00</text:p>
          </table:table-cell>
          <table:covered-table-cell table:number-columns-repeated="7"/>
          <table:table-cell office:value-type="float" office:value="47800" table:number-columns-spanned="2" table:number-rows-spanned="1" table:style-name="ce19">
            <text:p>47,800.00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">
            <text:p><text:span text:style-name="T1">Pagos</text:span><text:span text:style-name="T2"><text:s text:c="2"/></text:span><text:span text:style-name="T1">líquidos</text:span><text:span text:style-name="T2"><text:s text:c="2"/></text:span><text:span text:style-name="T1">(cerrados)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412.98" table:style-name="ce4">
            <text:p>2,412.98</text:p>
          </table:table-cell>
          <table:table-cell table:number-columns-repeated="16383"/>
        </table:table-row>
        <table:table-row table:number-rows-repeated="19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62.98" table:style-name="ce4">
            <text:p>2,062.98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350" table:style-name="ce5">
            <text:p>35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77102.31" table:style-name="ce4">
            <text:p>177,102.31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188.64" table:style-name="ce4">
            <text:p>2,188.64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3679.01" table:style-name="ce4">
            <text:p>3,679.01</text:p>
          </table:table-cell>
          <table:table-cell table:number-columns-repeated="16383"/>
        </table:table-row>
        <table:table-row table:style-name="ro1">
          <table:table-cell office:value-type="float" office:value="1605" table:style-name="ce4">
            <text:p>1,605.0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74.0100000000002" table:style-name="ce4">
            <text:p>2,074.01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70512.16" table:style-name="ce4">
            <text:p>170,512.1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47279.35999999999" table:style-name="ce4">
            <text:p>147,279.36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147279.35999999999" table:style-name="ce4">
            <text:p>147,279.36</text:p>
          </table:table-cell>
          <table:table-cell table:number-columns-repeated="16383"/>
        </table:table-row>
        <table:table-row table:number-rows-repeated="16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1207.26" table:style-name="ce4">
            <text:p>21,207.26</text:p>
          </table:table-cell>
          <table:table-cell table:number-columns-repeated="16383"/>
        </table:table-row>
        <table:table-row table:number-rows-repeated="4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4015" table:style-name="ce4">
            <text:p>4,015.00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652.05" table:style-name="ce4">
            <text:p>2,652.05</text:p>
          </table:table-cell>
          <table:table-cell table:number-columns-repeated="16383"/>
        </table:table-row>
        <table:table-row table:style-name="ro1">
          <table:table-cell office:value-type="float" office:value="14540.21" table:style-name="ce4">
            <text:p>14,540.21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5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025.54" table:style-name="ce4">
            <text:p>2,025.54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722.5" table:style-name="ce7">
            <text:p>722.5</text:p>
          </table:table-cell>
          <table:table-cell table:number-columns-repeated="16383"/>
        </table:table-row>
        <table:table-row table:number-rows-repeated="9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style-name="ro1">
          <table:table-cell office:value-type="float" office:value="28300" table:style-name="ce4">
            <text:p>28,300.00</text:p>
          </table:table-cell>
          <table:table-cell table:number-columns-repeated="16383"/>
        </table:table-row>
        <table:table-row table:number-rows-repeated="21" table:style-name="ro1">
          <table:table-cell office:value-type="float" office:value="0" table:style-name="ce5">
            <text:p>0</text:p>
          </table:table-cell>
          <table:table-cell table:number-columns-repeated="16383"/>
        </table:table-row>
        <table:table-row table:number-rows-repeated="10459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28T12:53:50Z</meta:creation-date>
    <dc:date>2026-04-28T12:53:53Z</dc:date>
    <meta:editing-duration>PT0S</meta:editing-duration>
  </office:meta>
</office:document-meta>
</file>