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fo:background-color="#FFFF6D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3FAF46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3FAF4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3FAF46"/>
    </style:style>
    <style:style style:name="ce10" style:family="table-cell" style:parent-style-name="Default" style:data-style-name="N0">
      <style:table-cell-properties fo:border="thin double #000000" fo:background-color="#FFFF6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6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3FAF4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3FAF4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shapes>
          <draw:custom-shape svg:x="1.27795in" svg:y="2.21575in" svg:width="0.76417in" svg:height="0.1063in" draw:z-index="1" draw:id="id0" draw:style-name="a2" draw:name="1 Forma libre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3.05709in" svg:y="2.20315in" svg:width="0.76417in" svg:height="0.14291in" draw:z-index="2" draw:id="id1" draw:style-name="a5" draw:name="2 Forma libre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4.8437in" svg:y="2.19212in" svg:width="0.76417in" svg:height="0.1185in" draw:z-index="3" draw:id="id2" draw:style-name="a8" draw:name="3 Forma libre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6.67559in" svg:y="2.20394in" svg:width="0.76417in" svg:height="0.1185in" draw:z-index="4" draw:id="id3" draw:style-name="a11" draw:name="4 Forma libre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9.39449in" svg:y="2.21653in" svg:width="0.76417in" svg:height="0.1185in" draw:z-index="5" draw:id="id4" draw:style-name="a14" draw:name="5 Forma libre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11.29409in" svg:y="2.20394in" svg:width="0.76417in" svg:height="0.1185in" draw:z-index="6" draw:id="id5" draw:style-name="a17" draw:name="6 Forma libre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13.16024in" svg:y="2.20394in" svg:width="0.76417in" svg:height="0.1185in" draw:z-index="7" draw:id="id6" draw:style-name="a20" draw:name="7 Forma libre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8.3122in" svg:y="1.5622in" svg:width="0.21339in" svg:height="0.54331in" draw:z-index="8" draw:id="id7" draw:style-name="a23" draw:name="8 Forma libre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8.29646in" svg:y="3.6689in" svg:width="0.21339in" svg:height="0.54331in" draw:z-index="9" draw:id="id8" draw:style-name="a26" draw:name="9 Forma libre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4.83425in" svg:y="4.38346in" svg:width="0.76417in" svg:height="0.1185in" draw:z-index="10" draw:id="id9" draw:style-name="a29" draw:name="10 Forma libre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6.7in" svg:y="4.39527in" svg:width="0.76417in" svg:height="0.1185in" draw:z-index="11" draw:id="id10" draw:style-name="a32" draw:name="11 Forma libre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9.3752in" svg:y="4.39527in" svg:width="0.76417in" svg:height="0.1185in" draw:z-index="12" draw:id="id11" draw:style-name="a35" draw:name="12 Forma libre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12.20787in" svg:y="4.38346in" svg:width="0.76417in" svg:height="0.1185in" draw:z-index="13" draw:id="id12" draw:style-name="a38" draw:name="13 Forma libre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8.27283in" svg:y="5.66024in" svg:width="0.21339in" svg:height="0.54331in" draw:z-index="14" draw:id="id13" draw:style-name="a41" draw:name="14 Forma libre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4.8in" svg:y="6.3685in" svg:width="0.76417in" svg:height="0.1185in" draw:z-index="15" draw:id="id14" draw:style-name="a44" draw:name="15 Forma libre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6.67716in" svg:y="6.38031in" svg:width="0.76417in" svg:height="0.1185in" draw:z-index="16" draw:id="id15" draw:style-name="a47" draw:name="16 Forma libre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9.38583in" svg:y="6.39213in" svg:width="0.76417in" svg:height="0.1185in" draw:z-index="17" draw:id="id16" draw:style-name="a50" draw:name="17 Forma libre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13.20787in" svg:y="6.38031in" svg:width="0.76417in" svg:height="0.1185in" draw:z-index="18" draw:id="id17" draw:style-name="a53" draw:name="18 Forma libre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8.27283in" svg:y="7.4874in" svg:width="0.19646in" svg:height="0.54331in" draw:z-index="19" draw:id="id18" draw:style-name="a56" draw:name="19 Forma libre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006" table:default-cell-style-name="ce1"/>
        <table:table-column table:style-name="co10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11">
            <text:p>ORGANIGRAMA AYTO LOS LLANOS DE ARIDANE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<text:s text:c="4"/>PLANTA BAJA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8" table:style-name="ce1"/>
        </table:table-row>
        <table:table-row table:style-name="ro1">
          <table:table-cell office:value-type="string" table:style-name="ce5">
            <text:p>REGISTRO GENERAL</text:p>
          </table:table-cell>
          <table:table-cell table:style-name="ce6"/>
          <table:table-cell office:value-type="string" table:style-name="ce5">
            <text:p>INTERVENCIÓN</text:p>
          </table:table-cell>
          <table:table-cell table:style-name="ce6"/>
          <table:table-cell office:value-type="string" table:style-name="ce5">
            <text:p>TESORERIA</text:p>
          </table:table-cell>
          <table:table-cell table:style-name="ce6"/>
          <table:table-cell office:value-type="string" table:style-name="ce5">
            <text:p>CONTRATACIÓN</text:p>
          </table:table-cell>
          <table:table-cell table:style-name="ce6"/>
          <table:table-cell office:value-type="string" table:style-name="ce5">
            <text:p><text:s text:c="4"/>SERVICIOS GENERALES</text:p>
          </table:table-cell>
          <table:table-cell table:style-name="ce6"/>
          <table:table-cell office:value-type="string" table:style-name="ce5">
            <text:p>RECAUDACIÓN</text:p>
          </table:table-cell>
          <table:table-cell table:style-name="ce6"/>
          <table:table-cell office:value-type="string" table:style-name="ce5">
            <text:p>ESTADÍSTICA</text:p>
          </table:table-cell>
          <table:table-cell table:style-name="ce6"/>
          <table:table-cell office:value-type="string" table:number-columns-spanned="2" table:number-rows-spanned="1" table:style-name="ce12">
            <text:p>PADRON Y RENTAS</text:p>
          </table:table-cell>
          <table:covered-table-cell/>
          <table:table-cell table:style-name="ce7"/>
          <table:table-cell table:style-name="ce1"/>
          <table:table-cell table:style-name="ce6"/>
          <table:table-cell table:number-columns-repeated="2" table:style-name="ce1"/>
          <table:table-cell table:number-columns-repeated="16363" table:style-name="ce6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table:number-columns-repeated="5" table:style-name="ce1"/>
          <table:table-cell office:value-type="string" table:style-name="ce2">
            <text:p><text:s text:c="9"/>PLANTA 1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13">
            <text:p>SALÓN DE PLENOS</text:p>
          </table:table-cell>
          <table:covered-table-cell/>
          <table:table-cell table:style-name="ce1"/>
          <table:table-cell office:value-type="string" table:style-name="ce8">
            <text:p><text:s text:c="2"/>ALCALDÍA</text:p>
          </table:table-cell>
          <table:table-cell table:style-name="ce1"/>
          <table:table-cell office:value-type="string" table:style-name="ce8">
            <text:p>SECRETARÍA GENERAL</text:p>
          </table:table-cell>
          <table:table-cell table:style-name="ce1"/>
          <table:table-cell office:value-type="string" table:number-columns-spanned="2" table:number-rows-spanned="1" table:style-name="ce13">
            <text:p>DEPORTES</text:p>
          </table:table-cell>
          <table:covered-table-cell/>
          <table:table-cell table:style-name="ce1"/>
          <table:table-cell office:value-type="string" table:style-name="ce8">
            <text:p>FIESTAS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table:number-columns-repeated="5" table:style-name="ce1"/>
          <table:table-cell office:value-type="string" table:style-name="ce2">
            <text:p><text:s text:c="10"/>PLANTA 2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3">
            <text:p>INFORMATICA</text:p>
          </table:table-cell>
          <table:covered-table-cell table:number-columns-repeated="2"/>
          <table:table-cell table:style-name="ce1"/>
          <table:table-cell office:value-type="string" table:style-name="ce8">
            <text:p>RRHH</text:p>
          </table:table-cell>
          <table:table-cell table:style-name="ce1"/>
          <table:table-cell office:value-type="string" table:style-name="ce8">
            <text:p><text:s text:c="7"/>CONCEJALÍAS</text:p>
          </table:table-cell>
          <table:table-cell table:style-name="ce1"/>
          <table:table-cell office:value-type="string" table:number-columns-spanned="3" table:number-rows-spanned="1" table:style-name="ce13">
            <text:p>AEDL</text:p>
          </table:table-cell>
          <table:covered-table-cell table:number-columns-repeated="2"/>
          <table:table-cell table:style-name="ce1"/>
          <table:table-cell office:value-type="string" table:style-name="ce8">
            <text:p>ASESORIA JURIDICA</text:p>
          </table:table-cell>
          <table:table-cell table:style-name="ce9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10">
            <text:p><text:span text:style-name="T1">PLANTA 3</text:span>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spanned="3" table:number-rows-spanned="1" table:style-name="ce14"/>
          <table:covered-table-cell table:number-columns-repeated="2"/>
          <table:table-cell office:value-type="string" table:style-name="ce9">
            <text:p>OFICINA TECNICA</text:p>
          </table:table-cell>
          <table:table-cell table:number-columns-repeated="16375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1-10-19T10:53:44Z</meta:creation-date>
    <dc:date>2025-06-30T12:50:23Z</dc:date>
    <meta:editing-cycles>2</meta:editing-cycles>
    <meta:editing-duration>PT1127S</meta:editing-duration>
  </office:meta>
</office:document-meta>
</file>