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0000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0000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ADMIN.GRAL DE SEGURIDAD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TO FERRAZ, MÓNICA<text:s/>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EZ CAMACHO, JUAN L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AZ CACERES, WENCESLAO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CERES CABRERA, GUSTAVO JA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CERES RAMOS, ONESIMO JE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ON VIÑA, LUIS MANUE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MEZ FUENTES, JUAN MANUE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CACERES, JOSE JESUS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EZ GUTIERREZ, TOMAS NOEL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ANDEZ GISBERT, ANGEL FCO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OSTA ACOSTA, ANTONIO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UZ CABRERA, JACOBO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 CONCEPCION, DAVID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PEREZ, M NAUDY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L LEON, JULIO ALB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CHEZ <text:s/>RAMOS, JESUS ROB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CACERES, GERARDO DI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BRITO, MIGUEL ANG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EZ HERNANDEZ, M EVA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EZ ACOSTA, JUAN IGNAC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MUDEZ TORRES, PABLO ALEX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OSTA ACOSTA, MARIANO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EZ VERA, NIEVES ELE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MOS SIVERIO, PILAR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EZ CARLOS, BENJAMIN V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HADO GUTIERREZ, ALBA MARIA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NZALEZ HERNANDEZ, GREGORIO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MARTIN, GERMAN</text:p>
          </table:table-cell>
          <table:table-cell office:value-type="string" table:style-name="ce2">
            <text:p>POLICIA LOCAL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RDENACION DEL TRAFICO Y ESTAC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CABRERA, ARTURO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EU PAEZ, JONATHAN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MANO HERNÁNDEZ, GUSTAVO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RBANISMO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USA HERNANDEZ, JOSE GREGO</text:p>
          </table:table-cell>
          <table:table-cell office:value-type="string" table:style-name="ce2">
            <text:p>ARQ. TÉCNICO<text:s/>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TELONGO FERNÁNDEZ, VERÓNICA</text:p>
          </table:table-cell>
          <table:table-cell office:value-type="string" table:style-name="ce2">
            <text:p>DELINEANTE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DRON HERNANDEZ, JUAN ANTON</text:p>
          </table:table-cell>
          <table:table-cell office:value-type="string" table:style-name="ce2">
            <text:p>ARQ. TÉCNICO<text:s/>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YANES, LAURA</text:p>
          </table:table-cell>
          <table:table-cell office:value-type="string" table:style-name="ce2">
            <text:p>LICENCIADO DERECH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OSTA CRIADO, MARÍA ARANZAZU</text:p>
          </table:table-cell>
          <table:table-cell office:value-type="string" table:style-name="ce2">
            <text:p>LICENCIADO DERECH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IS MARTÍN, ROBERTO</text:p>
          </table:table-cell>
          <table:table-cell office:value-type="string" table:style-name="ce2">
            <text:p>ARQUITECTO<text:s/>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AS Y OBRAS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CHEZ <text:s/>SANCHEZ, MARIA LOUR</text:p>
          </table:table-cell>
          <table:table-cell office:value-type="string" table:style-name="ce2">
            <text:p>DELINEANTE</text:p>
          </table:table-cell>
          <table:table-cell office:value-type="string" table:style-name="ce4">
            <text:p>LABORAL FI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ÉREZ HERNÁNDEZ, DAVID</text:p>
          </table:table-cell>
          <table:table-cell office:value-type="string" table:style-name="ce2">
            <text:p>ARQ. TÉCNICO<text:s/>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CIA RAMOS, RAFAEL</text:p>
          </table:table-cell>
          <table:table-cell office:value-type="string" table:style-name="ce3">
            <text:p>ING.TECNICO</text:p>
          </table:table-cell>
          <table:table-cell office:value-type="string" table:style-name="ce4">
            <text:p>LABORAL FIJ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EAMIENTO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ACHO HERNÁNDEZ, JORGE RICARDO</text:p>
          </table:table-cell>
          <table:table-cell office:value-type="string" table:style-name="ce2">
            <text:p>FONTANER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RETO DOMÍNGUEZ, RUBEN D.</text:p>
          </table:table-cell>
          <table:table-cell office:value-type="string" table:style-name="ce2">
            <text:p>OFICIAL 1ª FONTANER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TIN HERNANDEZ, CARLOS JAVIER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S LUIS, DIEGO ALEX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ÓN VICENTE, PEDRO DEIB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ÉREZ GONZÁLEZ, JOSÉ ADELTO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TIN DIAZ, ANGEL ESTE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SA SOSA, SALVADOR S</text:p>
          </table:table-cell>
          <table:table-cell office:value-type="string" table:style-name="ce2">
            <text:p>OFICIAL 2ª</text:p>
          </table:table-cell>
          <table:table-cell office:value-type="string" table:style-name="ce4">
            <text:p>LABORAL FIJO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MPIEZA VIARIA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ÉREZ CONCEPCIÓN, CARLOS ALBERTO</text:p>
          </table:table-cell>
          <table:table-cell office:value-type="string" table:style-name="ce2">
            <text:p>ENCARGAD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ÓPEZ PÉREZ, JOSÉ MANUEL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NZÁLEZ RGUEZ, JOSÉ ADELTO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IS PÉREZ, ANÍBAL</text:p>
          </table:table-cell>
          <table:table-cell office:value-type="string" table:style-name="ce2">
            <text:p>CHOFER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AL LORENZO, JOSÉ VALENTÍN</text:p>
          </table:table-cell>
          <table:table-cell office:value-type="string" table:style-name="ce2">
            <text:p>CONDUCTOR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MOS MARTÍN, DAVID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UZ AMARO, JOSÉ MIGUEL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ASI SÁNCHEZ, PEDRO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S RODRÍGUEZ, JOSÉ ERALIO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OSTA MEDEROS, MIGUEL EDUARDO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GONZÁLEZ, JOSE ADELTO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IÁN HERNÁNDEZ, Mª CANDELARIA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NZALEZ ACOSTA, YURENA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AREZ ARMAS, Mª EUGENIA</text:p>
          </table:table-cell>
          <table:table-cell office:value-type="string" table:style-name="ce2">
            <text:p>LIMPIADOR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MENTERIO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RO RAMOS, FRANCISCO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ÚBLICO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A LORENZO, GONZALO J.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OSTA CABRERA, ROBERTO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MEDIOS SANJUAN, MANUEL ANGEL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IAN REYES, MARCOS ALE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AZ GARCIA, AURELIANO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RQUES Y JARDINES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ÓMEZ SANJUAN, LUIS MANUEL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ÁNDEZ BETHENCOURT, AYOZE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RAMIREZ, JUAN MARC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PEDRIANES, FRANCISCO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RMONA PÉREZ, RICARDO</text:p>
          </table:table-cell>
          <table:table-cell office:value-type="string" table:style-name="ce2">
            <text:p>OFICIAL 2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CEPCIÓN RODRÍGUEZ, JUAN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GONZÁLEZ, PEDRO ANTO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MEDIOS CASIMIRO, BORGES DAVID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ÁNDEZ MARTÍN, FERNANDO M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OTE GARCIA, PEDRO ABEL<text:s/>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A BRITO, MANUEL</text:p>
          </table:table-cell>
          <table:table-cell office:value-type="string" table:style-name="ce2">
            <text:p>OFICIAL 2ª</text:p>
          </table:table-cell>
          <table:table-cell office:value-type="string" table:style-name="ce4">
            <text:p>LABORAL FIJ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STALACIONES DEPORTIVAS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LERO CARMONA, JOSÉ DOMINGO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BRERA RODRÍGUEZ, AMADO</text:p>
          </table:table-cell>
          <table:table-cell office:value-type="string" table:style-name="ce2">
            <text:p>OFICIAL 2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ÁNDEZ RODRÍGUEZ, JOSÉ LUIS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ÉREZ PÉREZ, AVELINO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Z PLATA, MARÍA ANTONIA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RCADO ABASTOS Y LONJAS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A ROCHA, PABLO</text:p>
          </table:table-cell>
          <table:table-cell office:value-type="string" table:style-name="ce2">
            <text:p>VIGILANTE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S SOCIALES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ÍAZ HERNANDEZ, MARÍA CONSUELO<text:s/></text:p>
          </table:table-cell>
          <table:table-cell office:value-type="string" table:style-name="ce2">
            <text:p>LICENCIADO DERECH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NÁNDEZ SILVA, SANDRA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OSTA VENTURA, JOSÉ RAUL</text:p>
          </table:table-cell>
          <table:table-cell office:value-type="string" table:style-name="ce2">
            <text:p>EDUCADOR SOCI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ÁNDEZ SIMÓN, JUAN ENRIQUE</text:p>
          </table:table-cell>
          <table:table-cell office:value-type="string" table:style-name="ce2">
            <text:p>PSICOPEDAGOG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VELO GONZÁLEZ, LUIS FER</text:p>
          </table:table-cell>
          <table:table-cell office:value-type="string" table:style-name="ce2">
            <text:p>PSICOLOG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NILLA GARCÍA, ANA MARÍA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RETO TOLEDO, MERCEDES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LATA SAN JUAN, CARLOS ALB.</text:p>
          </table:table-cell>
          <table:table-cell office:value-type="string" table:style-name="ce2">
            <text:p>EDUCADOR SOCI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ANA RAMOS, CARLOS LUIS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ÉREZ GONZÁLEZ, JOSÉ FELIPE</text:p>
          </table:table-cell>
          <table:table-cell office:value-type="string" table:style-name="ce2">
            <text:p>PSICOLOG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ACHO GONZÁLEZ, NIEVES ARE</text:p>
          </table:table-cell>
          <table:table-cell office:value-type="string" table:style-name="ce2">
            <text:p>PSICOPEDAGOG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ÁNCHEZ SUAREZ, CONSUELO I</text:p>
          </table:table-cell>
          <table:table-cell office:value-type="string" table:style-name="ce2">
            <text:p>EDUCADOR FAMILAR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RREA HERNÁNDEZ, MARIA NIEVES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LCARCEL CARMONA, Mª NIEVES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STANO MONTESDEOCA, LORENZA</text:p>
          </table:table-cell>
          <table:table-cell office:value-type="string" table:style-name="ce2">
            <text:p>EDUCADOR SOCI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VIN SUAREZ, MARIA ANGELES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CEPCIÓN PÉREZ, ANA DESLSI</text:p>
          </table:table-cell>
          <table:table-cell office:value-type="string" table:style-name="ce2">
            <text:p>LICENCIADO PEDAGOGIA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IRIES MENSUR BRAJIN KORT,Mª LOR</text:p>
          </table:table-cell>
          <table:table-cell office:value-type="string" table:style-name="ce2">
            <text:p>FISIOTERAPEUT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ÑA PÉREZ, FÁTIMA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ÁNDEZ ACOSTA, ANA LIBIA</text:p>
          </table:table-cell>
          <table:table-cell office:value-type="string" table:style-name="ce2">
            <text:p>AUX. DEL CENTRO DE DI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ÁNDEZ GISBERT, CARLOS</text:p>
          </table:table-cell>
          <table:table-cell office:value-type="string" table:style-name="ce2">
            <text:p>AUX. DEL CENTRO DE DI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RENZO LORENZO, MARÍA CONS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SA CASTRO, FRANCISCO</text:p>
          </table:table-cell>
          <table:table-cell office:value-type="string" table:style-name="ce2">
            <text:p>CONDUCTOR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ANDEZ SAN BLAS, RAQUEL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DELARIO RODRIGUEZ, MARIA ROSA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NZALEZ PÉREZ,Mª ÁNGELES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ON LORENZO, LUCIA ELE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UZ CERDEÑO, MARISOL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EZ MENDEZ, IRENE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GARCÍA, MARÍA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LIVA DIAZ, CESAR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NCE ZAPATA, SILVIA PAT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YANES, ROSA MARIA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CERES PEREZ, FATIMA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NA GOMEZ, ANA ROSA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AÑA RODRIGUEZ, GRECIA</text:p>
          </table:table-cell>
          <table:table-cell office:value-type="string" table:style-name="ce2">
            <text:p>AUX. AYUDA A DOMICILI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OSTA SANTOS, NIEVES MAR</text:p>
          </table:table-cell>
          <table:table-cell office:value-type="string" table:style-name="ce2">
            <text:p>ASISTENTE SOCIAL</text:p>
          </table:table-cell>
          <table:table-cell office:value-type="string" table:style-name="ce4">
            <text:p>LABORAL FIJ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CEPCION ACOSTA, JUANA MARI</text:p>
          </table:table-cell>
          <table:table-cell office:value-type="string" table:style-name="ce2">
            <text:p>EDUCADOR DE CALLE</text:p>
          </table:table-cell>
          <table:table-cell office:value-type="string" table:style-name="ce4">
            <text:p>LABORAL FIJ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AZ LUIS, M SUSANA</text:p>
          </table:table-cell>
          <table:table-cell office:value-type="string" table:style-name="ce2">
            <text:p>PSICOLOGO</text:p>
          </table:table-cell>
          <table:table-cell office:value-type="string" table:style-name="ce4">
            <text:p>LABORAL FIJ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Z GONZALEZ, ANA CELIA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ARDERIA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RO PEREZ, ITAIZA</text:p>
          </table:table-cell>
          <table:table-cell office:value-type="string" table:style-name="ce2">
            <text:p>MAESTRA EDUC. PRIMARIA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S TROCEL, VIRGINIA L.</text:p>
          </table:table-cell>
          <table:table-cell office:value-type="string" table:style-name="ce2">
            <text:p>TÉCNICO GUARDERI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ZANO LORENZO, BLANCA R</text:p>
          </table:table-cell>
          <table:table-cell office:value-type="string" table:style-name="ce2">
            <text:p>TÉCNICO GUARDERI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OSTA MARTÍN, MARÍA EUGENIA</text:p>
          </table:table-cell>
          <table:table-cell office:value-type="string" table:style-name="ce2">
            <text:p>TÉCNICO GUARDERI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NZÁLEZ CAMACHO, MILAGROS F.</text:p>
          </table:table-cell>
          <table:table-cell office:value-type="string" table:style-name="ce2">
            <text:p>TÉCNICO GUARDERI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STRO PÉREZ, SANDRA</text:p>
          </table:table-cell>
          <table:table-cell office:value-type="string" table:style-name="ce2">
            <text:p>TÉCNICO GUARDERI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RETO GÓMEZ, JOSELBA</text:p>
          </table:table-cell>
          <table:table-cell office:value-type="string" table:style-name="ce2">
            <text:p>AUX. DE GUARDERI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RENZO CÁCERES, MARÍA ELENA</text:p>
          </table:table-cell>
          <table:table-cell office:value-type="string" table:style-name="ce2">
            <text:p>LIMPIADOR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AS SANTANA, MANUELA</text:p>
          </table:table-cell>
          <table:table-cell office:value-type="string" table:style-name="ce2">
            <text:p>PÉO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LEGIOS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ÓN CONCEPCIÓN, LUTZARDO</text:p>
          </table:table-cell>
          <table:table-cell office:value-type="string" table:style-name="ce2">
            <text:p>CONSERJE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ÓPEZ PÉREZ, LUZ MARINA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ÓMEZ PÉREZ, ANA DOLORES</text:p>
          </table:table-cell>
          <table:table-cell office:value-type="string" table:style-name="ce2">
            <text:p>PEÓ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 OLIVERA E SILVA, JANADARKE</text:p>
          </table:table-cell>
          <table:table-cell office:value-type="string" table:style-name="ce2">
            <text:p>PEÓ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EZ PERERA, NATALIA</text:p>
          </table:table-cell>
          <table:table-cell office:value-type="string" table:style-name="ce2">
            <text:p>PEÓ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TIN HERNANDEZ, MARIA ISABEL</text:p>
          </table:table-cell>
          <table:table-cell office:value-type="string" table:style-name="ce2">
            <text:p>PEÓ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Z HERNANDEZ, MARIA REMEDIOS</text:p>
          </table:table-cell>
          <table:table-cell office:value-type="string" table:style-name="ce2">
            <text:p>PEÓ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ANDEZ RODRIGUEZ, MARIA LIDO</text:p>
          </table:table-cell>
          <table:table-cell office:value-type="string" table:style-name="ce2">
            <text:p>PEÓ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EB MOHAMED, FATIMA</text:p>
          </table:table-cell>
          <table:table-cell office:value-type="string" table:style-name="ce2">
            <text:p>PEÓ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Z PADRON, YAIZA</text:p>
          </table:table-cell>
          <table:table-cell office:value-type="string" table:style-name="ce2">
            <text:p>PEÓ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DAMASO, YELIZA</text:p>
          </table:table-cell>
          <table:table-cell office:value-type="string" table:style-name="ce2">
            <text:p>PEÓ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RODRIGUEZ, CARMEN LUISA</text:p>
          </table:table-cell>
          <table:table-cell office:value-type="string" table:style-name="ce2">
            <text:p>PEÓ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HERNANDEZ, SUSANA</text:p>
          </table:table-cell>
          <table:table-cell office:value-type="string" table:style-name="ce2">
            <text:p>PEÓN LIMPIEZ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GURA LEAL, ROMUALDO</text:p>
          </table:table-cell>
          <table:table-cell office:value-type="string" table:style-name="ce2">
            <text:p>CONSERJE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ESTAS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FONSO PÉREZ, RICARDO</text:p>
          </table:table-cell>
          <table:table-cell office:value-type="string" table:style-name="ce2">
            <text:p>AGENTE DE EMPLE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GRAL CULTURA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ÁREZ ACOSTA, RICARDO</text:p>
          </table:table-cell>
          <table:table-cell office:value-type="string" table:style-name="ce2">
            <text:p>LIC. HISTORIA DEL ARTE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ÓN DÍAZ, GUACIMARA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BLIOTECAS PUBLICAS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PÉREZ, MARÍA ELENA</text:p>
          </table:table-cell>
          <table:table-cell office:value-type="string" table:style-name="ce2">
            <text:p>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BRERA REYES, MARÍA EUGENIA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CHIVOS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RENZO SÁNCHEZ, MARÍA YENNY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TIAGO PÉREZ, MIGUEL ANGEL</text:p>
          </table:table-cell>
          <table:table-cell office:value-type="string" table:style-name="ce2">
            <text:p>BIBLIOTECARI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QUIPAMIENTOS CULTURALES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RENZO ACOSTA, JORGE RAMÓN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ÁNDEZ MARTÍN, JUDIT</text:p>
          </table:table-cell>
          <table:table-cell office:value-type="string" table:style-name="ce2">
            <text:p>LIMPIADOR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HERNÁNDEZ, INMACULADA</text:p>
          </table:table-cell>
          <table:table-cell office:value-type="string" table:style-name="ce2">
            <text:p>LIMPIADOR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QUIPAMIENTOS MUSEOS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ACHO PÉREZ, JONATAN</text:p>
          </table:table-cell>
          <table:table-cell office:value-type="string" table:style-name="ce2">
            <text:p>TEC. MEDIO TURISM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MOCION CULTURAL GRAL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ÑA RAMOS, ANTONIO</text:p>
          </table:table-cell>
          <table:table-cell office:value-type="string" table:style-name="ce2">
            <text:p>DIRECTOR BANDA DE MUSICA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MOCION DE LA JUVENTUD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ÉREZ CASTRO, MARÍA JOSÉ</text:p>
          </table:table-cell>
          <table:table-cell office:value-type="string" table:style-name="ce2">
            <text:p>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. GRAL DE INFRAESTRUCTUR (4500)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MEIDA BOLAÑOS, JUAN ROBERTO</text:p>
          </table:table-cell>
          <table:table-cell office:value-type="string" table:style-name="ce2">
            <text:p>CERRAJERO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TESDEOCA GARCÍA, MIGUEL A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ÉNDEZ PÉREZ, CARLOS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ÁNDEZ CASTRO, MANUEL ANG.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OSTA SIMÓN, ANTONIO FR.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TRAS INFRAESTRUCTURAS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CHA ACOSTA, JOSÉ REMEDIOS</text:p>
          </table:table-cell>
          <table:table-cell office:value-type="string" table:style-name="ce2">
            <text:p>CONDUCTOR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IÁN ACOSTA, RICARDO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CEPCIÓN RAMOS, JOSÉ LUIS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TÍN RAMOS, JULIAN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ÁNDEZ ACOSTA, ANDRÉS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CEPCIÓN PÉREZ, JOSÉ MANUEL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ÓPEZ PÉREZ, GREGORIO M</text:p>
          </table:table-cell>
          <table:table-cell office:value-type="string" table:style-name="ce2">
            <text:p>OFICIAL 2ª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OSTA DÍAZ, CARLOS ALB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RIANES GONZÁLEZ, AARON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SA HERNÁNDEZ, ANGEL MANU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ONZÁLEZ RORÍGUEZ, JAVIER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ÉREZ PÉREZ, DAVID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LABORAL FIJ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IAN HERNANDEZ, LORENZO JE</text:p>
          </table:table-cell>
          <table:table-cell office:value-type="string" table:style-name="ce2">
            <text:p>CARPINTERO</text:p>
          </table:table-cell>
          <table:table-cell office:value-type="string" table:style-name="ce4">
            <text:p>LABORAL FIJ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TECCION DE CONSUMIDORES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ACHO PÉREZ, JESÚS MANUEL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ON. GENERAL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AZ HERNANDEZ, GLORIA DEL</text:p>
          </table:table-cell>
          <table:table-cell office:value-type="string" table:style-name="ce2">
            <text:p>TEC. MEDIO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RENO CAPOTE, ANA ISABEL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RENZO CACERES, ANA ISABEL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EZ AFONSO, MIRIAM</text:p>
          </table:table-cell>
          <table:table-cell office:value-type="string" table:style-name="ce2">
            <text:p>SECRETARIA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RENZO LORENZO, CARLOS</text:p>
          </table:table-cell>
          <table:table-cell office:value-type="string" table:style-name="ce2">
            <text:p>TEC. SUPERIOR DEPORTES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DINA DUBOIS, MARÍA JOSÉ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RCÍA AMARO, ANA DELIA</text:p>
          </table:table-cell>
          <table:table-cell office:value-type="string" table:style-name="ce2">
            <text:p>TEC. MEDIO RRHH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ÉREZ DOMÍNGUEZ, OSCAR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ÁCERES PÉREZ, MARIANO</text:p>
          </table:table-cell>
          <table:table-cell office:value-type="string" table:style-name="ce2">
            <text:p>AGENTE DESARROLLO LOC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RENZO ACOSTA, MISAEL</text:p>
          </table:table-cell>
          <table:table-cell office:value-type="string" table:style-name="ce2">
            <text:p>TEC. MEDIO RRHH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TURA ACOSTA, MARTA CRISTINA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MAS PÉREZ, MARÍA REMEDIOS</text:p>
          </table:table-cell>
          <table:table-cell office:value-type="string" table:style-name="ce2">
            <text:p>AGENTE DESARROLLO LOCAL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ÓPEZ PÉREZ, MORUENA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TO FERNÁNDEZ, RICARDO</text:p>
          </table:table-cell>
          <table:table-cell office:value-type="string" table:style-name="ce2">
            <text:p>TEC. ESPECIALISTA ORDENADORES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RUÍZ, ROBERTO</text:p>
          </table:table-cell>
          <table:table-cell office:value-type="string" table:style-name="ce2">
            <text:p>AGENTE NOTIFICADOR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IGUEZ PEREZ, ISABEL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LABORAL FIJ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TENCION A LOS CIUDADANOS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YES MEDINA, M. ISABEL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MARTÍN, JESÚS ROBERTO</text:p>
          </table:table-cell>
          <table:table-cell office:value-type="string" table:style-name="ce2">
            <text:p>AGENTE NOTIFICADOR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ORENZO GONZÁLEZ, JONAY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LITICA ECONOMICO FISCAL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CÁCERES, NATALIA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DRÍGUEZ RODRÍGUEZ, JOSÉ TOMÁS</text:p>
          </table:table-cell>
          <table:table-cell office:value-type="string" table:style-name="ce2">
            <text:p>LICENCIADO ADE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EJANDRE SISCART, Mª MONTSERRAT</text:p>
          </table:table-cell>
          <table:table-cell office:value-type="string" table:style-name="ce2">
            <text:p>INTERVENTORA</text:p>
          </table:table-cell>
          <table:table-cell office:value-type="string" table:style-name="ce4">
            <text:p>FUNCIONARIO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ACHO GONZALEZ , MARIA CECI</text:p>
          </table:table-cell>
          <table:table-cell office:value-type="string" table:style-name="ce2">
            <text:p>GRADUADO SOCIAL</text:p>
          </table:table-cell>
          <table:table-cell office:value-type="string" table:style-name="ce4">
            <text:p>LABORAL FIJ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STION DEL SISTEMA TRIBUTARIO<text:s/>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MOS GONZÁLEZ, ROSA ELENA</text:p>
          </table:table-cell>
          <table:table-cell office:value-type="string" table:style-name="ce2">
            <text:p>TEC. MEDI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RNANDEZ GÓMEZ, DIEGO</text:p>
          </table:table-cell>
          <table:table-cell office:value-type="string" table:style-name="ce2">
            <text:p>DELINEANTE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LOMARES BLANCO, JOSÉ ANTONIO</text:p>
          </table:table-cell>
          <table:table-cell office:value-type="string" table:style-name="ce2">
            <text:p>DELINEANTE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DRÉS ACOSTA, ANA ZULAICA</text:p>
          </table:table-cell>
          <table:table-cell office:value-type="string" table:style-name="ce2">
            <text:p>LICENCIADO DERECH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JUAN GOMEZ, MARIANA</text:p>
          </table:table-cell>
          <table:table-cell office:value-type="string" table:style-name="ce2">
            <text:p>ADMINISTRATIVO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STION DE LA DEUDA Y LA TESORERIA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L ALVAREZ, JONAY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OSTA MACHÍN, JESICA</text:p>
          </table:table-cell>
          <table:table-cell office:value-type="string" table:style-name="ce2">
            <text:p>AUX. ADMINISTRATIVO</text:p>
          </table:table-cell>
          <table:table-cell office:value-type="string" table:style-name="ce4">
            <text:p>FUNCIONARIO ESTABILIZ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AMOS PEREZ, PETRA Mª<text:s/></text:p>
          </table:table-cell>
          <table:table-cell office:value-type="string" table:style-name="ce2">
            <text:p>TESORERA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UÑOZ DIAZ, M PILAR</text:p>
          </table:table-cell>
          <table:table-cell office:value-type="string" table:style-name="ce2">
            <text:p>ADMINISTRATIVO</text:p>
          </table:table-cell>
          <table:table-cell office:value-type="string" table:style-name="ce4">
            <text:p>FUNCIONARI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TRAS ACTUACIONES SECTORIALES</text:p>
          </table:table-cell>
          <table:table-cell office:value-type="string" table:style-name="ce7">
            <text:p>PUESTO</text:p>
          </table:table-cell>
          <table:table-cell office:value-type="string" table:style-name="ce8">
            <text:p>RÉGIMEN PROVISIO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ERNÁNDEZ PÉREZ, NIEVES LUZ</text:p>
          </table:table-cell>
          <table:table-cell office:value-type="string" table:style-name="ce5">
            <text:p>AGENTE DESARROLLO LOCAL</text:p>
          </table:table-cell>
          <table:table-cell office:value-type="string" table:style-name="ce6">
            <text:p>FUNCIONARIO ESTABILIZACION</text:p>
          </table:table-cell>
          <table:table-cell table:number-columns-repeated="16381"/>
        </table:table-row>
        <table:table-row table:number-rows-repeated="1048332" table:style-name="ro2">
          <table:table-cell table:number-columns-repeated="16384"/>
        </table:table-row>
      </table:table>
      <table:table table:name="Hoja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Hoja1.A1:Hoja1.C244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porte OgovSystem</meta:initial-creator>
    <dc:creator>Soporte OgovSystem</dc:creator>
    <meta:creation-date>2025-06-25T08:21:02Z</meta:creation-date>
    <dc:date>2025-06-25T08:25:36Z</dc:date>
  </office:meta>
</office:document-meta>
</file>