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fo:background-color="#A9D08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style:vertical-align="top" fo:wrap-option="wrap" fo:background-color="#A9D08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top" fo:wrap-option="wrap" fo:background-color="#E1EEDA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#E1EEDA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E1EEDA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A9D08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538235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end" fo:margin-righ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number-columns-repeated="16346" table:default-cell-style-name="ce1"/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float" office:value="110" table:style-name="ce6">
            <text:p>0110</text:p>
          </table:table-cell>
          <table:table-cell office:value-type="string" table:style-name="ce7">
            <text:p>DEUDA PÚBLICA</text:p>
          </table:table-cell>
          <table:table-cell table:number-columns-spanned="16" table:number-rows-spanned="1" table:style-name="ce29"/>
          <table:covered-table-cell table:number-columns-repeated="15"/>
          <table:table-cell office:value-type="string" table:number-columns-spanned="20" table:number-rows-spanned="1" table:style-name="ce30">
            <text:p>69.000,00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352" table:style-name="ce9">
            <text:p>352</text:p>
          </table:table-cell>
          <table:table-cell office:value-type="string" table:number-columns-spanned="16" table:number-rows-spanned="1" table:style-name="ce31">
            <text:p>Intereses de demora.</text:p>
          </table:table-cell>
          <table:covered-table-cell table:number-columns-repeated="15"/>
          <table:table-cell office:value-type="string" table:number-columns-spanned="20" table:number-rows-spanned="1" table:style-name="ce32">
            <text:p>64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35200 <text:s text:c="9"/>Deuda Pública <text:s text:c="76"/>Intere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ses de demora <text:s text:c="81"/>64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359" table:style-name="ce13">
            <text:p>359</text:p>
          </table:table-cell>
          <table:table-cell office:value-type="string" table:number-columns-spanned="16" table:number-rows-spanned="1" table:style-name="ce35">
            <text:p>Otros gastos financieros.</text:p>
          </table:table-cell>
          <table:covered-table-cell table:number-columns-repeated="15"/>
          <table:table-cell office:value-type="string" table:number-columns-spanned="20" table:number-rows-spanned="1" table:style-name="ce36">
            <text:p>5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35900 <text:s text:c="9"/>Deuda Pública <text:s text:c="76"/>Otros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gastos financieros <text:s text:c="77"/>5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1300" table:style-name="ce2">
            <text:p>1300</text:p>
          </table:table-cell>
          <table:table-cell office:value-type="string" table:number-columns-spanned="25" table:number-rows-spanned="1" table:style-name="ce60">
            <text:p>ADMINISTRACIÓN GENERAL DE LA SEGURIDAD Y PROTECCIÓN CIVIL.</text:p>
          </table:table-cell>
          <table:covered-table-cell table:number-columns-repeated="24"/>
          <table:table-cell office:value-type="string" table:number-columns-spanned="12" table:number-rows-spanned="1" table:style-name="ce61">
            <text:p>108.595,56 €</text:p>
          </table:table-cell>
          <table:covered-table-cell table:number-columns-repeated="11"/>
          <table:table-cell table:number-columns-repeated="16346"/>
        </table:table-row>
        <table:table-row table:style-name="ro2">
          <table:table-cell table:number-columns-spanned="1" table:number-rows-spanned="10" table:style-name="ce29"/>
          <table:table-cell office:value-type="float" office:value="120" table:style-name="ce9">
            <text:p>120</text:p>
          </table:table-cell>
          <table:table-cell office:value-type="string" table:number-columns-spanned="24" table:number-rows-spanned="1" table:style-name="ce31">
            <text:p>Retribuciones básicas.</text:p>
          </table:table-cell>
          <table:covered-table-cell table:number-columns-repeated="23"/>
          <table:table-cell office:value-type="string" table:number-columns-spanned="12" table:number-rows-spanned="1" table:style-name="ce32">
            <text:p>28.569,76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001 <text:s text:c="9"/>Administración general de la seguridad y protección <text:s text:c="9"/>Sueldos del Grupo A2.</text:span></text:p>
            <text:p><text:span text:style-name="T2">civil. <text:s text:c="213"/>15.138,94 €</text:span></text:p>
          </table:table-cell>
          <table:covered-table-cell table:number-columns-repeated="35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35" table:number-rows-spanned="1" table:style-name="ce41">
            <text:p><text:span text:style-name="T2">Administración general de la seguridad y protección <text:s text:c="8"/>Sueldos del Grupo C2.</text:span></text:p>
            <text:p><text:span text:style-name="T2">civil. <text:s text:c="216"/>9.828,06 €</text:span></text:p>
          </table:table-cell>
          <table:covered-table-cell table:number-columns-repeated="3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23" table:number-rows-spanned="1" table:style-name="ce33">
            <text:p>Administración general de la seguridad y protección <text:s text:c="8"/>Trienios. civil.</text:p>
          </table:table-cell>
          <table:covered-table-cell table:number-columns-repeated="22"/>
          <table:table-cell office:value-type="string" table:number-columns-spanned="12" table:number-rows-spanned="1" table:style-name="ce42">
            <text:p>3.602,76 €</text:p>
          </table:table-cell>
          <table:covered-table-cell table:number-columns-repeated="11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24" table:number-rows-spanned="1" table:style-name="ce35">
            <text:p>Retribuciones complementarias.</text:p>
          </table:table-cell>
          <table:covered-table-cell table:number-columns-repeated="23"/>
          <table:table-cell office:value-type="string" table:number-columns-spanned="12" table:number-rows-spanned="1" table:style-name="ce36">
            <text:p>53.081,04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number-columns-spanned="1" table:number-rows-spanned="3" table:style-name="ce39"/>
          <table:table-cell office:value-type="string" table:number-columns-spanned="24" table:number-rows-spanned="1" table:style-name="ce25">
            <text:p>12100 <text:s text:c="9"/>Administración general de la seguridad y protección <text:s text:c="9"/>Complemento de de civil.</text:p>
          </table:table-cell>
          <table:covered-table-cell table:number-columns-repeated="23"/>
          <table:table-cell office:value-type="string" table:number-columns-spanned="12" table:number-rows-spanned="1" table:style-name="ce43">
            <text:p><text:span text:style-name="T2">stino.</text:span></text:p>
            <text:p><text:span text:style-name="T2">13.381,90 €</text:span></text:p>
          </table:table-cell>
          <table:covered-table-cell table:number-columns-repeated="11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23" table:number-rows-spanned="1" table:style-name="ce27">
            <text:p>Administración general de la seguridad y protección <text:s text:c="8"/>Complemento especí civil.</text:p>
          </table:table-cell>
          <table:covered-table-cell table:number-columns-repeated="22"/>
          <table:table-cell office:value-type="string" table:number-columns-spanned="12" table:number-rows-spanned="1" table:style-name="ce44">
            <text:p><text:span text:style-name="T2">fico.</text:span></text:p>
            <text:p><text:span text:style-name="T2">30.701,30 €</text:span>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23" table:number-rows-spanned="1" table:style-name="ce33">
            <text:p>Administración general de la seguridad y protección <text:s text:c="8"/>Otros complementos civil.</text:p>
          </table:table-cell>
          <table:covered-table-cell table:number-columns-repeated="22"/>
          <table:table-cell office:value-type="string" table:number-columns-spanned="12" table:number-rows-spanned="1" table:style-name="ce45">
            <text:p><text:span text:style-name="T2">.</text:span></text:p>
            <text:p><text:span text:style-name="T2">8.997,84 €</text:span></text:p>
          </table:table-cell>
          <table:covered-table-cell table:number-columns-repeated="11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23" table:number-rows-spanned="1" table:style-name="ce35">
            <text:p>.</text:p>
          </table:table-cell>
          <table:covered-table-cell table:number-columns-repeated="22"/>
          <table:table-cell office:value-type="string" table:number-columns-spanned="12" table:number-rows-spanned="1" table:style-name="ce36">
            <text:p>26.944,76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16000" table:style-name="ce17">
            <text:p>16000</text:p>
          </table:table-cell>
          <table:table-cell office:value-type="string" table:number-columns-spanned="23" table:number-rows-spanned="1" table:style-name="ce33">
            <text:p>Administración general de la seguridad y protección <text:s text:c="8"/>Seguridad Social. civil.</text:p>
          </table:table-cell>
          <table:covered-table-cell table:number-columns-repeated="22"/>
          <table:table-cell office:value-type="string" table:number-columns-spanned="12" table:number-rows-spanned="1" table:style-name="ce42">
            <text:p>26.944,76 €</text:p>
          </table:table-cell>
          <table:covered-table-cell table:number-columns-repeated="11"/>
          <table:table-cell table:number-columns-repeated="16346"/>
        </table:table-row>
        <table:table-row table:style-name="ro2">
          <table:table-cell office:value-type="float" office:value="1320" table:style-name="ce2">
            <text:p>1320</text:p>
          </table:table-cell>
          <table:table-cell office:value-type="string" table:number-columns-spanned="16" table:number-rows-spanned="1" table:style-name="ce60">
            <text:p>SEGURIDAD Y ORDEN PÚBLICO.</text:p>
          </table:table-cell>
          <table:covered-table-cell table:number-columns-repeated="15"/>
          <table:table-cell office:value-type="string" table:number-columns-spanned="21" table:number-rows-spanned="1" table:style-name="ce61">
            <text:p>1.865.223,10 €</text:p>
          </table:table-cell>
          <table:covered-table-cell table:number-columns-repeated="20"/>
          <table:table-cell table:number-columns-repeated="16346"/>
        </table:table-row>
        <table:table-row table:style-name="ro2">
          <table:table-cell table:number-columns-spanned="1" table:number-rows-spanned="37" table:style-name="ce29"/>
          <table:table-cell office:value-type="float" office:value="120" table:style-name="ce9">
            <text:p>120</text:p>
          </table:table-cell>
          <table:table-cell office:value-type="string" table:number-columns-spanned="15" table:number-rows-spanned="1" table:style-name="ce31">
            <text:p>Retribuciones básicas.</text:p>
          </table:table-cell>
          <table:covered-table-cell table:number-columns-repeated="14"/>
          <table:table-cell office:value-type="string" table:number-columns-spanned="21" table:number-rows-spanned="1" table:style-name="ce32">
            <text:p>508.224,2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5" table:number-rows-spanned="1" table:style-name="ce25">
            <text:p>12000 <text:s text:c="9"/>Seguridad y Orden Público. <text:s text:c="53"/>Sueld</text:p>
          </table:table-cell>
          <table:covered-table-cell table:number-columns-repeated="14"/>
          <table:table-cell office:value-type="string" table:number-columns-spanned="21" table:number-rows-spanned="1" table:style-name="ce40">
            <text:p><text:span text:style-name="T2">os del Grupo A1. <text:s text:c="78"/>17.216,08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3" table:style-name="ce16">
            <text:p>12003</text:p>
          </table:table-cell>
          <table:table-cell office:value-type="string" table:number-columns-spanned="14" table:number-rows-spanned="1" table:style-name="ce27">
            <text:p>Seguridad y Orden Público. <text:s text:c="53"/>Sueld</text:p>
          </table:table-cell>
          <table:covered-table-cell table:number-columns-repeated="13"/>
          <table:table-cell office:value-type="string" table:number-columns-spanned="21" table:number-rows-spanned="1" table:style-name="ce41">
            <text:p><text:span text:style-name="T2">os del Grupo C1. <text:s text:c="76"/>359.437,56 €</text:span>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14" table:number-rows-spanned="1" table:style-name="ce33">
            <text:p>Seguridad y Orden Público. <text:s text:c="53"/>Trieni</text:p>
          </table:table-cell>
          <table:covered-table-cell table:number-columns-repeated="13"/>
          <table:table-cell office:value-type="string" table:number-columns-spanned="21" table:number-rows-spanned="1" table:style-name="ce34">
            <text:p><text:span text:style-name="T2">os. <text:s text:c="100"/>131.570,56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5" table:number-rows-spanned="1" table:style-name="ce35">
            <text:p>Retribuciones complementarias.</text:p>
          </table:table-cell>
          <table:covered-table-cell table:number-columns-repeated="14"/>
          <table:table-cell office:value-type="string" table:number-columns-spanned="21" table:number-rows-spanned="1" table:style-name="ce36">
            <text:p>837.318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100 <text:s text:c="9"/>Seguridad y Orden Público. <text:s text:c="53"/>Complemento de destino. <text:s text:c="69"/>267.921,9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35" table:number-rows-spanned="1" table:style-name="ce41">
            <text:p><text:span text:style-name="T2">Seguridad y Orden Público. <text:s text:c="53"/>Complemento específico. <text:s text:c="70"/>420.154,84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4" table:number-rows-spanned="1" table:style-name="ce33">
            <text:p>Seguridad y Orden Público. <text:s text:c="53"/>Otros</text:p>
          </table:table-cell>
          <table:covered-table-cell table:number-columns-repeated="13"/>
          <table:table-cell office:value-type="string" table:number-columns-spanned="21" table:number-rows-spanned="1" table:style-name="ce34">
            <text:p><text:span text:style-name="T2">complementos. <text:s text:c="77"/>149.241,24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151" table:style-name="ce13">
            <text:p>151</text:p>
          </table:table-cell>
          <table:table-cell office:value-type="string" table:number-columns-spanned="15" table:number-rows-spanned="1" table:style-name="ce35">
            <text:p>Gratificaciones.</text:p>
          </table:table-cell>
          <table:covered-table-cell table:number-columns-repeated="14"/>
          <table:table-cell office:value-type="string" table:number-columns-spanned="21" table:number-rows-spanned="1" table:style-name="ce36">
            <text:p>22.0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15100 <text:s text:c="9"/>Seguridad y Orden Público. <text:s text:c="53"/>Gratif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icaciones. <text:s text:c="90"/>22.0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5" table:number-rows-spanned="1" table:style-name="ce35">
            <text:p>Cuotas sociales.</text:p>
          </table:table-cell>
          <table:covered-table-cell table:number-columns-repeated="14"/>
          <table:table-cell office:value-type="string" table:number-columns-spanned="21" table:number-rows-spanned="1" table:style-name="ce36">
            <text:p>444.028,9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16000 <text:s text:c="9"/>Seguridad y Orden Público. <text:s text:c="53"/>Segurida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d Social. <text:s text:c="85"/>444.028,9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06" table:style-name="ce13">
            <text:p>206</text:p>
          </table:table-cell>
          <table:table-cell office:value-type="string" table:number-columns-spanned="15" table:number-rows-spanned="1" table:style-name="ce35">
            <text:p>Arrendamientos de equipos para procesos de información.</text:p>
          </table:table-cell>
          <table:covered-table-cell table:number-columns-repeated="14"/>
          <table:table-cell office:value-type="string" table:number-columns-spanned="21" table:number-rows-spanned="1" table:style-name="ce36">
            <text:p>8.000,00 €</text:p>
          </table:table-cell>
          <table:covered-table-cell table:number-columns-repeated="20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0600 <text:s text:c="9"/>Seguridad y Orden Público <text:s text:c="54"/>Arrendamiento de equipos para procesos de</text:span></text:p>
            <text:p><text:span text:style-name="T2">informacion <text:s text:c="99"/>8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15" table:number-rows-spanned="1" table:style-name="ce35">
            <text:p>Edificios y otras construcciones.</text:p>
          </table:table-cell>
          <table:covered-table-cell table:number-columns-repeated="14"/>
          <table:table-cell office:value-type="string" table:number-columns-spanned="21" table:number-rows-spanned="1" table:style-name="ce36">
            <text:p>5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21200 <text:s text:c="9"/>Seguridad y Orden Público <text:s text:c="54"/>Edific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ios y otras construcciones <text:s text:c="68"/>5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5" table:number-rows-spanned="1" table:style-name="ce35">
            <text:p>Maquinaria, instalaciones técnicas y utillaje.</text:p>
          </table:table-cell>
          <table:covered-table-cell table:number-columns-repeated="14"/>
          <table:table-cell office:value-type="string" table:number-columns-spanned="21" table:number-rows-spanned="1" table:style-name="ce36">
            <text:p>14.35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21300 <text:s text:c="9"/>Seguridad y Orden Público <text:s text:c="54"/>Maquinaria, Instalaciones Técnicas y Utillaje <text:s text:c="39"/>12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1" table:style-name="ce16">
            <text:p>21301</text:p>
          </table:table-cell>
          <table:table-cell office:value-type="string" table:number-columns-spanned="14" table:number-rows-spanned="1" table:style-name="ce27">
            <text:p>Seguridad y Orden Público <text:s text:c="54"/>Mant</text:p>
          </table:table-cell>
          <table:covered-table-cell table:number-columns-repeated="13"/>
          <table:table-cell office:value-type="string" table:number-columns-spanned="21" table:number-rows-spanned="1" table:style-name="ce41">
            <text:p><text:span text:style-name="T2">enimiento Ascensores <text:s text:c="71"/>2.250,00 €</text:span>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1302" table:style-name="ce17">
            <text:p>21302</text:p>
          </table:table-cell>
          <table:table-cell office:value-type="string" table:number-columns-spanned="14" table:number-rows-spanned="1" table:style-name="ce33">
            <text:p>Seguridad y Orden Público <text:s text:c="54"/>Mant</text:p>
          </table:table-cell>
          <table:covered-table-cell table:number-columns-repeated="13"/>
          <table:table-cell office:value-type="string" table:number-columns-spanned="21" table:number-rows-spanned="1" table:style-name="ce34">
            <text:p><text:span text:style-name="T2">enimiento Extintores <text:s text:c="76"/>1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5" table:number-rows-spanned="1" table:style-name="ce35">
            <text:p>Material de oficina.</text:p>
          </table:table-cell>
          <table:covered-table-cell table:number-columns-repeated="14"/>
          <table:table-cell office:value-type="string" table:number-columns-spanned="21" table:number-rows-spanned="1" table:style-name="ce36">
            <text:p>1.2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5" table:number-rows-spanned="1" table:style-name="ce25">
            <text:p>22000 <text:s text:c="9"/>Seguridad y Orden Público <text:s text:c="54"/>Ordin</text:p>
          </table:table-cell>
          <table:covered-table-cell table:number-columns-repeated="14"/>
          <table:table-cell office:value-type="string" table:number-columns-spanned="21" table:number-rows-spanned="1" table:style-name="ce40">
            <text:p><text:span text:style-name="T2">ario no inventariable <text:s text:c="73"/>1.0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001" table:style-name="ce18">
            <text:p>22001</text:p>
          </table:table-cell>
          <table:table-cell office:value-type="string" table:number-columns-spanned="14" table:number-rows-spanned="1" table:style-name="ce46">
            <text:p>Seguridad y Orden Público <text:s text:c="54"/>Prens</text:p>
          </table:table-cell>
          <table:covered-table-cell table:number-columns-repeated="13"/>
          <table:table-cell office:value-type="string" table:number-columns-spanned="21" table:number-rows-spanned="1" table:style-name="ce47">
            <text:p><text:span text:style-name="T2">a, revistas, libros y otras publicaciones <text:s text:c="45"/>2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5" table:number-rows-spanned="1" table:style-name="ce35">
            <text:p>Suministros.</text:p>
          </table:table-cell>
          <table:covered-table-cell table:number-columns-repeated="14"/>
          <table:table-cell office:value-type="string" table:number-columns-spanned="21" table:number-rows-spanned="1" table:style-name="ce36">
            <text:p>10.0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22104 <text:s text:c="9"/>Seguridad y Orden Público <text:s text:c="54"/>Vestu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ario <text:s text:c="101"/>10.0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5" table:number-rows-spanned="1" table:style-name="ce35">
            <text:p>Trabajos realizados por otras empresas y profesionales.</text:p>
          </table:table-cell>
          <table:covered-table-cell table:number-columns-repeated="14"/>
          <table:table-cell office:value-type="string" table:number-columns-spanned="21" table:number-rows-spanned="1" table:style-name="ce36">
            <text:p>2.5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22731 <text:s text:c="9"/>Seguridad y Orden Público <text:s text:c="54"/>Lavad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o de vehículos municipales <text:s text:c="62"/>2.5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15" table:number-rows-spanned="1" table:style-name="ce35">
            <text:p>Dietas.</text:p>
          </table:table-cell>
          <table:covered-table-cell table:number-columns-repeated="14"/>
          <table:table-cell office:value-type="string" table:number-columns-spanned="21" table:number-rows-spanned="1" table:style-name="ce36">
            <text:p>6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23020 <text:s text:c="9"/>Seguridad y Orden Público <text:s text:c="54"/>Dieta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s del personal no directivo <text:s text:c="67"/>600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15" table:number-rows-spanned="1" table:style-name="ce35">
            <text:p>Locomoción.</text:p>
          </table:table-cell>
          <table:covered-table-cell table:number-columns-repeated="14"/>
          <table:table-cell office:value-type="string" table:number-columns-spanned="21" table:number-rows-spanned="1" table:style-name="ce36">
            <text:p>500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3120 <text:s text:c="9"/>Seguridad y Orden Público <text:s text:c="54"/>Locomoción del personal no directivo <text:s text:c="56"/>5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623" table:style-name="ce13">
            <text:p>623</text:p>
          </table:table-cell>
          <table:table-cell office:value-type="string" table:number-columns-spanned="15" table:number-rows-spanned="1" table:style-name="ce35">
            <text:p>Maquinaria, instalaciones técnicas y utillaje.</text:p>
          </table:table-cell>
          <table:covered-table-cell table:number-columns-repeated="14"/>
          <table:table-cell office:value-type="string" table:number-columns-spanned="21" table:number-rows-spanned="1" table:style-name="ce36">
            <text:p>1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62300 <text:s text:c="9"/>Seguridad y Orden Público. <text:s text:c="53"/>Etilómetro Evidencial <text:s text:c="90"/>1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624" table:style-name="ce13">
            <text:p>624</text:p>
          </table:table-cell>
          <table:table-cell office:value-type="string" table:number-columns-spanned="15" table:number-rows-spanned="1" table:style-name="ce35">
            <text:p>Elementos de transporte.</text:p>
          </table:table-cell>
          <table:covered-table-cell table:number-columns-repeated="14"/>
          <table:table-cell office:value-type="string" table:number-columns-spanned="21" table:number-rows-spanned="1" table:style-name="ce36">
            <text:p>1,00 €</text:p>
          </table:table-cell>
          <table:covered-table-cell table:number-columns-repeated="2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5" table:number-rows-spanned="1" table:style-name="ce33">
            <text:p>62400 <text:s text:c="9"/>Seguridad y Orden Público. <text:s text:c="53"/>Moto</text:p>
          </table:table-cell>
          <table:covered-table-cell table:number-columns-repeated="14"/>
          <table:table-cell office:value-type="string" table:number-columns-spanned="21" table:number-rows-spanned="1" table:style-name="ce34">
            <text:p><text:span text:style-name="T2">cicleta Policia Local <text:s text:c="84"/>1,00 €</text:span></text:p>
          </table:table-cell>
          <table:covered-table-cell table:number-columns-repeated="20"/>
          <table:table-cell table:number-columns-repeated="16346"/>
        </table:table-row>
        <table:table-row table:style-name="ro2">
          <table:covered-table-cell/>
          <table:table-cell office:value-type="float" office:value="629" table:style-name="ce13">
            <text:p>629</text:p>
          </table:table-cell>
          <table:table-cell office:value-type="string" table:number-columns-spanned="15" table:number-rows-spanned="1" table:style-name="ce35">
            <text:p>Otras inversiones nuevas asociadas al funcionamiento operativo de los servicio</text:p>
          </table:table-cell>
          <table:covered-table-cell table:number-columns-repeated="14"/>
          <table:table-cell office:value-type="string" table:number-columns-spanned="21" table:number-rows-spanned="1" table:style-name="ce48">
            <text:p><text:span text:style-name="T1">s. <text:s text:c="105"/>16.000,00 €</text:span></text:p>
          </table:table-cell>
          <table:covered-table-cell table:number-columns-repeated="20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62900 <text:s text:c="9"/>Seguridad y Orden Público. <text:s text:c="53"/>Chalecos Antibalas y otros materiales y medios</text:span></text:p>
            <text:p><text:span text:style-name="T2">Defensivos <text:s text:c="99"/>16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1330" table:style-name="ce2">
            <text:p>1330</text:p>
          </table:table-cell>
          <table:table-cell office:value-type="string" table:number-columns-spanned="21" table:number-rows-spanned="1" table:style-name="ce60">
            <text:p>ORDENACIÓN DEL TRÁFICO Y DEL ESTACIONAMIENTO</text:p>
          </table:table-cell>
          <table:covered-table-cell table:number-columns-repeated="20"/>
          <table:table-cell office:value-type="string" table:number-columns-spanned="16" table:number-rows-spanned="1" table:style-name="ce61">
            <text:p>190.808,81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table:number-columns-spanned="1" table:number-rows-spanned="9" table:style-name="ce29"/>
          <table:table-cell office:value-type="float" office:value="130" table:style-name="ce9">
            <text:p>130</text:p>
          </table:table-cell>
          <table:table-cell office:value-type="string" table:number-columns-spanned="20" table:number-rows-spanned="1" table:style-name="ce31">
            <text:p>Laboral Fijo.</text:p>
          </table:table-cell>
          <table:covered-table-cell table:number-columns-repeated="19"/>
          <table:table-cell office:value-type="string" table:number-columns-spanned="16" table:number-rows-spanned="1" table:style-name="ce32">
            <text:p>58.063,84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13000" table:style-name="ce20">
            <text:p>13000</text:p>
          </table:table-cell>
          <table:table-cell office:value-type="string" table:number-columns-spanned="19" table:number-rows-spanned="1" table:style-name="ce25">
            <text:p>Ordenación del tráfico y del estacionamiento <text:s text:c="21"/>Retribuciones</text:p>
          </table:table-cell>
          <table:covered-table-cell table:number-columns-repeated="18"/>
          <table:table-cell office:value-type="string" table:number-columns-spanned="16" table:number-rows-spanned="1" table:style-name="ce40">
            <text:p><text:span text:style-name="T2">básicas. <text:s text:c="78"/>24.328,44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19" table:number-rows-spanned="1" table:style-name="ce46">
            <text:p>Ordenación del tráfico y del estacionamiento <text:s text:c="21"/>Otras remune</text:p>
          </table:table-cell>
          <table:covered-table-cell table:number-columns-repeated="18"/>
          <table:table-cell office:value-type="string" table:number-columns-spanned="16" table:number-rows-spanned="1" table:style-name="ce47">
            <text:p><text:span text:style-name="T2">raciones. <text:s text:c="77"/>33.735,4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style-name="ce14">
            <text:p>Laboral tempo</text:p>
          </table:table-cell>
          <table:table-cell office:value-type="string" table:number-columns-spanned="35" table:number-rows-spanned="1" table:style-name="ce48">
            <text:p><text:span text:style-name="T1">ral. <text:s text:c="221"/>18.796,69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Ordenación del tráfico y del estacionamiento <text:s text:c="21"/>Laboral temporal. <text:s text:c="86"/>18.796,69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20" table:number-rows-spanned="1" table:style-name="ce35">
            <text:p>Cuotas sociales.</text:p>
          </table:table-cell>
          <table:covered-table-cell table:number-columns-repeated="19"/>
          <table:table-cell office:value-type="string" table:number-columns-spanned="16" table:number-rows-spanned="1" table:style-name="ce36">
            <text:p>25.878,28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0" table:number-rows-spanned="1" table:style-name="ce33">
            <text:p>16001 <text:s text:c="9"/>Ordenación del tráfico y del estacionamiento <text:s text:c="21"/>Seguridad soc</text:p>
          </table:table-cell>
          <table:covered-table-cell table:number-columns-repeated="19"/>
          <table:table-cell office:value-type="string" table:number-columns-spanned="16" table:number-rows-spanned="1" table:style-name="ce34">
            <text:p><text:span text:style-name="T2">ial <text:s text:c="89"/>25.878,28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table-cell office:value-type="float" office:value="202" table:style-name="ce13">
            <text:p>202</text:p>
          </table:table-cell>
          <table:table-cell office:value-type="string" table:number-columns-spanned="20" table:number-rows-spanned="1" table:style-name="ce35">
            <text:p>Arrendamientos de edificios y otras construcciones.</text:p>
          </table:table-cell>
          <table:covered-table-cell table:number-columns-repeated="19"/>
          <table:table-cell office:value-type="string" table:number-columns-spanned="16" table:number-rows-spanned="1" table:style-name="ce36">
            <text:p>60.07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style-name="ce15"/>
          <table:table-cell table:number-columns-spanned="36" table:number-rows-spanned="1" table:style-name="ce40"/>
          <table:covered-table-cell table:number-columns-repeated="35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table:number-columns-spanned="1" table:number-rows-spanned="15" table:style-name="ce29"/>
          <table:table-cell table:number-columns-spanned="1" table:number-rows-spanned="9" table:style-name="ce39"/>
          <table:table-cell office:value-type="float" office:value="20205" table:style-name="ce16">
            <text:p>20205</text:p>
          </table:table-cell>
          <table:table-cell office:value-type="string" table:number-columns-spanned="9" table:number-rows-spanned="1" table:style-name="ce27">
            <text:p>Ordenación del tráfico y del estacionamiento</text:p>
          </table:table-cell>
          <table:covered-table-cell table:number-columns-repeated="8"/>
          <table:table-cell office:value-type="string" table:number-columns-spanned="26" table:number-rows-spanned="1" table:style-name="ce44">
            <text:p><text:span text:style-name="T2">Arrendamiento Terrenos estacionamientos. El remo</text:span></text:p>
            <text:p><text:span text:style-name="T2">3.500,00 €</text:span></text:p>
          </table:table-cell>
          <table:covered-table-cell table:number-columns-repeated="2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0206" table:style-name="ce20">
            <text:p>20206</text:p>
          </table:table-cell>
          <table:table-cell office:value-type="string" table:number-columns-spanned="9" table:number-rows-spanned="1" table:style-name="ce25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5">
            <text:p>Arendamiento Terreno estacionamiento Triana</text:p>
          </table:table-cell>
          <table:covered-table-cell table:number-columns-repeated="24"/>
          <table:table-cell office:value-type="string" table:style-name="ce3">
            <text:p>14.200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0207" table:style-name="ce16">
            <text:p>20207</text:p>
          </table:table-cell>
          <table:table-cell office:value-type="string" table:number-columns-spanned="9" table:number-rows-spanned="1" table:style-name="ce27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7">
            <text:p>Arrendamiento estacionamientos C/ Cabo</text:p>
          </table:table-cell>
          <table:covered-table-cell table:number-columns-repeated="24"/>
          <table:table-cell office:value-type="string" table:style-name="ce5">
            <text:p>1.200,00 €</text:p>
          </table:table-cell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0208" table:style-name="ce20">
            <text:p>20208</text:p>
          </table:table-cell>
          <table:table-cell office:value-type="string" table:number-columns-spanned="9" table:number-rows-spanned="1" table:style-name="ce25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5">
            <text:p>Arrendamiento Parking Avenida Venezuela</text:p>
          </table:table-cell>
          <table:covered-table-cell table:number-columns-repeated="24"/>
          <table:table-cell office:value-type="string" table:style-name="ce3">
            <text:p>10.500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0210" table:style-name="ce16">
            <text:p>20210</text:p>
          </table:table-cell>
          <table:table-cell office:value-type="string" table:number-columns-spanned="9" table:number-rows-spanned="1" table:style-name="ce27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7">
            <text:p>Arrendamiento Parking La Carrilla</text:p>
          </table:table-cell>
          <table:covered-table-cell table:number-columns-repeated="24"/>
          <table:table-cell office:value-type="string" table:style-name="ce5">
            <text:p>3.710,00 €</text:p>
          </table:table-cell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0213" table:style-name="ce20">
            <text:p>20213</text:p>
          </table:table-cell>
          <table:table-cell office:value-type="string" table:number-columns-spanned="9" table:number-rows-spanned="1" table:style-name="ce25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5">
            <text:p>ARRENDAMIENTO TERRENO ESTACIONAMIENTOS C/ CONVENTO</text:p>
          </table:table-cell>
          <table:covered-table-cell table:number-columns-repeated="24"/>
          <table:table-cell office:value-type="string" table:style-name="ce21">
            <text:p>1.600,00 €</text:p>
          </table:table-cell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0214" table:style-name="ce16">
            <text:p>20214</text:p>
          </table:table-cell>
          <table:table-cell office:value-type="string" table:number-columns-spanned="9" table:number-rows-spanned="1" table:style-name="ce27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7">
            <text:p>ARRENDAMIENTO TERRENO ESTACIONAMIENTOS MONTAÑA TENISCA</text:p>
          </table:table-cell>
          <table:covered-table-cell table:number-columns-repeated="24"/>
          <table:table-cell office:value-type="string" table:style-name="ce22">
            <text:p>500,00 €</text:p>
          </table:table-cell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0216" table:style-name="ce20">
            <text:p>20216</text:p>
          </table:table-cell>
          <table:table-cell office:value-type="string" table:number-columns-spanned="9" table:number-rows-spanned="1" table:style-name="ce25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25">
            <text:p>ARRENDAMIENTO TERRENO C/ RAMON POL (JUNTO A MULTICINES MILEN</text:p>
          </table:table-cell>
          <table:covered-table-cell table:number-columns-repeated="24"/>
          <table:table-cell office:value-type="string" table:style-name="ce21">
            <text:p>1.710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0217" table:style-name="ce18">
            <text:p>20217</text:p>
          </table:table-cell>
          <table:table-cell office:value-type="string" table:number-columns-spanned="9" table:number-rows-spanned="1" table:style-name="ce46">
            <text:p>Ordenación del tráfico y del estacionamiento</text:p>
          </table:table-cell>
          <table:covered-table-cell table:number-columns-repeated="8"/>
          <table:table-cell office:value-type="string" table:number-columns-spanned="25" table:number-rows-spanned="1" table:style-name="ce46">
            <text:p>OTROS ARRENDAMIENTOS</text:p>
          </table:table-cell>
          <table:covered-table-cell table:number-columns-repeated="24"/>
          <table:table-cell office:value-type="string" table:style-name="ce19">
            <text:p>10.000,00 €</text:p>
          </table:table-cell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0" table:number-rows-spanned="1" table:style-name="ce35">
            <text:p>Infraestructuras y bienes naturales.</text:p>
          </table:table-cell>
          <table:covered-table-cell table:number-columns-repeated="9"/>
          <table:table-cell table:number-columns-spanned="25" table:number-rows-spanned="1" table:style-name="ce48"/>
          <table:covered-table-cell table:number-columns-repeated="24"/>
          <table:table-cell office:value-type="string" table:style-name="ce14">
            <text:p>1.000,00 €</text:p>
          </table:table-cell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0" table:number-rows-spanned="1" table:style-name="ce33">
            <text:p>21000 <text:s text:c="9"/>Ordenación del tráfico y del estacionamiento</text:p>
          </table:table-cell>
          <table:covered-table-cell table:number-columns-repeated="9"/>
          <table:table-cell office:value-type="string" table:number-columns-spanned="25" table:number-rows-spanned="1" table:style-name="ce33">
            <text:p>Infraestructuras y bienes naturales</text:p>
          </table:table-cell>
          <table:covered-table-cell table:number-columns-repeated="24"/>
          <table:table-cell office:value-type="string" table:style-name="ce12">
            <text:p>1.000,00 €</text:p>
          </table:table-cell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0" table:number-rows-spanned="1" table:style-name="ce35">
            <text:p>Maquinaria, instalaciones técnicas y utillaje.</text:p>
          </table:table-cell>
          <table:covered-table-cell table:number-columns-repeated="9"/>
          <table:table-cell table:number-columns-spanned="25" table:number-rows-spanned="1" table:style-name="ce48"/>
          <table:covered-table-cell table:number-columns-repeated="24"/>
          <table:table-cell office:value-type="string" table:style-name="ce14">
            <text:p>12.000,00 €</text:p>
          </table:table-cell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0" table:number-rows-spanned="1" table:style-name="ce33">
            <text:p>21300 <text:s text:c="9"/>Ordenación del tráfico y del estacionamiento</text:p>
          </table:table-cell>
          <table:covered-table-cell table:number-columns-repeated="9"/>
          <table:table-cell office:value-type="string" table:number-columns-spanned="25" table:number-rows-spanned="1" table:style-name="ce33">
            <text:p>Maquinaria, Instalaciones Técnicas y Utillaje</text:p>
          </table:table-cell>
          <table:covered-table-cell table:number-columns-repeated="24"/>
          <table:table-cell office:value-type="string" table:style-name="ce12">
            <text:p>12.000,00 €</text:p>
          </table:table-cell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0" table:number-rows-spanned="1" table:style-name="ce35">
            <text:p>Trabajos realizados por otras empresas y profesionales.</text:p>
          </table:table-cell>
          <table:covered-table-cell table:number-columns-repeated="9"/>
          <table:table-cell table:number-columns-spanned="25" table:number-rows-spanned="1" table:style-name="ce48"/>
          <table:covered-table-cell table:number-columns-repeated="24"/>
          <table:table-cell office:value-type="string" table:style-name="ce14">
            <text:p>15.000,00 €</text:p>
          </table:table-cell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0" table:number-rows-spanned="1" table:style-name="ce33">
            <text:p>22712 <text:s text:c="9"/>Ordenación del tráfico y del estacionamiento</text:p>
          </table:table-cell>
          <table:covered-table-cell table:number-columns-repeated="9"/>
          <table:table-cell office:value-type="string" table:number-columns-spanned="25" table:number-rows-spanned="1" table:style-name="ce33">
            <text:p>Servicio de grúa</text:p>
          </table:table-cell>
          <table:covered-table-cell table:number-columns-repeated="24"/>
          <table:table-cell office:value-type="string" table:style-name="ce12">
            <text:p>15.000,00 €</text:p>
          </table:table-cell>
          <table:table-cell table:number-columns-repeated="16346"/>
        </table:table-row>
        <table:table-row table:style-name="ro2">
          <table:table-cell office:value-type="float" office:value="1350" table:style-name="ce2">
            <text:p>1350</text:p>
          </table:table-cell>
          <table:table-cell office:value-type="string" table:number-columns-spanned="26" table:number-rows-spanned="1" table:style-name="ce60">
            <text:p>PROTECCIÓN CIVIL.</text:p>
          </table:table-cell>
          <table:covered-table-cell table:number-columns-repeated="25"/>
          <table:table-cell office:value-type="string" table:number-columns-spanned="11" table:number-rows-spanned="1" table:style-name="ce61">
            <text:p>19.751,00 €</text:p>
          </table:table-cell>
          <table:covered-table-cell table:number-columns-repeated="10"/>
          <table:table-cell table:number-columns-repeated="16346"/>
        </table:table-row>
        <table:table-row table:style-name="ro2">
          <table:table-cell table:number-columns-spanned="1" table:number-rows-spanned="19" table:style-name="ce29"/>
          <table:table-cell office:value-type="float" office:value="202" table:style-name="ce9">
            <text:p>202</text:p>
          </table:table-cell>
          <table:table-cell office:value-type="string" table:number-columns-spanned="25" table:number-rows-spanned="1" table:style-name="ce31">
            <text:p>Arrendamientos de edificios y otras construcciones.</text:p>
          </table:table-cell>
          <table:covered-table-cell table:number-columns-repeated="24"/>
          <table:table-cell office:value-type="string" table:number-columns-spanned="11" table:number-rows-spanned="1" table:style-name="ce32">
            <text:p>8.650,00 €</text:p>
          </table:table-cell>
          <table:covered-table-cell table:number-columns-repeated="10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5" table:number-rows-spanned="1" table:style-name="ce33">
            <text:p>20200 <text:s text:c="9"/>Protección civil. <text:s text:c="74"/>Camino Choriceros nº Industrial</text:p>
          </table:table-cell>
          <table:covered-table-cell table:number-columns-repeated="24"/>
          <table:table-cell office:value-type="string" table:number-columns-spanned="11" table:number-rows-spanned="1" table:style-name="ce45">
            <text:p><text:span text:style-name="T2">7. Arrendamiento de Nave</text:span></text:p>
            <text:p><text:span text:style-name="T2">8.65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25" table:number-rows-spanned="1" table:style-name="ce35">
            <text:p>Edificios y otras construcciones.</text:p>
          </table:table-cell>
          <table:covered-table-cell table:number-columns-repeated="24"/>
          <table:table-cell office:value-type="string" table:number-columns-spanned="11" table:number-rows-spanned="1" table:style-name="ce36">
            <text:p>1.5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1200 <text:s text:c="9"/>Protección civil. <text:s text:c="74"/>Edificios y otras constr</text:p>
          </table:table-cell>
          <table:covered-table-cell table:number-columns-repeated="24"/>
          <table:table-cell office:value-type="string" table:number-columns-spanned="11" table:number-rows-spanned="1" table:style-name="ce34">
            <text:p><text:span text:style-name="T2">ucciones. <text:s text:c="63"/>1.50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25" table:number-rows-spanned="1" table:style-name="ce35">
            <text:p>Maquinaria, instalaciones técnicas y utillaje.</text:p>
          </table:table-cell>
          <table:covered-table-cell table:number-columns-repeated="24"/>
          <table:table-cell office:value-type="string" table:number-columns-spanned="11" table:number-rows-spanned="1" table:style-name="ce36">
            <text:p>3.4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1300 <text:s text:c="9"/>Protección civil (Grupo reposición de servicios) <text:s text:c="18"/>Maquinaria, Instalacio</text:p>
          </table:table-cell>
          <table:covered-table-cell table:number-columns-repeated="24"/>
          <table:table-cell office:value-type="string" table:number-columns-spanned="11" table:number-rows-spanned="1" table:style-name="ce34">
            <text:p><text:span text:style-name="T2">nes Técnicas y Utillaje <text:s text:c="41"/>3.40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25" table:number-rows-spanned="1" table:style-name="ce35">
            <text:p>Suministros.</text:p>
          </table:table-cell>
          <table:covered-table-cell table:number-columns-repeated="24"/>
          <table:table-cell office:value-type="string" table:number-columns-spanned="11" table:number-rows-spanned="1" table:style-name="ce36">
            <text:p>1.501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5" table:number-rows-spanned="1" table:style-name="ce25">
            <text:p>22104 <text:s text:c="9"/>Protección civil (Grupo reposición de servicios) <text:s text:c="18"/>Vestuario</text:p>
          </table:table-cell>
          <table:covered-table-cell table:number-columns-repeated="24"/>
          <table:table-cell office:value-type="string" table:number-columns-spanned="11" table:number-rows-spanned="1" table:style-name="ce26">
            <text:p>1,00 €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99" table:style-name="ce18">
            <text:p>22199</text:p>
          </table:table-cell>
          <table:table-cell office:value-type="string" table:number-columns-spanned="24" table:number-rows-spanned="1" table:style-name="ce46">
            <text:p>Protección civil (Grupo reposición de servicios) <text:s text:c="18"/>Otros suministros</text:p>
          </table:table-cell>
          <table:covered-table-cell table:number-columns-repeated="23"/>
          <table:table-cell office:value-type="string" table:number-columns-spanned="11" table:number-rows-spanned="1" table:style-name="ce49">
            <text:p>1.500,00 €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22" table:style-name="ce13">
            <text:p>222</text:p>
          </table:table-cell>
          <table:table-cell office:value-type="string" table:number-columns-spanned="25" table:number-rows-spanned="1" table:style-name="ce35">
            <text:p>Comunicaciones.</text:p>
          </table:table-cell>
          <table:covered-table-cell table:number-columns-repeated="24"/>
          <table:table-cell office:value-type="string" table:number-columns-spanned="11" table:number-rows-spanned="1" table:style-name="ce36">
            <text:p>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2200 <text:s text:c="9"/>Protección civil. <text:s text:c="74"/>Servicios de Telecomu</text:p>
          </table:table-cell>
          <table:covered-table-cell table:number-columns-repeated="24"/>
          <table:table-cell office:value-type="string" table:number-columns-spanned="11" table:number-rows-spanned="1" table:style-name="ce34">
            <text:p><text:span text:style-name="T2">nicaciones. <text:s text:c="69"/>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24" table:style-name="ce13">
            <text:p>224</text:p>
          </table:table-cell>
          <table:table-cell office:value-type="string" table:number-columns-spanned="25" table:number-rows-spanned="1" table:style-name="ce35">
            <text:p>Primas de seguros.</text:p>
          </table:table-cell>
          <table:covered-table-cell table:number-columns-repeated="24"/>
          <table:table-cell office:value-type="string" table:number-columns-spanned="11" table:number-rows-spanned="1" table:style-name="ce36">
            <text:p>1.0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2400 <text:s text:c="9"/>Protección civil. <text:s text:c="74"/>Primas de seguros.</text:p>
          </table:table-cell>
          <table:covered-table-cell table:number-columns-repeated="24"/>
          <table:table-cell office:value-type="string" table:number-columns-spanned="11" table:number-rows-spanned="1" table:style-name="ce50">
            <text:p>1.000,00 €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25" table:style-name="ce13">
            <text:p>225</text:p>
          </table:table-cell>
          <table:table-cell office:value-type="string" table:number-columns-spanned="25" table:number-rows-spanned="1" table:style-name="ce35">
            <text:p>Tributos.</text:p>
          </table:table-cell>
          <table:covered-table-cell table:number-columns-repeated="24"/>
          <table:table-cell office:value-type="string" table:number-columns-spanned="11" table:number-rows-spanned="1" table:style-name="ce36">
            <text:p>2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2500 <text:s text:c="9"/>Protección civil. <text:s text:c="74"/>ITV</text:p>
          </table:table-cell>
          <table:covered-table-cell table:number-columns-repeated="24"/>
          <table:table-cell office:value-type="string" table:number-columns-spanned="11" table:number-rows-spanned="1" table:style-name="ce50">
            <text:p>200,00 €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25" table:number-rows-spanned="1" table:style-name="ce35">
            <text:p>Gastos diversos.</text:p>
          </table:table-cell>
          <table:covered-table-cell table:number-columns-repeated="24"/>
          <table:table-cell office:value-type="string" table:number-columns-spanned="11" table:number-rows-spanned="1" table:style-name="ce36">
            <text:p>1.5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2606 <text:s text:c="9"/>Protección civil. <text:s text:c="74"/>Reuniones, conferenci</text:p>
          </table:table-cell>
          <table:covered-table-cell table:number-columns-repeated="24"/>
          <table:table-cell office:value-type="string" table:number-columns-spanned="11" table:number-rows-spanned="1" table:style-name="ce34">
            <text:p><text:span text:style-name="T2">as y cursos. <text:s text:c="60"/>1.50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25" table:number-rows-spanned="1" table:style-name="ce35">
            <text:p>Locomoción.</text:p>
          </table:table-cell>
          <table:covered-table-cell table:number-columns-repeated="24"/>
          <table:table-cell office:value-type="string" table:number-columns-spanned="11" table:number-rows-spanned="1" table:style-name="ce36">
            <text:p>2.000,00 €</text:p>
          </table:table-cell>
          <table:covered-table-cell table:number-columns-repeated="10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5" table:number-rows-spanned="1" table:style-name="ce33">
            <text:p>23120 <text:s text:c="9"/>Protección civil. <text:s text:c="74"/>Del personal no direct</text:p>
          </table:table-cell>
          <table:covered-table-cell table:number-columns-repeated="24"/>
          <table:table-cell office:value-type="string" table:number-columns-spanned="11" table:number-rows-spanned="1" table:style-name="ce34">
            <text:p><text:span text:style-name="T2">ivo. <text:s text:c="74"/>2.000,00 €</text:span></text:p>
          </table:table-cell>
          <table:covered-table-cell table:number-columns-repeated="10"/>
          <table:table-cell table:number-columns-repeated="16346"/>
        </table:table-row>
        <table:table-row table:style-name="ro2">
          <table:table-cell office:value-type="float" office:value="1360" table:style-name="ce2">
            <text:p>1360</text:p>
          </table:table-cell>
          <table:table-cell office:value-type="string" table:number-columns-spanned="21" table:number-rows-spanned="1" table:style-name="ce60">
            <text:p>SERVICIO DE PREVENCIÓN Y EXTINCIÓN DE INCENDIOS</text:p>
          </table:table-cell>
          <table:covered-table-cell table:number-columns-repeated="20"/>
          <table:table-cell office:value-type="string" table:number-columns-spanned="16" table:number-rows-spanned="1" table:style-name="ce61">
            <text:p>10.000,00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467" table:style-name="ce9">
            <text:p>467</text:p>
          </table:table-cell>
          <table:table-cell office:value-type="string" table:number-columns-spanned="20" table:number-rows-spanned="1" table:style-name="ce31">
            <text:p>A Consorcios.</text:p>
          </table:table-cell>
          <table:covered-table-cell table:number-columns-repeated="19"/>
          <table:table-cell office:value-type="string" table:number-columns-spanned="16" table:number-rows-spanned="1" table:style-name="ce32">
            <text:p>10.0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46700" table:style-name="ce17">
            <text:p>46700</text:p>
          </table:table-cell>
          <table:table-cell office:value-type="string" table:number-columns-spanned="19" table:number-rows-spanned="1" table:style-name="ce33">
            <text:p>Servicio de prevención y extinción de incendios <text:s text:c="17"/>A Consorcios</text:p>
          </table:table-cell>
          <table:covered-table-cell table:number-columns-repeated="18"/>
          <table:table-cell office:value-type="string" table:number-columns-spanned="16" table:number-rows-spanned="1" table:style-name="ce50">
            <text:p>10.000,00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office:value-type="float" office:value="1510" table:style-name="ce2">
            <text:p>1510</text:p>
          </table:table-cell>
          <table:table-cell office:value-type="string" table:number-columns-spanned="37" table:number-rows-spanned="1" table:style-name="ce62">
            <text:p><text:span text:style-name="T1">URBANISMO: PLANEAMIENTO, GESTIÓN, EJECUCIÓN Y DISCIPLINA URBANÍSTICA. <text:s text:c="135"/>903.163,11 €</text:span></text:p>
          </table:table-cell>
          <table:covered-table-cell table:number-columns-repeated="36"/>
          <table:table-cell table:number-columns-repeated="16346"/>
        </table:table-row>
        <table:table-row table:style-name="ro2">
          <table:table-cell table:number-columns-spanned="1" table:number-rows-spanned="17" table:style-name="ce29"/>
          <table:table-cell office:value-type="string" table:number-columns-spanned="37" table:number-rows-spanned="1" table:style-name="ce38">
            <text:p><text:span text:style-name="T1">120 <text:s text:c="12"/>Retribuciones básicas. <text:s text:c="211"/>205.585,46 €</text:span></text:p>
          </table:table-cell>
          <table:covered-table-cell table:number-columns-repeated="36"/>
          <table:table-cell table:number-columns-repeated="16346"/>
        </table:table-row>
        <table:table-row table:style-name="ro3">
          <table:covered-table-cell/>
          <table:table-cell table:number-columns-spanned="1" table:number-rows-spanned="4" table:style-name="ce39"/>
          <table:table-cell office:value-type="string" table:number-columns-spanned="11" table:number-rows-spanned="1" table:style-name="ce25">
            <text:p>12000 <text:s text:c="9"/>Urbanismo: planeamiento, gestión, ejecución y disciplina urbanística.</text:p>
          </table:table-cell>
          <table:covered-table-cell table:number-columns-repeated="10"/>
          <table:table-cell office:value-type="string" table:number-columns-spanned="25" table:number-rows-spanned="1" table:style-name="ce43">
            <text:p><text:span text:style-name="T2">Sueldos del Grupo A1.</text:span></text:p>
            <text:p><text:span text:style-name="T2">51.648,24 €</text:span></text:p>
          </table:table-cell>
          <table:covered-table-cell table:number-columns-repeated="2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10" table:number-rows-spanned="1" table:style-name="ce27">
            <text:p>Urbanismo: planeamiento, gestión, ejecución y disciplina urbanística.</text:p>
          </table:table-cell>
          <table:covered-table-cell table:number-columns-repeated="9"/>
          <table:table-cell office:value-type="string" table:number-columns-spanned="25" table:number-rows-spanned="1" table:style-name="ce44">
            <text:p><text:span text:style-name="T2">Sueldos del Grupo A2.</text:span></text:p>
            <text:p><text:span text:style-name="T2">60.555,76 €</text:span>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003" table:style-name="ce20">
            <text:p>12003</text:p>
          </table:table-cell>
          <table:table-cell office:value-type="string" table:number-columns-spanned="10" table:number-rows-spanned="1" table:style-name="ce25">
            <text:p>Urbanismo: planeamiento, gestión, ejecución y disciplina urbanística.</text:p>
          </table:table-cell>
          <table:covered-table-cell table:number-columns-repeated="9"/>
          <table:table-cell office:value-type="string" table:number-columns-spanned="25" table:number-rows-spanned="1" table:style-name="ce43">
            <text:p><text:span text:style-name="T2">Sueldos del Grupo C1.</text:span></text:p>
            <text:p><text:span text:style-name="T2">23.189,52 €</text:span></text:p>
          </table:table-cell>
          <table:covered-table-cell table:number-columns-repeated="2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0" table:number-rows-spanned="1" table:style-name="ce46">
            <text:p>Urbanismo: planeamiento, gestión, ejecución y disciplina urbanística.</text:p>
          </table:table-cell>
          <table:covered-table-cell table:number-columns-repeated="9"/>
          <table:table-cell office:value-type="string" table:number-columns-spanned="25" table:number-rows-spanned="1" table:style-name="ce51">
            <text:p><text:span text:style-name="T2">Trienios.</text:span></text:p>
            <text:p><text:span text:style-name="T2">70.191,94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1" table:number-rows-spanned="1" table:style-name="ce35">
            <text:p>Retribuciones complementarias.</text:p>
          </table:table-cell>
          <table:covered-table-cell table:number-columns-repeated="10"/>
          <table:table-cell office:value-type="string" table:number-columns-spanned="25" table:number-rows-spanned="1" table:style-name="ce36">
            <text:p>273.543,94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number-columns-spanned="1" table:number-rows-spanned="3" table:style-name="ce39"/>
          <table:table-cell office:value-type="string" table:number-columns-spanned="11" table:number-rows-spanned="1" table:style-name="ce25">
            <text:p>12100 <text:s text:c="9"/>Urbanismo: planeamiento, gestión, ejecución y disciplina urbanística.</text:p>
          </table:table-cell>
          <table:covered-table-cell table:number-columns-repeated="10"/>
          <table:table-cell office:value-type="string" table:number-columns-spanned="25" table:number-rows-spanned="1" table:style-name="ce43">
            <text:p><text:span text:style-name="T2">Complemento de destino.</text:span></text:p>
            <text:p><text:span text:style-name="T2">71.771,56 €</text:span></text:p>
          </table:table-cell>
          <table:covered-table-cell table:number-columns-repeated="2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0" table:number-rows-spanned="1" table:style-name="ce27">
            <text:p>Urbanismo: planeamiento, gestión, ejecución y disciplina urbanística.</text:p>
          </table:table-cell>
          <table:covered-table-cell table:number-columns-repeated="9"/>
          <table:table-cell office:value-type="string" table:number-columns-spanned="25" table:number-rows-spanned="1" table:style-name="ce44">
            <text:p><text:span text:style-name="T2">Complemento específico.</text:span></text:p>
            <text:p><text:span text:style-name="T2">146.460,30 €</text:span>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0" table:number-rows-spanned="1" table:style-name="ce33">
            <text:p>Urbanismo: planeamiento, gestión, ejecución y disciplina urbanística.</text:p>
          </table:table-cell>
          <table:covered-table-cell table:number-columns-repeated="9"/>
          <table:table-cell office:value-type="string" table:number-columns-spanned="25" table:number-rows-spanned="1" table:style-name="ce45">
            <text:p><text:span text:style-name="T2">Otros complementos.</text:span></text:p>
            <text:p><text:span text:style-name="T2">55.312,08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1" table:number-rows-spanned="1" table:style-name="ce35">
            <text:p>Cuotas sociales.</text:p>
          </table:table-cell>
          <table:covered-table-cell table:number-columns-repeated="10"/>
          <table:table-cell office:value-type="string" table:number-columns-spanned="25" table:number-rows-spanned="1" table:style-name="ce36">
            <text:p>158.112,71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1" table:number-rows-spanned="1" table:style-name="ce33">
            <text:p>16000 <text:s text:c="9"/>Urbanismo: planeamiento, gestión, ejecución y disciplina urbanística.</text:p>
          </table:table-cell>
          <table:covered-table-cell table:number-columns-repeated="10"/>
          <table:table-cell office:value-type="string" table:number-columns-spanned="25" table:number-rows-spanned="1" table:style-name="ce45">
            <text:p><text:span text:style-name="T2">Seguridad Social.</text:span></text:p>
            <text:p><text:span text:style-name="T2">158.112,71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1" table:number-rows-spanned="1" table:style-name="ce35">
            <text:p>Material de oficina.</text:p>
          </table:table-cell>
          <table:covered-table-cell table:number-columns-repeated="10"/>
          <table:table-cell office:value-type="string" table:number-columns-spanned="25" table:number-rows-spanned="1" table:style-name="ce36">
            <text:p>1.000,00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1" table:number-rows-spanned="1" table:style-name="ce33">
            <text:p>22000 <text:s text:c="9"/>Urbanismo: planeamiento, gest, ejec.y disciplina urbanística</text:p>
          </table:table-cell>
          <table:covered-table-cell table:number-columns-repeated="10"/>
          <table:table-cell office:value-type="string" table:number-columns-spanned="25" table:number-rows-spanned="1" table:style-name="ce45">
            <text:p><text:span text:style-name="T2">Ordinario no inventariable</text:span></text:p>
            <text:p><text:span text:style-name="T2">1.000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1" table:number-rows-spanned="1" table:style-name="ce35">
            <text:p>Trabajos realizados por otras empresas y profesionales.</text:p>
          </table:table-cell>
          <table:covered-table-cell table:number-columns-repeated="10"/>
          <table:table-cell office:value-type="string" table:number-columns-spanned="25" table:number-rows-spanned="1" table:style-name="ce36">
            <text:p>184.755,00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11" table:number-rows-spanned="1" table:style-name="ce25">
            <text:p>22706 <text:s text:c="9"/>Urbanismo: planeamiento, gest, ejec.y disciplina urbanística</text:p>
          </table:table-cell>
          <table:covered-table-cell table:number-columns-repeated="10"/>
          <table:table-cell office:value-type="string" table:number-columns-spanned="25" table:number-rows-spanned="1" table:style-name="ce43">
            <text:p><text:span text:style-name="T2">Estudios y trabajos técnicos</text:span></text:p>
            <text:p><text:span text:style-name="T2">135.000,00 €</text:span></text:p>
          </table:table-cell>
          <table:covered-table-cell table:number-columns-repeated="2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10" table:number-rows-spanned="1" table:style-name="ce46">
            <text:p>Urbanismo: planeamiento, gest, ejec.y disciplina urbanística</text:p>
          </table:table-cell>
          <table:covered-table-cell table:number-columns-repeated="9"/>
          <table:table-cell office:value-type="string" table:number-columns-spanned="25" table:number-rows-spanned="1" table:style-name="ce51">
            <text:p><text:span text:style-name="T2">contrato alteración de Bienes inmuebles y catastrales</text:span></text:p>
            <text:p><text:span text:style-name="T2">49.755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style-name="ce14">
            <text:p>Dietas.</text:p>
          </table:table-cell>
          <table:table-cell office:value-type="string" table:number-columns-spanned="35" table:number-rows-spanned="1" table:style-name="ce36">
            <text:p>600,00 €</text:p>
          </table:table-cell>
          <table:covered-table-cell table:number-columns-repeated="34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table:number-columns-spanned="1" table:number-rows-spanned="7" table:style-name="ce29"/>
          <table:table-cell table:style-name="ce11"/>
          <table:table-cell office:value-type="float" office:value="23020" table:style-name="ce17">
            <text:p>23020</text:p>
          </table:table-cell>
          <table:table-cell office:value-type="string" table:number-columns-spanned="10" table:number-rows-spanned="1" table:style-name="ce33">
            <text:p>Urbanismo: planeamiento, gest, ejec.y disciplina urbanística</text:p>
          </table:table-cell>
          <table:covered-table-cell table:number-columns-repeated="9"/>
          <table:table-cell office:value-type="string" table:number-columns-spanned="25" table:number-rows-spanned="1" table:style-name="ce45">
            <text:p><text:span text:style-name="T2">Dietas del personal no directivo</text:span></text:p>
            <text:p><text:span text:style-name="T2">600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11" table:number-rows-spanned="1" table:style-name="ce35">
            <text:p>Locomoción.</text:p>
          </table:table-cell>
          <table:covered-table-cell table:number-columns-repeated="10"/>
          <table:table-cell office:value-type="string" table:number-columns-spanned="25" table:number-rows-spanned="1" table:style-name="ce36">
            <text:p>500,00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1" table:number-rows-spanned="1" table:style-name="ce33">
            <text:p>23120 <text:s text:c="9"/>Urbanismo: planeamiento, gest, ejec.y disciplina urbanística</text:p>
          </table:table-cell>
          <table:covered-table-cell table:number-columns-repeated="10"/>
          <table:table-cell office:value-type="string" table:number-columns-spanned="25" table:number-rows-spanned="1" table:style-name="ce45">
            <text:p><text:span text:style-name="T2">Locomoción del personal no directivo</text:span></text:p>
            <text:p><text:span text:style-name="T2">500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466" table:style-name="ce13">
            <text:p>466</text:p>
          </table:table-cell>
          <table:table-cell office:value-type="string" table:number-columns-spanned="11" table:number-rows-spanned="1" table:style-name="ce35">
            <text:p>A otras Entidades que agrupen municipios.</text:p>
          </table:table-cell>
          <table:covered-table-cell table:number-columns-repeated="10"/>
          <table:table-cell office:value-type="string" table:number-columns-spanned="25" table:number-rows-spanned="1" table:style-name="ce36">
            <text:p>4.066,00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1" table:number-rows-spanned="1" table:style-name="ce33">
            <text:p>46600 <text:s text:c="9"/>Urbanismo: planeamiento, gestión, ejecución y disciplina urbanística.</text:p>
          </table:table-cell>
          <table:covered-table-cell table:number-columns-repeated="10"/>
          <table:table-cell office:value-type="string" table:number-columns-spanned="25" table:number-rows-spanned="1" table:style-name="ce45">
            <text:p><text:span text:style-name="T2">SITCAN</text:span></text:p>
            <text:p><text:span text:style-name="T2">4.066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1" table:number-rows-spanned="1" table:style-name="ce35">
            <text:p>A Familias e Instituciones sin fines de lucro.</text:p>
          </table:table-cell>
          <table:covered-table-cell table:number-columns-repeated="10"/>
          <table:table-cell office:value-type="string" table:number-columns-spanned="25" table:number-rows-spanned="1" table:style-name="ce36">
            <text:p>75.000,00 €</text:p>
          </table:table-cell>
          <table:covered-table-cell table:number-columns-repeated="2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1" table:number-rows-spanned="1" table:style-name="ce33">
            <text:p>48025 <text:s text:c="9"/>Urbanismo: planeamiento, gestión, ejecución y disciplina urbanística.</text:p>
          </table:table-cell>
          <table:covered-table-cell table:number-columns-repeated="10"/>
          <table:table-cell office:value-type="string" table:number-columns-spanned="25" table:number-rows-spanned="1" table:style-name="ce45">
            <text:p><text:span text:style-name="T2">Ayudas para la redacción de proyectos</text:span></text:p>
            <text:p><text:span text:style-name="T2">75.000,00 €</text:span></text:p>
          </table:table-cell>
          <table:covered-table-cell table:number-columns-repeated="24"/>
          <table:table-cell table:number-columns-repeated="16346"/>
        </table:table-row>
        <table:table-row table:style-name="ro2">
          <table:table-cell office:value-type="float" office:value="1600" table:style-name="ce2">
            <text:p>1600</text:p>
          </table:table-cell>
          <table:table-cell office:value-type="string" table:number-columns-spanned="14" table:number-rows-spanned="1" table:style-name="ce60">
            <text:p>ALCANTARILLADO.</text:p>
          </table:table-cell>
          <table:covered-table-cell table:number-columns-repeated="13"/>
          <table:table-cell office:value-type="string" table:number-columns-spanned="23" table:number-rows-spanned="1" table:style-name="ce61">
            <text:p>78.733,80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5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59.015,58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Alcantarillado. <text:s text:c="76"/>Retribuciones básicas. <text:s text:c="78"/>26.764,19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Alcantarillado. <text:s text:c="76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7"/>32.251,39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9.718,2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1 <text:s text:c="9"/>Alcantarillado. <text:s text:c="76"/>Seguridad social <text:s text:c="89"/>19.718,2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1610" table:style-name="ce2">
            <text:p>1610</text:p>
          </table:table-cell>
          <table:table-cell office:value-type="string" table:number-columns-spanned="20" table:number-rows-spanned="1" table:style-name="ce60">
            <text:p>ABASTECIMIENTO DOMICILIARIO DE AGUA POTABLE.</text:p>
          </table:table-cell>
          <table:covered-table-cell table:number-columns-repeated="19"/>
          <table:table-cell office:value-type="string" table:number-columns-spanned="17" table:number-rows-spanned="1" table:style-name="ce61">
            <text:p>1.559.897,11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26" table:style-name="ce29"/>
          <table:table-cell office:value-type="float" office:value="130" table:style-name="ce9">
            <text:p>130</text:p>
          </table:table-cell>
          <table:table-cell office:value-type="string" table:number-columns-spanned="19" table:number-rows-spanned="1" table:style-name="ce31">
            <text:p>Laboral Fijo.</text:p>
          </table:table-cell>
          <table:covered-table-cell table:number-columns-repeated="18"/>
          <table:table-cell office:value-type="string" table:number-columns-spanned="17" table:number-rows-spanned="1" table:style-name="ce32">
            <text:p>115.364,55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Abastecimiento domiciliario de agua potable. <text:s text:c="20"/>Retribuciones básicas. <text:s text:c="78"/>47.893,7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35" table:number-rows-spanned="1" table:style-name="ce47">
            <text:p><text:span text:style-name="T2">Abastecimiento domiciliario de agua potable. <text:s text:c="20"/>Otras remuneraciones. <text:s text:c="77"/>67.470,81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9" table:number-rows-spanned="1" table:style-name="ce35">
            <text:p>Laboral temporal.</text:p>
          </table:table-cell>
          <table:covered-table-cell table:number-columns-repeated="18"/>
          <table:table-cell office:value-type="string" table:number-columns-spanned="17" table:number-rows-spanned="1" table:style-name="ce36">
            <text:p>38.863,98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13100 <text:s text:c="9"/>Abastecimiento domiciliario de agua potable. <text:s text:c="20"/>Laboral tem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poral. <text:s text:c="86"/>38.863,98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9" table:number-rows-spanned="1" table:style-name="ce35">
            <text:p>Cuotas social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51.667,58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1 <text:s text:c="9"/>Abastecimiento domiciliario de agua potable. <text:s text:c="20"/>Seguridad social <text:s text:c="89"/>51.667,58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02" table:style-name="ce13">
            <text:p>202</text:p>
          </table:table-cell>
          <table:table-cell office:value-type="string" table:number-columns-spanned="19" table:number-rows-spanned="1" table:style-name="ce35">
            <text:p>Arrendamientos de edificios y otras construccion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10.5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0201 <text:s text:c="9"/>Abastecimiento de agua potable <text:s text:c="44"/>Arrendamie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nto solar Las Rosas(michelin) <text:s text:c="45"/>10.5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09" table:style-name="ce13">
            <text:p>209</text:p>
          </table:table-cell>
          <table:table-cell office:value-type="string" table:number-columns-spanned="19" table:number-rows-spanned="1" table:style-name="ce35">
            <text:p>Cánon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8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0900 <text:s text:c="9"/>Abastecimiento domiciliario de agua potable. <text:s text:c="20"/>Canon Vertido de aguas <text:s text:c="78"/>8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9" table:number-rows-spanned="1" table:style-name="ce35">
            <text:p>Infraestructuras y bienes natural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170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000 <text:s text:c="9"/>Abastecimiento de agua potable <text:s text:c="44"/>Infraestructuras y bienes naturales <text:s text:c="54"/>17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9" table:number-rows-spanned="1" table:style-name="ce35">
            <text:p>Maquinaria, instalaciones técnicas y utillaje.</text:p>
          </table:table-cell>
          <table:covered-table-cell table:number-columns-repeated="18"/>
          <table:table-cell office:value-type="string" table:number-columns-spanned="17" table:number-rows-spanned="1" table:style-name="ce36">
            <text:p>230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1300 <text:s text:c="9"/>Abastecimiento de agua potable <text:s text:c="44"/>Maquinaria,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Instalaciones Técnicas y Utillaje <text:s text:c="37"/>230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9" table:number-rows-spanned="1" table:style-name="ce35">
            <text:p>Suministros.</text:p>
          </table:table-cell>
          <table:covered-table-cell table:number-columns-repeated="18"/>
          <table:table-cell office:value-type="string" table:number-columns-spanned="17" table:number-rows-spanned="1" table:style-name="ce36">
            <text:p>481.5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9" table:number-rows-spanned="1" table:style-name="ce25">
            <text:p>22101 <text:s text:c="9"/>Abastecimiento de agua potable <text:s text:c="44"/>Suministro d</text:p>
          </table:table-cell>
          <table:covered-table-cell table:number-columns-repeated="18"/>
          <table:table-cell office:value-type="string" table:number-columns-spanned="17" table:number-rows-spanned="1" table:style-name="ce40">
            <text:p><text:span text:style-name="T2">e Agua <text:s text:c="81"/>480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04" table:style-name="ce16">
            <text:p>22104</text:p>
          </table:table-cell>
          <table:table-cell office:value-type="string" table:number-columns-spanned="18" table:number-rows-spanned="1" table:style-name="ce27">
            <text:p>Abastecimiento de agua potable <text:s text:c="44"/>Vestuario</text:p>
          </table:table-cell>
          <table:covered-table-cell table:number-columns-repeated="17"/>
          <table:table-cell office:value-type="string" table:number-columns-spanned="17" table:number-rows-spanned="1" table:style-name="ce28">
            <text:p>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199" table:style-name="ce17">
            <text:p>22199</text:p>
          </table:table-cell>
          <table:table-cell office:value-type="string" table:number-columns-spanned="18" table:number-rows-spanned="1" table:style-name="ce33">
            <text:p>Abastecimiento de agua potable <text:s text:c="44"/>Otros sumin</text:p>
          </table:table-cell>
          <table:covered-table-cell table:number-columns-repeated="17"/>
          <table:table-cell office:value-type="string" table:number-columns-spanned="17" table:number-rows-spanned="1" table:style-name="ce34">
            <text:p><text:span text:style-name="T2">istros <text:s text:c="89"/>1.5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9" table:number-rows-spanned="1" table:style-name="ce35">
            <text:p>Trabajos realizados por otras empresas y profesional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10.000,00 €</text:p>
          </table:table-cell>
          <table:covered-table-cell table:number-columns-repeated="16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19" table:number-rows-spanned="1" table:style-name="ce25">
            <text:p>22721 <text:s text:c="9"/>Abastecimiento de agua potable <text:s text:c="44"/>Mantenimie</text:p>
          </table:table-cell>
          <table:covered-table-cell table:number-columns-repeated="18"/>
          <table:table-cell office:value-type="string" table:number-columns-spanned="17" table:number-rows-spanned="1" table:style-name="ce43">
            <text:p><text:span text:style-name="T2">nto Depuradoras Edar y Ebar Puerto Naos</text:span></text:p>
            <text:p><text:span text:style-name="T2">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18" table:number-rows-spanned="1" table:style-name="ce46">
            <text:p>Abastecimiento de agua potable <text:s text:c="44"/>Otros trabaj</text:p>
          </table:table-cell>
          <table:covered-table-cell table:number-columns-repeated="17"/>
          <table:table-cell office:value-type="string" table:number-columns-spanned="17" table:number-rows-spanned="1" table:style-name="ce47">
            <text:p><text:span text:style-name="T2">os realizados por otr.empresas y prof <text:s text:c="30"/>10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50" table:style-name="ce13">
            <text:p>250</text:p>
          </table:table-cell>
          <table:table-cell office:value-type="string" table:number-columns-spanned="19" table:number-rows-spanned="1" table:style-name="ce35">
            <text:p>Trabajos realizados por administraciones públicas y otras entidades públicas.</text:p>
          </table:table-cell>
          <table:covered-table-cell table:number-columns-repeated="18"/>
          <table:table-cell office:value-type="string" table:number-columns-spanned="17" table:number-rows-spanned="1" table:style-name="ce36">
            <text:p>444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5002 <text:s text:c="9"/>Abastecimiento domiciliario de agua potable. <text:s text:c="20"/>canon vertid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o de agua <text:s text:c="76"/>444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623" table:style-name="ce13">
            <text:p>623</text:p>
          </table:table-cell>
          <table:table-cell office:value-type="string" table:number-columns-spanned="19" table:number-rows-spanned="1" table:style-name="ce35">
            <text:p>Maquinaria, instalaciones técnicas y utillaje.</text:p>
          </table:table-cell>
          <table:covered-table-cell table:number-columns-repeated="18"/>
          <table:table-cell office:value-type="string" table:number-columns-spanned="17" table:number-rows-spanned="1" table:style-name="ce36">
            <text:p>1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62300 <text:s text:c="9"/>Abastecimiento domiciliario de agua potable. <text:s text:c="20"/>Contadores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de Agua <text:s text:c="92"/>1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office:value-type="float" office:value="1621" table:style-name="ce2">
            <text:p>1621</text:p>
          </table:table-cell>
          <table:table-cell office:value-type="string" table:number-columns-spanned="13" table:number-rows-spanned="1" table:style-name="ce60">
            <text:p>RECOGIDA DE RESIDUOS.</text:p>
          </table:table-cell>
          <table:covered-table-cell table:number-columns-repeated="12"/>
          <table:table-cell office:value-type="string" table:number-columns-spanned="24" table:number-rows-spanned="1" table:style-name="ce61">
            <text:p>1.040.000,00 €</text:p>
          </table:table-cell>
          <table:covered-table-cell table:number-columns-repeated="23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225" table:style-name="ce9">
            <text:p>225</text:p>
          </table:table-cell>
          <table:table-cell office:value-type="string" table:number-columns-spanned="12" table:number-rows-spanned="1" table:style-name="ce31">
            <text:p>Tributos.</text:p>
          </table:table-cell>
          <table:covered-table-cell table:number-columns-repeated="11"/>
          <table:table-cell office:value-type="string" table:number-columns-spanned="24" table:number-rows-spanned="1" table:style-name="ce32">
            <text:p>490.000,00 €</text:p>
          </table:table-cell>
          <table:covered-table-cell table:number-columns-repeated="2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2" table:number-rows-spanned="1" table:style-name="ce33">
            <text:p>22502 <text:s text:c="9"/>Recogida de residuos.</text:p>
          </table:table-cell>
          <table:covered-table-cell table:number-columns-repeated="11"/>
          <table:table-cell office:value-type="string" table:number-columns-spanned="24" table:number-rows-spanned="1" table:style-name="ce34">
            <text:p><text:span text:style-name="T2">Tasas por Recogida de Residuos. Costes PIRS <text:s text:c="36"/>490.000,00 €</text:span></text:p>
          </table:table-cell>
          <table:covered-table-cell table:number-columns-repeated="23"/>
          <table:table-cell table:number-columns-repeated="16346"/>
        </table:table-row>
        <table:table-row table:style-name="ro2">
          <table:covered-table-cell/>
          <table:table-cell office:value-type="float" office:value="250" table:style-name="ce13">
            <text:p>250</text:p>
          </table:table-cell>
          <table:table-cell office:value-type="string" table:number-columns-spanned="12" table:number-rows-spanned="1" table:style-name="ce35">
            <text:p>Trabajos realizados por administraciones públicas y otras entidades púb</text:p>
          </table:table-cell>
          <table:covered-table-cell table:number-columns-repeated="11"/>
          <table:table-cell office:value-type="string" table:number-columns-spanned="24" table:number-rows-spanned="1" table:style-name="ce48">
            <text:p><text:span text:style-name="T1">licas. <text:s text:c="110"/>550.000,00 €</text:span></text:p>
          </table:table-cell>
          <table:covered-table-cell table:number-columns-repeated="23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2" table:number-rows-spanned="1" table:style-name="ce33">
            <text:p>25000 <text:s text:c="9"/>Recogida de residuos.</text:p>
          </table:table-cell>
          <table:covered-table-cell table:number-columns-repeated="11"/>
          <table:table-cell office:value-type="string" table:number-columns-spanned="24" table:number-rows-spanned="1" table:style-name="ce34">
            <text:p><text:span text:style-name="T2">Trabajos realizados por adm. publicas y otras ent.</text:span></text:p>
            <text:p><text:span text:style-name="T2">publicas <text:s text:c="101"/>550.000,00 €</text:span></text:p>
          </table:table-cell>
          <table:covered-table-cell table:number-columns-repeated="23"/>
          <table:table-cell table:number-columns-repeated="16346"/>
        </table:table-row>
        <table:table-row table:style-name="ro2">
          <table:table-cell office:value-type="float" office:value="1622" table:style-name="ce2">
            <text:p>1622</text:p>
          </table:table-cell>
          <table:table-cell office:value-type="string" table:number-columns-spanned="18" table:number-rows-spanned="1" table:style-name="ce60">
            <text:p>GESTIÓN DE RESIDUOS SÓLIDOS URBANOS.</text:p>
          </table:table-cell>
          <table:covered-table-cell table:number-columns-repeated="17"/>
          <table:table-cell office:value-type="string" table:number-columns-spanned="19" table:number-rows-spanned="1" table:style-name="ce61">
            <text:p>72.500,00 €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467" table:style-name="ce9">
            <text:p>467</text:p>
          </table:table-cell>
          <table:table-cell office:value-type="string" table:number-columns-spanned="17" table:number-rows-spanned="1" table:style-name="ce31">
            <text:p>A Consorcios.</text:p>
          </table:table-cell>
          <table:covered-table-cell table:number-columns-repeated="16"/>
          <table:table-cell office:value-type="string" table:number-columns-spanned="19" table:number-rows-spanned="1" table:style-name="ce32">
            <text:p>72.500,00 €</text:p>
          </table:table-cell>
          <table:covered-table-cell table:number-columns-repeated="18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46702" table:style-name="ce17">
            <text:p>46702</text:p>
          </table:table-cell>
          <table:table-cell office:value-type="string" table:number-columns-spanned="16" table:number-rows-spanned="1" table:style-name="ce50">
            <text:p>Gestión de residuos sólidos urbanos. <text:s text:c="36"/>Aportaci Servicios</text:p>
          </table:table-cell>
          <table:covered-table-cell table:number-columns-repeated="15"/>
          <table:table-cell office:value-type="string" table:number-columns-spanned="19" table:number-rows-spanned="1" table:style-name="ce45">
            <text:p><text:span text:style-name="T2">ón gastos generales Consorcio Insular de</text:span></text:p>
            <text:p><text:span text:style-name="T2">72.5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float" office:value="1630" table:style-name="ce2">
            <text:p>1630</text:p>
          </table:table-cell>
          <table:table-cell office:value-type="string" table:number-columns-spanned="17" table:number-rows-spanned="1" table:style-name="ce60">
            <text:p>LIMPIEZA VIARIA.</text:p>
          </table:table-cell>
          <table:covered-table-cell table:number-columns-repeated="16"/>
          <table:table-cell office:value-type="string" table:number-columns-spanned="20" table:number-rows-spanned="1" table:style-name="ce61">
            <text:p>820.107,66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5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14.061,4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2005 <text:s text:c="9"/>Limpieza viaria. <text:s text:c="74"/>Sueldos del Grupo E. <text:s text:c="83"/>9.007,0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35" table:number-rows-spanned="1" table:style-name="ce47">
            <text:p><text:span text:style-name="T2">Limpieza viaria. <text:s text:c="74"/>Trienios. <text:s text:c="105"/>5.054,4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5.621,7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Limpieza viaria. <text:s text:c="74"/>Compl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emento de destino. <text:s text:c="74"/>5.009,34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Limpieza viaria. <text:s text:c="74"/>Compl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emento específico. <text:s text:c="75"/>7.650,16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Limpieza viaria. <text:s text:c="74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complementos. <text:s text:c="81"/>2.962,2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30" table:style-name="ce13">
            <text:p>130</text:p>
          </table:table-cell>
          <table:table-cell office:value-type="string" table:number-columns-spanned="16" table:number-rows-spanned="1" table:style-name="ce35">
            <text:p>Laboral Fijo.</text:p>
          </table:table-cell>
          <table:covered-table-cell table:number-columns-repeated="15"/>
          <table:table-cell office:value-type="string" table:number-columns-spanned="20" table:number-rows-spanned="1" table:style-name="ce36">
            <text:p>281.083,18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Limpieza viaria. <text:s text:c="74"/>Retribuciones básicas. <text:s text:c="76"/>118.578,7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15" table:number-rows-spanned="1" table:style-name="ce46">
            <text:p>Limpieza viaria. <text:s text:c="74"/>Otras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remuneraciones. <text:s text:c="75"/>162.504,42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6" table:number-rows-spanned="1" table:style-name="ce35">
            <text:p>Laboral temporal.</text:p>
          </table:table-cell>
          <table:covered-table-cell table:number-columns-repeated="15"/>
          <table:table-cell office:value-type="string" table:number-columns-spanned="20" table:number-rows-spanned="1" table:style-name="ce36">
            <text:p>93.671,9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Limpieza viaria. <text:s text:c="74"/>Laboral temporal. <text:s text:c="86"/>93.671,9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35.668,4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6" table:number-rows-spanned="1" table:style-name="ce25">
            <text:p>16000 <text:s text:c="9"/>Limpieza viaria. <text:s text:c="74"/>Seguri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dad Social. <text:s text:c="90"/>9.795,44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6001" table:style-name="ce18">
            <text:p>16001</text:p>
          </table:table-cell>
          <table:table-cell office:value-type="string" table:number-columns-spanned="15" table:number-rows-spanned="1" table:style-name="ce46">
            <text:p>Limpieza viaria. <text:s text:c="74"/>Seguri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dad social <text:s text:c="87"/>125.872,98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12" table:style-name="ce29"/>
          <table:table-cell office:value-type="float" office:value="213" table:style-name="ce9">
            <text:p>213</text:p>
          </table:table-cell>
          <table:table-cell office:value-type="string" table:number-columns-spanned="22" table:number-rows-spanned="1" table:style-name="ce31">
            <text:p>Maquinaria, instalaciones técnicas y utillaje.</text:p>
          </table:table-cell>
          <table:covered-table-cell table:number-columns-repeated="21"/>
          <table:table-cell office:value-type="string" table:number-columns-spanned="14" table:number-rows-spanned="1" table:style-name="ce32">
            <text:p>10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300 <text:s text:c="9"/>Limpieza viaria. <text:s text:c="74"/>Maquinaria, Instalaciones Técnicas y Utillaje <text:s text:c="39"/>1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4" table:style-name="ce13">
            <text:p>214</text:p>
          </table:table-cell>
          <table:table-cell office:value-type="string" table:number-columns-spanned="22" table:number-rows-spanned="1" table:style-name="ce35">
            <text:p>Elementos de transporte.</text:p>
          </table:table-cell>
          <table:covered-table-cell table:number-columns-repeated="21"/>
          <table:table-cell office:value-type="string" table:number-columns-spanned="14" table:number-rows-spanned="1" table:style-name="ce36">
            <text:p>75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2" table:number-rows-spanned="1" table:style-name="ce33">
            <text:p>21400 <text:s text:c="9"/>Limpieza viaria. <text:s text:c="74"/>Elementos de tran</text:p>
          </table:table-cell>
          <table:covered-table-cell table:number-columns-repeated="21"/>
          <table:table-cell office:value-type="string" table:number-columns-spanned="14" table:number-rows-spanned="1" table:style-name="ce34">
            <text:p><text:span text:style-name="T2">sporte <text:s text:c="74"/>75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22" table:number-rows-spanned="1" table:style-name="ce35">
            <text:p>Suministros.</text:p>
          </table:table-cell>
          <table:covered-table-cell table:number-columns-repeated="21"/>
          <table:table-cell office:value-type="string" table:number-columns-spanned="14" table:number-rows-spanned="1" table:style-name="ce36">
            <text:p>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2" table:number-rows-spanned="1" table:style-name="ce33">
            <text:p>22104 <text:s text:c="9"/>Limpieza viaria. <text:s text:c="74"/>Vestuario</text:p>
          </table:table-cell>
          <table:covered-table-cell table:number-columns-repeated="21"/>
          <table:table-cell office:value-type="string" table:number-columns-spanned="14" table:number-rows-spanned="1" table:style-name="ce50">
            <text:p>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22" table:number-rows-spanned="1" table:style-name="ce35">
            <text:p>Trabajos realizados por otras empresas y profesionales.</text:p>
          </table:table-cell>
          <table:covered-table-cell table:number-columns-repeated="21"/>
          <table:table-cell office:value-type="string" table:number-columns-spanned="14" table:number-rows-spanned="1" table:style-name="ce36">
            <text:p>195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22" table:number-rows-spanned="1" table:style-name="ce25">
            <text:p>22700 <text:s text:c="9"/>Limpieza viaria. <text:s text:c="74"/>Limpieza y aseo</text:p>
          </table:table-cell>
          <table:covered-table-cell table:number-columns-repeated="21"/>
          <table:table-cell office:value-type="string" table:number-columns-spanned="14" table:number-rows-spanned="1" table:style-name="ce26">
            <text:p>80.00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01" table:style-name="ce16">
            <text:p>22701</text:p>
          </table:table-cell>
          <table:table-cell office:value-type="string" table:number-columns-spanned="21" table:number-rows-spanned="1" table:style-name="ce27">
            <text:p>Limpieza viaria. <text:s text:c="74"/>Desinfeccion, desr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atizacion y desinsectacion <text:s text:c="39"/>15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99" table:style-name="ce17">
            <text:p>22799</text:p>
          </table:table-cell>
          <table:table-cell office:value-type="string" table:number-columns-spanned="21" table:number-rows-spanned="1" table:style-name="ce33">
            <text:p>Limpieza viaria. <text:s text:c="74"/>Otros trabajos rea</text:p>
          </table:table-cell>
          <table:covered-table-cell table:number-columns-repeated="20"/>
          <table:table-cell office:value-type="string" table:number-columns-spanned="14" table:number-rows-spanned="1" table:style-name="ce34">
            <text:p><text:span text:style-name="T2">lizados por otr.empresas y prof <text:s text:c="27"/>10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623" table:style-name="ce13">
            <text:p>623</text:p>
          </table:table-cell>
          <table:table-cell office:value-type="string" table:number-columns-spanned="22" table:number-rows-spanned="1" table:style-name="ce35">
            <text:p>Maquinaria, instalaciones técnicas y utillaje.</text:p>
          </table:table-cell>
          <table:covered-table-cell table:number-columns-repeated="21"/>
          <table:table-cell office:value-type="string" table:number-columns-spanned="14" table:number-rows-spanned="1" table:style-name="ce36">
            <text:p>1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62300 <text:s text:c="9"/>Limpieza viaria. <text:s text:c="74"/>Maquinaria, instalaciones técnicas y utillaje. <text:s text:c="49"/>1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1640" table:style-name="ce2">
            <text:p>1640</text:p>
          </table:table-cell>
          <table:table-cell office:value-type="string" table:number-columns-spanned="17" table:number-rows-spanned="1" table:style-name="ce60">
            <text:p>CEMENTERIO Y SERVICIOS FUNERARIOS.</text:p>
          </table:table-cell>
          <table:covered-table-cell table:number-columns-repeated="16"/>
          <table:table-cell office:value-type="string" table:number-columns-spanned="20" table:number-rows-spanned="1" table:style-name="ce61">
            <text:p>101.108,14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6" table:style-name="ce29"/>
          <table:table-cell office:value-type="float" office:value="130" table:style-name="ce9">
            <text:p>130</text:p>
          </table:table-cell>
          <table:table-cell office:value-type="string" table:number-columns-spanned="16" table:number-rows-spanned="1" table:style-name="ce31">
            <text:p>Laboral Fijo.</text:p>
          </table:table-cell>
          <table:covered-table-cell table:number-columns-repeated="15"/>
          <table:table-cell office:value-type="string" table:number-columns-spanned="20" table:number-rows-spanned="1" table:style-name="ce32">
            <text:p>17.729,46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Cementerio y servicios funerarios. <text:s text:c="41"/>Retribuciones básicas. <text:s text:c="81"/>7.301,4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15" table:number-rows-spanned="1" table:style-name="ce46">
            <text:p>Cementerio y servicios funerarios. <text:s text:c="41"/>Otras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remuneraciones. <text:s text:c="77"/>10.428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6" table:number-rows-spanned="1" table:style-name="ce35">
            <text:p>Laboral temporal.</text:p>
          </table:table-cell>
          <table:covered-table-cell table:number-columns-repeated="15"/>
          <table:table-cell office:value-type="string" table:number-columns-spanned="20" table:number-rows-spanned="1" table:style-name="ce36">
            <text:p>5.753,28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13100 <text:s text:c="9"/>Cementerio y servicios funerarios. <text:s text:c="41"/>Labora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l temporal. <text:s text:c="88"/>5.753,28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7.936,3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1 <text:s text:c="9"/>Cementerio y servicios funerarios. <text:s text:c="41"/>Seguridad social <text:s text:c="91"/>7.936,3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6" table:number-rows-spanned="1" table:style-name="ce35">
            <text:p>Infraestructuras y bienes natur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0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1000 <text:s text:c="9"/>Cementerio y servicios funerarios. <text:s text:c="41"/>Infraes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tructuras y bienes naturales <text:s text:c="56"/>10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16" table:number-rows-spanned="1" table:style-name="ce35">
            <text:p>Edificios y otras construccion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8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200 <text:s text:c="9"/>Cementerio y servicios funerarios. <text:s text:c="41"/>Edificios y otras construcciones <text:s text:c="62"/>18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6" table:number-rows-spanned="1" table:style-name="ce35">
            <text:p>Maquinaria, instalaciones técnicas y utillaje.</text:p>
          </table:table-cell>
          <table:covered-table-cell table:number-columns-repeated="15"/>
          <table:table-cell office:value-type="string" table:number-columns-spanned="20" table:number-rows-spanned="1" table:style-name="ce36">
            <text:p>1.689,1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6" table:number-rows-spanned="1" table:style-name="ce25">
            <text:p>21300 <text:s text:c="9"/>Cementerio y servicios funerarios. <text:s text:c="41"/>Maqui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naria, Instalaciones Técnicas y Utillaje <text:s text:c="41"/>1.5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2" table:style-name="ce18">
            <text:p>21302</text:p>
          </table:table-cell>
          <table:table-cell office:value-type="string" table:number-columns-spanned="15" table:number-rows-spanned="1" table:style-name="ce46">
            <text:p>Cementerio y servicios funerarios. <text:s text:c="41"/>Mante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nimiento Extintores <text:s text:c="76"/>189,1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6" table:number-rows-spanned="1" table:style-name="ce35">
            <text:p>Trabajos realizados por otras empresas y profesion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40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2714 <text:s text:c="9"/>Cementerio y servicios funerarios. <text:s text:c="41"/>Servicios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Funerarios <text:s text:c="82"/>40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1650" table:style-name="ce2">
            <text:p>1650</text:p>
          </table:table-cell>
          <table:table-cell office:value-type="string" table:number-columns-spanned="14" table:number-rows-spanned="1" table:style-name="ce60">
            <text:p>ALUMBRADO PÚBLICO.</text:p>
          </table:table-cell>
          <table:covered-table-cell table:number-columns-repeated="13"/>
          <table:table-cell office:value-type="string" table:number-columns-spanned="23" table:number-rows-spanned="1" table:style-name="ce61">
            <text:p>388.997,89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19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110.586,78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13000 <text:s text:c="9"/>Alumbrado público. <text:s text:c="66"/>R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tribuciones básicas. <text:s text:c="78"/>46.620,5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Alumbrado público. <text:s text:c="66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7"/>63.966,28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25.200,86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Alumbrado público. <text:s text:c="66"/>Laboral temporal. <text:s text:c="86"/>25.200,8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45.587,2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Alumbrado público. <text:s text:c="66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guridad social <text:s text:c="89"/>45.587,22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3" table:number-rows-spanned="1" table:style-name="ce35">
            <text:p>Infraestructuras y bienes natur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50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1000 <text:s text:c="9"/>Alumbrado público. <text:s text:c="66"/>Inf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raestructuras y bienes naturales <text:s text:c="54"/>150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3" table:number-rows-spanned="1" table:style-name="ce35">
            <text:p>Trabajos realizados por otras empresas y profesion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0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706 <text:s text:c="9"/>Alumbrado público. <text:s text:c="66"/>E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studios y trabajos técnicos <text:s text:c="69"/>10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609" table:style-name="ce13">
            <text:p>609</text:p>
          </table:table-cell>
          <table:table-cell office:value-type="string" table:number-columns-spanned="13" table:number-rows-spanned="1" table:style-name="ce35">
            <text:p>Otras inversiones nuevas en infraestructuras y bienes destinados al uso ge</text:p>
          </table:table-cell>
          <table:covered-table-cell table:number-columns-repeated="12"/>
          <table:table-cell office:value-type="string" table:number-columns-spanned="23" table:number-rows-spanned="1" table:style-name="ce48">
            <text:p><text:span text:style-name="T1">neral. <text:s text:c="108"/>7.621,03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60902 <text:s text:c="9"/>Alumbrado público. <text:s text:c="66"/>1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1 Viviendas Las Martelas <text:s text:c="74"/>4.426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60903 <text:s text:c="9"/>Alumbrado público. <text:s text:c="66"/>1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7 Viviendas Tajuya <text:s text:c="85"/>3.195,03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13" table:number-rows-spanned="1" table:style-name="ce35">
            <text:p>Otras inversiones de reposición en infraestructuras y bienes destinados al</text:p>
          </table:table-cell>
          <table:covered-table-cell table:number-columns-repeated="12"/>
          <table:table-cell office:value-type="string" table:number-columns-spanned="23" table:number-rows-spanned="1" table:style-name="ce48">
            <text:p><text:span text:style-name="T1">uso general. <text:s text:c="94"/>40.001,00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61901 <text:s text:c="9"/>Alumbrado público. <text:s text:c="66"/>P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royecto Iluminación Secadero <text:s text:c="73"/>1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61902 <text:s text:c="9"/>Alumbrado público. <text:s text:c="66"/>P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royecto Eficiencia Energética <text:s text:c="64"/>40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780" table:style-name="ce13">
            <text:p>780</text:p>
          </table:table-cell>
          <table:table-cell office:value-type="string" table:number-columns-spanned="13" table:number-rows-spanned="1" table:style-name="ce35">
            <text:p>A familias e instituciones sin fines de lucro.</text:p>
          </table:table-cell>
          <table:covered-table-cell table:number-columns-repeated="12"/>
          <table:table-cell office:value-type="string" table:number-columns-spanned="23" table:number-rows-spanned="1" table:style-name="ce36">
            <text:p>1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78000 <text:s text:c="9"/>Alumbrado público. <text:s text:c="66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ubvención Instalaciones fotovoltaicas <text:s text:c="59"/>1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office:value-type="float" office:value="1700" table:style-name="ce2">
            <text:p>1700</text:p>
          </table:table-cell>
          <table:table-cell office:value-type="string" table:number-columns-spanned="34" table:number-rows-spanned="1" table:style-name="ce60">
            <text:p>ADMINISTRACIÓN GENERAL DEL MEDIO AMBIENTE.</text:p>
          </table:table-cell>
          <table:covered-table-cell table:number-columns-repeated="33"/>
          <table:table-cell office:value-type="string" table:number-columns-spanned="3" table:number-rows-spanned="1" table:style-name="ce60">
            <text:p>54.089,06 €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number-columns-spanned="1" table:number-rows-spanned="11" table:style-name="ce29"/>
          <table:table-cell office:value-type="string" table:number-columns-spanned="34" table:number-rows-spanned="1" table:style-name="ce31">
            <text:p>226 <text:s text:c="12"/>Gastos diversos.</text:p>
          </table:table-cell>
          <table:covered-table-cell table:number-columns-repeated="33"/>
          <table:table-cell office:value-type="string" table:number-columns-spanned="3" table:number-rows-spanned="1" table:style-name="ce31">
            <text:p>16.000,00 €</text:p>
          </table:table-cell>
          <table:covered-table-cell table:number-columns-repeated="2"/>
          <table:table-cell table:number-columns-repeated="16346"/>
        </table:table-row>
        <table:table-row table:style-name="ro1">
          <table:covered-table-cell/>
          <table:table-cell table:number-columns-spanned="1" table:number-rows-spanned="6" table:style-name="ce39"/>
          <table:table-cell office:value-type="string" table:number-columns-spanned="33" table:number-rows-spanned="1" table:style-name="ce25">
            <text:p>22606 <text:s text:c="9"/>Administración general del medio ambiente. <text:s text:c="22"/>Cursos Formativos</text:p>
          </table:table-cell>
          <table:covered-table-cell table:number-columns-repeated="32"/>
          <table:table-cell office:value-type="string" table:number-columns-spanned="3" table:number-rows-spanned="1" table:style-name="ce25">
            <text:p>3.000,00 €</text:p>
          </table:table-cell>
          <table:covered-table-cell table:number-columns-repeated="2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7" table:style-name="ce16">
            <text:p>22607</text:p>
          </table:table-cell>
          <table:table-cell office:value-type="string" table:number-columns-spanned="9" table:number-rows-spanned="1" table:style-name="ce27">
            <text:p>Administración general del medio ambiente.</text:p>
          </table:table-cell>
          <table:covered-table-cell table:number-columns-repeated="8"/>
          <table:table-cell office:value-type="string" table:number-columns-spanned="23" table:number-rows-spanned="1" table:style-name="ce27">
            <text:p>Acciones Proteccion del medio ambiente</text:p>
          </table:table-cell>
          <table:covered-table-cell table:number-columns-repeated="22"/>
          <table:table-cell office:value-type="string" table:number-columns-spanned="3" table:number-rows-spanned="1" table:style-name="ce27">
            <text:p>4.000,00 €</text:p>
          </table:table-cell>
          <table:covered-table-cell table:number-columns-repeated="2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78" table:style-name="ce20">
            <text:p>22678</text:p>
          </table:table-cell>
          <table:table-cell office:value-type="string" table:number-columns-spanned="9" table:number-rows-spanned="1" table:style-name="ce25">
            <text:p>Administración general del medio ambiente.</text:p>
          </table:table-cell>
          <table:covered-table-cell table:number-columns-repeated="8"/>
          <table:table-cell office:value-type="string" table:number-columns-spanned="23" table:number-rows-spanned="1" table:style-name="ce25">
            <text:p>Por un Litoral Limpio</text:p>
          </table:table-cell>
          <table:covered-table-cell table:number-columns-repeated="22"/>
          <table:table-cell office:value-type="string" table:number-columns-spanned="3" table:number-rows-spanned="1" table:style-name="ce26">
            <text:p>0,00 €</text:p>
          </table:table-cell>
          <table:covered-table-cell table:number-columns-repeated="2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79" table:style-name="ce16">
            <text:p>22679</text:p>
          </table:table-cell>
          <table:table-cell office:value-type="string" table:number-columns-spanned="9" table:number-rows-spanned="1" table:style-name="ce27">
            <text:p>Administración general del medio ambiente.</text:p>
          </table:table-cell>
          <table:covered-table-cell table:number-columns-repeated="8"/>
          <table:table-cell office:value-type="string" table:number-columns-spanned="23" table:number-rows-spanned="1" table:style-name="ce27">
            <text:p>Jornadas de Concienciación</text:p>
          </table:table-cell>
          <table:covered-table-cell table:number-columns-repeated="22"/>
          <table:table-cell office:value-type="string" table:number-columns-spanned="3" table:number-rows-spanned="1" table:style-name="ce27">
            <text:p>3.000,00 €</text:p>
          </table:table-cell>
          <table:covered-table-cell table:number-columns-repeated="2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80" table:style-name="ce20">
            <text:p>22680</text:p>
          </table:table-cell>
          <table:table-cell office:value-type="string" table:number-columns-spanned="9" table:number-rows-spanned="1" table:style-name="ce25">
            <text:p>Administración general del medio ambiente.</text:p>
          </table:table-cell>
          <table:covered-table-cell table:number-columns-repeated="8"/>
          <table:table-cell office:value-type="string" table:number-columns-spanned="23" table:number-rows-spanned="1" table:style-name="ce25">
            <text:p>Proyectos Medioambientales</text:p>
          </table:table-cell>
          <table:covered-table-cell table:number-columns-repeated="22"/>
          <table:table-cell office:value-type="string" table:number-columns-spanned="3" table:number-rows-spanned="1" table:style-name="ce25">
            <text:p>3.500,00 €</text:p>
          </table:table-cell>
          <table:covered-table-cell table:number-columns-repeated="2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9" table:number-rows-spanned="1" table:style-name="ce46">
            <text:p>Administración general del medio ambiente.</text:p>
          </table:table-cell>
          <table:covered-table-cell table:number-columns-repeated="8"/>
          <table:table-cell office:value-type="string" table:number-columns-spanned="23" table:number-rows-spanned="1" table:style-name="ce46">
            <text:p>Otros gastos diversos.</text:p>
          </table:table-cell>
          <table:covered-table-cell table:number-columns-repeated="22"/>
          <table:table-cell office:value-type="string" table:number-columns-spanned="3" table:number-rows-spanned="1" table:style-name="ce46">
            <text:p>2.500,00 €</text:p>
          </table:table-cell>
          <table:covered-table-cell table:number-columns-repeated="2"/>
          <table:table-cell table:number-columns-repeated="16346"/>
        </table:table-row>
        <table:table-row table:style-name="ro2">
          <table:covered-table-cell/>
          <table:table-cell office:value-type="float" office:value="466" table:style-name="ce13">
            <text:p>466</text:p>
          </table:table-cell>
          <table:table-cell office:value-type="string" table:number-columns-spanned="33" table:number-rows-spanned="1" table:style-name="ce35">
            <text:p>A otras Entidades que agrupen municipios.</text:p>
          </table:table-cell>
          <table:covered-table-cell table:number-columns-repeated="32"/>
          <table:table-cell office:value-type="string" table:number-columns-spanned="3" table:number-rows-spanned="1" table:style-name="ce35">
            <text:p>38.088,06 €</text:p>
          </table:table-cell>
          <table:covered-table-cell table:number-columns-repeated="2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33" table:number-rows-spanned="1" table:style-name="ce33">
            <text:p>46600 <text:s text:c="9"/>Administración general del medio ambiente. <text:s text:c="22"/>Agencia Canaria de la protección del medio natural</text:p>
          </table:table-cell>
          <table:covered-table-cell table:number-columns-repeated="32"/>
          <table:table-cell office:value-type="string" table:number-columns-spanned="3" table:number-rows-spanned="1" table:style-name="ce52">
            <text:p>38.088,06 €</text:p>
          </table:table-cell>
          <table:covered-table-cell table:number-columns-repeated="2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33" table:number-rows-spanned="1" table:style-name="ce35">
            <text:p>Otras inversiones de reposición en infraestructuras y bienes destinados al uso general.</text:p>
          </table:table-cell>
          <table:covered-table-cell table:number-columns-repeated="32"/>
          <table:table-cell office:value-type="string" table:number-columns-spanned="3" table:number-rows-spanned="1" table:style-name="ce36">
            <text:p>1,00 €</text:p>
          </table:table-cell>
          <table:covered-table-cell table:number-columns-repeated="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3" table:number-rows-spanned="1" table:style-name="ce33">
            <text:p>61900 <text:s text:c="9"/>Administración general del medio ambiente. <text:s text:c="22"/>Mejoras en Red Municipal de Senderos</text:p>
          </table:table-cell>
          <table:covered-table-cell table:number-columns-repeated="32"/>
          <table:table-cell office:value-type="string" table:number-columns-spanned="3" table:number-rows-spanned="1" table:style-name="ce50">
            <text:p>1,00 €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office:value-type="float" office:value="1710" table:style-name="ce2">
            <text:p>1710</text:p>
          </table:table-cell>
          <table:table-cell office:value-type="string" table:number-columns-spanned="14" table:number-rows-spanned="1" table:style-name="ce60">
            <text:p>PARQUES Y JARDINES.</text:p>
          </table:table-cell>
          <table:covered-table-cell table:number-columns-repeated="13"/>
          <table:table-cell office:value-type="string" table:number-columns-spanned="23" table:number-rows-spanned="1" table:style-name="ce61">
            <text:p>695.242,26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9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230.413,27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13000 <text:s text:c="9"/>Parques y jardines. <text:s text:c="68"/>R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tribuciones básicas. <text:s text:c="78"/>96.524,79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Parques y jardines. <text:s text:c="68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5"/>133.888,48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66.659,3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Parques y jardines. <text:s text:c="68"/>Laboral temporal. <text:s text:c="86"/>66.659,3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99.681,39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Parques y jardines. <text:s text:c="68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guridad social <text:s text:c="89"/>99.681,39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3" table:number-rows-spanned="1" table:style-name="ce35">
            <text:p>Infraestructuras y bienes natur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5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1000 <text:s text:c="9"/>Parques y jardines <text:s text:c="69"/>Inf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raestructuras y bienes naturales <text:s text:c="56"/>15.000,00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11" table:style-name="ce29"/>
          <table:table-cell office:value-type="float" office:value="213" table:style-name="ce9">
            <text:p>213</text:p>
          </table:table-cell>
          <table:table-cell office:value-type="string" table:number-columns-spanned="22" table:number-rows-spanned="1" table:style-name="ce31">
            <text:p>Maquinaria, instalaciones técnicas y utillaje.</text:p>
          </table:table-cell>
          <table:covered-table-cell table:number-columns-repeated="21"/>
          <table:table-cell office:value-type="string" table:number-columns-spanned="14" table:number-rows-spanned="1" table:style-name="ce32">
            <text:p>20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300 <text:s text:c="9"/>Parques y jardines <text:s text:c="69"/>Maquinaria, Instalaciones Técnicas y Utillaje <text:s text:c="39"/>2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22" table:number-rows-spanned="1" table:style-name="ce35">
            <text:p>Suministros.</text:p>
          </table:table-cell>
          <table:covered-table-cell table:number-columns-repeated="21"/>
          <table:table-cell office:value-type="string" table:number-columns-spanned="14" table:number-rows-spanned="1" table:style-name="ce36">
            <text:p>1.5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2" table:number-rows-spanned="1" table:style-name="ce25">
            <text:p>22104 <text:s text:c="9"/>Parques y jardines <text:s text:c="69"/>Vestuario</text:p>
          </table:table-cell>
          <table:covered-table-cell table:number-columns-repeated="21"/>
          <table:table-cell office:value-type="string" table:number-columns-spanned="14" table:number-rows-spanned="1" table:style-name="ce26">
            <text:p>0,00 €</text:p>
          </table:table-cell>
          <table:covered-table-cell table:number-columns-repeated="13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111" table:style-name="ce18">
            <text:p>22111</text:p>
          </table:table-cell>
          <table:table-cell office:value-type="string" table:number-columns-spanned="21" table:number-rows-spanned="1" table:style-name="ce46">
            <text:p>Parques y jardines <text:s text:c="69"/>Suministros de rep</text:p>
          </table:table-cell>
          <table:covered-table-cell table:number-columns-repeated="20"/>
          <table:table-cell office:value-type="string" table:number-columns-spanned="14" table:number-rows-spanned="1" table:style-name="ce51">
            <text:p><text:span text:style-name="T2">uestos de maq, utillaje y elem.transp.</text:span></text:p>
            <text:p><text:span text:style-name="T2">1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22" table:number-rows-spanned="1" table:style-name="ce35">
            <text:p>Trabajos realizados por otras empresas y profesionales.</text:p>
          </table:table-cell>
          <table:covered-table-cell table:number-columns-repeated="21"/>
          <table:table-cell office:value-type="string" table:number-columns-spanned="14" table:number-rows-spanned="1" table:style-name="ce36">
            <text:p>25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2" table:number-rows-spanned="1" table:style-name="ce25">
            <text:p>22716 <text:s text:c="9"/>Parques y jardines <text:s text:c="69"/>Mantenimiento Es</text:p>
          </table:table-cell>
          <table:covered-table-cell table:number-columns-repeated="21"/>
          <table:table-cell office:value-type="string" table:number-columns-spanned="14" table:number-rows-spanned="1" table:style-name="ce40">
            <text:p><text:span text:style-name="T2">pacios Verdes Municipales <text:s text:c="38"/>1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21" table:number-rows-spanned="1" table:style-name="ce46">
            <text:p>Parques y jardines <text:s text:c="69"/>Otros trabajos rea</text:p>
          </table:table-cell>
          <table:covered-table-cell table:number-columns-repeated="20"/>
          <table:table-cell office:value-type="string" table:number-columns-spanned="14" table:number-rows-spanned="1" table:style-name="ce47">
            <text:p><text:span text:style-name="T2">lizados por otr.empresas y prof <text:s text:c="30"/>15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22" table:number-rows-spanned="1" table:style-name="ce35">
            <text:p>Otras inversiones de reposición en infraestructuras y bienes destinados al uso general.</text:p>
          </table:table-cell>
          <table:covered-table-cell table:number-columns-repeated="21"/>
          <table:table-cell office:value-type="string" table:number-columns-spanned="14" table:number-rows-spanned="1" table:style-name="ce36">
            <text:p>236.988,28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2" table:number-rows-spanned="1" table:style-name="ce25">
            <text:p>61900 <text:s text:c="9"/>Parques y jardines. <text:s text:c="68"/>Plaza los barros</text:p>
          </table:table-cell>
          <table:covered-table-cell table:number-columns-repeated="21"/>
          <table:table-cell office:value-type="string" table:number-columns-spanned="14" table:number-rows-spanned="1" table:style-name="ce26">
            <text:p>236.987,28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61901" table:style-name="ce18">
            <text:p>61901</text:p>
          </table:table-cell>
          <table:table-cell office:value-type="string" table:number-columns-spanned="35" table:number-rows-spanned="1" table:style-name="ce47">
            <text:p><text:span text:style-name="T2">Parques y jardines. <text:s text:c="68"/>Plaza de la constitución <text:s text:c="86"/>1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float" office:value="1720" table:style-name="ce2">
            <text:p>1720</text:p>
          </table:table-cell>
          <table:table-cell office:value-type="string" table:number-columns-spanned="19" table:number-rows-spanned="1" table:style-name="ce60">
            <text:p>PROTECCIÓN Y MEJORA DEL MEDIO AMBIENTE</text:p>
          </table:table-cell>
          <table:covered-table-cell table:number-columns-repeated="18"/>
          <table:table-cell office:value-type="string" table:number-columns-spanned="18" table:number-rows-spanned="1" table:style-name="ce61">
            <text:p>48.100,00 €</text:p>
          </table:table-cell>
          <table:covered-table-cell table:number-columns-repeated="17"/>
          <table:table-cell table:number-columns-repeated="16346"/>
        </table:table-row>
        <table:table-row table:style-name="ro2">
          <table:table-cell table:number-columns-spanned="1" table:number-rows-spanned="5" table:style-name="ce29"/>
          <table:table-cell office:value-type="float" office:value="226" table:style-name="ce9">
            <text:p>226</text:p>
          </table:table-cell>
          <table:table-cell office:value-type="string" table:number-columns-spanned="18" table:number-rows-spanned="1" table:style-name="ce31">
            <text:p>Gastos diversos.</text:p>
          </table:table-cell>
          <table:covered-table-cell table:number-columns-repeated="17"/>
          <table:table-cell office:value-type="string" table:number-columns-spanned="18" table:number-rows-spanned="1" table:style-name="ce32">
            <text:p>3.000,0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22606" table:style-name="ce20">
            <text:p>22606</text:p>
          </table:table-cell>
          <table:table-cell office:value-type="string" table:number-columns-spanned="17" table:number-rows-spanned="1" table:style-name="ce25">
            <text:p>Protección y mejora del medio ambiente <text:s text:c="29"/>Reuniones</text:p>
          </table:table-cell>
          <table:covered-table-cell table:number-columns-repeated="16"/>
          <table:table-cell office:value-type="string" table:number-columns-spanned="18" table:number-rows-spanned="1" table:style-name="ce40">
            <text:p><text:span text:style-name="T2">Conferencias y Cursos <text:s text:c="61"/>1.000,00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35" table:number-rows-spanned="1" table:style-name="ce47">
            <text:p><text:span text:style-name="T2">Protección y mejora del medio ambiente <text:s text:c="29"/>Otros gastos diversos <text:s text:c="82"/>2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467" table:style-name="ce13">
            <text:p>467</text:p>
          </table:table-cell>
          <table:table-cell office:value-type="string" table:style-name="ce14">
            <text:p>A Consorcios.</text:p>
          </table:table-cell>
          <table:table-cell table:number-columns-spanned="17" table:number-rows-spanned="1" table:style-name="ce48"/>
          <table:covered-table-cell table:number-columns-repeated="16"/>
          <table:table-cell office:value-type="string" table:number-columns-spanned="18" table:number-rows-spanned="1" table:style-name="ce36">
            <text:p>45.100,00 €</text:p>
          </table:table-cell>
          <table:covered-table-cell table:number-columns-repeated="17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46701" table:style-name="ce17">
            <text:p>46701</text:p>
          </table:table-cell>
          <table:table-cell office:value-type="string" table:number-columns-spanned="35" table:number-rows-spanned="1" table:style-name="ce45">
            <text:p><text:span text:style-name="T2">Protección y mejora del medio ambiente <text:s text:c="29"/>Aportación Reserva de la Biosfera. Gastos Generales</text:span></text:p>
            <text:p><text:span text:style-name="T2">45.1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float" office:value="1722" table:style-name="ce2">
            <text:p>1722</text:p>
          </table:table-cell>
          <table:table-cell office:value-type="string" table:style-name="ce7">
            <text:p>PLAYAS</text:p>
          </table:table-cell>
          <table:table-cell table:number-columns-spanned="13" table:number-rows-spanned="1" table:style-name="ce62"/>
          <table:covered-table-cell table:number-columns-repeated="12"/>
          <table:table-cell office:value-type="string" table:number-columns-spanned="23" table:number-rows-spanned="1" table:style-name="ce61">
            <text:p>56.216,12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7" table:style-name="ce29"/>
          <table:table-cell office:value-type="float" office:value="221" table:style-name="ce9">
            <text:p>221</text:p>
          </table:table-cell>
          <table:table-cell office:value-type="string" table:number-columns-spanned="13" table:number-rows-spanned="1" table:style-name="ce31">
            <text:p>Suministros.</text:p>
          </table:table-cell>
          <table:covered-table-cell table:number-columns-repeated="12"/>
          <table:table-cell office:value-type="string" table:number-columns-spanned="23" table:number-rows-spanned="1" table:style-name="ce32">
            <text:p>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104 <text:s text:c="9"/>Playas <text:s text:c="91"/>Ve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stuario. <text:s text:c="110"/>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3" table:number-rows-spanned="1" table:style-name="ce35">
            <text:p>Gastos diversos.</text:p>
          </table:table-cell>
          <table:covered-table-cell table:number-columns-repeated="12"/>
          <table:table-cell office:value-type="string" table:number-columns-spanned="23" table:number-rows-spanned="1" table:style-name="ce36">
            <text:p>8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699 <text:s text:c="9"/>Playas <text:s text:c="91"/>O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tros gastos diversos. <text:s text:c="81"/>8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3" table:number-rows-spanned="1" table:style-name="ce35">
            <text:p>Trabajos realizados por otras empresas y profesion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48.216,1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22729 <text:s text:c="9"/>Mantenimiento de Playas <text:s text:c="56"/>M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jora y Mantenimiento de Playas <text:s text:c="55"/>12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22799 <text:s text:c="9"/>Playa <text:s text:c="92"/>Contra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o de Socorrismo <text:s text:c="75"/>36.216,12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office:value-type="string" table:number-columns-spanned="3" table:number-rows-spanned="1" table:style-name="ce37">
            <text:p>2310 <text:s text:c="10"/>ASISTENCIA SOCIAL PRIMARIA.</text:p>
          </table:table-cell>
          <table:covered-table-cell table:number-columns-repeated="2"/>
          <table:table-cell table:number-columns-spanned="6" table:number-rows-spanned="1" table:style-name="ce62"/>
          <table:covered-table-cell table:number-columns-repeated="5"/>
          <table:table-cell table:number-columns-spanned="21" table:number-rows-spanned="1" table:style-name="ce62"/>
          <table:covered-table-cell table:number-columns-repeated="20"/>
          <table:table-cell office:value-type="string" table:number-columns-spanned="8" table:number-rows-spanned="1" table:style-name="ce60">
            <text:p>4.254.163,50 €</text:p>
          </table:table-cell>
          <table:covered-table-cell table:number-columns-repeated="7"/>
          <table:table-cell table:number-columns-repeated="16346"/>
        </table:table-row>
        <table:table-row table:style-name="ro2">
          <table:table-cell table:number-columns-spanned="1" table:number-rows-spanned="45" table:style-name="ce29"/>
          <table:table-cell office:value-type="float" office:value="120" table:style-name="ce9">
            <text:p>120</text:p>
          </table:table-cell>
          <table:table-cell office:value-type="string" table:number-columns-spanned="7" table:number-rows-spanned="1" table:style-name="ce31">
            <text:p>Retribuciones básicas.</text:p>
          </table:table-cell>
          <table:covered-table-cell table:number-columns-repeated="6"/>
          <table:table-cell table:number-columns-spanned="21" table:number-rows-spanned="1" table:style-name="ce38"/>
          <table:covered-table-cell table:number-columns-repeated="20"/>
          <table:table-cell office:value-type="string" table:number-columns-spanned="8" table:number-rows-spanned="1" table:style-name="ce31">
            <text:p>464.936,4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9"/>
          <table:table-cell office:value-type="float" office:value="12000" table:style-name="ce20">
            <text:p>12000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5">
            <text:p>Sueldos del Grupo A1.</text:p>
          </table:table-cell>
          <table:covered-table-cell table:number-columns-repeated="20"/>
          <table:table-cell office:value-type="string" table:number-columns-spanned="8" table:number-rows-spanned="1" table:style-name="ce25">
            <text:p>120.512,56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7">
            <text:p>Sueldos del Grupo A2.</text:p>
          </table:table-cell>
          <table:covered-table-cell table:number-columns-repeated="20"/>
          <table:table-cell office:value-type="string" table:number-columns-spanned="8" table:number-rows-spanned="1" table:style-name="ce27">
            <text:p>181.667,28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3" table:style-name="ce20">
            <text:p>12003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5">
            <text:p>Sueldos del Grupo C1.</text:p>
          </table:table-cell>
          <table:covered-table-cell table:number-columns-repeated="20"/>
          <table:table-cell office:value-type="string" table:number-columns-spanned="8" table:number-rows-spanned="1" table:style-name="ce25">
            <text:p>11.594,76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7">
            <text:p>Sueldos del Grupo C2.</text:p>
          </table:table-cell>
          <table:covered-table-cell table:number-columns-repeated="20"/>
          <table:table-cell office:value-type="string" table:number-columns-spanned="8" table:number-rows-spanned="1" table:style-name="ce28">
            <text:p>9.828,0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6" table:number-rows-spanned="1" table:style-name="ce33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33">
            <text:p>Trienios.</text:p>
          </table:table-cell>
          <table:covered-table-cell table:number-columns-repeated="20"/>
          <table:table-cell office:value-type="string" table:number-columns-spanned="8" table:number-rows-spanned="1" table:style-name="ce33">
            <text:p>141.333,8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7" table:number-rows-spanned="1" table:style-name="ce35">
            <text:p>Retribuciones complementarias.</text:p>
          </table:table-cell>
          <table:covered-table-cell table:number-columns-repeated="6"/>
          <table:table-cell office:value-type="string" table:number-columns-spanned="29" table:number-rows-spanned="1" table:style-name="ce36">
            <text:p>624.233,46 €</text:p>
          </table:table-cell>
          <table:covered-table-cell table:number-columns-repeated="28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7" table:number-rows-spanned="1" table:style-name="ce25">
            <text:p>12100 <text:s text:c="9"/>Asistencia social primaria.</text:p>
          </table:table-cell>
          <table:covered-table-cell table:number-columns-repeated="6"/>
          <table:table-cell office:value-type="string" table:number-columns-spanned="21" table:number-rows-spanned="1" table:style-name="ce25">
            <text:p>Complemento de destino.</text:p>
          </table:table-cell>
          <table:covered-table-cell table:number-columns-repeated="20"/>
          <table:table-cell office:value-type="string" table:number-columns-spanned="8" table:number-rows-spanned="1" table:style-name="ce25">
            <text:p>146.797,1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7">
            <text:p>Complemento específico.</text:p>
          </table:table-cell>
          <table:covered-table-cell table:number-columns-repeated="20"/>
          <table:table-cell office:value-type="string" table:number-columns-spanned="8" table:number-rows-spanned="1" table:style-name="ce27">
            <text:p>346.673,04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6" table:number-rows-spanned="1" table:style-name="ce33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33">
            <text:p>Otros complementos.</text:p>
          </table:table-cell>
          <table:covered-table-cell table:number-columns-repeated="20"/>
          <table:table-cell office:value-type="string" table:number-columns-spanned="8" table:number-rows-spanned="1" table:style-name="ce33">
            <text:p>130.763,28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30" table:style-name="ce13">
            <text:p>130</text:p>
          </table:table-cell>
          <table:table-cell office:value-type="string" table:style-name="ce14">
            <text:p>Laboral Fijo.</text:p>
          </table:table-cell>
          <table:table-cell office:value-type="string" table:number-columns-spanned="35" table:number-rows-spanned="1" table:style-name="ce36">
            <text:p>382.897,18 €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13000" table:style-name="ce20">
            <text:p>13000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5">
            <text:p>Retribuciones básicas.</text:p>
          </table:table-cell>
          <table:covered-table-cell table:number-columns-repeated="20"/>
          <table:table-cell office:value-type="string" table:number-columns-spanned="8" table:number-rows-spanned="1" table:style-name="ce25">
            <text:p>150.126,8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6" table:number-rows-spanned="1" table:style-name="ce46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46">
            <text:p>Otras remuneraciones.</text:p>
          </table:table-cell>
          <table:covered-table-cell table:number-columns-repeated="20"/>
          <table:table-cell office:value-type="string" table:number-columns-spanned="8" table:number-rows-spanned="1" table:style-name="ce46">
            <text:p>232.770,3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style-name="ce14">
            <text:p>Laboral tempor</text:p>
          </table:table-cell>
          <table:table-cell office:value-type="string" table:number-columns-spanned="35" table:number-rows-spanned="1" table:style-name="ce48">
            <text:p><text:span text:style-name="T1">al. <text:s text:c="219"/>114.882,61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13100 <text:s text:c="9"/>Asistencia social primaria.</text:p>
          </table:table-cell>
          <table:covered-table-cell table:number-columns-repeated="6"/>
          <table:table-cell office:value-type="string" table:number-columns-spanned="21" table:number-rows-spanned="1" table:style-name="ce33">
            <text:p>Laboral temporal.</text:p>
          </table:table-cell>
          <table:covered-table-cell table:number-columns-repeated="20"/>
          <table:table-cell office:value-type="string" table:number-columns-spanned="8" table:number-rows-spanned="1" table:style-name="ce33">
            <text:p>114.882,61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7" table:number-rows-spanned="1" table:style-name="ce35">
            <text:p>Cuotas sociales.</text:p>
          </table:table-cell>
          <table:covered-table-cell table:number-columns-repeated="6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5">
            <text:p>526.492,63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7" table:number-rows-spanned="1" table:style-name="ce25">
            <text:p>16000 <text:s text:c="9"/>Asistencia social primaria.</text:p>
          </table:table-cell>
          <table:covered-table-cell table:number-columns-repeated="6"/>
          <table:table-cell office:value-type="string" table:number-columns-spanned="21" table:number-rows-spanned="1" table:style-name="ce25">
            <text:p>Seguridad Social.</text:p>
          </table:table-cell>
          <table:covered-table-cell table:number-columns-repeated="20"/>
          <table:table-cell office:value-type="string" table:number-columns-spanned="8" table:number-rows-spanned="1" table:style-name="ce25">
            <text:p>359.426,09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6001" table:style-name="ce18">
            <text:p>16001</text:p>
          </table:table-cell>
          <table:table-cell office:value-type="string" table:number-columns-spanned="6" table:number-rows-spanned="1" table:style-name="ce46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46">
            <text:p>Seguridad Social.</text:p>
          </table:table-cell>
          <table:covered-table-cell table:number-columns-repeated="20"/>
          <table:table-cell office:value-type="string" table:number-columns-spanned="8" table:number-rows-spanned="1" table:style-name="ce46">
            <text:p>167.066,5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02" table:style-name="ce13">
            <text:p>202</text:p>
          </table:table-cell>
          <table:table-cell office:value-type="string" table:number-columns-spanned="7" table:number-rows-spanned="1" table:style-name="ce35">
            <text:p>Arrendamientos de edificios y otras construcciones.</text:p>
          </table:table-cell>
          <table:covered-table-cell table:number-columns-repeated="6"/>
          <table:table-cell office:value-type="string" table:number-columns-spanned="29" table:number-rows-spanned="1" table:style-name="ce36">
            <text:p>12.000,00 €</text:p>
          </table:table-cell>
          <table:covered-table-cell table:number-columns-repeated="2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20203 <text:s text:c="9"/>Asistencia social primaria</text:p>
          </table:table-cell>
          <table:covered-table-cell table:number-columns-repeated="6"/>
          <table:table-cell office:value-type="string" table:number-columns-spanned="21" table:number-rows-spanned="1" table:style-name="ce33">
            <text:p>arrendamiento locales servicios sociales</text:p>
          </table:table-cell>
          <table:covered-table-cell table:number-columns-repeated="20"/>
          <table:table-cell office:value-type="string" table:number-columns-spanned="8" table:number-rows-spanned="1" table:style-name="ce33">
            <text:p>12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04" table:style-name="ce13">
            <text:p>204</text:p>
          </table:table-cell>
          <table:table-cell office:value-type="string" table:number-columns-spanned="7" table:number-rows-spanned="1" table:style-name="ce35">
            <text:p>Arrendamientos de material de transporte.</text:p>
          </table:table-cell>
          <table:covered-table-cell table:number-columns-repeated="6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5">
            <text:p>30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20400 <text:s text:c="9"/>Asistencia social primaria.</text:p>
          </table:table-cell>
          <table:covered-table-cell table:number-columns-repeated="6"/>
          <table:table-cell office:value-type="string" table:number-columns-spanned="21" table:number-rows-spanned="1" table:style-name="ce33">
            <text:p>Renting Vehiculos SAD</text:p>
          </table:table-cell>
          <table:covered-table-cell table:number-columns-repeated="20"/>
          <table:table-cell office:value-type="string" table:number-columns-spanned="8" table:number-rows-spanned="1" table:style-name="ce33">
            <text:p>30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7" table:number-rows-spanned="1" table:style-name="ce35">
            <text:p>Edificios y otras construcciones.</text:p>
          </table:table-cell>
          <table:covered-table-cell table:number-columns-repeated="6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6">
            <text:p>5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21200 <text:s text:c="9"/>Asistencia social primaria</text:p>
          </table:table-cell>
          <table:covered-table-cell table:number-columns-repeated="6"/>
          <table:table-cell office:value-type="string" table:number-columns-spanned="21" table:number-rows-spanned="1" table:style-name="ce33">
            <text:p>Edificios y otras construcciones</text:p>
          </table:table-cell>
          <table:covered-table-cell table:number-columns-repeated="20"/>
          <table:table-cell office:value-type="string" table:number-columns-spanned="8" table:number-rows-spanned="1" table:style-name="ce50">
            <text:p>5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7" table:number-rows-spanned="1" table:style-name="ce35">
            <text:p>Maquinaria, instalaciones técnicas y utillaje.</text:p>
          </table:table-cell>
          <table:covered-table-cell table:number-columns-repeated="6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5">
            <text:p>15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7" table:number-rows-spanned="1" table:style-name="ce25">
            <text:p>21300 <text:s text:c="9"/>Asistencia social primaria</text:p>
          </table:table-cell>
          <table:covered-table-cell table:number-columns-repeated="6"/>
          <table:table-cell office:value-type="string" table:number-columns-spanned="21" table:number-rows-spanned="1" table:style-name="ce25">
            <text:p>Maquinaria, Instalaciones Técnicas y Utillaj</text:p>
          </table:table-cell>
          <table:covered-table-cell table:number-columns-repeated="20"/>
          <table:table-cell office:value-type="string" table:number-columns-spanned="8" table:number-rows-spanned="1" table:style-name="ce40">
            <text:p><text:span text:style-name="T2">e <text:s text:c="41"/>4.000,00 €</text:span>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1" table:style-name="ce16">
            <text:p>21301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7">
            <text:p>Mantenimiento Ascensores</text:p>
          </table:table-cell>
          <table:covered-table-cell table:number-columns-repeated="20"/>
          <table:table-cell office:value-type="string" table:number-columns-spanned="8" table:number-rows-spanned="1" table:style-name="ce28">
            <text:p>7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1302" table:style-name="ce17">
            <text:p>21302</text:p>
          </table:table-cell>
          <table:table-cell office:value-type="string" table:number-columns-spanned="6" table:number-rows-spanned="1" table:style-name="ce33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33">
            <text:p>Mantenimiento Extintores</text:p>
          </table:table-cell>
          <table:covered-table-cell table:number-columns-repeated="20"/>
          <table:table-cell office:value-type="string" table:number-columns-spanned="8" table:number-rows-spanned="1" table:style-name="ce50">
            <text:p>4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7" table:number-rows-spanned="1" table:style-name="ce35">
            <text:p>Material de oficina.</text:p>
          </table:table-cell>
          <table:covered-table-cell table:number-columns-repeated="6"/>
          <table:table-cell office:value-type="string" table:number-columns-spanned="29" table:number-rows-spanned="1" table:style-name="ce36">
            <text:p>8.000,00 €</text:p>
          </table:table-cell>
          <table:covered-table-cell table:number-columns-repeated="2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22000 <text:s text:c="9"/>Asistencia social primaria</text:p>
          </table:table-cell>
          <table:covered-table-cell table:number-columns-repeated="6"/>
          <table:table-cell office:value-type="string" table:number-columns-spanned="21" table:number-rows-spanned="1" table:style-name="ce33">
            <text:p>Ordinario no inventariable</text:p>
          </table:table-cell>
          <table:covered-table-cell table:number-columns-repeated="20"/>
          <table:table-cell office:value-type="string" table:number-columns-spanned="8" table:number-rows-spanned="1" table:style-name="ce50">
            <text:p>8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7" table:number-rows-spanned="1" table:style-name="ce35">
            <text:p>Suministros.</text:p>
          </table:table-cell>
          <table:covered-table-cell table:number-columns-repeated="6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6">
            <text:p>8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7" table:number-rows-spanned="1" table:style-name="ce25">
            <text:p>22104 <text:s text:c="9"/>Asistencia social primaria</text:p>
          </table:table-cell>
          <table:covered-table-cell table:number-columns-repeated="6"/>
          <table:table-cell office:value-type="string" table:number-columns-spanned="21" table:number-rows-spanned="1" table:style-name="ce25">
            <text:p>Vestuario</text:p>
          </table:table-cell>
          <table:covered-table-cell table:number-columns-repeated="20"/>
          <table:table-cell office:value-type="string" table:number-columns-spanned="8" table:number-rows-spanned="1" table:style-name="ce26">
            <text:p>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05" table:style-name="ce16">
            <text:p>22105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7">
            <text:p>Productos alimenticios</text:p>
          </table:table-cell>
          <table:covered-table-cell table:number-columns-repeated="20"/>
          <table:table-cell office:value-type="string" table:number-columns-spanned="8" table:number-rows-spanned="1" table:style-name="ce28">
            <text:p>5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106" table:style-name="ce20">
            <text:p>22106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5">
            <text:p>Productos farmacéuticos y material sanitar</text:p>
          </table:table-cell>
          <table:covered-table-cell table:number-columns-repeated="20"/>
          <table:table-cell office:value-type="string" table:number-columns-spanned="8" table:number-rows-spanned="1" table:style-name="ce40">
            <text:p><text:span text:style-name="T2">io <text:s text:c="40"/>1.000,00 €</text:span>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99" table:style-name="ce18">
            <text:p>22199</text:p>
          </table:table-cell>
          <table:table-cell office:value-type="string" table:number-columns-spanned="6" table:number-rows-spanned="1" table:style-name="ce46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46">
            <text:p>Otros suministros</text:p>
          </table:table-cell>
          <table:covered-table-cell table:number-columns-repeated="20"/>
          <table:table-cell office:value-type="string" table:number-columns-spanned="8" table:number-rows-spanned="1" table:style-name="ce49">
            <text:p>2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3" table:style-name="ce13">
            <text:p>223</text:p>
          </table:table-cell>
          <table:table-cell office:value-type="string" table:style-name="ce14">
            <text:p>Transportes.</text:p>
          </table:table-cell>
          <table:table-cell office:value-type="string" table:number-columns-spanned="35" table:number-rows-spanned="1" table:style-name="ce36">
            <text:p>20.000,00 €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2300" table:style-name="ce17">
            <text:p>22300</text:p>
          </table:table-cell>
          <table:table-cell office:value-type="string" table:number-columns-spanned="6" table:number-rows-spanned="1" table:style-name="ce33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33">
            <text:p>Transporte</text:p>
          </table:table-cell>
          <table:covered-table-cell table:number-columns-repeated="20"/>
          <table:table-cell office:value-type="string" table:number-columns-spanned="8" table:number-rows-spanned="1" table:style-name="ce33">
            <text:p>20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style-name="ce14">
            <text:p>Gastos diversos</text:p>
          </table:table-cell>
          <table:table-cell office:value-type="string" table:number-columns-spanned="6" table:number-rows-spanned="1" table:style-name="ce35">
            <text:p>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8" table:number-rows-spanned="1" table:style-name="ce35">
            <text:p>123.538,4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7" table:style-name="ce38"/>
          <table:table-cell office:value-type="float" office:value="22602" table:style-name="ce20">
            <text:p>22602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5">
            <text:p>Publicidad y propaganda.</text:p>
          </table:table-cell>
          <table:covered-table-cell table:number-columns-repeated="20"/>
          <table:table-cell office:value-type="string" table:number-columns-spanned="8" table:number-rows-spanned="1" table:style-name="ce26">
            <text:p>4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6" table:style-name="ce16">
            <text:p>22606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7">
            <text:p>Reuniones Conferencias y Cursos</text:p>
          </table:table-cell>
          <table:covered-table-cell table:number-columns-repeated="20"/>
          <table:table-cell office:value-type="string" table:number-columns-spanned="8" table:number-rows-spanned="1" table:style-name="ce28">
            <text:p>5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09" table:style-name="ce20">
            <text:p>22609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5">
            <text:p>Actividades culturales y deportivas</text:p>
          </table:table-cell>
          <table:covered-table-cell table:number-columns-repeated="20"/>
          <table:table-cell office:value-type="string" table:number-columns-spanned="8" table:number-rows-spanned="1" table:style-name="ce25">
            <text:p>10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8" table:style-name="ce16">
            <text:p>22618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1" table:number-rows-spanned="1" table:style-name="ce27">
            <text:p>Inclusión Social</text:p>
          </table:table-cell>
          <table:covered-table-cell table:number-columns-repeated="20"/>
          <table:table-cell office:value-type="string" table:number-columns-spanned="8" table:number-rows-spanned="1" table:style-name="ce28">
            <text:p>1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7" table:style-name="ce20">
            <text:p>22627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5">
            <text:p>Mujeres detacadas del Municipio</text:p>
          </table:table-cell>
          <table:covered-table-cell table:number-columns-repeated="20"/>
          <table:table-cell office:value-type="string" table:number-columns-spanned="8" table:number-rows-spanned="1" table:style-name="ce25">
            <text:p>15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8" table:style-name="ce16">
            <text:p>22628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1" table:number-rows-spanned="1" table:style-name="ce27">
            <text:p>Zoom Social</text:p>
          </table:table-cell>
          <table:covered-table-cell table:number-columns-repeated="20"/>
          <table:table-cell office:value-type="string" table:number-columns-spanned="8" table:number-rows-spanned="1" table:style-name="ce28">
            <text:p>5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table:number-columns-spanned="36" table:number-rows-spanned="1" table:style-name="ce40"/>
          <table:covered-table-cell table:number-columns-repeated="35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43" table:style-name="ce29"/>
          <table:table-cell table:number-columns-spanned="1" table:number-rows-spanned="11" table:style-name="ce39"/>
          <table:table-cell office:value-type="float" office:value="22630" table:style-name="ce16">
            <text:p>22630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Acciones Contra la Pobreza</text:p>
          </table:table-cell>
          <table:covered-table-cell table:number-columns-repeated="23"/>
          <table:table-cell office:value-type="string" table:number-columns-spanned="5" table:number-rows-spanned="1" table:style-name="ce27">
            <text:p>3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32" table:style-name="ce20">
            <text:p>22632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5">
            <text:p>NOMBRARSE VOLCÁN</text:p>
          </table:table-cell>
          <table:covered-table-cell table:number-columns-repeated="23"/>
          <table:table-cell office:value-type="string" table:number-columns-spanned="5" table:number-rows-spanned="1" table:style-name="ce26">
            <text:p>1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50" table:style-name="ce16">
            <text:p>22650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Plan Corresponsable</text:p>
          </table:table-cell>
          <table:covered-table-cell table:number-columns-repeated="23"/>
          <table:table-cell office:value-type="string" table:number-columns-spanned="5" table:number-rows-spanned="1" table:style-name="ce27">
            <text:p>10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57" table:style-name="ce20">
            <text:p>22657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Municipios Solidario, Municipio Voluntario</text:p>
          </table:table-cell>
          <table:covered-table-cell table:number-columns-repeated="23"/>
          <table:table-cell office:value-type="string" table:number-columns-spanned="5" table:number-rows-spanned="1" table:style-name="ce25">
            <text:p>4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58" table:style-name="ce16">
            <text:p>22658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Acciones contra Violencia de Genero</text:p>
          </table:table-cell>
          <table:covered-table-cell table:number-columns-repeated="23"/>
          <table:table-cell office:value-type="string" table:number-columns-spanned="5" table:number-rows-spanned="1" table:style-name="ce27">
            <text:p>28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60" table:style-name="ce20">
            <text:p>22660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Campaña Sensibilización sobre la Discapacidad</text:p>
          </table:table-cell>
          <table:covered-table-cell table:number-columns-repeated="23"/>
          <table:table-cell office:value-type="string" table:number-columns-spanned="5" table:number-rows-spanned="1" table:style-name="ce25">
            <text:p>4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61" table:style-name="ce16">
            <text:p>22661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Reconocimiento Mujer ámbito Rural</text:p>
          </table:table-cell>
          <table:covered-table-cell table:number-columns-repeated="23"/>
          <table:table-cell office:value-type="string" table:number-columns-spanned="5" table:number-rows-spanned="1" table:style-name="ce28">
            <text:p>1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62" table:style-name="ce20">
            <text:p>22662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5">
            <text:p>Pacto de Estado</text:p>
          </table:table-cell>
          <table:covered-table-cell table:number-columns-repeated="23"/>
          <table:table-cell office:value-type="string" table:number-columns-spanned="5" table:number-rows-spanned="1" table:style-name="ce25">
            <text:p>10.534,4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63" table:style-name="ce16">
            <text:p>22663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convenio Salud Mental</text:p>
          </table:table-cell>
          <table:covered-table-cell table:number-columns-repeated="23"/>
          <table:table-cell office:value-type="string" table:number-columns-spanned="5" table:number-rows-spanned="1" table:style-name="ce28">
            <text:p>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64" table:style-name="ce20">
            <text:p>22664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5">
            <text:p>Servicio de Interpretación</text:p>
          </table:table-cell>
          <table:covered-table-cell table:number-columns-repeated="23"/>
          <table:table-cell office:value-type="string" table:number-columns-spanned="5" table:number-rows-spanned="1" table:style-name="ce25">
            <text:p>15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6" table:number-rows-spanned="1" table:style-name="ce46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46">
            <text:p>Otros gastos diversos</text:p>
          </table:table-cell>
          <table:covered-table-cell table:number-columns-repeated="23"/>
          <table:table-cell office:value-type="string" table:number-columns-spanned="5" table:number-rows-spanned="1" table:style-name="ce46">
            <text:p>10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31" table:number-rows-spanned="1" table:style-name="ce35">
            <text:p>Trabajos realizados por otras empresas y profesionales.</text:p>
          </table:table-cell>
          <table:covered-table-cell table:number-columns-repeated="30"/>
          <table:table-cell office:value-type="string" table:number-columns-spanned="5" table:number-rows-spanned="1" table:style-name="ce35">
            <text:p>1.180.493,09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31" table:number-rows-spanned="1" table:style-name="ce25">
            <text:p>22713 <text:s text:c="9"/>Asistencia social primaria <text:s text:c="57"/>Servicio de Teleasistencia</text:p>
          </table:table-cell>
          <table:covered-table-cell table:number-columns-repeated="30"/>
          <table:table-cell office:value-type="string" table:number-columns-spanned="5" table:number-rows-spanned="1" table:style-name="ce25">
            <text:p>5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40" table:style-name="ce16">
            <text:p>22740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Neurolimpiadas</text:p>
          </table:table-cell>
          <table:covered-table-cell table:number-columns-repeated="23"/>
          <table:table-cell office:value-type="string" table:number-columns-spanned="5" table:number-rows-spanned="1" table:style-name="ce27">
            <text:p>10.000,00 €</text:p>
          </table:table-cell>
          <table:covered-table-cell table:number-columns-repeated="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2797" table:style-name="ce20">
            <text:p>22797</text:p>
          </table:table-cell>
          <table:table-cell office:value-type="string" table:number-columns-spanned="6" table:number-rows-spanned="1" table:style-name="ce25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5">
            <text:p>Otros trabajos realizados por otr. empresas y profesionales. SAD</text:p>
          </table:table-cell>
          <table:covered-table-cell table:number-columns-repeated="23"/>
          <table:table-cell office:value-type="string" table:number-columns-spanned="5" table:number-rows-spanned="1" table:style-name="ce53">
            <text:p>1.128.96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6" table:number-rows-spanned="1" table:style-name="ce46">
            <text:p>Asistencia social primaria</text:p>
          </table:table-cell>
          <table:covered-table-cell table:number-columns-repeated="5"/>
          <table:table-cell office:value-type="string" table:number-columns-spanned="29" table:number-rows-spanned="1" table:style-name="ce47">
            <text:p><text:span text:style-name="T2">Otros trabajos realizados por otr.empresas y prof <text:s text:c="30"/>36.533,09 €</text:span></text:p>
          </table:table-cell>
          <table:covered-table-cell table:number-columns-repeated="28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31" table:number-rows-spanned="1" table:style-name="ce35">
            <text:p>Dietas.</text:p>
          </table:table-cell>
          <table:covered-table-cell table:number-columns-repeated="30"/>
          <table:table-cell office:value-type="string" table:number-columns-spanned="5" table:number-rows-spanned="1" table:style-name="ce36">
            <text:p>5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1" table:number-rows-spanned="1" table:style-name="ce33">
            <text:p>23020 <text:s text:c="9"/>Asistencia social primaria <text:s text:c="57"/>Dietas del personal no directivo</text:p>
          </table:table-cell>
          <table:covered-table-cell table:number-columns-repeated="30"/>
          <table:table-cell office:value-type="string" table:number-columns-spanned="5" table:number-rows-spanned="1" table:style-name="ce50">
            <text:p>5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31" table:number-rows-spanned="1" table:style-name="ce35">
            <text:p>Locomoción.</text:p>
          </table:table-cell>
          <table:covered-table-cell table:number-columns-repeated="30"/>
          <table:table-cell office:value-type="string" table:number-columns-spanned="5" table:number-rows-spanned="1" table:style-name="ce36">
            <text:p>5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1" table:number-rows-spanned="1" table:style-name="ce33">
            <text:p>23120 <text:s text:c="9"/>Asistencia social primaria <text:s text:c="57"/>Locomoción del personal no directivo</text:p>
          </table:table-cell>
          <table:covered-table-cell table:number-columns-repeated="30"/>
          <table:table-cell office:value-type="string" table:number-columns-spanned="5" table:number-rows-spanned="1" table:style-name="ce50">
            <text:p>5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250" table:style-name="ce13">
            <text:p>250</text:p>
          </table:table-cell>
          <table:table-cell office:value-type="string" table:number-columns-spanned="31" table:number-rows-spanned="1" table:style-name="ce35">
            <text:p>Trabajos realizados por administraciones públicas y otras entidades públicas.</text:p>
          </table:table-cell>
          <table:covered-table-cell table:number-columns-repeated="30"/>
          <table:table-cell office:value-type="string" table:number-columns-spanned="5" table:number-rows-spanned="1" table:style-name="ce36">
            <text:p>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1" table:number-rows-spanned="1" table:style-name="ce33">
            <text:p>25003 <text:s text:c="9"/>Asistencia social primaria <text:s text:c="57"/>Convenio Psicólogos</text:p>
          </table:table-cell>
          <table:covered-table-cell table:number-columns-repeated="30"/>
          <table:table-cell office:value-type="string" table:number-columns-spanned="5" table:number-rows-spanned="1" table:style-name="ce50">
            <text:p>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31" table:number-rows-spanned="1" table:style-name="ce35">
            <text:p>A Familias e Instituciones sin fines de lucro.</text:p>
          </table:table-cell>
          <table:covered-table-cell table:number-columns-repeated="30"/>
          <table:table-cell office:value-type="string" table:number-columns-spanned="5" table:number-rows-spanned="1" table:style-name="ce35">
            <text:p>638.842,63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number-columns-spanned="1" table:number-rows-spanned="16" table:style-name="ce39"/>
          <table:table-cell office:value-type="string" table:number-columns-spanned="31" table:number-rows-spanned="1" table:style-name="ce25">
            <text:p>48000 <text:s text:c="9"/>Asistencia social primaria <text:s text:c="57"/>A familias e instituciones sin fines de lucro</text:p>
          </table:table-cell>
          <table:covered-table-cell table:number-columns-repeated="30"/>
          <table:table-cell office:value-type="string" table:number-columns-spanned="5" table:number-rows-spanned="1" table:style-name="ce25">
            <text:p>120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1" table:style-name="ce16">
            <text:p>48001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Ayudas de Emergencia Social</text:p>
          </table:table-cell>
          <table:covered-table-cell table:number-columns-repeated="23"/>
          <table:table-cell office:value-type="string" table:number-columns-spanned="5" table:number-rows-spanned="1" table:style-name="ce27">
            <text:p>104.418,63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02" table:style-name="ce20">
            <text:p>48002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Entidades Sociales</text:p>
          </table:table-cell>
          <table:covered-table-cell table:number-columns-repeated="23"/>
          <table:table-cell office:value-type="string" table:number-columns-spanned="5" table:number-rows-spanned="1" table:style-name="ce25">
            <text:p>80.000,00 €</text:p>
          </table:table-cell>
          <table:covered-table-cell table:number-columns-repeated="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48010" table:style-name="ce16">
            <text:p>48010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BECAS PRACTICAS FORMATIVAS USUARIOS CEN REHAB PSICO SOCIA</text:p>
          </table:table-cell>
          <table:covered-table-cell table:number-columns-repeated="23"/>
          <table:table-cell office:value-type="string" table:number-columns-spanned="5" table:number-rows-spanned="1" table:style-name="ce41">
            <text:p><text:span text:style-name="T2">TRO</text:span></text:p>
            <text:p><text:span text:style-name="T2">9.000,00 €</text:span>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5" table:style-name="ce20">
            <text:p>48025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Ayudas Afectados Volcán</text:p>
          </table:table-cell>
          <table:covered-table-cell table:number-columns-repeated="23"/>
          <table:table-cell office:value-type="string" table:number-columns-spanned="5" table:number-rows-spanned="1" table:style-name="ce25">
            <text:p>31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35" table:style-name="ce16">
            <text:p>48035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Cáritas Los Llanos</text:p>
          </table:table-cell>
          <table:covered-table-cell table:number-columns-repeated="23"/>
          <table:table-cell office:value-type="string" table:number-columns-spanned="5" table:number-rows-spanned="1" table:style-name="ce27">
            <text:p>35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37" table:style-name="ce20">
            <text:p>48037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Centro Ocupacional Taburiente</text:p>
          </table:table-cell>
          <table:covered-table-cell table:number-columns-repeated="23"/>
          <table:table-cell office:value-type="string" table:number-columns-spanned="5" table:number-rows-spanned="1" table:style-name="ce25">
            <text:p>20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43" table:style-name="ce16">
            <text:p>48043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Asociación de mayores Magdalena Carballo</text:p>
          </table:table-cell>
          <table:covered-table-cell table:number-columns-repeated="23"/>
          <table:table-cell office:value-type="string" table:number-columns-spanned="5" table:number-rows-spanned="1" table:style-name="ce27">
            <text:p>2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44" table:style-name="ce20">
            <text:p>48044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Asociación de Mayores Las Camelias</text:p>
          </table:table-cell>
          <table:covered-table-cell table:number-columns-repeated="23"/>
          <table:table-cell office:value-type="string" table:number-columns-spanned="5" table:number-rows-spanned="1" table:style-name="ce25">
            <text:p>2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51" table:style-name="ce16">
            <text:p>48051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Fundación Canaria Solidaridad La Palma</text:p>
          </table:table-cell>
          <table:covered-table-cell table:number-columns-repeated="23"/>
          <table:table-cell office:value-type="string" table:number-columns-spanned="5" table:number-rows-spanned="1" table:style-name="ce27">
            <text:p>20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81" table:style-name="ce20">
            <text:p>48081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Ayudas económicas Alquiler Vivienda</text:p>
          </table:table-cell>
          <table:covered-table-cell table:number-columns-repeated="23"/>
          <table:table-cell office:value-type="string" table:number-columns-spanned="5" table:number-rows-spanned="1" table:style-name="ce25">
            <text:p>100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2" table:style-name="ce16">
            <text:p>48082</text:p>
          </table:table-cell>
          <table:table-cell office:value-type="string" table:number-columns-spanned="6" table:number-rows-spanned="1" table:style-name="ce27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27">
            <text:p>Convenio Provivienda</text:p>
          </table:table-cell>
          <table:covered-table-cell table:number-columns-repeated="23"/>
          <table:table-cell office:value-type="string" table:number-columns-spanned="5" table:number-rows-spanned="1" table:style-name="ce27">
            <text:p>30.000,00 €</text:p>
          </table:table-cell>
          <table:covered-table-cell table:number-columns-repeated="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48084" table:style-name="ce20">
            <text:p>48084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Convenio Cruz Roja Acompañamiento personas</text:p>
          </table:table-cell>
          <table:covered-table-cell table:number-columns-repeated="23"/>
          <table:table-cell office:value-type="string" table:number-columns-spanned="5" table:number-rows-spanned="1" table:style-name="ce40">
            <text:p><text:span text:style-name="T2">solas</text:span></text:p>
            <text:p><text:span text:style-name="T2">42.500,00 €</text:span>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7" table:style-name="ce16">
            <text:p>48087</text:p>
          </table:table-cell>
          <table:table-cell office:value-type="string" table:number-columns-spanned="6" table:number-rows-spanned="1" table:style-name="ce27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7">
            <text:p>Iglesia Evangélica</text:p>
          </table:table-cell>
          <table:covered-table-cell table:number-columns-repeated="23"/>
          <table:table-cell office:value-type="string" table:number-columns-spanned="5" table:number-rows-spanned="1" table:style-name="ce27">
            <text:p>3.000,00 €</text:p>
          </table:table-cell>
          <table:covered-table-cell table:number-columns-repeated="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48088" table:style-name="ce20">
            <text:p>48088</text:p>
          </table:table-cell>
          <table:table-cell office:value-type="string" table:number-columns-spanned="6" table:number-rows-spanned="1" table:style-name="ce25">
            <text:p>Asistencia social primaria</text:p>
          </table:table-cell>
          <table:covered-table-cell table:number-columns-repeated="5"/>
          <table:table-cell office:value-type="string" table:number-columns-spanned="24" table:number-rows-spanned="1" table:style-name="ce25">
            <text:p>Convenio Cruz Roja Estimulación cognitiva may</text:p>
          </table:table-cell>
          <table:covered-table-cell table:number-columns-repeated="23"/>
          <table:table-cell office:value-type="string" table:number-columns-spanned="5" table:number-rows-spanned="1" table:style-name="ce40">
            <text:p><text:span text:style-name="T2">ores</text:span></text:p>
            <text:p><text:span text:style-name="T2">24.924,00 €</text:span>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9" table:style-name="ce18">
            <text:p>48089</text:p>
          </table:table-cell>
          <table:table-cell office:value-type="string" table:number-columns-spanned="6" table:number-rows-spanned="1" table:style-name="ce46">
            <text:p>Asistencia social primaria.</text:p>
          </table:table-cell>
          <table:covered-table-cell table:number-columns-repeated="5"/>
          <table:table-cell office:value-type="string" table:number-columns-spanned="24" table:number-rows-spanned="1" table:style-name="ce46">
            <text:p>Nuevos Futuros</text:p>
          </table:table-cell>
          <table:covered-table-cell table:number-columns-repeated="23"/>
          <table:table-cell office:value-type="string" table:number-columns-spanned="5" table:number-rows-spanned="1" table:style-name="ce46">
            <text:p>15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31" table:number-rows-spanned="1" table:style-name="ce35">
            <text:p>Otras inversiones de reposición en infraestructuras y bienes destinados al uso general.</text:p>
          </table:table-cell>
          <table:covered-table-cell table:number-columns-repeated="30"/>
          <table:table-cell office:value-type="string" table:number-columns-spanned="5" table:number-rows-spanned="1" table:style-name="ce35">
            <text:p>93.847,04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1" table:number-rows-spanned="1" table:style-name="ce33">
            <text:p>61900 <text:s text:c="9"/>Asistencia social primaria. <text:s text:c="55"/>XXV años de Paz</text:p>
          </table:table-cell>
          <table:covered-table-cell table:number-columns-repeated="30"/>
          <table:table-cell office:value-type="string" table:number-columns-spanned="5" table:number-rows-spanned="1" table:style-name="ce33">
            <text:p>93.847,04 €</text:p>
          </table:table-cell>
          <table:covered-table-cell table:number-columns-repeated="4"/>
          <table:table-cell table:number-columns-repeated="16346"/>
        </table:table-row>
        <table:table-row table:style-name="ro2">
          <table:covered-table-cell/>
          <table:table-cell office:value-type="float" office:value="780" table:style-name="ce13">
            <text:p>780</text:p>
          </table:table-cell>
          <table:table-cell office:value-type="string" table:number-columns-spanned="31" table:number-rows-spanned="1" table:style-name="ce35">
            <text:p>A familias e instituciones sin fines de lucro.</text:p>
          </table:table-cell>
          <table:covered-table-cell table:number-columns-repeated="30"/>
          <table:table-cell office:value-type="string" table:number-columns-spanned="5" table:number-rows-spanned="1" table:style-name="ce35">
            <text:p>5.000,00 €</text:p>
          </table:table-cell>
          <table:covered-table-cell table:number-columns-repeated="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1" table:number-rows-spanned="1" table:style-name="ce33">
            <text:p>78000 <text:s text:c="9"/>Asistencia social primaria <text:s text:c="57"/>Fundacion Solidaridad</text:p>
          </table:table-cell>
          <table:covered-table-cell table:number-columns-repeated="30"/>
          <table:table-cell office:value-type="string" table:number-columns-spanned="5" table:number-rows-spanned="1" table:style-name="ce33">
            <text:p>5.000,00 €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float" office:value="2410" table:style-name="ce2">
            <text:p>2410</text:p>
          </table:table-cell>
          <table:table-cell office:value-type="string" table:number-columns-spanned="14" table:number-rows-spanned="1" table:style-name="ce60">
            <text:p>FOMENTO DEL EMPLEO</text:p>
          </table:table-cell>
          <table:covered-table-cell table:number-columns-repeated="13"/>
          <table:table-cell office:value-type="string" table:number-columns-spanned="23" table:number-rows-spanned="1" table:style-name="ce61">
            <text:p>45.000,00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21" table:style-name="ce9">
            <text:p>221</text:p>
          </table:table-cell>
          <table:table-cell office:value-type="string" table:number-columns-spanned="13" table:number-rows-spanned="1" table:style-name="ce31">
            <text:p>Suministros.</text:p>
          </table:table-cell>
          <table:covered-table-cell table:number-columns-repeated="12"/>
          <table:table-cell office:value-type="string" table:number-columns-spanned="23" table:number-rows-spanned="1" table:style-name="ce32">
            <text:p>45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199 <text:s text:c="9"/>Fomento del Empleo <text:s text:c="64"/>O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tros suministros <text:s text:c="86"/>45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office:value-type="float" office:value="3110" table:style-name="ce2">
            <text:p>3110</text:p>
          </table:table-cell>
          <table:table-cell office:value-type="string" table:number-columns-spanned="18" table:number-rows-spanned="1" table:style-name="ce60">
            <text:p>PROTECCIÓN DE LA SALUBRIDAD PÚBLICA</text:p>
          </table:table-cell>
          <table:covered-table-cell table:number-columns-repeated="17"/>
          <table:table-cell office:value-type="string" table:number-columns-spanned="19" table:number-rows-spanned="1" table:style-name="ce61">
            <text:p>78.000,00 €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table:number-columns-spanned="1" table:number-rows-spanned="14" table:style-name="ce29"/>
          <table:table-cell office:value-type="float" office:value="226" table:style-name="ce9">
            <text:p>226</text:p>
          </table:table-cell>
          <table:table-cell office:value-type="string" table:number-columns-spanned="17" table:number-rows-spanned="1" table:style-name="ce31">
            <text:p>Gastos diversos.</text:p>
          </table:table-cell>
          <table:covered-table-cell table:number-columns-repeated="16"/>
          <table:table-cell office:value-type="string" table:number-columns-spanned="19" table:number-rows-spanned="1" table:style-name="ce32">
            <text:p>11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7" table:number-rows-spanned="1" table:style-name="ce25">
            <text:p>22606 <text:s text:c="9"/>Protección de la salubridad pública <text:s text:c="39"/>Reunion</text:p>
          </table:table-cell>
          <table:covered-table-cell table:number-columns-repeated="16"/>
          <table:table-cell office:value-type="string" table:number-columns-spanned="19" table:number-rows-spanned="1" table:style-name="ce40">
            <text:p><text:span text:style-name="T2">es Conferencias y Cursos <text:s text:c="61"/>4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8" table:style-name="ce16">
            <text:p>22698</text:p>
          </table:table-cell>
          <table:table-cell office:value-type="string" table:number-columns-spanned="35" table:number-rows-spanned="1" table:style-name="ce41">
            <text:p><text:span text:style-name="T2">Protección de la salubridad pública. <text:s text:c="38"/>Gastos Diverso <text:s text:c="94"/>5.000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99" table:style-name="ce17">
            <text:p>22699</text:p>
          </table:table-cell>
          <table:table-cell office:value-type="string" table:number-columns-spanned="16" table:number-rows-spanned="1" table:style-name="ce33">
            <text:p>Protección de la salubridad pública. <text:s text:c="38"/>Feria de</text:p>
          </table:table-cell>
          <table:covered-table-cell table:number-columns-repeated="15"/>
          <table:table-cell office:value-type="string" table:number-columns-spanned="19" table:number-rows-spanned="1" table:style-name="ce34">
            <text:p><text:span text:style-name="T2">animales de compañía <text:s text:c="65"/>2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7" table:number-rows-spanned="1" table:style-name="ce35">
            <text:p>Trabajos realizados por otras empresas y profesionales.</text:p>
          </table:table-cell>
          <table:covered-table-cell table:number-columns-repeated="16"/>
          <table:table-cell office:value-type="string" table:number-columns-spanned="19" table:number-rows-spanned="1" table:style-name="ce36">
            <text:p>41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17" table:number-rows-spanned="1" table:style-name="ce25">
            <text:p>22711 <text:s text:c="9"/>Protección de la salubridad pública <text:s text:c="39"/>Control</text:p>
          </table:table-cell>
          <table:covered-table-cell table:number-columns-repeated="16"/>
          <table:table-cell office:value-type="string" table:number-columns-spanned="19" table:number-rows-spanned="1" table:style-name="ce40">
            <text:p><text:span text:style-name="T2">de Fauna <text:s text:c="90"/>7.000,00 €</text:span></text:p>
          </table:table-cell>
          <table:covered-table-cell table:number-columns-repeated="18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728" table:style-name="ce16">
            <text:p>22728</text:p>
          </table:table-cell>
          <table:table-cell office:value-type="string" table:number-columns-spanned="16" table:number-rows-spanned="1" table:style-name="ce27">
            <text:p>Protección de la salubridad pública <text:s text:c="39"/>Atenció</text:p>
          </table:table-cell>
          <table:covered-table-cell table:number-columns-repeated="15"/>
          <table:table-cell office:value-type="string" table:number-columns-spanned="19" table:number-rows-spanned="1" table:style-name="ce44">
            <text:p><text:span text:style-name="T2">n Sanitaria de Cobertura Terrestre Cruz Roja</text:span></text:p>
            <text:p><text:span text:style-name="T2">4.000,00 €</text:span>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98" table:style-name="ce20">
            <text:p>22798</text:p>
          </table:table-cell>
          <table:table-cell office:value-type="string" table:number-columns-spanned="16" table:number-rows-spanned="1" table:style-name="ce25">
            <text:p>Protección de la salubridad pública. <text:s text:c="38"/>Otros Tra</text:p>
          </table:table-cell>
          <table:covered-table-cell table:number-columns-repeated="15"/>
          <table:table-cell office:value-type="string" table:number-columns-spanned="19" table:number-rows-spanned="1" table:style-name="ce40">
            <text:p><text:span text:style-name="T2">bajos Realizados Por Empresas y Prof. <text:s text:c="34"/>20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16" table:number-rows-spanned="1" table:style-name="ce46">
            <text:p>Protección de la salubridad pública. <text:s text:c="38"/>Campañ</text:p>
          </table:table-cell>
          <table:covered-table-cell table:number-columns-repeated="15"/>
          <table:table-cell office:value-type="string" table:number-columns-spanned="19" table:number-rows-spanned="1" table:style-name="ce47">
            <text:p><text:span text:style-name="T2">a de esterilización de animales <text:s text:c="49"/>10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250" table:style-name="ce13">
            <text:p>250</text:p>
          </table:table-cell>
          <table:table-cell office:value-type="string" table:number-columns-spanned="17" table:number-rows-spanned="1" table:style-name="ce35">
            <text:p>Trabajos realizados por administraciones públicas y otras entidades públicas.</text:p>
          </table:table-cell>
          <table:covered-table-cell table:number-columns-repeated="16"/>
          <table:table-cell office:value-type="string" table:number-columns-spanned="19" table:number-rows-spanned="1" table:style-name="ce36">
            <text:p>6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7" table:number-rows-spanned="1" table:style-name="ce33">
            <text:p>25001 <text:s text:c="9"/>Protección de la salubridad pública. <text:s text:c="38"/>Conveni</text:p>
          </table:table-cell>
          <table:covered-table-cell table:number-columns-repeated="16"/>
          <table:table-cell office:value-type="string" table:number-columns-spanned="19" table:number-rows-spanned="1" table:style-name="ce34">
            <text:p><text:span text:style-name="T2">o Colegio de Veterinarios <text:s text:c="61"/>6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7" table:number-rows-spanned="1" table:style-name="ce35">
            <text:p>A Familias e Instituciones sin fines de lucro.</text:p>
          </table:table-cell>
          <table:covered-table-cell table:number-columns-repeated="16"/>
          <table:table-cell office:value-type="string" table:number-columns-spanned="19" table:number-rows-spanned="1" table:style-name="ce36">
            <text:p>20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7" table:number-rows-spanned="1" table:style-name="ce25">
            <text:p>48000 <text:s text:c="9"/>Protección de la salubridad pública. <text:s text:c="38"/>Fundaci</text:p>
          </table:table-cell>
          <table:covered-table-cell table:number-columns-repeated="16"/>
          <table:table-cell office:value-type="string" table:number-columns-spanned="19" table:number-rows-spanned="1" table:style-name="ce40">
            <text:p><text:span text:style-name="T2">ón Maroparque <text:s text:c="78"/>8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0" table:style-name="ce18">
            <text:p>48080</text:p>
          </table:table-cell>
          <table:table-cell office:value-type="string" table:number-columns-spanned="16" table:number-rows-spanned="1" table:style-name="ce46">
            <text:p>Protección de la salubridad pública <text:s text:c="39"/>Protectora</text:p>
          </table:table-cell>
          <table:covered-table-cell table:number-columns-repeated="15"/>
          <table:table-cell office:value-type="string" table:number-columns-spanned="19" table:number-rows-spanned="1" table:style-name="ce47">
            <text:p><text:span text:style-name="T2">de animales y plantas BENAWARA <text:s text:c="37"/>12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float" office:value="3120" table:style-name="ce2">
            <text:p>3120</text:p>
          </table:table-cell>
          <table:table-cell office:value-type="string" table:number-columns-spanned="24" table:number-rows-spanned="1" table:style-name="ce60">
            <text:p>HOSPITALES, SERVICIOS ASISTENCIALES Y CENTROS DE SALUD.</text:p>
          </table:table-cell>
          <table:covered-table-cell table:number-columns-repeated="23"/>
          <table:table-cell office:value-type="string" table:number-columns-spanned="13" table:number-rows-spanned="1" table:style-name="ce61">
            <text:p>6.000,00 €</text:p>
          </table:table-cell>
          <table:covered-table-cell table:number-columns-repeated="12"/>
          <table:table-cell table:number-columns-repeated="16346"/>
        </table:table-row>
        <table:table-row table:style-name="ro2">
          <table:table-cell table:number-columns-spanned="1" table:number-rows-spanned="3" table:style-name="ce29"/>
          <table:table-cell office:value-type="float" office:value="226" table:style-name="ce9">
            <text:p>226</text:p>
          </table:table-cell>
          <table:table-cell office:value-type="string" table:number-columns-spanned="23" table:number-rows-spanned="1" table:style-name="ce31">
            <text:p>Gastos diversos.</text:p>
          </table:table-cell>
          <table:covered-table-cell table:number-columns-repeated="22"/>
          <table:table-cell office:value-type="string" table:number-columns-spanned="13" table:number-rows-spanned="1" table:style-name="ce32">
            <text:p>6.000,00 €</text:p>
          </table:table-cell>
          <table:covered-table-cell table:number-columns-repeated="12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float" office:value="22609" table:style-name="ce20">
            <text:p>22609</text:p>
          </table:table-cell>
          <table:table-cell office:value-type="string" table:number-columns-spanned="22" table:number-rows-spanned="1" table:style-name="ce25">
            <text:p>Hospitales, servicios asistenciales y centros de salud. <text:s text:c="8"/>Gala de la Salud</text:p>
          </table:table-cell>
          <table:covered-table-cell table:number-columns-repeated="21"/>
          <table:table-cell office:value-type="string" table:number-columns-spanned="13" table:number-rows-spanned="1" table:style-name="ce54">
            <text:p>1.000,00 €</text:p>
          </table:table-cell>
          <table:covered-table-cell table:number-columns-repeated="12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22" table:number-rows-spanned="1" table:style-name="ce46">
            <text:p>Hospitales, servicios asistenciales y centros de salud. <text:s text:c="8"/>Otros gastos divers</text:p>
          </table:table-cell>
          <table:covered-table-cell table:number-columns-repeated="21"/>
          <table:table-cell office:value-type="string" table:number-columns-spanned="13" table:number-rows-spanned="1" table:style-name="ce51">
            <text:p><text:span text:style-name="T2">os.</text:span></text:p>
            <text:p><text:span text:style-name="T2">5.000,00 €</text:span></text:p>
          </table:table-cell>
          <table:covered-table-cell table:number-columns-repeated="12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float" office:value="3200" table:style-name="ce2">
            <text:p>3200</text:p>
          </table:table-cell>
          <table:table-cell office:value-type="string" table:number-columns-spanned="18" table:number-rows-spanned="1" table:style-name="ce37">
            <text:p>ADMINISTRACIÓN GENERAL DE EDUCACIÓN</text:p>
          </table:table-cell>
          <table:covered-table-cell table:number-columns-repeated="17"/>
          <table:table-cell office:value-type="string" table:number-columns-spanned="19" table:number-rows-spanned="1" table:style-name="ce30">
            <text:p>72.300,00 €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table:number-columns-spanned="1" table:number-rows-spanned="8" table:style-name="ce29"/>
          <table:table-cell office:value-type="string" table:number-columns-spanned="18" table:number-rows-spanned="1" table:style-name="ce31">
            <text:p>226 <text:s text:c="12"/>Gastos diversos.</text:p>
          </table:table-cell>
          <table:covered-table-cell table:number-columns-repeated="17"/>
          <table:table-cell office:value-type="string" table:number-columns-spanned="19" table:number-rows-spanned="1" table:style-name="ce32">
            <text:p>20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2665" table:style-name="ce17">
            <text:p>22665</text:p>
          </table:table-cell>
          <table:table-cell office:value-type="string" table:number-columns-spanned="35" table:number-rows-spanned="1" table:style-name="ce34">
            <text:p><text:span text:style-name="T2">Administración general de educación <text:s text:c="35"/>Actuaciones con los colegios del municipio <text:s text:c="42"/>20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7" table:number-rows-spanned="1" table:style-name="ce35">
            <text:p>Trabajos realizados por otras empresas y profesionales.</text:p>
          </table:table-cell>
          <table:covered-table-cell table:number-columns-repeated="16"/>
          <table:table-cell office:value-type="string" table:number-columns-spanned="19" table:number-rows-spanned="1" table:style-name="ce36">
            <text:p>10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7" table:number-rows-spanned="1" table:style-name="ce33">
            <text:p>22706 <text:s text:c="9"/>Administración general de educación. <text:s text:c="34"/>Estudios</text:p>
          </table:table-cell>
          <table:covered-table-cell table:number-columns-repeated="16"/>
          <table:table-cell office:value-type="string" table:number-columns-spanned="19" table:number-rows-spanned="1" table:style-name="ce34">
            <text:p><text:span text:style-name="T2">y trabajos técnicos. <text:s text:c="67"/>10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7" table:number-rows-spanned="1" table:style-name="ce35">
            <text:p>A Familias e Instituciones sin fines de lucro.</text:p>
          </table:table-cell>
          <table:covered-table-cell table:number-columns-repeated="16"/>
          <table:table-cell office:value-type="string" table:number-columns-spanned="19" table:number-rows-spanned="1" table:style-name="ce36">
            <text:p>42.3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48091 <text:s text:c="9"/>Administración general de educación. <text:s text:c="34"/>Becas Alumnado Radio ECCA <text:s text:c="69"/>5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92" table:style-name="ce16">
            <text:p>48092</text:p>
          </table:table-cell>
          <table:table-cell office:value-type="string" table:number-columns-spanned="35" table:number-rows-spanned="1" table:style-name="ce41">
            <text:p><text:span text:style-name="T2">Administración general de educación <text:s text:c="35"/>UNED fondos bibliográficos <text:s text:c="71"/>6.000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93" table:style-name="ce17">
            <text:p>48093</text:p>
          </table:table-cell>
          <table:table-cell office:value-type="string" table:number-columns-spanned="35" table:number-rows-spanned="1" table:style-name="ce34">
            <text:p><text:span text:style-name="T2">Administración general de educación <text:s text:c="35"/>Ayudas material escolar <text:s text:c="75"/>31.3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float" office:value="3210" table:style-name="ce2">
            <text:p>3210</text:p>
          </table:table-cell>
          <table:table-cell office:value-type="string" table:number-columns-spanned="27" table:number-rows-spanned="1" table:style-name="ce60">
            <text:p>CREACIÓN DE CENTROS DOCENTES DE ENSEÑANZA PREESC. Y PRIM.</text:p>
          </table:table-cell>
          <table:covered-table-cell table:number-columns-repeated="26"/>
          <table:table-cell office:value-type="string" table:number-columns-spanned="10" table:number-rows-spanned="1" table:style-name="ce61">
            <text:p>0,00 €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21" table:style-name="ce9">
            <text:p>221</text:p>
          </table:table-cell>
          <table:table-cell office:value-type="string" table:number-columns-spanned="26" table:number-rows-spanned="1" table:style-name="ce31">
            <text:p>Suministros.</text:p>
          </table:table-cell>
          <table:covered-table-cell table:number-columns-repeated="25"/>
          <table:table-cell office:value-type="string" table:number-columns-spanned="10" table:number-rows-spanned="1" table:style-name="ce32">
            <text:p>0,00 €</text:p>
          </table:table-cell>
          <table:covered-table-cell table:number-columns-repeated="9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22104" table:style-name="ce17">
            <text:p>22104</text:p>
          </table:table-cell>
          <table:table-cell office:value-type="string" table:number-columns-spanned="25" table:number-rows-spanned="1" table:style-name="ce33">
            <text:p>Creación de Centros docentes de enseñanza preesc. y <text:s text:c="6"/>Vestuario prim.</text:p>
          </table:table-cell>
          <table:covered-table-cell table:number-columns-repeated="24"/>
          <table:table-cell office:value-type="string" table:number-columns-spanned="10" table:number-rows-spanned="1" table:style-name="ce42">
            <text:p>0,00 €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office:value-type="float" office:value="3231" table:style-name="ce2">
            <text:p>3231</text:p>
          </table:table-cell>
          <table:table-cell office:value-type="string" table:number-columns-spanned="22" table:number-rows-spanned="1" table:style-name="ce60">
            <text:p>FUNC. CENTROS ENSEÑANZA PRIMARIA Y EDUC. ESPECIAL</text:p>
          </table:table-cell>
          <table:covered-table-cell table:number-columns-repeated="21"/>
          <table:table-cell office:value-type="string" table:number-columns-spanned="15" table:number-rows-spanned="1" table:style-name="ce61">
            <text:p>991.572,43 €</text:p>
          </table:table-cell>
          <table:covered-table-cell table:number-columns-repeated="14"/>
          <table:table-cell table:number-columns-repeated="16346"/>
        </table:table-row>
        <table:table-row table:style-name="ro2">
          <table:table-cell table:number-columns-spanned="1" table:number-rows-spanned="28" table:style-name="ce29"/>
          <table:table-cell office:value-type="float" office:value="120" table:style-name="ce9">
            <text:p>120</text:p>
          </table:table-cell>
          <table:table-cell office:value-type="string" table:number-columns-spanned="21" table:number-rows-spanned="1" table:style-name="ce31">
            <text:p>Retribuciones básicas.</text:p>
          </table:table-cell>
          <table:covered-table-cell table:number-columns-repeated="20"/>
          <table:table-cell office:value-type="string" table:number-columns-spanned="15" table:number-rows-spanned="1" table:style-name="ce32">
            <text:p>26.851,70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3" table:style-name="ce39"/>
          <table:table-cell office:value-type="string" table:number-columns-spanned="21" table:number-rows-spanned="1" table:style-name="ce25">
            <text:p>12004 <text:s text:c="9"/>Func. centros enseñanza primaria y educ. especial <text:s text:c="12"/>Sueldos del Gru</text:p>
          </table:table-cell>
          <table:covered-table-cell table:number-columns-repeated="20"/>
          <table:table-cell office:value-type="string" table:number-columns-spanned="15" table:number-rows-spanned="1" table:style-name="ce43">
            <text:p><text:span text:style-name="T2">po C2.</text:span></text:p>
            <text:p><text:span text:style-name="T2">9.828,06 €</text:span></text:p>
          </table:table-cell>
          <table:covered-table-cell table:number-columns-repeated="1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005" table:style-name="ce16">
            <text:p>12005</text:p>
          </table:table-cell>
          <table:table-cell office:value-type="string" table:number-columns-spanned="20" table:number-rows-spanned="1" table:style-name="ce27">
            <text:p>Func. centros enseñanza primaria y educ. especial <text:s text:c="12"/>Sueldos del Gru</text:p>
          </table:table-cell>
          <table:covered-table-cell table:number-columns-repeated="19"/>
          <table:table-cell office:value-type="string" table:number-columns-spanned="15" table:number-rows-spanned="1" table:style-name="ce44">
            <text:p><text:span text:style-name="T2">po E.</text:span></text:p>
            <text:p><text:span text:style-name="T2">9.007,04 €</text:span>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20" table:number-rows-spanned="1" table:style-name="ce33">
            <text:p>Func. centros enseñanza primaria y educ. especial <text:s text:c="12"/>Trienios.</text:p>
          </table:table-cell>
          <table:covered-table-cell table:number-columns-repeated="19"/>
          <table:table-cell office:value-type="string" table:number-columns-spanned="15" table:number-rows-spanned="1" table:style-name="ce42">
            <text:p>8.016,60 €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21" table:number-rows-spanned="1" table:style-name="ce35">
            <text:p>Retribuciones complementarias.</text:p>
          </table:table-cell>
          <table:covered-table-cell table:number-columns-repeated="20"/>
          <table:table-cell office:value-type="string" table:number-columns-spanned="15" table:number-rows-spanned="1" table:style-name="ce36">
            <text:p>33.334,06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3">
            <text:p><text:span text:style-name="T2">12100 <text:s text:c="9"/>Func. centros enseñanza primaria y educ. especial <text:s text:c="12"/>Complemento de destino.</text:span></text:p>
            <text:p><text:span text:style-name="T2">10.018,68 €</text:span></text:p>
          </table:table-cell>
          <table:covered-table-cell table:number-columns-repeated="35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35" table:number-rows-spanned="1" table:style-name="ce44">
            <text:p><text:span text:style-name="T2">Func. centros enseñanza primaria y educ. especial <text:s text:c="12"/>Complemento específico.</text:span></text:p>
            <text:p><text:span text:style-name="T2">17.011,54 €</text:span></text:p>
          </table:table-cell>
          <table:covered-table-cell table:number-columns-repeated="34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20" table:number-rows-spanned="1" table:style-name="ce33">
            <text:p>Func. centros enseñanza primaria y educ. especial <text:s text:c="12"/>Otros complem</text:p>
          </table:table-cell>
          <table:covered-table-cell table:number-columns-repeated="19"/>
          <table:table-cell office:value-type="string" table:number-columns-spanned="15" table:number-rows-spanned="1" table:style-name="ce45">
            <text:p><text:span text:style-name="T2">entos.</text:span></text:p>
            <text:p><text:span text:style-name="T2">6.303,84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130" table:style-name="ce13">
            <text:p>130</text:p>
          </table:table-cell>
          <table:table-cell office:value-type="string" table:number-columns-spanned="21" table:number-rows-spanned="1" table:style-name="ce35">
            <text:p>Laboral Fijo.</text:p>
          </table:table-cell>
          <table:covered-table-cell table:number-columns-repeated="20"/>
          <table:table-cell office:value-type="string" table:number-columns-spanned="15" table:number-rows-spanned="1" table:style-name="ce36">
            <text:p>262.965,12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21" table:number-rows-spanned="1" table:style-name="ce25">
            <text:p>13000 <text:s text:c="9"/>Func. centros enseñanza primaria y educ. especial <text:s text:c="12"/>Retribuciones b</text:p>
          </table:table-cell>
          <table:covered-table-cell table:number-columns-repeated="20"/>
          <table:table-cell office:value-type="string" table:number-columns-spanned="15" table:number-rows-spanned="1" table:style-name="ce43">
            <text:p><text:span text:style-name="T2">ásicas.</text:span></text:p>
            <text:p><text:span text:style-name="T2">104.093,68 €</text:span></text:p>
          </table:table-cell>
          <table:covered-table-cell table:number-columns-repeated="1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20" table:number-rows-spanned="1" table:style-name="ce46">
            <text:p>Func. centros enseñanza primaria y educ. especial <text:s text:c="12"/>Otras remunera</text:p>
          </table:table-cell>
          <table:covered-table-cell table:number-columns-repeated="19"/>
          <table:table-cell office:value-type="string" table:number-columns-spanned="15" table:number-rows-spanned="1" table:style-name="ce51">
            <text:p><text:span text:style-name="T2">ciones.</text:span></text:p>
            <text:p><text:span text:style-name="T2">158.871,44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21" table:number-rows-spanned="1" table:style-name="ce35">
            <text:p>Laboral temporal.</text:p>
          </table:table-cell>
          <table:covered-table-cell table:number-columns-repeated="20"/>
          <table:table-cell office:value-type="string" table:number-columns-spanned="15" table:number-rows-spanned="1" table:style-name="ce36">
            <text:p>84.549,86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36" table:number-rows-spanned="1" table:style-name="ce45">
            <text:p><text:span text:style-name="T2">13100 <text:s text:c="9"/>Func. centros enseñanza primaria y educ. especial <text:s text:c="12"/>Laboral temporal.</text:span></text:p>
            <text:p><text:span text:style-name="T2">84.549,8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21" table:number-rows-spanned="1" table:style-name="ce35">
            <text:p>Cuotas sociales.</text:p>
          </table:table-cell>
          <table:covered-table-cell table:number-columns-repeated="20"/>
          <table:table-cell office:value-type="string" table:number-columns-spanned="15" table:number-rows-spanned="1" table:style-name="ce36">
            <text:p>137.378,77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21" table:number-rows-spanned="1" table:style-name="ce25">
            <text:p>16000 <text:s text:c="9"/>Func. centros enseñanza primaria y educ. especial <text:s text:c="12"/>Seguridad Socia</text:p>
          </table:table-cell>
          <table:covered-table-cell table:number-columns-repeated="20"/>
          <table:table-cell office:value-type="string" table:number-columns-spanned="15" table:number-rows-spanned="1" table:style-name="ce43">
            <text:p><text:span text:style-name="T2">l.</text:span></text:p>
            <text:p><text:span text:style-name="T2">19.861,30 €</text:span></text:p>
          </table:table-cell>
          <table:covered-table-cell table:number-columns-repeated="1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6001" table:style-name="ce18">
            <text:p>16001</text:p>
          </table:table-cell>
          <table:table-cell office:value-type="string" table:number-columns-spanned="20" table:number-rows-spanned="1" table:style-name="ce46">
            <text:p>Func. centros enseñanza primaria y educ. especial <text:s text:c="12"/>Seguridad socia</text:p>
          </table:table-cell>
          <table:covered-table-cell table:number-columns-repeated="19"/>
          <table:table-cell office:value-type="string" table:number-columns-spanned="15" table:number-rows-spanned="1" table:style-name="ce51">
            <text:p><text:span text:style-name="T2">l</text:span></text:p>
            <text:p><text:span text:style-name="T2">117.517,47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21" table:number-rows-spanned="1" table:style-name="ce35">
            <text:p>Edificios y otras construcciones.</text:p>
          </table:table-cell>
          <table:covered-table-cell table:number-columns-repeated="20"/>
          <table:table-cell office:value-type="string" table:number-columns-spanned="15" table:number-rows-spanned="1" table:style-name="ce36">
            <text:p>50.000,00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1" table:number-rows-spanned="1" table:style-name="ce33">
            <text:p>21200 <text:s text:c="9"/>Func. centros enseñanza primaria y educ. especial <text:s text:c="12"/>Edificios y otras</text:p>
          </table:table-cell>
          <table:covered-table-cell table:number-columns-repeated="20"/>
          <table:table-cell office:value-type="string" table:number-columns-spanned="15" table:number-rows-spanned="1" table:style-name="ce45">
            <text:p><text:span text:style-name="T2">construcciones</text:span></text:p>
            <text:p><text:span text:style-name="T2">50.000,00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21" table:number-rows-spanned="1" table:style-name="ce35">
            <text:p>Maquinaria, instalaciones técnicas y utillaje.</text:p>
          </table:table-cell>
          <table:covered-table-cell table:number-columns-repeated="20"/>
          <table:table-cell office:value-type="string" table:number-columns-spanned="15" table:number-rows-spanned="1" table:style-name="ce36">
            <text:p>6.300,00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21" table:number-rows-spanned="1" table:style-name="ce25">
            <text:p>21300 <text:s text:c="9"/>Func. centros enseñanza primaria y educ. especial <text:s text:c="12"/>Maquinaria, Ins</text:p>
          </table:table-cell>
          <table:covered-table-cell table:number-columns-repeated="20"/>
          <table:table-cell office:value-type="string" table:number-columns-spanned="15" table:number-rows-spanned="1" table:style-name="ce43">
            <text:p><text:span text:style-name="T2">talaciones Técnicas y Utillaje</text:span></text:p>
            <text:p><text:span text:style-name="T2">5.000,00 €</text:span></text:p>
          </table:table-cell>
          <table:covered-table-cell table:number-columns-repeated="14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1302" table:style-name="ce18">
            <text:p>21302</text:p>
          </table:table-cell>
          <table:table-cell office:value-type="string" table:number-columns-spanned="20" table:number-rows-spanned="1" table:style-name="ce46">
            <text:p>Func. centros enseñanza primaria y educ. especial <text:s text:c="12"/>Mantenimiento</text:p>
          </table:table-cell>
          <table:covered-table-cell table:number-columns-repeated="19"/>
          <table:table-cell office:value-type="string" table:number-columns-spanned="15" table:number-rows-spanned="1" table:style-name="ce51">
            <text:p><text:span text:style-name="T2">Extintores</text:span></text:p>
            <text:p><text:span text:style-name="T2">1.300,00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21" table:number-rows-spanned="1" table:style-name="ce35">
            <text:p>Material de oficina.</text:p>
          </table:table-cell>
          <table:covered-table-cell table:number-columns-repeated="20"/>
          <table:table-cell office:value-type="string" table:number-columns-spanned="15" table:number-rows-spanned="1" table:style-name="ce36">
            <text:p>3.500,00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3">
            <text:p><text:span text:style-name="T2">22000 <text:s text:c="9"/>Func. centros enseñanza primaria y educ. especial <text:s text:c="12"/>Ordinario no inventariable</text:span></text:p>
            <text:p><text:span text:style-name="T2">3.000,00 €</text:span></text:p>
          </table:table-cell>
          <table:covered-table-cell table:number-columns-repeated="35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001" table:style-name="ce18">
            <text:p>22001</text:p>
          </table:table-cell>
          <table:table-cell office:value-type="string" table:number-columns-spanned="20" table:number-rows-spanned="1" table:style-name="ce46">
            <text:p>Func. centros enseñanza primaria y educ. especial <text:s text:c="12"/>Prensa, revistas</text:p>
          </table:table-cell>
          <table:covered-table-cell table:number-columns-repeated="19"/>
          <table:table-cell office:value-type="string" table:number-columns-spanned="15" table:number-rows-spanned="1" table:style-name="ce51">
            <text:p><text:span text:style-name="T2">, libros y otras publicaciones</text:span></text:p>
            <text:p><text:span text:style-name="T2">500,00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224" table:style-name="ce13">
            <text:p>224</text:p>
          </table:table-cell>
          <table:table-cell office:value-type="string" table:number-columns-spanned="21" table:number-rows-spanned="1" table:style-name="ce35">
            <text:p>Primas de seguros.</text:p>
          </table:table-cell>
          <table:covered-table-cell table:number-columns-repeated="20"/>
          <table:table-cell office:value-type="string" table:number-columns-spanned="15" table:number-rows-spanned="1" table:style-name="ce36">
            <text:p>4.000,00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1" table:number-rows-spanned="1" table:style-name="ce33">
            <text:p>22406 <text:s text:c="9"/>Func. centros enseñanza primaria y educ. especial <text:s text:c="12"/>Primas de seguros</text:p>
          </table:table-cell>
          <table:covered-table-cell table:number-columns-repeated="20"/>
          <table:table-cell office:value-type="string" table:number-columns-spanned="15" table:number-rows-spanned="1" table:style-name="ce42">
            <text:p>4.000,00 €</text:p>
          </table:table-cell>
          <table:covered-table-cell table:number-columns-repeated="14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21" table:number-rows-spanned="1" table:style-name="ce35">
            <text:p>Trabajos realizados por otras empresas y profesionales.</text:p>
          </table:table-cell>
          <table:covered-table-cell table:number-columns-repeated="20"/>
          <table:table-cell office:value-type="string" table:number-columns-spanned="15" table:number-rows-spanned="1" table:style-name="ce36">
            <text:p>382.692,92 €</text:p>
          </table:table-cell>
          <table:covered-table-cell table:number-columns-repeated="14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1" table:number-rows-spanned="1" table:style-name="ce33">
            <text:p>22700 <text:s text:c="9"/>Func. centros enseñanza primaria y educ. especial <text:s text:c="12"/>Limpieza y aseo</text:p>
          </table:table-cell>
          <table:covered-table-cell table:number-columns-repeated="20"/>
          <table:table-cell office:value-type="string" table:number-columns-spanned="15" table:number-rows-spanned="1" table:style-name="ce45">
            <text:p><text:span text:style-name="T2">.</text:span></text:p>
            <text:p><text:span text:style-name="T2">382.692,92 €</text:span></text:p>
          </table:table-cell>
          <table:covered-table-cell table:number-columns-repeated="14"/>
          <table:table-cell table:number-columns-repeated="16346"/>
        </table:table-row>
        <table:table-row table:style-name="ro2">
          <table:table-cell office:value-type="float" office:value="3232" table:style-name="ce2">
            <text:p>3232</text:p>
          </table:table-cell>
          <table:table-cell office:value-type="string" table:number-columns-spanned="20" table:number-rows-spanned="1" table:style-name="ce60">
            <text:p>FUNC. CENTROS DOC.DE ENSEÑANZA PREESCOLAR</text:p>
          </table:table-cell>
          <table:covered-table-cell table:number-columns-repeated="19"/>
          <table:table-cell office:value-type="string" table:number-columns-spanned="17" table:number-rows-spanned="1" table:style-name="ce61">
            <text:p>387.202,42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12" table:style-name="ce29"/>
          <table:table-cell office:value-type="float" office:value="120" table:style-name="ce9">
            <text:p>120</text:p>
          </table:table-cell>
          <table:table-cell office:value-type="string" table:number-columns-spanned="19" table:number-rows-spanned="1" table:style-name="ce31">
            <text:p>Retribuciones básicas.</text:p>
          </table:table-cell>
          <table:covered-table-cell table:number-columns-repeated="18"/>
          <table:table-cell office:value-type="string" table:number-columns-spanned="17" table:number-rows-spanned="1" table:style-name="ce32">
            <text:p>17.049,14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9" table:number-rows-spanned="1" table:style-name="ce25">
            <text:p>12001 <text:s text:c="9"/>Func. centros doc.de enseñanza preescolar <text:s text:c="25"/>Sueldos del</text:p>
          </table:table-cell>
          <table:covered-table-cell table:number-columns-repeated="18"/>
          <table:table-cell office:value-type="string" table:number-columns-spanned="17" table:number-rows-spanned="1" table:style-name="ce40">
            <text:p><text:span text:style-name="T2">Grupo A2. <text:s text:c="78"/>15.138,94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8" table:number-rows-spanned="1" table:style-name="ce46">
            <text:p>Func. centros doc.de enseñanza preescolar <text:s text:c="25"/>Trienios.</text:p>
          </table:table-cell>
          <table:covered-table-cell table:number-columns-repeated="17"/>
          <table:table-cell office:value-type="string" table:number-columns-spanned="17" table:number-rows-spanned="1" table:style-name="ce49">
            <text:p>1.910,20 €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9" table:number-rows-spanned="1" table:style-name="ce35">
            <text:p>Retribuciones complementarias.</text:p>
          </table:table-cell>
          <table:covered-table-cell table:number-columns-repeated="18"/>
          <table:table-cell office:value-type="string" table:number-columns-spanned="17" table:number-rows-spanned="1" table:style-name="ce36">
            <text:p>28.748,64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9" table:number-rows-spanned="1" table:style-name="ce25">
            <text:p>12100 <text:s text:c="9"/>Func. centros doc.de enseñanza preescolar <text:s text:c="25"/>Complemen</text:p>
          </table:table-cell>
          <table:covered-table-cell table:number-columns-repeated="18"/>
          <table:table-cell office:value-type="string" table:number-columns-spanned="17" table:number-rows-spanned="1" table:style-name="ce40">
            <text:p><text:span text:style-name="T2">to de destino. <text:s text:c="74"/>6.483,54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8" table:number-rows-spanned="1" table:style-name="ce27">
            <text:p>Func. centros doc.de enseñanza preescolar <text:s text:c="25"/>Complemen</text:p>
          </table:table-cell>
          <table:covered-table-cell table:number-columns-repeated="17"/>
          <table:table-cell office:value-type="string" table:number-columns-spanned="17" table:number-rows-spanned="1" table:style-name="ce41">
            <text:p><text:span text:style-name="T2">to específico. <text:s text:c="73"/>16.608,90 €</text:span>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8" table:number-rows-spanned="1" table:style-name="ce33">
            <text:p>Func. centros doc.de enseñanza preescolar <text:s text:c="25"/>Otros comp</text:p>
          </table:table-cell>
          <table:covered-table-cell table:number-columns-repeated="17"/>
          <table:table-cell office:value-type="string" table:number-columns-spanned="17" table:number-rows-spanned="1" table:style-name="ce34">
            <text:p><text:span text:style-name="T2">lementos. <text:s text:c="81"/>5.656,2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130" table:style-name="ce13">
            <text:p>130</text:p>
          </table:table-cell>
          <table:table-cell office:value-type="string" table:number-columns-spanned="19" table:number-rows-spanned="1" table:style-name="ce35">
            <text:p>Laboral Fijo.</text:p>
          </table:table-cell>
          <table:covered-table-cell table:number-columns-repeated="18"/>
          <table:table-cell office:value-type="string" table:number-columns-spanned="17" table:number-rows-spanned="1" table:style-name="ce36">
            <text:p>176.048,49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Func. centros doc.de enseñanza preescolar <text:s text:c="25"/>Retribuciones básicas. <text:s text:c="78"/>75.826,08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35" table:number-rows-spanned="1" table:style-name="ce47">
            <text:p><text:span text:style-name="T2">Func. centros doc.de enseñanza preescolar <text:s text:c="25"/>Otras remuneraciones. <text:s text:c="75"/>100.222,41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9" table:number-rows-spanned="1" table:style-name="ce35">
            <text:p>Laboral temporal.</text:p>
          </table:table-cell>
          <table:covered-table-cell table:number-columns-repeated="18"/>
          <table:table-cell office:value-type="string" table:number-columns-spanned="17" table:number-rows-spanned="1" table:style-name="ce36">
            <text:p>59.617,36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13100 <text:s text:c="9"/>Func. centros doc.de enseñanza preescolar <text:s text:c="25"/>Laboral tem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poral. <text:s text:c="86"/>59.617,36 €</text:span></text:p>
          </table:table-cell>
          <table:covered-table-cell table:number-columns-repeated="16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17" table:style-name="ce29"/>
          <table:table-cell office:value-type="float" office:value="160" table:style-name="ce9">
            <text:p>160</text:p>
          </table:table-cell>
          <table:table-cell office:value-type="string" table:number-columns-spanned="14" table:number-rows-spanned="1" table:style-name="ce31">
            <text:p>Cuotas sociales.</text:p>
          </table:table-cell>
          <table:covered-table-cell table:number-columns-repeated="13"/>
          <table:table-cell office:value-type="string" table:number-columns-spanned="22" table:number-rows-spanned="1" table:style-name="ce32">
            <text:p>94.037,33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6000 <text:s text:c="9"/>Func. centros doc.de enseñanza preescolar <text:s text:c="25"/>Seguridad Social. <text:s text:c="88"/>15.113,27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7">
            <text:p><text:span text:style-name="T2">16001 <text:s text:c="9"/>Func. centros doc.de enseñanza preescolar <text:s text:c="25"/>Seguridad social <text:s text:c="89"/>78.924,0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4" table:number-rows-spanned="1" table:style-name="ce35">
            <text:p>Maquinaria, instalaciones técnicas y utillaje.</text:p>
          </table:table-cell>
          <table:covered-table-cell table:number-columns-repeated="13"/>
          <table:table-cell office:value-type="string" table:number-columns-spanned="22" table:number-rows-spanned="1" table:style-name="ce36">
            <text:p>15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21302 <text:s text:c="9"/>Func. centros doc.de enseñanza preescolar <text:s text:c="25"/>Ma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ntenimiento Extintores <text:s text:c="76"/>15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4" table:number-rows-spanned="1" table:style-name="ce35">
            <text:p>Material de oficina.</text:p>
          </table:table-cell>
          <table:covered-table-cell table:number-columns-repeated="13"/>
          <table:table-cell office:value-type="string" table:number-columns-spanned="22" table:number-rows-spanned="1" table:style-name="ce36">
            <text:p>3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4" table:number-rows-spanned="1" table:style-name="ce25">
            <text:p>22000 <text:s text:c="9"/>Func. centros doc.de enseñanza preescolar <text:s text:c="25"/>Ord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inario no inventariable <text:s text:c="73"/>1.5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46">
            <text:p>22001 <text:s text:c="9"/>Func. centros doc.de enseñanza preescolar <text:s text:c="25"/>Pre</text:p>
          </table:table-cell>
          <table:covered-table-cell table:number-columns-repeated="13"/>
          <table:table-cell office:value-type="string" table:number-columns-spanned="22" table:number-rows-spanned="1" table:style-name="ce47">
            <text:p><text:span text:style-name="T2">nsa, revistas, libros y otras publicaciones <text:s text:c="42"/>1.5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4" table:number-rows-spanned="1" table:style-name="ce35">
            <text:p>Suministros.</text:p>
          </table:table-cell>
          <table:covered-table-cell table:number-columns-repeated="13"/>
          <table:table-cell office:value-type="string" table:number-columns-spanned="22" table:number-rows-spanned="1" table:style-name="ce36">
            <text:p>2.25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14" table:number-rows-spanned="1" table:style-name="ce25">
            <text:p>22104 <text:s text:c="9"/>Func. centros doc.de enseñanza preescolar <text:s text:c="25"/>Ves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tuario <text:s text:c="111"/>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1">
            <text:p><text:span text:style-name="T2">22105 <text:s text:c="9"/>Func. centros doc.de enseñanza preescolar <text:s text:c="25"/>Productos alimenticios <text:s text:c="80"/>1.500,00 €</text:span></text:p>
          </table:table-cell>
          <table:covered-table-cell table:number-columns-repeated="35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36" table:number-rows-spanned="1" table:style-name="ce40">
            <text:p><text:span text:style-name="T2">22106 <text:s text:c="9"/>Func. centros doc.de enseñanza preescolar <text:s text:c="25"/>Productos farmacéuticos y material sanitario <text:s text:c="43"/>25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7">
            <text:p><text:span text:style-name="T2">22199 <text:s text:c="9"/>Func. centros doc.de enseñanza preescolar <text:s text:c="25"/>Otros suministros <text:s text:c="92"/>5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4" table:number-rows-spanned="1" table:style-name="ce35">
            <text:p>Gastos diversos.</text:p>
          </table:table-cell>
          <table:covered-table-cell table:number-columns-repeated="13"/>
          <table:table-cell office:value-type="string" table:number-columns-spanned="22" table:number-rows-spanned="1" table:style-name="ce36">
            <text:p>2.301,46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699 <text:s text:c="9"/>Func. centros doc.de enseñanza preescolar <text:s text:c="25"/>Otros gastos diversos <text:s text:c="82"/>2.301,4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625" table:style-name="ce13">
            <text:p>625</text:p>
          </table:table-cell>
          <table:table-cell office:value-type="string" table:number-columns-spanned="14" table:number-rows-spanned="1" table:style-name="ce35">
            <text:p>Mobiliario.</text:p>
          </table:table-cell>
          <table:covered-table-cell table:number-columns-repeated="13"/>
          <table:table-cell office:value-type="string" table:number-columns-spanned="22" table:number-rows-spanned="1" table:style-name="ce36">
            <text:p>4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62500 <text:s text:c="9"/>Func. centros doc.de enseñanza preescolar <text:s text:c="25"/>Mobiliario <text:s text:c="102"/>4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3260" table:style-name="ce2">
            <text:p>3260</text:p>
          </table:table-cell>
          <table:table-cell office:value-type="string" table:number-columns-spanned="19" table:number-rows-spanned="1" table:style-name="ce60">
            <text:p>SERVICIOS COMPLEMENTARIOS DE EDUCACIÓN</text:p>
          </table:table-cell>
          <table:covered-table-cell table:number-columns-repeated="18"/>
          <table:table-cell office:value-type="string" table:number-columns-spanned="18" table:number-rows-spanned="1" table:style-name="ce61">
            <text:p>96.500,00 €</text:p>
          </table:table-cell>
          <table:covered-table-cell table:number-columns-repeated="17"/>
          <table:table-cell table:number-columns-repeated="16346"/>
        </table:table-row>
        <table:table-row table:style-name="ro2">
          <table:table-cell table:number-columns-spanned="1" table:number-rows-spanned="7" table:style-name="ce29"/>
          <table:table-cell office:value-type="float" office:value="223" table:style-name="ce9">
            <text:p>223</text:p>
          </table:table-cell>
          <table:table-cell office:value-type="string" table:number-columns-spanned="18" table:number-rows-spanned="1" table:style-name="ce31">
            <text:p>Transportes.</text:p>
          </table:table-cell>
          <table:covered-table-cell table:number-columns-repeated="17"/>
          <table:table-cell office:value-type="string" table:number-columns-spanned="18" table:number-rows-spanned="1" table:style-name="ce32">
            <text:p>500,0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8" table:number-rows-spanned="1" table:style-name="ce33">
            <text:p>22300 <text:s text:c="9"/>Servicios complementarios de educación <text:s text:c="29"/>Transporte</text:p>
          </table:table-cell>
          <table:covered-table-cell table:number-columns-repeated="17"/>
          <table:table-cell office:value-type="string" table:number-columns-spanned="18" table:number-rows-spanned="1" table:style-name="ce50">
            <text:p>500,00 €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8" table:number-rows-spanned="1" table:style-name="ce35">
            <text:p>Gastos diversos.</text:p>
          </table:table-cell>
          <table:covered-table-cell table:number-columns-repeated="17"/>
          <table:table-cell office:value-type="string" table:number-columns-spanned="18" table:number-rows-spanned="1" table:style-name="ce36">
            <text:p>10.000,0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8" table:number-rows-spanned="1" table:style-name="ce33">
            <text:p>22609 <text:s text:c="9"/>Servicios complementarios de educación <text:s text:c="29"/>Actividade</text:p>
          </table:table-cell>
          <table:covered-table-cell table:number-columns-repeated="17"/>
          <table:table-cell office:value-type="string" table:number-columns-spanned="18" table:number-rows-spanned="1" table:style-name="ce34">
            <text:p><text:span text:style-name="T2">s culturales y deportivas. <text:s text:c="55"/>10.000,00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8" table:number-rows-spanned="1" table:style-name="ce35">
            <text:p>A Familias e Instituciones sin fines de lucro.</text:p>
          </table:table-cell>
          <table:covered-table-cell table:number-columns-repeated="17"/>
          <table:table-cell office:value-type="string" table:number-columns-spanned="18" table:number-rows-spanned="1" table:style-name="ce36">
            <text:p>86.000,0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8" table:number-rows-spanned="1" table:style-name="ce25">
            <text:p>48007 <text:s text:c="9"/>Servicios complementarios de educación <text:s text:c="29"/>Premios a</text:p>
          </table:table-cell>
          <table:covered-table-cell table:number-columns-repeated="17"/>
          <table:table-cell office:value-type="string" table:number-columns-spanned="18" table:number-rows-spanned="1" table:style-name="ce40">
            <text:p><text:span text:style-name="T2">los mejores expedientes académicos <text:s text:c="36"/>1.000,00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9" table:style-name="ce18">
            <text:p>48009</text:p>
          </table:table-cell>
          <table:table-cell office:value-type="string" table:number-columns-spanned="17" table:number-rows-spanned="1" table:style-name="ce46">
            <text:p>Servicios complementarios de educación <text:s text:c="29"/>Becas de d</text:p>
          </table:table-cell>
          <table:covered-table-cell table:number-columns-repeated="16"/>
          <table:table-cell office:value-type="string" table:number-columns-spanned="18" table:number-rows-spanned="1" table:style-name="ce47">
            <text:p><text:span text:style-name="T2">esplazamiento <text:s text:c="73"/>85.000,00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table-cell office:value-type="float" office:value="3261" table:style-name="ce2">
            <text:p>3261</text:p>
          </table:table-cell>
          <table:table-cell office:value-type="string" table:style-name="ce7">
            <text:p>ARTESANÍA</text:p>
          </table:table-cell>
          <table:table-cell table:number-columns-spanned="14" table:number-rows-spanned="1" table:style-name="ce62"/>
          <table:covered-table-cell table:number-columns-repeated="13"/>
          <table:table-cell office:value-type="string" table:number-columns-spanned="22" table:number-rows-spanned="1" table:style-name="ce61">
            <text:p>21.500,00 €</text:p>
          </table:table-cell>
          <table:covered-table-cell table:number-columns-repeated="21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226" table:style-name="ce9">
            <text:p>226</text:p>
          </table:table-cell>
          <table:table-cell office:value-type="string" table:number-columns-spanned="14" table:number-rows-spanned="1" table:style-name="ce31">
            <text:p>Gastos diversos.</text:p>
          </table:table-cell>
          <table:covered-table-cell table:number-columns-repeated="13"/>
          <table:table-cell office:value-type="string" table:number-columns-spanned="22" table:number-rows-spanned="1" table:style-name="ce32">
            <text:p>21.5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4" table:number-rows-spanned="1" table:style-name="ce25">
            <text:p>22606 <text:s text:c="9"/>Artesanía <text:s text:c="85"/>Reu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niones, conferencias y cursos. <text:s text:c="60"/>5.0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1">
            <text:p><text:span text:style-name="T2">22609 <text:s text:c="9"/>Artesanía <text:s text:c="85"/>Feria de Artesanía <text:s text:c="86"/>15.000,00 €</text:span></text:p>
          </table:table-cell>
          <table:covered-table-cell table:number-columns-repeated="35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36" table:number-rows-spanned="1" table:style-name="ce34">
            <text:p><text:span text:style-name="T2">22699 <text:s text:c="9"/>Artesanía <text:s text:c="85"/>Otros gastos diversos. <text:s text:c="81"/>1.5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3270" table:style-name="ce2">
            <text:p>3270</text:p>
          </table:table-cell>
          <table:table-cell office:value-type="string" table:number-columns-spanned="27" table:number-rows-spanned="1" table:style-name="ce60">
            <text:p>FOMENTO DE LA CONVIVENCIA CIUDADANA</text:p>
          </table:table-cell>
          <table:covered-table-cell table:number-columns-repeated="26"/>
          <table:table-cell office:value-type="string" table:number-columns-spanned="10" table:number-rows-spanned="1" table:style-name="ce61">
            <text:p>85.000,00 €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227" table:style-name="ce9">
            <text:p>227</text:p>
          </table:table-cell>
          <table:table-cell office:value-type="string" table:number-columns-spanned="26" table:number-rows-spanned="1" table:style-name="ce31">
            <text:p>Trabajos realizados por otras empresas y profesionales.</text:p>
          </table:table-cell>
          <table:covered-table-cell table:number-columns-repeated="25"/>
          <table:table-cell office:value-type="string" table:number-columns-spanned="10" table:number-rows-spanned="1" table:style-name="ce32">
            <text:p>35.000,00 €</text:p>
          </table:table-cell>
          <table:covered-table-cell table:number-columns-repeated="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6" table:number-rows-spanned="1" table:style-name="ce33">
            <text:p>22739 <text:s text:c="9"/>Fomento de la convivencia ciudadana <text:s text:c="34"/>Campus Los Llanos se m</text:p>
          </table:table-cell>
          <table:covered-table-cell table:number-columns-repeated="25"/>
          <table:table-cell office:value-type="string" table:number-columns-spanned="10" table:number-rows-spanned="1" table:style-name="ce34">
            <text:p><text:span text:style-name="T2">ueve en verano <text:s text:c="47"/>35.0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26" table:number-rows-spanned="1" table:style-name="ce35">
            <text:p>A Familias e Instituciones sin fines de lucro.</text:p>
          </table:table-cell>
          <table:covered-table-cell table:number-columns-repeated="25"/>
          <table:table-cell office:value-type="string" table:number-columns-spanned="10" table:number-rows-spanned="1" table:style-name="ce36">
            <text:p>50.000,00 €</text:p>
          </table:table-cell>
          <table:covered-table-cell table:number-columns-repeated="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6" table:number-rows-spanned="1" table:style-name="ce33">
            <text:p>48039 <text:s text:c="9"/>Fomento de la convivencia ciudadana <text:s text:c="34"/>Aportación Asociaciones</text:p>
          </table:table-cell>
          <table:covered-table-cell table:number-columns-repeated="25"/>
          <table:table-cell office:value-type="string" table:number-columns-spanned="10" table:number-rows-spanned="1" table:style-name="ce34">
            <text:p><text:span text:style-name="T2">de Vecinos <text:s text:c="54"/>50.0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office:value-type="float" office:value="3300" table:style-name="ce2">
            <text:p>3300</text:p>
          </table:table-cell>
          <table:table-cell office:value-type="string" table:number-columns-spanned="17" table:number-rows-spanned="1" table:style-name="ce60">
            <text:p>ADMINISTRACIÓN GENERAL DE CULTURA.</text:p>
          </table:table-cell>
          <table:covered-table-cell table:number-columns-repeated="16"/>
          <table:table-cell office:value-type="string" table:number-columns-spanned="20" table:number-rows-spanned="1" table:style-name="ce61">
            <text:p>149.747,55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8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48.295,16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000 <text:s text:c="9"/>Administración general de cultura. <text:s text:c="40"/>Sueldos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del Grupo A1. <text:s text:c="78"/>17.216,08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15" table:number-rows-spanned="1" table:style-name="ce27">
            <text:p>Administración general de cultura. <text:s text:c="40"/>Sueldos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del Grupo A2. <text:s text:c="78"/>15.138,94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35" table:number-rows-spanned="1" table:style-name="ce34">
            <text:p><text:span text:style-name="T2">Administración general de cultura. <text:s text:c="40"/>Trienios. <text:s text:c="103"/>15.940,14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62.793,2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Administración general de cultura. <text:s text:c="40"/>Comple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mento de destino. <text:s text:c="71"/>14.856,1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Administración general de cultura. <text:s text:c="40"/>Comple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mento específico. <text:s text:c="73"/>34.425,72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35" table:number-rows-spanned="1" table:style-name="ce34">
            <text:p><text:span text:style-name="T2">Administración general de cultura. <text:s text:c="40"/>Otros complementos. <text:s text:c="79"/>13.511,4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36.659,17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16000 <text:s text:c="9"/>Administración general de cultura. <text:s text:c="40"/>Segurid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ad Social. <text:s text:c="88"/>36.659,17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6" table:number-rows-spanned="1" table:style-name="ce35">
            <text:p>Material de oficina.</text:p>
          </table:table-cell>
          <table:covered-table-cell table:number-columns-repeated="15"/>
          <table:table-cell office:value-type="string" table:number-columns-spanned="20" table:number-rows-spanned="1" table:style-name="ce36">
            <text:p>5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2000 <text:s text:c="9"/>Administración general de cultura <text:s text:c="41"/>Ordinario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no inventariable <text:s text:c="76"/>5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6" table:number-rows-spanned="1" table:style-name="ce35">
            <text:p>Suministros.</text:p>
          </table:table-cell>
          <table:covered-table-cell table:number-columns-repeated="15"/>
          <table:table-cell office:value-type="string" table:number-columns-spanned="20" table:number-rows-spanned="1" table:style-name="ce36">
            <text:p>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2104 <text:s text:c="9"/>Administración general de cultura <text:s text:c="41"/>Vestuario</text:p>
          </table:table-cell>
          <table:covered-table-cell table:number-columns-repeated="15"/>
          <table:table-cell office:value-type="string" table:number-columns-spanned="20" table:number-rows-spanned="1" table:style-name="ce50">
            <text:p>0,00 €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16" table:number-rows-spanned="1" table:style-name="ce35">
            <text:p>Diet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5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3020 <text:s text:c="9"/>Administración general de cultura <text:s text:c="41"/>Dietas d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el personal no directivo <text:s text:c="67"/>5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16" table:number-rows-spanned="1" table:style-name="ce35">
            <text:p>Locomoción.</text:p>
          </table:table-cell>
          <table:covered-table-cell table:number-columns-repeated="15"/>
          <table:table-cell office:value-type="string" table:number-columns-spanned="20" table:number-rows-spanned="1" table:style-name="ce36">
            <text:p>1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3120 <text:s text:c="9"/>Administración general de cultura <text:s text:c="41"/>Locomoción del personal no directivo <text:s text:c="53"/>1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3321" table:style-name="ce2">
            <text:p>3321</text:p>
          </table:table-cell>
          <table:table-cell office:value-type="string" table:number-columns-spanned="17" table:number-rows-spanned="1" table:style-name="ce60">
            <text:p>BIBLIOTECAS PÚBLICAS.</text:p>
          </table:table-cell>
          <table:covered-table-cell table:number-columns-repeated="16"/>
          <table:table-cell office:value-type="string" table:number-columns-spanned="20" table:number-rows-spanned="1" table:style-name="ce61">
            <text:p>118.746,77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6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34.510,98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003 <text:s text:c="9"/>Bibliotecas públicas. <text:s text:c="66"/>Sueldos del Grupo C1. <text:s text:c="79"/>11.594,7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35" table:number-rows-spanned="1" table:style-name="ce41">
            <text:p><text:span text:style-name="T2">Bibliotecas públicas. <text:s text:c="66"/>Sueldos del Grupo C2. <text:s text:c="81"/>9.828,06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35" table:number-rows-spanned="1" table:style-name="ce34">
            <text:p><text:span text:style-name="T2">Bibliotecas públicas. <text:s text:c="66"/>Trienios. <text:s text:c="103"/>13.088,16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40.937,7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Bibliotecas públicas. <text:s text:c="66"/>Compl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emento de destino. <text:s text:c="71"/>10.386,74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Bibliotecas públicas. <text:s text:c="66"/>Compl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emento específico. <text:s text:c="73"/>22.648,50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Bibliotecas públicas. <text:s text:c="66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complementos. <text:s text:c="81"/>7.902,48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24.898,07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16000 <text:s text:c="9"/>Bibliotecas públicas. <text:s text:c="66"/>Seguri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dad Social. <text:s text:c="88"/>24.898,07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6" table:number-rows-spanned="1" table:style-name="ce35">
            <text:p>Maquinaria, instalaciones técnicas y utillaje.</text:p>
          </table:table-cell>
          <table:covered-table-cell table:number-columns-repeated="15"/>
          <table:table-cell office:value-type="string" table:number-columns-spanned="20" table:number-rows-spanned="1" table:style-name="ce36">
            <text:p>5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1300 <text:s text:c="9"/>Bibliotecas públicas <text:s text:c="67"/>Maqui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naria, Instalaciones Técnicas y Utillaje <text:s text:c="45"/>5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6" table:number-rows-spanned="1" table:style-name="ce35">
            <text:p>Material de oficina.</text:p>
          </table:table-cell>
          <table:covered-table-cell table:number-columns-repeated="15"/>
          <table:table-cell office:value-type="string" table:number-columns-spanned="20" table:number-rows-spanned="1" table:style-name="ce36">
            <text:p>1.9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22000 <text:s text:c="9"/>Bibliotecas públicas <text:s text:c="67"/>Ordinario no inventariable <text:s text:c="76"/>4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001" table:style-name="ce18">
            <text:p>22001</text:p>
          </table:table-cell>
          <table:table-cell office:value-type="string" table:number-columns-spanned="15" table:number-rows-spanned="1" table:style-name="ce46">
            <text:p>Bibliotecas públicas <text:s text:c="67"/>Prensa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, revistas, libros y otras publicaciones <text:s text:c="42"/>1.5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style-name="ce14">
            <text:p>Gastos diverso</text:p>
          </table:table-cell>
          <table:table-cell office:value-type="string" table:number-columns-spanned="35" table:number-rows-spanned="1" table:style-name="ce48">
            <text:p><text:span text:style-name="T1">s. <text:s text:c="224"/>16.000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2" table:style-name="ce29"/>
          <table:table-cell table:number-columns-spanned="1" table:number-rows-spanned="2" table:style-name="ce39"/>
          <table:table-cell office:value-type="float" office:value="22602" table:style-name="ce20">
            <text:p>22602</text:p>
          </table:table-cell>
          <table:table-cell office:value-type="string" table:number-columns-spanned="4" table:number-rows-spanned="1" table:style-name="ce25">
            <text:p>Bibliotecas públicas.</text:p>
          </table:table-cell>
          <table:covered-table-cell table:number-columns-repeated="3"/>
          <table:table-cell office:value-type="string" table:number-columns-spanned="25" table:number-rows-spanned="1" table:style-name="ce25">
            <text:p>Publicidad y propaganda.</text:p>
          </table:table-cell>
          <table:covered-table-cell table:number-columns-repeated="24"/>
          <table:table-cell office:value-type="string" table:number-columns-spanned="6" table:number-rows-spanned="1" table:style-name="ce25">
            <text:p>6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34" table:style-name="ce18">
            <text:p>22634</text:p>
          </table:table-cell>
          <table:table-cell office:value-type="string" table:number-columns-spanned="4" table:number-rows-spanned="1" table:style-name="ce46">
            <text:p>Bibliotecas públicas</text:p>
          </table:table-cell>
          <table:covered-table-cell table:number-columns-repeated="3"/>
          <table:table-cell office:value-type="string" table:number-columns-spanned="25" table:number-rows-spanned="1" table:style-name="ce46">
            <text:p>Actividades Biblioteca</text:p>
          </table:table-cell>
          <table:covered-table-cell table:number-columns-repeated="24"/>
          <table:table-cell office:value-type="string" table:number-columns-spanned="6" table:number-rows-spanned="1" table:style-name="ce46">
            <text:p>10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table-cell office:value-type="float" office:value="3322" table:style-name="ce2">
            <text:p>3322</text:p>
          </table:table-cell>
          <table:table-cell office:value-type="string" table:style-name="ce7">
            <text:p>ARCHIVOS.</text:p>
          </table:table-cell>
          <table:table-cell table:number-columns-spanned="16" table:number-rows-spanned="1" table:style-name="ce62"/>
          <table:covered-table-cell table:number-columns-repeated="15"/>
          <table:table-cell office:value-type="string" table:number-columns-spanned="20" table:number-rows-spanned="1" table:style-name="ce61">
            <text:p>124.133,07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6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40.105,2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001 <text:s text:c="9"/>Archivos. <text:s text:c="85"/>Sueldos del Grupo A2. <text:s text:c="78"/>15.138,9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35" table:number-rows-spanned="1" table:style-name="ce41">
            <text:p><text:span text:style-name="T2">Archivos. <text:s text:c="85"/>Sueldos del Grupo C2. <text:s text:c="81"/>9.828,06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35" table:number-rows-spanned="1" table:style-name="ce34">
            <text:p><text:span text:style-name="T2">Archivos. <text:s text:c="85"/>Trienios. <text:s text:c="103"/>15.138,22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46.461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Archivos. <text:s text:c="85"/>Compl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emento de destino. <text:s text:c="71"/>11.492,88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Archivos. <text:s text:c="85"/>Compl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emento específico. <text:s text:c="73"/>25.970,28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Archivos. <text:s text:c="85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complementos. <text:s text:c="81"/>8.997,84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28.566,85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16000 <text:s text:c="9"/>Archivos. <text:s text:c="85"/>Seguri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dad Social. <text:s text:c="88"/>28.566,85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15" table:style-name="ce13">
            <text:p>215</text:p>
          </table:table-cell>
          <table:table-cell office:value-type="string" table:number-columns-spanned="16" table:number-rows-spanned="1" table:style-name="ce35">
            <text:p>Mobiliario.</text:p>
          </table:table-cell>
          <table:covered-table-cell table:number-columns-repeated="15"/>
          <table:table-cell office:value-type="string" table:number-columns-spanned="20" table:number-rows-spanned="1" table:style-name="ce36">
            <text:p>1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1500 <text:s text:c="9"/>Archivos <text:s text:c="86"/>Mobil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iario. <text:s text:c="101"/>1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6" table:number-rows-spanned="1" table:style-name="ce35">
            <text:p>Gastos diversos.</text:p>
          </table:table-cell>
          <table:covered-table-cell table:number-columns-repeated="15"/>
          <table:table-cell office:value-type="string" table:number-columns-spanned="20" table:number-rows-spanned="1" table:style-name="ce36">
            <text:p>5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614 <text:s text:c="9"/>Archivos. <text:s text:c="85"/>Actividades Archivo Municipal <text:s text:c="66"/>5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6" table:number-rows-spanned="1" table:style-name="ce35">
            <text:p>Trabajos realizados por otras empresas y profesion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3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22799 <text:s text:c="9"/>Archivos <text:s text:c="86"/>Otros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trabajos realizados por otr.empresas y prof <text:s text:c="32"/>3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3330" table:style-name="ce2">
            <text:p>3330</text:p>
          </table:table-cell>
          <table:table-cell office:value-type="string" table:number-columns-spanned="18" table:number-rows-spanned="1" table:style-name="ce60">
            <text:p>EQUIPAMIENTOS CULTURALES Y MUSEOS.</text:p>
          </table:table-cell>
          <table:covered-table-cell table:number-columns-repeated="17"/>
          <table:table-cell office:value-type="string" table:number-columns-spanned="19" table:number-rows-spanned="1" table:style-name="ce61">
            <text:p>40.051,38 €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table:number-columns-spanned="1" table:number-rows-spanned="9" table:style-name="ce29"/>
          <table:table-cell office:value-type="float" office:value="120" table:style-name="ce9">
            <text:p>120</text:p>
          </table:table-cell>
          <table:table-cell office:value-type="string" table:number-columns-spanned="17" table:number-rows-spanned="1" table:style-name="ce31">
            <text:p>Retribuciones básicas.</text:p>
          </table:table-cell>
          <table:covered-table-cell table:number-columns-repeated="16"/>
          <table:table-cell office:value-type="string" table:number-columns-spanned="19" table:number-rows-spanned="1" table:style-name="ce32">
            <text:p>12.401,46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7" table:number-rows-spanned="1" table:style-name="ce25">
            <text:p>12004 <text:s text:c="9"/>Equipamientos culturales y museos. <text:s text:c="37"/>Sueldos</text:p>
          </table:table-cell>
          <table:covered-table-cell table:number-columns-repeated="16"/>
          <table:table-cell office:value-type="string" table:number-columns-spanned="19" table:number-rows-spanned="1" table:style-name="ce40">
            <text:p><text:span text:style-name="T2">del Grupo C2. <text:s text:c="81"/>9.828,06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6" table:number-rows-spanned="1" table:style-name="ce46">
            <text:p>Equipamientos culturales y museos. <text:s text:c="37"/>Trienios</text:p>
          </table:table-cell>
          <table:covered-table-cell table:number-columns-repeated="15"/>
          <table:table-cell office:value-type="string" table:number-columns-spanned="19" table:number-rows-spanned="1" table:style-name="ce47">
            <text:p><text:span text:style-name="T2">. <text:s text:c="105"/>2.573,4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7" table:number-rows-spanned="1" table:style-name="ce35">
            <text:p>Retribuciones complementarias.</text:p>
          </table:table-cell>
          <table:covered-table-cell table:number-columns-repeated="16"/>
          <table:table-cell office:value-type="string" table:number-columns-spanned="19" table:number-rows-spanned="1" table:style-name="ce36">
            <text:p>17.712,36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7" table:number-rows-spanned="1" table:style-name="ce25">
            <text:p>12100 <text:s text:c="9"/>Equipamientos culturales y museos. <text:s text:c="37"/>Comple</text:p>
          </table:table-cell>
          <table:covered-table-cell table:number-columns-repeated="16"/>
          <table:table-cell office:value-type="string" table:number-columns-spanned="19" table:number-rows-spanned="1" table:style-name="ce40">
            <text:p><text:span text:style-name="T2">mento de destino. <text:s text:c="74"/>5.009,34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6" table:number-rows-spanned="1" table:style-name="ce27">
            <text:p>Equipamientos culturales y museos. <text:s text:c="37"/>Comple</text:p>
          </table:table-cell>
          <table:covered-table-cell table:number-columns-repeated="15"/>
          <table:table-cell office:value-type="string" table:number-columns-spanned="19" table:number-rows-spanned="1" table:style-name="ce41">
            <text:p><text:span text:style-name="T2">mento específico. <text:s text:c="75"/>9.361,38 €</text:span>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6" table:number-rows-spanned="1" table:style-name="ce33">
            <text:p>Equipamientos culturales y museos. <text:s text:c="37"/>Otros co</text:p>
          </table:table-cell>
          <table:covered-table-cell table:number-columns-repeated="15"/>
          <table:table-cell office:value-type="string" table:number-columns-spanned="19" table:number-rows-spanned="1" table:style-name="ce34">
            <text:p><text:span text:style-name="T2">mplementos. <text:s text:c="81"/>3.341,64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16" table:number-rows-spanned="1" table:style-name="ce35">
            <text:p>.</text:p>
          </table:table-cell>
          <table:covered-table-cell table:number-columns-repeated="15"/>
          <table:table-cell office:value-type="string" table:number-columns-spanned="19" table:number-rows-spanned="1" table:style-name="ce36">
            <text:p>9.937,56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16000" table:style-name="ce17">
            <text:p>16000</text:p>
          </table:table-cell>
          <table:table-cell office:value-type="string" table:number-columns-spanned="35" table:number-rows-spanned="1" table:style-name="ce34">
            <text:p><text:span text:style-name="T2">Equipamientos culturales y museos. <text:s text:c="37"/>Seguridad Social. <text:s text:c="90"/>9.937,56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float" office:value="3331" table:style-name="ce2">
            <text:p>3331</text:p>
          </table:table-cell>
          <table:table-cell office:value-type="string" table:number-columns-spanned="14" table:number-rows-spanned="1" table:style-name="ce60">
            <text:p>EQUIPAMIENTOS CULTURALES</text:p>
          </table:table-cell>
          <table:covered-table-cell table:number-columns-repeated="13"/>
          <table:table-cell office:value-type="string" table:number-columns-spanned="23" table:number-rows-spanned="1" table:style-name="ce61">
            <text:p>91.187,27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14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40.166,4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3000 <text:s text:c="9"/>Equipamientos culturales <text:s text:c="56"/>Retribuciones básicas. <text:s text:c="78"/>16.859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Equipamientos culturales <text:s text:c="56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7"/>23.307,4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12.960,07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3100 <text:s text:c="9"/>Equipamientos culturales <text:s text:c="56"/>La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boral temporal. <text:s text:c="86"/>12.960,07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7.860,8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Equipamientos culturales <text:s text:c="56"/>Se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guridad social <text:s text:c="89"/>17.860,8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13" table:number-rows-spanned="1" table:style-name="ce35">
            <text:p>Edificios y otras construccion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8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1200 <text:s text:c="9"/>Equipamientos culturales <text:s text:c="56"/>Ed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ificios y otras construcciones <text:s text:c="64"/>8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3" table:number-rows-spanned="1" table:style-name="ce35">
            <text:p>Maquinaria, instalaciones técnicas y utillaje.</text:p>
          </table:table-cell>
          <table:covered-table-cell table:number-columns-repeated="12"/>
          <table:table-cell office:value-type="string" table:number-columns-spanned="23" table:number-rows-spanned="1" table:style-name="ce36">
            <text:p>11.2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21301 <text:s text:c="9"/>Equipamientos culturales <text:s text:c="56"/>M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antenimiento Ascensores <text:s text:c="69"/>10.2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21302 <text:s text:c="9"/>Equipamientos culturales <text:s text:c="56"/>M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antenimiento Extintores <text:s text:c="73"/>1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3" table:number-rows-spanned="1" table:style-name="ce35">
            <text:p>Material de oficina.</text:p>
          </table:table-cell>
          <table:covered-table-cell table:number-columns-repeated="12"/>
          <table:table-cell office:value-type="string" table:number-columns-spanned="23" table:number-rows-spanned="1" table:style-name="ce36">
            <text:p>1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001 <text:s text:c="9"/>Equipamientos culturales <text:s text:c="56"/>Pr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nsa, revistas, libros y otras publicaciones <text:s text:c="42"/>1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office:value-type="float" office:value="3332" table:style-name="ce2">
            <text:p>3332</text:p>
          </table:table-cell>
          <table:table-cell office:value-type="string" table:number-columns-spanned="17" table:number-rows-spanned="1" table:style-name="ce60">
            <text:p>EQUIPAMIENTOS MUSEOS</text:p>
          </table:table-cell>
          <table:covered-table-cell table:number-columns-repeated="16"/>
          <table:table-cell office:value-type="string" table:number-columns-spanned="20" table:number-rows-spanned="1" table:style-name="ce61">
            <text:p>65.321,90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2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19.914,4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2001 <text:s text:c="9"/>Equipamientos museos <text:s text:c="60"/>Sueldos del Grupo A2. <text:s text:c="78"/>15.138,9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5" table:number-rows-spanned="1" table:style-name="ce46">
            <text:p>Equipamientos museos <text:s text:c="60"/>Trienio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s. <text:s text:c="105"/>4.775,5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28.748,6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100 <text:s text:c="9"/>Equipamientos museos <text:s text:c="60"/>Complemento de destino. <text:s text:c="74"/>6.483,5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35" table:number-rows-spanned="1" table:style-name="ce41">
            <text:p><text:span text:style-name="T2">Equipamientos museos <text:s text:c="60"/>Complemento específico. <text:s text:c="73"/>16.608,9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Equipamientos museos <text:s text:c="60"/>Otros c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omplementos. <text:s text:c="81"/>5.656,2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6.058,82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0 <text:s text:c="9"/>Equipamientos museos <text:s text:c="60"/>Seguridad Social. <text:s text:c="88"/>16.058,8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6" table:number-rows-spanned="1" table:style-name="ce35">
            <text:p>Maquinaria, instalaciones técnicas y utillaje.</text:p>
          </table:table-cell>
          <table:covered-table-cell table:number-columns-repeated="15"/>
          <table:table-cell office:value-type="string" table:number-columns-spanned="20" table:number-rows-spanned="1" table:style-name="ce36">
            <text:p>6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21300 <text:s text:c="9"/>Equipamientos museos <text:s text:c="60"/>Maquinaria, Instalaciones Técnicas y Utillaje <text:s text:c="45"/>5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2" table:style-name="ce18">
            <text:p>21302</text:p>
          </table:table-cell>
          <table:table-cell office:value-type="string" table:number-columns-spanned="15" table:number-rows-spanned="1" table:style-name="ce46">
            <text:p>Equipamientos museos <text:s text:c="60"/>Mante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nimiento Extintores <text:s text:c="76"/>1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3340" table:style-name="ce2">
            <text:p>3340</text:p>
          </table:table-cell>
          <table:table-cell office:value-type="string" table:number-columns-spanned="14" table:number-rows-spanned="1" table:style-name="ce60">
            <text:p>PROMOCIÓN CULTURAL.</text:p>
          </table:table-cell>
          <table:covered-table-cell table:number-columns-repeated="13"/>
          <table:table-cell office:value-type="string" table:number-columns-spanned="23" table:number-rows-spanned="1" table:style-name="ce61">
            <text:p>834.715,32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13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56.997,7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13000 <text:s text:c="9"/>Promoción cultural. <text:s text:c="66"/>R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tribuciones básicas. <text:s text:c="78"/>25.424,16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Promoción cultural. <text:s text:c="66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7"/>31.573,56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20.160,2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Promoción cultural. <text:s text:c="66"/>Laboral temporal. <text:s text:c="86"/>20.160,2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25.552,4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Promoción cultural. <text:s text:c="66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guridad social <text:s text:c="89"/>25.552,4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3" table:number-rows-spanned="1" table:style-name="ce35">
            <text:p>Suministros.</text:p>
          </table:table-cell>
          <table:covered-table-cell table:number-columns-repeated="12"/>
          <table:table-cell office:value-type="string" table:number-columns-spanned="23" table:number-rows-spanned="1" table:style-name="ce36">
            <text:p>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2104 <text:s text:c="9"/>Promoción cultural. <text:s text:c="66"/>V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stuario. <text:s text:c="110"/>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3" table:number-rows-spanned="1" table:style-name="ce35">
            <text:p>Gastos diversos.</text:p>
          </table:table-cell>
          <table:covered-table-cell table:number-columns-repeated="12"/>
          <table:table-cell office:value-type="string" table:number-columns-spanned="23" table:number-rows-spanned="1" table:style-name="ce36">
            <text:p>365.505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8"/>
          <table:table-cell office:value-type="string" table:number-columns-spanned="13" table:number-rows-spanned="1" table:style-name="ce25">
            <text:p>22602 <text:s text:c="9"/>Promoción cultural. <text:s text:c="66"/>P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ublicidad y propaganda. <text:s text:c="73"/>10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27">
            <text:p>22606 <text:s text:c="9"/>Promoción cultural. <text:s text:c="66"/>R</text:p>
          </table:table-cell>
          <table:covered-table-cell table:number-columns-repeated="12"/>
          <table:table-cell office:value-type="string" table:number-columns-spanned="23" table:number-rows-spanned="1" table:style-name="ce41">
            <text:p><text:span text:style-name="T2">euniones, conferencias y cursos. <text:s text:c="60"/>4.000,00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covered-table-cell/>
          <table:table-cell table:number-columns-spanned="36" table:number-rows-spanned="1" table:style-name="ce40"/>
          <table:covered-table-cell table:number-columns-repeated="35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39" table:style-name="ce29"/>
          <table:table-cell table:number-columns-spanned="1" table:number-rows-spanned="24" table:style-name="ce39"/>
          <table:table-cell office:value-type="float" office:value="22610" table:style-name="ce16">
            <text:p>22610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Fiesta del arte</text:p>
          </table:table-cell>
          <table:covered-table-cell table:number-columns-repeated="19"/>
          <table:table-cell office:value-type="string" table:number-columns-spanned="9" table:number-rows-spanned="1" table:style-name="ce28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1" table:style-name="ce20">
            <text:p>22611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Efemérides culturales</text:p>
          </table:table-cell>
          <table:covered-table-cell table:number-columns-repeated="19"/>
          <table:table-cell office:value-type="string" table:number-columns-spanned="9" table:number-rows-spanned="1" table:style-name="ce26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2" table:style-name="ce16">
            <text:p>22612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Banda de música</text:p>
          </table:table-cell>
          <table:covered-table-cell table:number-columns-repeated="19"/>
          <table:table-cell office:value-type="string" table:number-columns-spanned="9" table:number-rows-spanned="1" table:style-name="ce27">
            <text:p>26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3" table:style-name="ce20">
            <text:p>22613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Festival Hispanoamericano de Literatura</text:p>
          </table:table-cell>
          <table:covered-table-cell table:number-columns-repeated="19"/>
          <table:table-cell office:value-type="string" table:number-columns-spanned="9" table:number-rows-spanned="1" table:style-name="ce25">
            <text:p>7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4" table:style-name="ce16">
            <text:p>22614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Alma II (Emilio Barrio Nuevo)</text:p>
          </table:table-cell>
          <table:covered-table-cell table:number-columns-repeated="19"/>
          <table:table-cell office:value-type="string" table:number-columns-spanned="9" table:number-rows-spanned="1" table:style-name="ce28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5" table:style-name="ce20">
            <text:p>22615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Espacio Cultural El Secadero</text:p>
          </table:table-cell>
          <table:covered-table-cell table:number-columns-repeated="19"/>
          <table:table-cell office:value-type="string" table:number-columns-spanned="9" table:number-rows-spanned="1" table:style-name="ce26">
            <text:p>9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6" table:style-name="ce16">
            <text:p>22616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Espacio Cultural Real XXI</text:p>
          </table:table-cell>
          <table:covered-table-cell table:number-columns-repeated="19"/>
          <table:table-cell office:value-type="string" table:number-columns-spanned="9" table:number-rows-spanned="1" table:style-name="ce28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9" table:style-name="ce20">
            <text:p>22619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Dinamización Cultural en los Barrios</text:p>
          </table:table-cell>
          <table:covered-table-cell table:number-columns-repeated="19"/>
          <table:table-cell office:value-type="string" table:number-columns-spanned="9" table:number-rows-spanned="1" table:style-name="ce26">
            <text:p>4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1" table:style-name="ce16">
            <text:p>22621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Contigo Almediodía</text:p>
          </table:table-cell>
          <table:covered-table-cell table:number-columns-repeated="19"/>
          <table:table-cell office:value-type="string" table:number-columns-spanned="9" table:number-rows-spanned="1" table:style-name="ce27">
            <text:p>90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2" table:style-name="ce20">
            <text:p>22622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Otros Gastos Diversos. Iluminación y Soni</text:p>
          </table:table-cell>
          <table:covered-table-cell table:number-columns-repeated="19"/>
          <table:table-cell office:value-type="string" table:number-columns-spanned="9" table:number-rows-spanned="1" table:style-name="ce40">
            <text:p><text:span text:style-name="T2">do <text:s text:c="49"/>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9" table:style-name="ce16">
            <text:p>22629</text:p>
          </table:table-cell>
          <table:table-cell office:value-type="string" table:number-columns-spanned="6" table:number-rows-spanned="1" table:style-name="ce27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7">
            <text:p>Gastos Diversos. Formación Teatral</text:p>
          </table:table-cell>
          <table:covered-table-cell table:number-columns-repeated="19"/>
          <table:table-cell office:value-type="string" table:number-columns-spanned="9" table:number-rows-spanned="1" table:style-name="ce27">
            <text:p>12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30" table:style-name="ce20">
            <text:p>22630</text:p>
          </table:table-cell>
          <table:table-cell office:value-type="string" table:number-columns-spanned="6" table:number-rows-spanned="1" table:style-name="ce25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5">
            <text:p>Feria del Libro</text:p>
          </table:table-cell>
          <table:covered-table-cell table:number-columns-repeated="19"/>
          <table:table-cell office:value-type="string" table:number-columns-spanned="9" table:number-rows-spanned="1" table:style-name="ce26">
            <text:p>7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31" table:style-name="ce16">
            <text:p>22631</text:p>
          </table:table-cell>
          <table:table-cell office:value-type="string" table:number-columns-spanned="6" table:number-rows-spanned="1" table:style-name="ce27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7">
            <text:p>FESTILIJ ARIDANE</text:p>
          </table:table-cell>
          <table:covered-table-cell table:number-columns-repeated="19"/>
          <table:table-cell office:value-type="string" table:number-columns-spanned="9" table:number-rows-spanned="1" table:style-name="ce28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32" table:style-name="ce20">
            <text:p>22632</text:p>
          </table:table-cell>
          <table:table-cell office:value-type="string" table:number-columns-spanned="6" table:number-rows-spanned="1" table:style-name="ce25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5">
            <text:p>NOMBRARSE VOLCÁN</text:p>
          </table:table-cell>
          <table:covered-table-cell table:number-columns-repeated="19"/>
          <table:table-cell office:value-type="string" table:number-columns-spanned="9" table:number-rows-spanned="1" table:style-name="ce26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33" table:style-name="ce16">
            <text:p>22633</text:p>
          </table:table-cell>
          <table:table-cell office:value-type="string" table:number-columns-spanned="6" table:number-rows-spanned="1" table:style-name="ce27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7">
            <text:p>UN BOSQUE PROPIO</text:p>
          </table:table-cell>
          <table:covered-table-cell table:number-columns-repeated="19"/>
          <table:table-cell office:value-type="string" table:number-columns-spanned="9" table:number-rows-spanned="1" table:style-name="ce28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59" table:style-name="ce20">
            <text:p>22659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Festival Musical JAZZ HEINEKEN</text:p>
          </table:table-cell>
          <table:covered-table-cell table:number-columns-repeated="19"/>
          <table:table-cell office:value-type="string" table:number-columns-spanned="9" table:number-rows-spanned="1" table:style-name="ce25">
            <text:p>12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69" table:style-name="ce16">
            <text:p>22669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Tadamun</text:p>
          </table:table-cell>
          <table:covered-table-cell table:number-columns-repeated="19"/>
          <table:table-cell office:value-type="string" table:number-columns-spanned="9" table:number-rows-spanned="1" table:style-name="ce28">
            <text:p>8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71" table:style-name="ce20">
            <text:p>22671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Residencia literaria</text:p>
          </table:table-cell>
          <table:covered-table-cell table:number-columns-repeated="19"/>
          <table:table-cell office:value-type="string" table:number-columns-spanned="9" table:number-rows-spanned="1" table:style-name="ce26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72" table:style-name="ce16">
            <text:p>22672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Aridane Criminal</text:p>
          </table:table-cell>
          <table:covered-table-cell table:number-columns-repeated="19"/>
          <table:table-cell office:value-type="string" table:number-columns-spanned="9" table:number-rows-spanned="1" table:style-name="ce27">
            <text:p>3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73" table:style-name="ce20">
            <text:p>22673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Encuentro Canario de Literatura</text:p>
          </table:table-cell>
          <table:covered-table-cell table:number-columns-repeated="19"/>
          <table:table-cell office:value-type="string" table:number-columns-spanned="9" table:number-rows-spanned="1" table:style-name="ce26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74" table:style-name="ce16">
            <text:p>22674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Bolboreta Festival de Ilustracion</text:p>
          </table:table-cell>
          <table:covered-table-cell table:number-columns-repeated="19"/>
          <table:table-cell office:value-type="string" table:number-columns-spanned="9" table:number-rows-spanned="1" table:style-name="ce28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75" table:style-name="ce20">
            <text:p>22675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Ritmos del mundo</text:p>
          </table:table-cell>
          <table:covered-table-cell table:number-columns-repeated="19"/>
          <table:table-cell office:value-type="string" table:number-columns-spanned="9" table:number-rows-spanned="1" table:style-name="ce26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76" table:style-name="ce16">
            <text:p>22676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Tómatelo con humor</text:p>
          </table:table-cell>
          <table:covered-table-cell table:number-columns-repeated="19"/>
          <table:table-cell office:value-type="string" table:number-columns-spanned="9" table:number-rows-spanned="1" table:style-name="ce28">
            <text:p>6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77" table:style-name="ce17">
            <text:p>22677</text:p>
          </table:table-cell>
          <table:table-cell office:value-type="string" table:number-columns-spanned="6" table:number-rows-spanned="1" table:style-name="ce33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33">
            <text:p>Actividades patrimonio cultural municipa</text:p>
          </table:table-cell>
          <table:covered-table-cell table:number-columns-repeated="19"/>
          <table:table-cell office:value-type="string" table:number-columns-spanned="9" table:number-rows-spanned="1" table:style-name="ce34">
            <text:p><text:span text:style-name="T2">l <text:s text:c="45"/>7.5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7" table:number-rows-spanned="1" table:style-name="ce35">
            <text:p>Trabajos realizados por otras empresas y profesionales.</text:p>
          </table:table-cell>
          <table:covered-table-cell table:number-columns-repeated="6"/>
          <table:table-cell office:value-type="string" table:number-columns-spanned="29" table:number-rows-spanned="1" table:style-name="ce36">
            <text:p>338.500,00 €</text:p>
          </table:table-cell>
          <table:covered-table-cell table:number-columns-repeated="28"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9"/>
          <table:table-cell office:value-type="string" table:number-columns-spanned="7" table:number-rows-spanned="1" table:style-name="ce25">
            <text:p>22701 <text:s text:c="9"/>Promoción cultural.</text:p>
          </table:table-cell>
          <table:covered-table-cell table:number-columns-repeated="6"/>
          <table:table-cell office:value-type="string" table:number-columns-spanned="20" table:number-rows-spanned="1" table:style-name="ce25">
            <text:p>Planes de Seguridad</text:p>
          </table:table-cell>
          <table:covered-table-cell table:number-columns-repeated="19"/>
          <table:table-cell office:value-type="string" table:number-columns-spanned="9" table:number-rows-spanned="1" table:style-name="ce26">
            <text:p>3.5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25" table:style-name="ce16">
            <text:p>22725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Monitores Taller Banda de Música</text:p>
          </table:table-cell>
          <table:covered-table-cell table:number-columns-repeated="19"/>
          <table:table-cell office:value-type="string" table:number-columns-spanned="9" table:number-rows-spanned="1" table:style-name="ce27">
            <text:p>35.000,00 €</text:p>
          </table:table-cell>
          <table:covered-table-cell table:number-columns-repeated="8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2726" table:style-name="ce20">
            <text:p>22726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Monitores Escuela Municipal de folclore,</text:p>
          </table:table-cell>
          <table:covered-table-cell table:number-columns-repeated="19"/>
          <table:table-cell office:value-type="string" table:number-columns-spanned="9" table:number-rows-spanned="1" table:style-name="ce40">
            <text:p><text:span text:style-name="T2">danza y teatro</text:span></text:p>
            <text:p><text:span text:style-name="T2">150.0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27" table:style-name="ce16">
            <text:p>22727</text:p>
          </table:table-cell>
          <table:table-cell office:value-type="string" table:number-columns-spanned="6" table:number-rows-spanned="1" table:style-name="ce27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27">
            <text:p>Otros Gastos Diversos. Iluminación y Soni</text:p>
          </table:table-cell>
          <table:covered-table-cell table:number-columns-repeated="19"/>
          <table:table-cell office:value-type="string" table:number-columns-spanned="9" table:number-rows-spanned="1" table:style-name="ce41">
            <text:p><text:span text:style-name="T2">do <text:s text:c="37"/>100.000,00 €</text:span>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99" table:style-name="ce17">
            <text:p>22799</text:p>
          </table:table-cell>
          <table:table-cell office:value-type="string" table:number-columns-spanned="6" table:number-rows-spanned="1" table:style-name="ce33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33">
            <text:p>Otros trabajos realizados por otr.empres</text:p>
          </table:table-cell>
          <table:covered-table-cell table:number-columns-repeated="19"/>
          <table:table-cell office:value-type="string" table:number-columns-spanned="9" table:number-rows-spanned="1" table:style-name="ce34">
            <text:p><text:span text:style-name="T2">as y prof <text:s text:c="30"/>50.0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style-name="ce14">
            <text:p>Dietas.</text:p>
          </table:table-cell>
          <table:table-cell office:value-type="string" table:number-columns-spanned="35" table:number-rows-spanned="1" table:style-name="ce36">
            <text:p>1.500,00 €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3020" table:style-name="ce17">
            <text:p>23020</text:p>
          </table:table-cell>
          <table:table-cell office:value-type="string" table:number-columns-spanned="6" table:number-rows-spanned="1" table:style-name="ce33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33">
            <text:p>Del personal no directivo.</text:p>
          </table:table-cell>
          <table:covered-table-cell table:number-columns-repeated="19"/>
          <table:table-cell office:value-type="string" table:number-columns-spanned="9" table:number-rows-spanned="1" table:style-name="ce50">
            <text:p>1.5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style-name="ce14">
            <text:p>Locomoción.</text:p>
          </table:table-cell>
          <table:table-cell table:number-columns-spanned="6" table:number-rows-spanned="1" table:style-name="ce48"/>
          <table:covered-table-cell table:number-columns-repeated="5"/>
          <table:table-cell table:number-columns-spanned="20" table:number-rows-spanned="1" table:style-name="ce48"/>
          <table:covered-table-cell table:number-columns-repeated="19"/>
          <table:table-cell office:value-type="string" table:number-columns-spanned="9" table:number-rows-spanned="1" table:style-name="ce36">
            <text:p>1.5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3120" table:style-name="ce17">
            <text:p>23120</text:p>
          </table:table-cell>
          <table:table-cell office:value-type="string" table:number-columns-spanned="6" table:number-rows-spanned="1" table:style-name="ce33">
            <text:p>Promoción cultural.</text:p>
          </table:table-cell>
          <table:covered-table-cell table:number-columns-repeated="5"/>
          <table:table-cell office:value-type="string" table:number-columns-spanned="20" table:number-rows-spanned="1" table:style-name="ce33">
            <text:p>Del personal no directivo.</text:p>
          </table:table-cell>
          <table:covered-table-cell table:number-columns-repeated="19"/>
          <table:table-cell office:value-type="string" table:number-columns-spanned="9" table:number-rows-spanned="1" table:style-name="ce50">
            <text:p>1.5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7" table:number-rows-spanned="1" table:style-name="ce35">
            <text:p>A Familias e Instituciones sin fines de lucro.</text:p>
          </table:table-cell>
          <table:covered-table-cell table:number-columns-repeated="6"/>
          <table:table-cell table:number-columns-spanned="20" table:number-rows-spanned="1" table:style-name="ce48"/>
          <table:covered-table-cell table:number-columns-repeated="19"/>
          <table:table-cell office:value-type="string" table:number-columns-spanned="9" table:number-rows-spanned="1" table:style-name="ce35">
            <text:p>2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7" table:number-rows-spanned="1" table:style-name="ce25">
            <text:p>48005 <text:s text:c="9"/>Promoción cultural general</text:p>
          </table:table-cell>
          <table:covered-table-cell table:number-columns-repeated="6"/>
          <table:table-cell office:value-type="string" table:number-columns-spanned="20" table:number-rows-spanned="1" table:style-name="ce25">
            <text:p>Grupo Folclórico los Arrieros</text:p>
          </table:table-cell>
          <table:covered-table-cell table:number-columns-repeated="19"/>
          <table:table-cell office:value-type="string" table:number-columns-spanned="9" table:number-rows-spanned="1" table:style-name="ce25">
            <text:p>1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32" table:style-name="ce16">
            <text:p>48032</text:p>
          </table:table-cell>
          <table:table-cell office:value-type="string" table:number-columns-spanned="6" table:number-rows-spanned="1" table:style-name="ce27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7">
            <text:p>Premio Hernandez Hernandez</text:p>
          </table:table-cell>
          <table:covered-table-cell table:number-columns-repeated="19"/>
          <table:table-cell office:value-type="string" table:number-columns-spanned="9" table:number-rows-spanned="1" table:style-name="ce28">
            <text:p>3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40" table:style-name="ce20">
            <text:p>48040</text:p>
          </table:table-cell>
          <table:table-cell office:value-type="string" table:number-columns-spanned="6" table:number-rows-spanned="1" table:style-name="ce25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25">
            <text:p>Premio Benigno Carballo Wangüemert</text:p>
          </table:table-cell>
          <table:covered-table-cell table:number-columns-repeated="19"/>
          <table:table-cell office:value-type="string" table:number-columns-spanned="9" table:number-rows-spanned="1" table:style-name="ce25">
            <text:p>1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79" table:style-name="ce18">
            <text:p>48079</text:p>
          </table:table-cell>
          <table:table-cell office:value-type="string" table:number-columns-spanned="6" table:number-rows-spanned="1" table:style-name="ce46">
            <text:p>Promoción cultural general</text:p>
          </table:table-cell>
          <table:covered-table-cell table:number-columns-repeated="5"/>
          <table:table-cell office:value-type="string" table:number-columns-spanned="20" table:number-rows-spanned="1" table:style-name="ce46">
            <text:p>Grupo folcklorico Abangare y geldera</text:p>
          </table:table-cell>
          <table:covered-table-cell table:number-columns-repeated="19"/>
          <table:table-cell office:value-type="string" table:number-columns-spanned="9" table:number-rows-spanned="1" table:style-name="ce49">
            <text:p>2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office:value-type="float" office:value="3341" table:style-name="ce2">
            <text:p>3341</text:p>
          </table:table-cell>
          <table:table-cell office:value-type="string" table:number-columns-spanned="17" table:number-rows-spanned="1" table:style-name="ce60">
            <text:p>PROMOCIÓN DE LA JUVENTUD</text:p>
          </table:table-cell>
          <table:covered-table-cell table:number-columns-repeated="16"/>
          <table:table-cell office:value-type="string" table:number-columns-spanned="20" table:number-rows-spanned="1" table:style-name="ce61">
            <text:p>154.254,31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21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19.070,36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12003" table:style-name="ce20">
            <text:p>12003</text:p>
          </table:table-cell>
          <table:table-cell office:value-type="string" table:number-columns-spanned="35" table:number-rows-spanned="1" table:style-name="ce40">
            <text:p><text:span text:style-name="T2">Promoción de la juventud <text:s text:c="56"/>Sueldos del Grupo C1. <text:s text:c="79"/>11.594,76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35" table:number-rows-spanned="1" table:style-name="ce47">
            <text:p><text:span text:style-name="T2">Promoción de la juventud <text:s text:c="56"/>Trienios. <text:s text:c="105"/>7.475,6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23.225,36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Promoción de la juventud <text:s text:c="56"/>Compl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emento de destino. <text:s text:c="74"/>5.377,4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Promoción de la juventud <text:s text:c="56"/>Compl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emento específico. <text:s text:c="73"/>13.287,12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Promoción de la juventud <text:s text:c="56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complementos. <text:s text:c="81"/>4.560,84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35" table:number-rows-spanned="1" table:style-name="ce48">
            <text:p><text:span text:style-name="T1">. <text:s text:c="225"/>13.957,59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16000" table:style-name="ce17">
            <text:p>16000</text:p>
          </table:table-cell>
          <table:table-cell office:value-type="string" table:number-columns-spanned="15" table:number-rows-spanned="1" table:style-name="ce33">
            <text:p>Promoción de la juventud <text:s text:c="56"/>Seguri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dad Social. <text:s text:c="88"/>13.957,59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style-name="ce14">
            <text:p>Gastos diverso</text:p>
          </table:table-cell>
          <table:table-cell office:value-type="string" table:number-columns-spanned="15" table:number-rows-spanned="1" table:style-name="ce35">
            <text:p>s.</text:p>
          </table:table-cell>
          <table:covered-table-cell table:number-columns-repeated="14"/>
          <table:table-cell office:value-type="string" table:number-columns-spanned="20" table:number-rows-spanned="1" table:style-name="ce36">
            <text:p>98.001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11" table:style-name="ce39"/>
          <table:table-cell office:value-type="float" office:value="22606" table:style-name="ce20">
            <text:p>22606</text:p>
          </table:table-cell>
          <table:table-cell office:value-type="string" table:number-columns-spanned="35" table:number-rows-spanned="1" table:style-name="ce40">
            <text:p><text:span text:style-name="T2">Promoción de la juventud <text:s text:c="56"/>Reuniones Conferencias y Cursos <text:s text:c="61"/>5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9" table:style-name="ce16">
            <text:p>22609</text:p>
          </table:table-cell>
          <table:table-cell office:value-type="string" table:number-columns-spanned="15" table:number-rows-spanned="1" table:style-name="ce27">
            <text:p>Promoción de la Juventud <text:s text:c="55"/>Noche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de Llanoween <text:s text:c="81"/>10.000,00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0" table:style-name="ce20">
            <text:p>22610</text:p>
          </table:table-cell>
          <table:table-cell office:value-type="string" table:number-columns-spanned="15" table:number-rows-spanned="1" table:style-name="ce25">
            <text:p>Promoción de la Juventud <text:s text:c="55"/>Escuela</text:p>
          </table:table-cell>
          <table:covered-table-cell table:number-columns-repeated="14"/>
          <table:table-cell office:value-type="string" table:number-columns-spanned="20" table:number-rows-spanned="1" table:style-name="ce40">
            <text:p><text:span text:style-name="T2">Gospel <text:s text:c="94"/>6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1" table:style-name="ce16">
            <text:p>22611</text:p>
          </table:table-cell>
          <table:table-cell office:value-type="string" table:number-columns-spanned="35" table:number-rows-spanned="1" table:style-name="ce41">
            <text:p><text:span text:style-name="T2">Promoción de la Juventud <text:s text:c="55"/>Semana de la juventud <text:s text:c="77"/>10.000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2" table:style-name="ce20">
            <text:p>22612</text:p>
          </table:table-cell>
          <table:table-cell office:value-type="string" table:number-columns-spanned="35" table:number-rows-spanned="1" table:style-name="ce40">
            <text:p><text:span text:style-name="T2">Promoción de la Juventud <text:s text:c="55"/>Batucada Fest <text:s text:c="93"/>15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3" table:style-name="ce16">
            <text:p>22613</text:p>
          </table:table-cell>
          <table:table-cell office:value-type="string" table:number-columns-spanned="35" table:number-rows-spanned="1" table:style-name="ce41">
            <text:p><text:span text:style-name="T2">Promoción de la Juventud <text:s text:c="55"/>Musika Joven <text:s text:c="104"/>1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4" table:style-name="ce20">
            <text:p>22614</text:p>
          </table:table-cell>
          <table:table-cell office:value-type="string" table:number-columns-spanned="15" table:number-rows-spanned="1" table:style-name="ce25">
            <text:p>Promoción de la Juventud <text:s text:c="55"/>Educa</text:p>
          </table:table-cell>
          <table:covered-table-cell table:number-columns-repeated="14"/>
          <table:table-cell office:value-type="string" table:number-columns-spanned="20" table:number-rows-spanned="1" table:style-name="ce40">
            <text:p><text:span text:style-name="T2">ción vial <text:s text:c="95"/>3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6" table:style-name="ce16">
            <text:p>22616</text:p>
          </table:table-cell>
          <table:table-cell office:value-type="string" table:number-columns-spanned="15" table:number-rows-spanned="1" table:style-name="ce27">
            <text:p>Promoción de la Juventud <text:s text:c="55"/>Taller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creativo <text:s text:c="95"/>8.000,00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7" table:style-name="ce20">
            <text:p>22617</text:p>
          </table:table-cell>
          <table:table-cell office:value-type="string" table:number-columns-spanned="35" table:number-rows-spanned="1" table:style-name="ce40">
            <text:p><text:span text:style-name="T2">Promoción de la Juventud <text:s text:c="55"/>Batalla de gallos (liga) <text:s text:c="82"/>6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32" table:style-name="ce16">
            <text:p>22632</text:p>
          </table:table-cell>
          <table:table-cell office:value-type="string" table:number-columns-spanned="35" table:number-rows-spanned="1" table:style-name="ce41">
            <text:p><text:span text:style-name="T2">Promoción de la juventud <text:s text:c="56"/>Actividades promoción de la juventud <text:s text:c="50"/>30.000,0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99" table:style-name="ce17">
            <text:p>22699</text:p>
          </table:table-cell>
          <table:table-cell office:value-type="string" table:number-columns-spanned="15" table:number-rows-spanned="1" table:style-name="ce33">
            <text:p>Promoción de la juventud <text:s text:c="56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gastos diversos <text:s text:c="82"/>5.000,0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3360" table:style-name="ce2">
            <text:p>3360</text:p>
          </table:table-cell>
          <table:table-cell office:value-type="string" table:number-columns-spanned="25" table:number-rows-spanned="1" table:style-name="ce60">
            <text:p>PROTECCIÓN Y GESTIÓN DEL PATRIMONIO HISTÓRICO-ARTÍSTICO.</text:p>
          </table:table-cell>
          <table:covered-table-cell table:number-columns-repeated="24"/>
          <table:table-cell office:value-type="string" table:number-columns-spanned="12" table:number-rows-spanned="1" table:style-name="ce61">
            <text:p>100,00 €</text:p>
          </table:table-cell>
          <table:covered-table-cell table:number-columns-repeated="11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15" table:style-name="ce9">
            <text:p>215</text:p>
          </table:table-cell>
          <table:table-cell office:value-type="string" table:number-columns-spanned="24" table:number-rows-spanned="1" table:style-name="ce31">
            <text:p>Mobiliario.</text:p>
          </table:table-cell>
          <table:covered-table-cell table:number-columns-repeated="23"/>
          <table:table-cell office:value-type="string" table:number-columns-spanned="12" table:number-rows-spanned="1" table:style-name="ce32">
            <text:p>100,00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21500" table:style-name="ce17">
            <text:p>21500</text:p>
          </table:table-cell>
          <table:table-cell office:value-type="string" table:number-columns-spanned="35" table:number-rows-spanned="1" table:style-name="ce45">
            <text:p><text:span text:style-name="T2">Protección y gestión del Patrimonio Histórico-Artístico. <text:s text:c="3"/>Mobiliario.</text:span></text:p>
            <text:p><text:span text:style-name="T2">1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string" table:number-columns-spanned="4" table:number-rows-spanned="1" table:style-name="ce37">
            <text:p>3380 <text:s text:c="10"/>FIESTAS POPULARES Y FESTEJOS.</text:p>
          </table:table-cell>
          <table:covered-table-cell table:number-columns-repeated="3"/>
          <table:table-cell table:number-columns-spanned="5" table:number-rows-spanned="1" table:style-name="ce62"/>
          <table:covered-table-cell table:number-columns-repeated="4"/>
          <table:table-cell table:number-columns-spanned="20" table:number-rows-spanned="1" table:style-name="ce62"/>
          <table:covered-table-cell table:number-columns-repeated="19"/>
          <table:table-cell office:value-type="string" table:number-columns-spanned="9" table:number-rows-spanned="1" table:style-name="ce60">
            <text:p>756.01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table:number-columns-spanned="1" table:number-rows-spanned="6" table:style-name="ce29"/>
          <table:table-cell office:value-type="float" office:value="226" table:style-name="ce9">
            <text:p>226</text:p>
          </table:table-cell>
          <table:table-cell office:value-type="string" table:number-columns-spanned="2" table:number-rows-spanned="1" table:style-name="ce31">
            <text:p>Gastos diversos.</text:p>
          </table:table-cell>
          <table:covered-table-cell/>
          <table:table-cell table:number-columns-spanned="5" table:number-rows-spanned="1" table:style-name="ce38"/>
          <table:covered-table-cell table:number-columns-repeated="4"/>
          <table:table-cell table:number-columns-spanned="20" table:number-rows-spanned="1" table:style-name="ce38"/>
          <table:covered-table-cell table:number-columns-repeated="19"/>
          <table:table-cell office:value-type="string" table:number-columns-spanned="9" table:number-rows-spanned="1" table:style-name="ce31">
            <text:p>746.011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8"/>
          <table:table-cell office:value-type="float" office:value="22609" table:number-columns-spanned="2" table:number-rows-spanned="1" table:style-name="ce55">
            <text:p>22609</text:p>
          </table:table-cell>
          <table:covered-table-cell/>
          <table:table-cell office:value-type="string" table:number-columns-spanned="5" table:number-rows-spanned="1" table:style-name="ce25">
            <text:p>Fiestas populares y festejos.</text:p>
          </table:table-cell>
          <table:covered-table-cell table:number-columns-repeated="4"/>
          <table:table-cell office:value-type="string" table:number-columns-spanned="20" table:number-rows-spanned="1" table:style-name="ce25">
            <text:p>Valle de la Flores</text:p>
          </table:table-cell>
          <table:covered-table-cell table:number-columns-repeated="19"/>
          <table:table-cell office:value-type="string" table:number-columns-spanned="9" table:number-rows-spanned="1" table:style-name="ce25">
            <text:p>1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0" table:number-columns-spanned="2" table:number-rows-spanned="1" table:style-name="ce56">
            <text:p>22610</text:p>
          </table:table-cell>
          <table:covered-table-cell/>
          <table:table-cell office:value-type="string" table:number-columns-spanned="5" table:number-rows-spanned="1" table:style-name="ce27">
            <text:p>Fiestas populares y festejos.</text:p>
          </table:table-cell>
          <table:covered-table-cell table:number-columns-repeated="4"/>
          <table:table-cell office:value-type="string" table:number-columns-spanned="20" table:number-rows-spanned="1" table:style-name="ce27">
            <text:p>Patrona Concierto</text:p>
          </table:table-cell>
          <table:covered-table-cell table:number-columns-repeated="19"/>
          <table:table-cell office:value-type="string" table:number-columns-spanned="9" table:number-rows-spanned="1" table:style-name="ce27">
            <text:p>8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1" table:number-columns-spanned="2" table:number-rows-spanned="1" table:style-name="ce55">
            <text:p>22611</text:p>
          </table:table-cell>
          <table:covered-table-cell/>
          <table:table-cell office:value-type="string" table:number-columns-spanned="5" table:number-rows-spanned="1" table:style-name="ce25">
            <text:p>Fiestas populares y festejos.</text:p>
          </table:table-cell>
          <table:covered-table-cell table:number-columns-repeated="4"/>
          <table:table-cell office:value-type="string" table:number-columns-spanned="20" table:number-rows-spanned="1" table:style-name="ce25">
            <text:p>Fiesta de Arte</text:p>
          </table:table-cell>
          <table:covered-table-cell table:number-columns-repeated="19"/>
          <table:table-cell office:value-type="string" table:number-columns-spanned="9" table:number-rows-spanned="1" table:style-name="ce25">
            <text:p>2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3" table:number-columns-spanned="2" table:number-rows-spanned="1" table:style-name="ce56">
            <text:p>22613</text:p>
          </table:table-cell>
          <table:covered-table-cell/>
          <table:table-cell office:value-type="string" table:number-columns-spanned="5" table:number-rows-spanned="1" table:style-name="ce27">
            <text:p>Fiestas populares y festejos.</text:p>
          </table:table-cell>
          <table:covered-table-cell table:number-columns-repeated="4"/>
          <table:table-cell office:value-type="string" table:number-columns-spanned="20" table:number-rows-spanned="1" table:style-name="ce27">
            <text:p>Proyecto Las Angustias</text:p>
          </table:table-cell>
          <table:covered-table-cell table:number-columns-repeated="19"/>
          <table:table-cell office:value-type="string" table:number-columns-spanned="9" table:number-rows-spanned="1" table:style-name="ce28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table:number-columns-spanned="36" table:number-rows-spanned="1" table:style-name="ce40"/>
          <table:covered-table-cell table:number-columns-repeated="35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19" table:style-name="ce29"/>
          <table:table-cell table:number-columns-spanned="1" table:number-rows-spanned="17" table:style-name="ce39"/>
          <table:table-cell office:value-type="float" office:value="22615" table:style-name="ce16">
            <text:p>22615</text:p>
          </table:table-cell>
          <table:table-cell office:value-type="string" table:number-columns-spanned="6" table:number-rows-spanned="1" table:style-name="ce27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Argual</text:p>
          </table:table-cell>
          <table:covered-table-cell table:number-columns-repeated="21"/>
          <table:table-cell office:value-type="string" table:number-columns-spanned="7" table:number-rows-spanned="1" table:style-name="ce28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6" table:style-name="ce20">
            <text:p>22616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La Montaña</text:p>
          </table:table-cell>
          <table:covered-table-cell table:number-columns-repeated="21"/>
          <table:table-cell office:value-type="string" table:number-columns-spanned="7" table:number-rows-spanned="1" table:style-name="ce26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7" table:style-name="ce16">
            <text:p>22617</text:p>
          </table:table-cell>
          <table:table-cell office:value-type="string" table:number-columns-spanned="6" table:number-rows-spanned="1" table:style-name="ce27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Los Barros</text:p>
          </table:table-cell>
          <table:covered-table-cell table:number-columns-repeated="21"/>
          <table:table-cell office:value-type="string" table:number-columns-spanned="7" table:number-rows-spanned="1" table:style-name="ce28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8" table:style-name="ce20">
            <text:p>22618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La Laguna</text:p>
          </table:table-cell>
          <table:covered-table-cell table:number-columns-repeated="21"/>
          <table:table-cell office:value-type="string" table:number-columns-spanned="7" table:number-rows-spanned="1" table:style-name="ce26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19" table:style-name="ce16">
            <text:p>22619</text:p>
          </table:table-cell>
          <table:table-cell office:value-type="string" table:number-columns-spanned="6" table:number-rows-spanned="1" table:style-name="ce27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Retamar</text:p>
          </table:table-cell>
          <table:covered-table-cell table:number-columns-repeated="21"/>
          <table:table-cell office:value-type="string" table:number-columns-spanned="7" table:number-rows-spanned="1" table:style-name="ce28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1" table:style-name="ce20">
            <text:p>22621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LlanoWeen</text:p>
          </table:table-cell>
          <table:covered-table-cell table:number-columns-repeated="21"/>
          <table:table-cell office:value-type="string" table:number-columns-spanned="7" table:number-rows-spanned="1" table:style-name="ce26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2" table:style-name="ce16">
            <text:p>22622</text:p>
          </table:table-cell>
          <table:table-cell office:value-type="string" table:number-columns-spanned="6" table:number-rows-spanned="1" table:style-name="ce27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de Reyes</text:p>
          </table:table-cell>
          <table:covered-table-cell table:number-columns-repeated="21"/>
          <table:table-cell office:value-type="string" table:number-columns-spanned="7" table:number-rows-spanned="1" table:style-name="ce27">
            <text:p>40.000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3" table:style-name="ce20">
            <text:p>22623</text:p>
          </table:table-cell>
          <table:table-cell office:value-type="string" table:number-columns-spanned="6" table:number-rows-spanned="1" table:style-name="ce25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Navidad</text:p>
          </table:table-cell>
          <table:covered-table-cell table:number-columns-repeated="21"/>
          <table:table-cell office:value-type="string" table:number-columns-spanned="7" table:number-rows-spanned="1" table:style-name="ce25">
            <text:p>40.000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4" table:style-name="ce16">
            <text:p>22624</text:p>
          </table:table-cell>
          <table:table-cell office:value-type="string" table:number-columns-spanned="6" table:number-rows-spanned="1" table:style-name="ce27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7">
            <text:p>Carnaval</text:p>
          </table:table-cell>
          <table:covered-table-cell table:number-columns-repeated="21"/>
          <table:table-cell office:value-type="string" table:number-columns-spanned="7" table:number-rows-spanned="1" table:style-name="ce27">
            <text:p>246.000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5" table:style-name="ce20">
            <text:p>22625</text:p>
          </table:table-cell>
          <table:table-cell office:value-type="string" table:number-columns-spanned="6" table:number-rows-spanned="1" table:style-name="ce25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5">
            <text:p>Fiesta del agua</text:p>
          </table:table-cell>
          <table:covered-table-cell table:number-columns-repeated="21"/>
          <table:table-cell office:value-type="string" table:number-columns-spanned="7" table:number-rows-spanned="1" table:style-name="ce26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6" table:style-name="ce16">
            <text:p>22626</text:p>
          </table:table-cell>
          <table:table-cell office:value-type="string" table:number-columns-spanned="6" table:number-rows-spanned="1" table:style-name="ce27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Patrona</text:p>
          </table:table-cell>
          <table:covered-table-cell table:number-columns-repeated="21"/>
          <table:table-cell office:value-type="string" table:number-columns-spanned="7" table:number-rows-spanned="1" table:style-name="ce27">
            <text:p>75.000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7" table:style-name="ce20">
            <text:p>22627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Fin de Verano</text:p>
          </table:table-cell>
          <table:covered-table-cell table:number-columns-repeated="21"/>
          <table:table-cell office:value-type="string" table:number-columns-spanned="7" table:number-rows-spanned="1" table:style-name="ce26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28" table:style-name="ce16">
            <text:p>22628</text:p>
          </table:table-cell>
          <table:table-cell office:value-type="string" table:number-columns-spanned="6" table:number-rows-spanned="1" table:style-name="ce27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7">
            <text:p>Proyecto Iluminación <text:s/>Navidad</text:p>
          </table:table-cell>
          <table:covered-table-cell table:number-columns-repeated="21"/>
          <table:table-cell office:value-type="string" table:number-columns-spanned="7" table:number-rows-spanned="1" table:style-name="ce27">
            <text:p>45.000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29" table:style-name="ce20">
            <text:p>22629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fin de Año</text:p>
          </table:table-cell>
          <table:covered-table-cell table:number-columns-repeated="21"/>
          <table:table-cell office:value-type="string" table:number-columns-spanned="7" table:number-rows-spanned="1" table:style-name="ce25">
            <text:p>50.000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30" table:style-name="ce16">
            <text:p>22630</text:p>
          </table:table-cell>
          <table:table-cell office:value-type="string" table:number-columns-spanned="6" table:number-rows-spanned="1" table:style-name="ce27">
            <text:p>Fiestas populares y festejos</text:p>
          </table:table-cell>
          <table:covered-table-cell table:number-columns-repeated="5"/>
          <table:table-cell office:value-type="string" table:number-columns-spanned="22" table:number-rows-spanned="1" table:style-name="ce27">
            <text:p>Cine de Verano</text:p>
          </table:table-cell>
          <table:covered-table-cell table:number-columns-repeated="21"/>
          <table:table-cell office:value-type="string" table:number-columns-spanned="7" table:number-rows-spanned="1" table:style-name="ce28">
            <text:p>1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31" table:style-name="ce20">
            <text:p>22631</text:p>
          </table:table-cell>
          <table:table-cell office:value-type="string" table:number-columns-spanned="6" table:number-rows-spanned="1" table:style-name="ce25">
            <text:p>Fiestas populares y festejos.</text:p>
          </table:table-cell>
          <table:covered-table-cell table:number-columns-repeated="5"/>
          <table:table-cell office:value-type="string" table:number-columns-spanned="22" table:number-rows-spanned="1" table:style-name="ce25">
            <text:p>Proyecto Encuentro Murgas</text:p>
          </table:table-cell>
          <table:covered-table-cell table:number-columns-repeated="21"/>
          <table:table-cell office:value-type="string" table:number-columns-spanned="7" table:number-rows-spanned="1" table:style-name="ce25">
            <text:p>30.000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6" table:number-rows-spanned="1" table:style-name="ce46">
            <text:p>Fiestas</text:p>
          </table:table-cell>
          <table:covered-table-cell table:number-columns-repeated="5"/>
          <table:table-cell office:value-type="string" table:number-columns-spanned="22" table:number-rows-spanned="1" table:style-name="ce46">
            <text:p>Ilumunacion y Sonido.</text:p>
          </table:table-cell>
          <table:covered-table-cell table:number-columns-repeated="21"/>
          <table:table-cell office:value-type="string" table:number-columns-spanned="7" table:number-rows-spanned="1" table:style-name="ce46">
            <text:p>100.000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7" table:number-rows-spanned="1" table:style-name="ce35">
            <text:p>Trabajos realizados por otras empresas y profesionales.</text:p>
          </table:table-cell>
          <table:covered-table-cell table:number-columns-repeated="6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7" table:number-rows-spanned="1" table:style-name="ce35">
            <text:p>10.000,00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7" table:number-rows-spanned="1" table:style-name="ce33">
            <text:p>22706 <text:s text:c="9"/>Fiestas populares y festejos.</text:p>
          </table:table-cell>
          <table:covered-table-cell table:number-columns-repeated="6"/>
          <table:table-cell office:value-type="string" table:number-columns-spanned="22" table:number-rows-spanned="1" table:style-name="ce33">
            <text:p>Planes de Seguridad</text:p>
          </table:table-cell>
          <table:covered-table-cell table:number-columns-repeated="21"/>
          <table:table-cell office:value-type="string" table:number-columns-spanned="7" table:number-rows-spanned="1" table:style-name="ce33">
            <text:p>10.000,00 €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float" office:value="3400" table:style-name="ce2">
            <text:p>3400</text:p>
          </table:table-cell>
          <table:table-cell office:value-type="string" table:number-columns-spanned="18" table:number-rows-spanned="1" table:style-name="ce60">
            <text:p>ADMINISTRACIÓN GENERAL DE DEPORTES</text:p>
          </table:table-cell>
          <table:covered-table-cell table:number-columns-repeated="17"/>
          <table:table-cell office:value-type="string" table:number-columns-spanned="19" table:number-rows-spanned="1" table:style-name="ce61">
            <text:p>8.000,00 €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26" table:style-name="ce9">
            <text:p>226</text:p>
          </table:table-cell>
          <table:table-cell office:value-type="string" table:number-columns-spanned="17" table:number-rows-spanned="1" table:style-name="ce31">
            <text:p>Gastos diversos.</text:p>
          </table:table-cell>
          <table:covered-table-cell table:number-columns-repeated="16"/>
          <table:table-cell office:value-type="string" table:number-columns-spanned="19" table:number-rows-spanned="1" table:style-name="ce32">
            <text:p>8.000,00 €</text:p>
          </table:table-cell>
          <table:covered-table-cell table:number-columns-repeated="1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2699" table:style-name="ce17">
            <text:p>22699</text:p>
          </table:table-cell>
          <table:table-cell office:value-type="string" table:number-columns-spanned="16" table:number-rows-spanned="1" table:style-name="ce33">
            <text:p>Administración general de deportes <text:s text:c="38"/>Otros ga</text:p>
          </table:table-cell>
          <table:covered-table-cell table:number-columns-repeated="15"/>
          <table:table-cell office:value-type="string" table:number-columns-spanned="19" table:number-rows-spanned="1" table:style-name="ce34">
            <text:p><text:span text:style-name="T2">stos diversos <text:s text:c="82"/>8.000,00 €</text:span>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float" office:value="3410" table:style-name="ce2">
            <text:p>3410</text:p>
          </table:table-cell>
          <table:table-cell office:value-type="string" table:number-columns-spanned="23" table:number-rows-spanned="1" table:style-name="ce60">
            <text:p>PROMOCIÓN Y FOMENTO DEL DEPORTE</text:p>
          </table:table-cell>
          <table:covered-table-cell table:number-columns-repeated="22"/>
          <table:table-cell office:value-type="string" table:number-columns-spanned="14" table:number-rows-spanned="1" table:style-name="ce61">
            <text:p>989.425,52 €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table:number-columns-spanned="1" table:number-rows-spanned="51" table:style-name="ce29"/>
          <table:table-cell office:value-type="float" office:value="213" table:style-name="ce9">
            <text:p>213</text:p>
          </table:table-cell>
          <table:table-cell office:value-type="string" table:number-columns-spanned="22" table:number-rows-spanned="1" table:style-name="ce31">
            <text:p>Maquinaria, instalaciones técnicas y utillaje.</text:p>
          </table:table-cell>
          <table:covered-table-cell table:number-columns-repeated="21"/>
          <table:table-cell office:value-type="string" table:number-columns-spanned="14" table:number-rows-spanned="1" table:style-name="ce32">
            <text:p>1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1300" table:style-name="ce17">
            <text:p>21300</text:p>
          </table:table-cell>
          <table:table-cell office:value-type="string" table:number-columns-spanned="21" table:number-rows-spanned="1" table:style-name="ce33">
            <text:p>Promoción y fomento del deporte <text:s text:c="41"/>Maquinaria, Insta</text:p>
          </table:table-cell>
          <table:covered-table-cell table:number-columns-repeated="20"/>
          <table:table-cell office:value-type="string" table:number-columns-spanned="14" table:number-rows-spanned="1" table:style-name="ce34">
            <text:p><text:span text:style-name="T2">laciones Técnicas y Utillaje <text:s text:c="41"/>1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style-name="ce14">
            <text:p>Suministros.</text:p>
          </table:table-cell>
          <table:table-cell table:number-columns-spanned="21" table:number-rows-spanned="1" table:style-name="ce48"/>
          <table:covered-table-cell table:number-columns-repeated="20"/>
          <table:table-cell office:value-type="string" table:number-columns-spanned="14" table:number-rows-spanned="1" table:style-name="ce36">
            <text:p>1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22104" table:style-name="ce20">
            <text:p>22104</text:p>
          </table:table-cell>
          <table:table-cell office:value-type="string" table:number-columns-spanned="21" table:number-rows-spanned="1" table:style-name="ce25">
            <text:p>Promoción y fomento del deporte <text:s text:c="41"/>Vestuario</text:p>
          </table:table-cell>
          <table:covered-table-cell table:number-columns-repeated="20"/>
          <table:table-cell office:value-type="string" table:number-columns-spanned="14" table:number-rows-spanned="1" table:style-name="ce26">
            <text:p>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99" table:style-name="ce18">
            <text:p>22199</text:p>
          </table:table-cell>
          <table:table-cell office:value-type="string" table:number-columns-spanned="21" table:number-rows-spanned="1" table:style-name="ce46">
            <text:p>Promoción y fomento del deporte <text:s text:c="41"/>Otros suministros</text:p>
          </table:table-cell>
          <table:covered-table-cell table:number-columns-repeated="20"/>
          <table:table-cell office:value-type="string" table:number-columns-spanned="14" table:number-rows-spanned="1" table:style-name="ce49">
            <text:p>1.00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4" table:style-name="ce13">
            <text:p>224</text:p>
          </table:table-cell>
          <table:table-cell office:value-type="string" table:number-columns-spanned="22" table:number-rows-spanned="1" table:style-name="ce35">
            <text:p>Primas de seguros.</text:p>
          </table:table-cell>
          <table:covered-table-cell table:number-columns-repeated="21"/>
          <table:table-cell office:value-type="string" table:number-columns-spanned="14" table:number-rows-spanned="1" table:style-name="ce36">
            <text:p>5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405 <text:s text:c="9"/>Promoción y fomento del deporte <text:s text:c="41"/>Primas de seguros actividades deportivas <text:s text:c="47"/>5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22" table:number-rows-spanned="1" table:style-name="ce35">
            <text:p>Gastos diversos.</text:p>
          </table:table-cell>
          <table:covered-table-cell table:number-columns-repeated="21"/>
          <table:table-cell office:value-type="string" table:number-columns-spanned="14" table:number-rows-spanned="1" table:style-name="ce36">
            <text:p>420.595,8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6" table:style-name="ce39"/>
          <table:table-cell office:value-type="string" table:number-columns-spanned="36" table:number-rows-spanned="1" table:style-name="ce40">
            <text:p><text:span text:style-name="T2">22606 <text:s text:c="9"/>Promoción y fomento del deporte. <text:s text:c="40"/>Cursos Formativos <text:s text:c="87"/>5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9" table:style-name="ce16">
            <text:p>22609</text:p>
          </table:table-cell>
          <table:table-cell office:value-type="string" table:number-columns-spanned="21" table:number-rows-spanned="1" table:style-name="ce27">
            <text:p>Promoción y fomento del deporte <text:s text:c="41"/>Actividades depor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tivas <text:s text:c="77"/>35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36" table:style-name="ce20">
            <text:p>22636</text:p>
          </table:table-cell>
          <table:table-cell office:value-type="string" table:number-columns-spanned="21" table:number-rows-spanned="1" table:style-name="ce25">
            <text:p>Promoción y fomento del deporte <text:s text:c="41"/>Promoción Depor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tiva <text:s text:c="78"/>355.595,8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7" table:style-name="ce16">
            <text:p>22697</text:p>
          </table:table-cell>
          <table:table-cell office:value-type="string" table:number-columns-spanned="21" table:number-rows-spanned="1" table:style-name="ce27">
            <text:p>Promoción y fomento del deporte. <text:s text:c="40"/>Transvulcania</text:p>
          </table:table-cell>
          <table:covered-table-cell table:number-columns-repeated="20"/>
          <table:table-cell office:value-type="string" table:number-columns-spanned="14" table:number-rows-spanned="1" table:style-name="ce28">
            <text:p>12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98" table:style-name="ce20">
            <text:p>22698</text:p>
          </table:table-cell>
          <table:table-cell office:value-type="string" table:number-columns-spanned="21" table:number-rows-spanned="1" table:style-name="ce25">
            <text:p>Promoción y fomento del deporte. <text:s text:c="40"/>Torneo Internacio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nal de Pádel <text:s text:c="66"/>5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21" table:number-rows-spanned="1" table:style-name="ce46">
            <text:p>Promoción y fomento del deporte <text:s text:c="41"/>Otros gastos dive</text:p>
          </table:table-cell>
          <table:covered-table-cell table:number-columns-repeated="20"/>
          <table:table-cell office:value-type="string" table:number-columns-spanned="14" table:number-rows-spanned="1" table:style-name="ce47">
            <text:p><text:span text:style-name="T2">rsos <text:s text:c="82"/>8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22" table:number-rows-spanned="1" table:style-name="ce35">
            <text:p>Trabajos realizados por otras empresas y profesionales.</text:p>
          </table:table-cell>
          <table:covered-table-cell table:number-columns-repeated="21"/>
          <table:table-cell office:value-type="string" table:number-columns-spanned="14" table:number-rows-spanned="1" table:style-name="ce36">
            <text:p>154.079,72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799 <text:s text:c="9"/>Promoción y fomento del deporte <text:s text:c="41"/>Socorrismo Piscina Municipal <text:s text:c="64"/>154.079,72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22" table:number-rows-spanned="1" table:style-name="ce35">
            <text:p>A Familias e Instituciones sin fines de lucro.</text:p>
          </table:table-cell>
          <table:covered-table-cell table:number-columns-repeated="21"/>
          <table:table-cell office:value-type="string" table:number-columns-spanned="14" table:number-rows-spanned="1" table:style-name="ce36">
            <text:p>407.75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34" table:style-name="ce38"/>
          <table:table-cell office:value-type="string" table:number-columns-spanned="22" table:number-rows-spanned="1" table:style-name="ce25">
            <text:p>48001 <text:s text:c="9"/>Promoción y fomento del deporte. <text:s text:c="40"/>Club Taekwondo</text:p>
          </table:table-cell>
          <table:covered-table-cell table:number-columns-repeated="21"/>
          <table:table-cell office:value-type="string" table:number-columns-spanned="14" table:number-rows-spanned="1" table:style-name="ce40">
            <text:p><text:span text:style-name="T2">Hanul <text:s text:c="79"/>1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2" table:style-name="ce16">
            <text:p>48002</text:p>
          </table:table-cell>
          <table:table-cell office:value-type="string" table:number-columns-spanned="21" table:number-rows-spanned="1" table:style-name="ce27">
            <text:p>Promoción y fomento del deporte. <text:s text:c="40"/>Oliver Enrique Va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ldivia Armas <text:s text:c="71"/>4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03" table:style-name="ce20">
            <text:p>48003</text:p>
          </table:table-cell>
          <table:table-cell office:value-type="string" table:number-columns-spanned="21" table:number-rows-spanned="1" table:style-name="ce25">
            <text:p>Promoción y fomento del deporte. <text:s text:c="40"/>Davinia Brito Pere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z <text:s text:c="90"/>45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4" table:style-name="ce16">
            <text:p>48004</text:p>
          </table:table-cell>
          <table:table-cell office:value-type="string" table:number-columns-spanned="21" table:number-rows-spanned="1" table:style-name="ce27">
            <text:p>Promoción y fomento del deporte. <text:s text:c="40"/>Janine Schott</text:p>
          </table:table-cell>
          <table:covered-table-cell table:number-columns-repeated="20"/>
          <table:table-cell office:value-type="string" table:number-columns-spanned="14" table:number-rows-spanned="1" table:style-name="ce28">
            <text:p>45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05" table:style-name="ce20">
            <text:p>48005</text:p>
          </table:table-cell>
          <table:table-cell office:value-type="string" table:number-columns-spanned="35" table:number-rows-spanned="1" table:style-name="ce40">
            <text:p><text:span text:style-name="T2">Promoción y fomento del deporte. <text:s text:c="40"/>Jose Francisco Rodríguez Hernández <text:s text:c="59"/>45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6" table:style-name="ce16">
            <text:p>48006</text:p>
          </table:table-cell>
          <table:table-cell office:value-type="string" table:number-columns-spanned="21" table:number-rows-spanned="1" table:style-name="ce27">
            <text:p>Promoción y fomento del deporte. <text:s text:c="40"/>Neele Katharina H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orn <text:s text:c="85"/>45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07" table:style-name="ce20">
            <text:p>48007</text:p>
          </table:table-cell>
          <table:table-cell office:value-type="string" table:number-columns-spanned="21" table:number-rows-spanned="1" table:style-name="ce25">
            <text:p>Promoción y fomento del deporte. <text:s text:c="40"/>Gabriela Fuentes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González <text:s text:c="76"/>65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10" table:style-name="ce16">
            <text:p>48010</text:p>
          </table:table-cell>
          <table:table-cell office:value-type="string" table:number-columns-spanned="21" table:number-rows-spanned="1" table:style-name="ce27">
            <text:p>Promoción y fomento del deporte. <text:s text:c="40"/>Club Deportivo LL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aridane <text:s text:c="75"/>3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11" table:style-name="ce20">
            <text:p>48011</text:p>
          </table:table-cell>
          <table:table-cell office:value-type="string" table:number-columns-spanned="21" table:number-rows-spanned="1" table:style-name="ce25">
            <text:p>Promoción y fomento del deporte <text:s text:c="41"/>Gala del deporte</text:p>
          </table:table-cell>
          <table:covered-table-cell table:number-columns-repeated="20"/>
          <table:table-cell office:value-type="string" table:number-columns-spanned="14" table:number-rows-spanned="1" table:style-name="ce26">
            <text:p>8.00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12" table:style-name="ce16">
            <text:p>48012</text:p>
          </table:table-cell>
          <table:table-cell office:value-type="string" table:number-columns-spanned="21" table:number-rows-spanned="1" table:style-name="ce27">
            <text:p>Promoción y fomento del deporte. <text:s text:c="40"/>Evelyn Mercedes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Valdivia Armas <text:s text:c="66"/>4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13" table:style-name="ce20">
            <text:p>48013</text:p>
          </table:table-cell>
          <table:table-cell office:value-type="string" table:number-columns-spanned="21" table:number-rows-spanned="1" table:style-name="ce25">
            <text:p>Promoción y fomento del deporte <text:s text:c="41"/>Pablo Calero Kour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y <text:s text:c="90"/>3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14" table:style-name="ce16">
            <text:p>48014</text:p>
          </table:table-cell>
          <table:table-cell office:value-type="string" table:number-columns-spanned="21" table:number-rows-spanned="1" table:style-name="ce27">
            <text:p>Promoción y fomento del deporte <text:s text:c="41"/>Eric Hernandez Lo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pez <text:s text:c="85"/>45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16" table:style-name="ce20">
            <text:p>48016</text:p>
          </table:table-cell>
          <table:table-cell office:value-type="string" table:number-columns-spanned="21" table:number-rows-spanned="1" table:style-name="ce25">
            <text:p>Promoción y fomento del deporte <text:s text:c="41"/>Club Baloncesto A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ridane <text:s text:c="74"/>5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17" table:style-name="ce16">
            <text:p>48017</text:p>
          </table:table-cell>
          <table:table-cell office:value-type="string" table:number-columns-spanned="21" table:number-rows-spanned="1" table:style-name="ce27">
            <text:p>Promoción y fomento del deporte <text:s text:c="41"/>Club Deportivo Ta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ekwondo Dorya <text:s text:c="60"/>1.8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18" table:style-name="ce20">
            <text:p>48018</text:p>
          </table:table-cell>
          <table:table-cell office:value-type="string" table:number-columns-spanned="21" table:number-rows-spanned="1" table:style-name="ce25">
            <text:p>Promoción y fomento del deporte <text:s text:c="41"/>Club Deportivo En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anos Baloncesto <text:s text:c="56"/>1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19" table:style-name="ce16">
            <text:p>48019</text:p>
          </table:table-cell>
          <table:table-cell office:value-type="string" table:number-columns-spanned="21" table:number-rows-spanned="1" table:style-name="ce27">
            <text:p>Promoción y fomento del deporte <text:s text:c="41"/>Club Deportivo Ar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gual <text:s text:c="78"/>39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0" table:style-name="ce20">
            <text:p>48020</text:p>
          </table:table-cell>
          <table:table-cell office:value-type="string" table:number-columns-spanned="21" table:number-rows-spanned="1" table:style-name="ce25">
            <text:p>Promoción y fomento del deporte <text:s text:c="41"/>Club deportivo de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pesca El Ermitaño <text:s text:c="55"/>2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21" table:style-name="ce16">
            <text:p>48021</text:p>
          </table:table-cell>
          <table:table-cell office:value-type="string" table:number-columns-spanned="21" table:number-rows-spanned="1" table:style-name="ce27">
            <text:p>Promoción y fomento del deporte <text:s text:c="41"/>Club Deportivo Pe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sca El Jurel <text:s text:c="69"/>4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2" table:style-name="ce20">
            <text:p>48022</text:p>
          </table:table-cell>
          <table:table-cell office:value-type="string" table:number-columns-spanned="35" table:number-rows-spanned="1" table:style-name="ce40">
            <text:p><text:span text:style-name="T2">Promoción y fomento del deporte <text:s text:c="41"/>Club Triatlon Bayana <text:s text:c="83"/>2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23" table:style-name="ce16">
            <text:p>48023</text:p>
          </table:table-cell>
          <table:table-cell office:value-type="string" table:number-columns-spanned="21" table:number-rows-spanned="1" table:style-name="ce27">
            <text:p>Promoción y fomento del deporte <text:s text:c="41"/>Club Deportivo Ju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do Shunen <text:s text:c="69"/>2.5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4" table:style-name="ce20">
            <text:p>48024</text:p>
          </table:table-cell>
          <table:table-cell office:value-type="string" table:number-columns-spanned="21" table:number-rows-spanned="1" table:style-name="ce25">
            <text:p>Promoción y fomento del deporte <text:s text:c="41"/>Club Deportivo Gi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mnasia Orisela <text:s text:c="62"/>8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26" table:style-name="ce16">
            <text:p>48026</text:p>
          </table:table-cell>
          <table:table-cell office:value-type="string" table:number-columns-spanned="21" table:number-rows-spanned="1" table:style-name="ce27">
            <text:p>Promoción y fomento del deporte <text:s text:c="41"/>Club Colombofilo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Valle de Aridane <text:s text:c="62"/>5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7" table:style-name="ce20">
            <text:p>48027</text:p>
          </table:table-cell>
          <table:table-cell office:value-type="string" table:number-columns-spanned="35" table:number-rows-spanned="1" table:style-name="ce40">
            <text:p><text:span text:style-name="T2">Promoción y fomento del deporte <text:s text:c="41"/>Club Radio Control Araumo <text:s text:c="71"/>2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28" table:style-name="ce16">
            <text:p>48028</text:p>
          </table:table-cell>
          <table:table-cell office:value-type="string" table:number-columns-spanned="21" table:number-rows-spanned="1" table:style-name="ce27">
            <text:p>Promoción y fomento del deporte <text:s text:c="41"/>Club Ajedrez Isla Bonita</text:p>
          </table:table-cell>
          <table:covered-table-cell table:number-columns-repeated="20"/>
          <table:table-cell office:value-type="string" table:number-columns-spanned="14" table:number-rows-spanned="1" table:style-name="ce28">
            <text:p>7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29" table:style-name="ce20">
            <text:p>48029</text:p>
          </table:table-cell>
          <table:table-cell office:value-type="string" table:number-columns-spanned="21" table:number-rows-spanned="1" table:style-name="ce25">
            <text:p>Promoción y fomento del deporte <text:s text:c="41"/>Escuela de Futbol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Base Los Llanos de Aridane <text:s text:c="37"/>36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30" table:style-name="ce16">
            <text:p>48030</text:p>
          </table:table-cell>
          <table:table-cell office:value-type="string" table:number-columns-spanned="21" table:number-rows-spanned="1" table:style-name="ce27">
            <text:p>Promoción y fomento del deporte <text:s text:c="41"/>Club Deportivo Te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mespin <text:s text:c="75"/>8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31" table:style-name="ce20">
            <text:p>48031</text:p>
          </table:table-cell>
          <table:table-cell office:value-type="string" table:number-columns-spanned="21" table:number-rows-spanned="1" table:style-name="ce25">
            <text:p>Promoción y fomento del deporte <text:s text:c="41"/>Club Deportivo Pa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tin lava <text:s text:c="75"/>8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33" table:style-name="ce16">
            <text:p>48033</text:p>
          </table:table-cell>
          <table:table-cell office:value-type="string" table:number-columns-spanned="21" table:number-rows-spanned="1" table:style-name="ce27">
            <text:p>Promoción y fomento del deporte <text:s text:c="41"/>Club deportivo de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ciclismo Las Condesas <text:s text:c="52"/>5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38" table:style-name="ce20">
            <text:p>48038</text:p>
          </table:table-cell>
          <table:table-cell office:value-type="string" table:number-columns-spanned="21" table:number-rows-spanned="1" table:style-name="ce25">
            <text:p>Promoción y fomento del deporte <text:s text:c="41"/>Adal Capote Mart</text:p>
          </table:table-cell>
          <table:covered-table-cell table:number-columns-repeated="20"/>
          <table:table-cell office:value-type="string" table:number-columns-spanned="14" table:number-rows-spanned="1" table:style-name="ce40">
            <text:p><text:span text:style-name="T2">in/Ciclismo Surf <text:s text:c="61"/>1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45" table:style-name="ce16">
            <text:p>48045</text:p>
          </table:table-cell>
          <table:table-cell office:value-type="string" table:number-columns-spanned="21" table:number-rows-spanned="1" table:style-name="ce27">
            <text:p>Promoción y fomento del deporte <text:s text:c="41"/>U. D. Los Llanos d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e Aridane <text:s text:c="69"/>40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46" table:style-name="ce20">
            <text:p>48046</text:p>
          </table:table-cell>
          <table:table-cell office:value-type="string" table:number-columns-spanned="35" table:number-rows-spanned="1" table:style-name="ce40">
            <text:p><text:span text:style-name="T2">Promoción y fomento del deporte <text:s text:c="41"/>Club de Lucha Aridane <text:s text:c="78"/>65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47" table:style-name="ce16">
            <text:p>48047</text:p>
          </table:table-cell>
          <table:table-cell office:value-type="string" table:number-columns-spanned="21" table:number-rows-spanned="1" table:style-name="ce27">
            <text:p>Promoción y fomento del deporte <text:s text:c="41"/>Club deportivo Ar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calex <text:s text:c="80"/>1.9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48" table:style-name="ce20">
            <text:p>48048</text:p>
          </table:table-cell>
          <table:table-cell office:value-type="string" table:number-columns-spanned="35" table:number-rows-spanned="1" table:style-name="ce40">
            <text:p><text:span text:style-name="T2">Promoción y fomento del deporte <text:s text:c="41"/>Club Deportivo Riachuelo caminantes el Retamar <text:s text:c="36"/>6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49" table:style-name="ce16">
            <text:p>48049</text:p>
          </table:table-cell>
          <table:table-cell office:value-type="string" table:number-columns-spanned="21" table:number-rows-spanned="1" table:style-name="ce27">
            <text:p>Promoción y fomento del deporte <text:s text:c="41"/>Club Lucha Llano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Tesa <text:s text:c="81"/>6.000,00 €</text:span></text:p>
          </table:table-cell>
          <table:covered-table-cell table:number-columns-repeated="13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30" table:style-name="ce29"/>
          <table:table-cell table:number-columns-spanned="1" table:number-rows-spanned="30" table:style-name="ce39"/>
          <table:table-cell office:value-type="float" office:value="48050" table:style-name="ce20">
            <text:p>48050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Jose Antonio Martin Reis</text:p>
          </table:table-cell>
          <table:covered-table-cell table:number-columns-repeated="21"/>
          <table:table-cell office:value-type="string" table:number-columns-spanned="6" table:number-rows-spanned="1" table:style-name="ce25">
            <text:p>2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52" table:style-name="ce16">
            <text:p>48052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Club Atletismo Llanos Aceró</text:p>
          </table:table-cell>
          <table:covered-table-cell table:number-columns-repeated="21"/>
          <table:table-cell office:value-type="string" table:number-columns-spanned="6" table:number-rows-spanned="1" table:style-name="ce27">
            <text:p>1.8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53" table:style-name="ce20">
            <text:p>48053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Diego Martín Martín</text:p>
          </table:table-cell>
          <table:covered-table-cell table:number-columns-repeated="21"/>
          <table:table-cell office:value-type="string" table:number-columns-spanned="6" table:number-rows-spanned="1" table:style-name="ce26">
            <text:p>3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54" table:style-name="ce16">
            <text:p>48054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Club Deportivo MountainRide</text:p>
          </table:table-cell>
          <table:covered-table-cell table:number-columns-repeated="21"/>
          <table:table-cell office:value-type="string" table:number-columns-spanned="6" table:number-rows-spanned="1" table:style-name="ce27">
            <text:p>1.5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55" table:style-name="ce20">
            <text:p>48055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Club de Futbol VELIA futbol sala</text:p>
          </table:table-cell>
          <table:covered-table-cell table:number-columns-repeated="21"/>
          <table:table-cell office:value-type="string" table:number-columns-spanned="6" table:number-rows-spanned="1" table:style-name="ce25">
            <text:p>7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56" table:style-name="ce16">
            <text:p>48056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Aridane Trail</text:p>
          </table:table-cell>
          <table:covered-table-cell table:number-columns-repeated="21"/>
          <table:table-cell office:value-type="string" table:number-columns-spanned="6" table:number-rows-spanned="1" table:style-name="ce27">
            <text:p>2.3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58" table:style-name="ce20">
            <text:p>48058</text:p>
          </table:table-cell>
          <table:table-cell office:value-type="string" table:number-columns-spanned="7" table:number-rows-spanned="1" table:style-name="ce25">
            <text:p>Promoción y fomento del deporte.</text:p>
          </table:table-cell>
          <table:covered-table-cell table:number-columns-repeated="6"/>
          <table:table-cell office:value-type="string" table:number-columns-spanned="22" table:number-rows-spanned="1" table:style-name="ce25">
            <text:p>Joaquín Hernández García</text:p>
          </table:table-cell>
          <table:covered-table-cell table:number-columns-repeated="21"/>
          <table:table-cell office:value-type="string" table:number-columns-spanned="6" table:number-rows-spanned="1" table:style-name="ce26">
            <text:p>45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59" table:style-name="ce16">
            <text:p>48059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Moana Lilly Kerhes</text:p>
          </table:table-cell>
          <table:covered-table-cell table:number-columns-repeated="21"/>
          <table:table-cell office:value-type="string" table:number-columns-spanned="6" table:number-rows-spanned="1" table:style-name="ce27">
            <text:p>1.2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60" table:style-name="ce20">
            <text:p>48060</text:p>
          </table:table-cell>
          <table:table-cell office:value-type="string" table:number-columns-spanned="7" table:number-rows-spanned="1" table:style-name="ce25">
            <text:p>Promoción y fomento del deporte.</text:p>
          </table:table-cell>
          <table:covered-table-cell table:number-columns-repeated="6"/>
          <table:table-cell office:value-type="string" table:number-columns-spanned="22" table:number-rows-spanned="1" table:style-name="ce25">
            <text:p>Sira Martín Acosta</text:p>
          </table:table-cell>
          <table:covered-table-cell table:number-columns-repeated="21"/>
          <table:table-cell office:value-type="string" table:number-columns-spanned="6" table:number-rows-spanned="1" table:style-name="ce26">
            <text:p>4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61" table:style-name="ce16">
            <text:p>48061</text:p>
          </table:table-cell>
          <table:table-cell office:value-type="string" table:number-columns-spanned="7" table:number-rows-spanned="1" table:style-name="ce27">
            <text:p>Promoción y fomento del deporte.</text:p>
          </table:table-cell>
          <table:covered-table-cell table:number-columns-repeated="6"/>
          <table:table-cell office:value-type="string" table:number-columns-spanned="22" table:number-rows-spanned="1" table:style-name="ce27">
            <text:p>Saidou Jallow</text:p>
          </table:table-cell>
          <table:covered-table-cell table:number-columns-repeated="21"/>
          <table:table-cell office:value-type="string" table:number-columns-spanned="6" table:number-rows-spanned="1" table:style-name="ce28">
            <text:p>4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62" table:style-name="ce20">
            <text:p>48062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Club Deportivo la Hilera</text:p>
          </table:table-cell>
          <table:covered-table-cell table:number-columns-repeated="21"/>
          <table:table-cell office:value-type="string" table:number-columns-spanned="6" table:number-rows-spanned="1" table:style-name="ce25">
            <text:p>7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63" table:style-name="ce16">
            <text:p>48063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Club Deportivo Paliba Running</text:p>
          </table:table-cell>
          <table:covered-table-cell table:number-columns-repeated="21"/>
          <table:table-cell office:value-type="string" table:number-columns-spanned="6" table:number-rows-spanned="1" table:style-name="ce27">
            <text:p>2.0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64" table:style-name="ce20">
            <text:p>48064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Club deportivo MS Racing</text:p>
          </table:table-cell>
          <table:covered-table-cell table:number-columns-repeated="21"/>
          <table:table-cell office:value-type="string" table:number-columns-spanned="6" table:number-rows-spanned="1" table:style-name="ce25">
            <text:p>9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65" table:style-name="ce16">
            <text:p>48065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Pablo Gonzalez Acosta</text:p>
          </table:table-cell>
          <table:covered-table-cell table:number-columns-repeated="21"/>
          <table:table-cell office:value-type="string" table:number-columns-spanned="6" table:number-rows-spanned="1" table:style-name="ce27">
            <text:p>2.5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66" table:style-name="ce20">
            <text:p>48066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Rally Senderos de La Palma</text:p>
          </table:table-cell>
          <table:covered-table-cell table:number-columns-repeated="21"/>
          <table:table-cell office:value-type="string" table:number-columns-spanned="6" table:number-rows-spanned="1" table:style-name="ce25">
            <text:p>35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67" table:style-name="ce16">
            <text:p>48067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Lucia Cantos Geiries</text:p>
          </table:table-cell>
          <table:covered-table-cell table:number-columns-repeated="21"/>
          <table:table-cell office:value-type="string" table:number-columns-spanned="6" table:number-rows-spanned="1" table:style-name="ce28">
            <text:p>4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68" table:style-name="ce20">
            <text:p>48068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PADEL ARIDANE</text:p>
          </table:table-cell>
          <table:covered-table-cell table:number-columns-repeated="21"/>
          <table:table-cell office:value-type="string" table:number-columns-spanned="6" table:number-rows-spanned="1" table:style-name="ce25">
            <text:p>3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69" table:style-name="ce16">
            <text:p>48069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Claudia Ramos Gómez/Taekwondo</text:p>
          </table:table-cell>
          <table:covered-table-cell table:number-columns-repeated="21"/>
          <table:table-cell office:value-type="string" table:number-columns-spanned="6" table:number-rows-spanned="1" table:style-name="ce27">
            <text:p>1.0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70" table:style-name="ce20">
            <text:p>48070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Diego Lopez Paez/ Triatlon</text:p>
          </table:table-cell>
          <table:covered-table-cell table:number-columns-repeated="21"/>
          <table:table-cell office:value-type="string" table:number-columns-spanned="6" table:number-rows-spanned="1" table:style-name="ce26">
            <text:p>8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71" table:style-name="ce16">
            <text:p>48071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Gabriela Rodriguez Santaella/ajedrez</text:p>
          </table:table-cell>
          <table:covered-table-cell table:number-columns-repeated="21"/>
          <table:table-cell office:value-type="string" table:number-columns-spanned="6" table:number-rows-spanned="1" table:style-name="ce28">
            <text:p>45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73" table:style-name="ce20">
            <text:p>48073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Pablo Martin Rodriguez/ajedrez</text:p>
          </table:table-cell>
          <table:covered-table-cell table:number-columns-repeated="21"/>
          <table:table-cell office:value-type="string" table:number-columns-spanned="6" table:number-rows-spanned="1" table:style-name="ce26">
            <text:p>4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74" table:style-name="ce16">
            <text:p>48074</text:p>
          </table:table-cell>
          <table:table-cell office:value-type="string" table:number-columns-spanned="7" table:number-rows-spanned="1" table:style-name="ce27">
            <text:p>Promoción y fomento del deporte.</text:p>
          </table:table-cell>
          <table:covered-table-cell table:number-columns-repeated="6"/>
          <table:table-cell office:value-type="string" table:number-columns-spanned="22" table:number-rows-spanned="1" table:style-name="ce27">
            <text:p>Alberto Hernandez León</text:p>
          </table:table-cell>
          <table:covered-table-cell table:number-columns-repeated="21"/>
          <table:table-cell office:value-type="string" table:number-columns-spanned="6" table:number-rows-spanned="1" table:style-name="ce28">
            <text:p>8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78" table:style-name="ce20">
            <text:p>48078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Ismael Pérez Hernández / Natación</text:p>
          </table:table-cell>
          <table:covered-table-cell table:number-columns-repeated="21"/>
          <table:table-cell office:value-type="string" table:number-columns-spanned="6" table:number-rows-spanned="1" table:style-name="ce26">
            <text:p>45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5" table:style-name="ce16">
            <text:p>48085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Irene Lorenzo Hernandez</text:p>
          </table:table-cell>
          <table:covered-table-cell table:number-columns-repeated="21"/>
          <table:table-cell office:value-type="string" table:number-columns-spanned="6" table:number-rows-spanned="1" table:style-name="ce28">
            <text:p>8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86" table:style-name="ce20">
            <text:p>48086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Carlos Afonso Rodriguez/BMX</text:p>
          </table:table-cell>
          <table:covered-table-cell table:number-columns-repeated="21"/>
          <table:table-cell office:value-type="string" table:number-columns-spanned="6" table:number-rows-spanned="1" table:style-name="ce25">
            <text:p>2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89" table:style-name="ce16">
            <text:p>48089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Valeria Rodriguez Santaella</text:p>
          </table:table-cell>
          <table:covered-table-cell table:number-columns-repeated="21"/>
          <table:table-cell office:value-type="string" table:number-columns-spanned="6" table:number-rows-spanned="1" table:style-name="ce28">
            <text:p>45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96" table:style-name="ce20">
            <text:p>48096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CD TEAM CONCEPCIÓN</text:p>
          </table:table-cell>
          <table:covered-table-cell table:number-columns-repeated="21"/>
          <table:table-cell office:value-type="string" table:number-columns-spanned="6" table:number-rows-spanned="1" table:style-name="ce25">
            <text:p>9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97" table:style-name="ce16">
            <text:p>48097</text:p>
          </table:table-cell>
          <table:table-cell office:value-type="string" table:number-columns-spanned="7" table:number-rows-spanned="1" table:style-name="ce27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7">
            <text:p>Mateo Capote Rodríguez</text:p>
          </table:table-cell>
          <table:covered-table-cell table:number-columns-repeated="21"/>
          <table:table-cell office:value-type="string" table:number-columns-spanned="6" table:number-rows-spanned="1" table:style-name="ce28">
            <text:p>4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98" table:style-name="ce20">
            <text:p>48098</text:p>
          </table:table-cell>
          <table:table-cell office:value-type="string" table:number-columns-spanned="7" table:number-rows-spanned="1" table:style-name="ce25">
            <text:p>Promoción y fomento del deporte</text:p>
          </table:table-cell>
          <table:covered-table-cell table:number-columns-repeated="6"/>
          <table:table-cell office:value-type="string" table:number-columns-spanned="22" table:number-rows-spanned="1" table:style-name="ce25">
            <text:p>Víctor Josué Guevara Mendez</text:p>
          </table:table-cell>
          <table:covered-table-cell table:number-columns-repeated="21"/>
          <table:table-cell office:value-type="string" table:number-columns-spanned="6" table:number-rows-spanned="1" table:style-name="ce26">
            <text:p>7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99" table:style-name="ce18">
            <text:p>48099</text:p>
          </table:table-cell>
          <table:table-cell office:value-type="string" table:number-columns-spanned="7" table:number-rows-spanned="1" table:style-name="ce46">
            <text:p>Promoción y fomento del deporte.</text:p>
          </table:table-cell>
          <table:covered-table-cell table:number-columns-repeated="6"/>
          <table:table-cell office:value-type="string" table:number-columns-spanned="22" table:number-rows-spanned="1" table:style-name="ce46">
            <text:p>Zuzana Cierra</text:p>
          </table:table-cell>
          <table:covered-table-cell table:number-columns-repeated="21"/>
          <table:table-cell office:value-type="string" table:number-columns-spanned="6" table:number-rows-spanned="1" table:style-name="ce49">
            <text:p>45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table-cell office:value-type="float" office:value="3420" table:style-name="ce2">
            <text:p>3420</text:p>
          </table:table-cell>
          <table:table-cell office:value-type="string" table:number-columns-spanned="14" table:number-rows-spanned="1" table:style-name="ce60">
            <text:p>INSTALACIONES DEPORTIVAS.</text:p>
          </table:table-cell>
          <table:covered-table-cell table:number-columns-repeated="13"/>
          <table:table-cell office:value-type="string" table:number-columns-spanned="23" table:number-rows-spanned="1" table:style-name="ce61">
            <text:p>218.793,75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15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100.478,9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13000 <text:s text:c="9"/>Instalaciones deportivas. <text:s text:c="57"/>R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tribuciones básicas. <text:s text:c="78"/>43.436,09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Instalaciones deportivas. <text:s text:c="57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7"/>57.042,81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34.583,13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Instalaciones deportivas. <text:s text:c="57"/>Laboral temporal. <text:s text:c="86"/>34.583,13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45.381,72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Instalaciones deportivas. <text:s text:c="57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guridad social <text:s text:c="89"/>45.381,72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3" table:number-rows-spanned="1" table:style-name="ce35">
            <text:p>Infraestructuras y bienes natur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8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1000 <text:s text:c="9"/>Instalaciones deportivas. <text:s text:c="57"/>Inf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raestructuras y bienes naturales <text:s text:c="58"/>8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13" table:number-rows-spanned="1" table:style-name="ce35">
            <text:p>Edificios y otras construccion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8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21200 <text:s text:c="9"/>Instalaciones deportivas. <text:s text:c="57"/>E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dificios y otras construcciones <text:s text:c="62"/>18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3" table:number-rows-spanned="1" table:style-name="ce35">
            <text:p>Maquinaria, instalaciones técnicas y utillaje.</text:p>
          </table:table-cell>
          <table:covered-table-cell table:number-columns-repeated="12"/>
          <table:table-cell office:value-type="string" table:number-columns-spanned="23" table:number-rows-spanned="1" table:style-name="ce36">
            <text:p>12.35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21300 <text:s text:c="9"/>Instalaciones deportivas. <text:s text:c="57"/>Maquinaria, Instalaciones Técnicas y Utillaje <text:s text:c="41"/>8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1">
            <text:p><text:span text:style-name="T2">21301 <text:s text:c="9"/>Instalaciones deportivas. <text:s text:c="57"/>Mantenimiento Ascensores <text:s text:c="71"/>3.700,00 €</text:span></text:p>
          </table:table-cell>
          <table:covered-table-cell table:number-columns-repeated="35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36" table:number-rows-spanned="1" table:style-name="ce34">
            <text:p><text:span text:style-name="T2">21302 <text:s text:c="9"/>Instalaciones deportivas. <text:s text:c="57"/>Mantenimiento Extintores <text:s text:c="76"/>65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4140" table:style-name="ce2">
            <text:p>4140</text:p>
          </table:table-cell>
          <table:table-cell office:value-type="string" table:number-columns-spanned="21" table:number-rows-spanned="1" table:style-name="ce60">
            <text:p>DESARROLLO RURAL</text:p>
          </table:table-cell>
          <table:covered-table-cell table:number-columns-repeated="20"/>
          <table:table-cell office:value-type="string" table:number-columns-spanned="16" table:number-rows-spanned="1" table:style-name="ce61">
            <text:p>53.300,00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table:number-columns-spanned="1" table:number-rows-spanned="8" table:style-name="ce29"/>
          <table:table-cell office:value-type="float" office:value="210" table:style-name="ce9">
            <text:p>210</text:p>
          </table:table-cell>
          <table:table-cell office:value-type="string" table:number-columns-spanned="20" table:number-rows-spanned="1" table:style-name="ce31">
            <text:p>Infraestructuras y bienes naturales.</text:p>
          </table:table-cell>
          <table:covered-table-cell table:number-columns-repeated="19"/>
          <table:table-cell office:value-type="string" table:number-columns-spanned="16" table:number-rows-spanned="1" table:style-name="ce32">
            <text:p>10.0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0" table:number-rows-spanned="1" table:style-name="ce33">
            <text:p>21001 <text:s text:c="9"/>Desarrollo rural <text:s text:c="74"/>Huertos Urba</text:p>
          </table:table-cell>
          <table:covered-table-cell table:number-columns-repeated="19"/>
          <table:table-cell office:value-type="string" table:number-columns-spanned="16" table:number-rows-spanned="1" table:style-name="ce34">
            <text:p><text:span text:style-name="T2">nos <text:s text:c="88"/>10.000,0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20" table:number-rows-spanned="1" table:style-name="ce35">
            <text:p>Gastos diversos.</text:p>
          </table:table-cell>
          <table:covered-table-cell table:number-columns-repeated="19"/>
          <table:table-cell office:value-type="string" table:number-columns-spanned="16" table:number-rows-spanned="1" table:style-name="ce36">
            <text:p>4.3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0" table:number-rows-spanned="1" table:style-name="ce25">
            <text:p>22605 <text:s text:c="9"/>Desarrollo rural <text:s text:c="74"/>Promocion Ba</text:p>
          </table:table-cell>
          <table:covered-table-cell table:number-columns-repeated="19"/>
          <table:table-cell office:value-type="string" table:number-columns-spanned="16" table:number-rows-spanned="1" table:style-name="ce40">
            <text:p><text:span text:style-name="T2">nco de Tierras <text:s text:c="73"/>300,0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8" table:style-name="ce18">
            <text:p>22608</text:p>
          </table:table-cell>
          <table:table-cell office:value-type="string" table:number-columns-spanned="19" table:number-rows-spanned="1" table:style-name="ce46">
            <text:p>Desarrollo rural. <text:s text:c="73"/>Dinamización</text:p>
          </table:table-cell>
          <table:covered-table-cell table:number-columns-repeated="18"/>
          <table:table-cell office:value-type="string" table:number-columns-spanned="16" table:number-rows-spanned="1" table:style-name="ce47">
            <text:p><text:span text:style-name="T2">casa del vino <text:s text:c="72"/>4.000,0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20" table:number-rows-spanned="1" table:style-name="ce35">
            <text:p>A Familias e Instituciones sin fines de lucro.</text:p>
          </table:table-cell>
          <table:covered-table-cell table:number-columns-repeated="19"/>
          <table:table-cell office:value-type="string" table:number-columns-spanned="16" table:number-rows-spanned="1" table:style-name="ce36">
            <text:p>39.0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48000 <text:s text:c="9"/>Desarrollo rural. <text:s text:c="73"/>Subvención sector Primario <text:s text:c="69"/>3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36" table:style-name="ce18">
            <text:p>48036</text:p>
          </table:table-cell>
          <table:table-cell office:value-type="string" table:number-columns-spanned="19" table:number-rows-spanned="1" table:style-name="ce46">
            <text:p>Desarrollo rural <text:s text:c="74"/>CUOTA ADER</text:p>
          </table:table-cell>
          <table:covered-table-cell table:number-columns-repeated="18"/>
          <table:table-cell office:value-type="string" table:number-columns-spanned="16" table:number-rows-spanned="1" table:style-name="ce49">
            <text:p>9.000,00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office:value-type="float" office:value="4190" table:style-name="ce2">
            <text:p>4190</text:p>
          </table:table-cell>
          <table:table-cell office:value-type="string" table:number-columns-spanned="24" table:number-rows-spanned="1" table:style-name="ce60">
            <text:p>OTRAS ACTUACIONES EN AGRICULTURA, GANADERÍA Y PESCA.</text:p>
          </table:table-cell>
          <table:covered-table-cell table:number-columns-repeated="23"/>
          <table:table-cell office:value-type="string" table:number-columns-spanned="13" table:number-rows-spanned="1" table:style-name="ce61">
            <text:p>30.000,00 €</text:p>
          </table:table-cell>
          <table:covered-table-cell table:number-columns-repeated="12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26" table:style-name="ce9">
            <text:p>226</text:p>
          </table:table-cell>
          <table:table-cell office:value-type="string" table:number-columns-spanned="23" table:number-rows-spanned="1" table:style-name="ce31">
            <text:p>Gastos diversos.</text:p>
          </table:table-cell>
          <table:covered-table-cell table:number-columns-repeated="22"/>
          <table:table-cell office:value-type="string" table:number-columns-spanned="13" table:number-rows-spanned="1" table:style-name="ce32">
            <text:p>30.000,00 €</text:p>
          </table:table-cell>
          <table:covered-table-cell table:number-columns-repeated="12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float" office:value="22649" table:style-name="ce17">
            <text:p>22649</text:p>
          </table:table-cell>
          <table:table-cell office:value-type="string" table:number-columns-spanned="22" table:number-rows-spanned="1" table:style-name="ce33">
            <text:p>Otras actuaciones en agricultura, ganadería y pesca. <text:s text:c="8"/>Feria ganadera</text:p>
          </table:table-cell>
          <table:covered-table-cell table:number-columns-repeated="21"/>
          <table:table-cell office:value-type="string" table:number-columns-spanned="13" table:number-rows-spanned="1" table:style-name="ce42">
            <text:p>30.000,00 €</text:p>
          </table:table-cell>
          <table:covered-table-cell table:number-columns-repeated="12"/>
          <table:table-cell table:number-columns-repeated="16346"/>
        </table:table-row>
        <table:table-row table:style-name="ro2">
          <table:table-cell office:value-type="float" office:value="4310" table:style-name="ce2">
            <text:p>4310</text:p>
          </table:table-cell>
          <table:table-cell office:value-type="string" table:number-columns-spanned="10" table:number-rows-spanned="1" table:style-name="ce60">
            <text:p>COMERCIO.</text:p>
          </table:table-cell>
          <table:covered-table-cell table:number-columns-repeated="9"/>
          <table:table-cell table:number-columns-spanned="23" table:number-rows-spanned="1" table:style-name="ce62"/>
          <table:covered-table-cell table:number-columns-repeated="22"/>
          <table:table-cell office:value-type="string" table:number-columns-spanned="4" table:number-rows-spanned="1" table:style-name="ce60">
            <text:p>158.003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table-cell table:number-columns-spanned="1" table:number-rows-spanned="11" table:style-name="ce29"/>
          <table:table-cell office:value-type="string" table:number-columns-spanned="10" table:number-rows-spanned="1" table:style-name="ce31">
            <text:p>226 <text:s text:c="12"/>Gastos diversos.</text:p>
          </table:table-cell>
          <table:covered-table-cell table:number-columns-repeated="9"/>
          <table:table-cell table:number-columns-spanned="23" table:number-rows-spanned="1" table:style-name="ce38"/>
          <table:covered-table-cell table:number-columns-repeated="22"/>
          <table:table-cell office:value-type="string" table:number-columns-spanned="4" table:number-rows-spanned="1" table:style-name="ce31">
            <text:p>35.002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6" table:style-name="ce39"/>
          <table:table-cell office:value-type="string" table:number-columns-spanned="9" table:number-rows-spanned="1" table:style-name="ce25">
            <text:p>22602 <text:s text:c="9"/>Comercio.</text:p>
          </table:table-cell>
          <table:covered-table-cell table:number-columns-repeated="8"/>
          <table:table-cell office:value-type="string" table:number-columns-spanned="23" table:number-rows-spanned="1" table:style-name="ce25">
            <text:p>Publicidad y propaganda.</text:p>
          </table:table-cell>
          <table:covered-table-cell table:number-columns-repeated="22"/>
          <table:table-cell office:value-type="string" table:number-columns-spanned="4" table:number-rows-spanned="1" table:style-name="ce25">
            <text:p>10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6" table:style-name="ce16">
            <text:p>22606</text:p>
          </table:table-cell>
          <table:table-cell office:value-type="string" table:number-columns-spanned="8" table:number-rows-spanned="1" table:style-name="ce27">
            <text:p>Comercio</text:p>
          </table:table-cell>
          <table:covered-table-cell table:number-columns-repeated="7"/>
          <table:table-cell office:value-type="string" table:number-columns-spanned="23" table:number-rows-spanned="1" table:style-name="ce27">
            <text:p>Reuniones Conferencias y Cursos</text:p>
          </table:table-cell>
          <table:covered-table-cell table:number-columns-repeated="22"/>
          <table:table-cell office:value-type="string" table:number-columns-spanned="4" table:number-rows-spanned="1" table:style-name="ce27">
            <text:p>10.0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08" table:style-name="ce20">
            <text:p>22608</text:p>
          </table:table-cell>
          <table:table-cell office:value-type="string" table:number-columns-spanned="8" table:number-rows-spanned="1" table:style-name="ce25">
            <text:p>Comercio</text:p>
          </table:table-cell>
          <table:covered-table-cell table:number-columns-repeated="7"/>
          <table:table-cell office:value-type="string" table:number-columns-spanned="23" table:number-rows-spanned="1" table:style-name="ce25">
            <text:p>Burguer Fest</text:p>
          </table:table-cell>
          <table:covered-table-cell table:number-columns-repeated="22"/>
          <table:table-cell office:value-type="string" table:number-columns-spanned="4" table:number-rows-spanned="1" table:style-name="ce26">
            <text:p>1,00 €</text:p>
          </table:table-cell>
          <table:covered-table-cell table:number-columns-repeated="3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609" table:style-name="ce16">
            <text:p>22609</text:p>
          </table:table-cell>
          <table:table-cell office:value-type="string" table:number-columns-spanned="8" table:number-rows-spanned="1" table:style-name="ce27">
            <text:p>Comercio</text:p>
          </table:table-cell>
          <table:covered-table-cell table:number-columns-repeated="7"/>
          <table:table-cell office:value-type="string" table:number-columns-spanned="23" table:number-rows-spanned="1" table:style-name="ce27">
            <text:p>Actividades culturales y deportivas (pista patinaje)</text:p>
          </table:table-cell>
          <table:covered-table-cell table:number-columns-repeated="22"/>
          <table:table-cell office:value-type="string" table:number-columns-spanned="4" table:number-rows-spanned="1" table:style-name="ce57">
            <text:p>1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10" table:style-name="ce20">
            <text:p>22610</text:p>
          </table:table-cell>
          <table:table-cell office:value-type="string" table:number-columns-spanned="8" table:number-rows-spanned="1" table:style-name="ce25">
            <text:p>Comercio.</text:p>
          </table:table-cell>
          <table:covered-table-cell table:number-columns-repeated="7"/>
          <table:table-cell office:value-type="string" table:number-columns-spanned="23" table:number-rows-spanned="1" table:style-name="ce25">
            <text:p>Los Viernes de Agosto</text:p>
          </table:table-cell>
          <table:covered-table-cell table:number-columns-repeated="22"/>
          <table:table-cell office:value-type="string" table:number-columns-spanned="4" table:number-rows-spanned="1" table:style-name="ce25">
            <text:p>3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99" table:style-name="ce18">
            <text:p>22699</text:p>
          </table:table-cell>
          <table:table-cell office:value-type="string" table:number-columns-spanned="8" table:number-rows-spanned="1" table:style-name="ce46">
            <text:p>Comercio.</text:p>
          </table:table-cell>
          <table:covered-table-cell table:number-columns-repeated="7"/>
          <table:table-cell office:value-type="string" table:number-columns-spanned="23" table:number-rows-spanned="1" table:style-name="ce46">
            <text:p>Otros gastos diversos.</text:p>
          </table:table-cell>
          <table:covered-table-cell table:number-columns-repeated="22"/>
          <table:table-cell office:value-type="string" table:number-columns-spanned="4" table:number-rows-spanned="1" table:style-name="ce46">
            <text:p>12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9" table:number-rows-spanned="1" table:style-name="ce35">
            <text:p>Trabajos realizados por otras empresas y profesionale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5.0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9" table:number-rows-spanned="1" table:style-name="ce25">
            <text:p>22735 <text:s text:c="9"/>Comercio</text:p>
          </table:table-cell>
          <table:covered-table-cell table:number-columns-repeated="8"/>
          <table:table-cell office:value-type="string" table:number-columns-spanned="23" table:number-rows-spanned="1" table:style-name="ce25">
            <text:p>Gestión material de la Ruta del Gallo</text:p>
          </table:table-cell>
          <table:covered-table-cell table:number-columns-repeated="22"/>
          <table:table-cell office:value-type="string" table:number-columns-spanned="4" table:number-rows-spanned="1" table:style-name="ce25">
            <text:p>2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8" table:number-rows-spanned="1" table:style-name="ce46">
            <text:p>Comercio</text:p>
          </table:table-cell>
          <table:covered-table-cell table:number-columns-repeated="7"/>
          <table:table-cell office:value-type="string" table:number-columns-spanned="23" table:number-rows-spanned="1" table:style-name="ce46">
            <text:p>Campaña APP Aridane</text:p>
          </table:table-cell>
          <table:covered-table-cell table:number-columns-repeated="22"/>
          <table:table-cell office:value-type="string" table:number-columns-spanned="4" table:number-rows-spanned="1" table:style-name="ce46">
            <text:p>3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9" table:number-rows-spanned="1" table:style-name="ce35">
            <text:p>A Familias e Instituciones sin fines de lucro.</text:p>
          </table:table-cell>
          <table:covered-table-cell table:number-columns-repeated="8"/>
          <table:table-cell office:value-type="string" table:number-columns-spanned="27" table:number-rows-spanned="1" table:style-name="ce36">
            <text:p>113.001,00 €</text:p>
          </table:table-cell>
          <table:covered-table-cell table:number-columns-repeated="26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8" table:style-name="ce29"/>
          <table:table-cell table:number-columns-spanned="1" table:number-rows-spanned="6" table:style-name="ce39"/>
          <table:table-cell office:value-type="float" office:value="48000" table:style-name="ce20">
            <text:p>48000</text:p>
          </table:table-cell>
          <table:table-cell office:value-type="string" table:number-columns-spanned="3" table:number-rows-spanned="1" table:style-name="ce25">
            <text:p>Comercio.</text:p>
          </table:table-cell>
          <table:covered-table-cell table:number-columns-repeated="2"/>
          <table:table-cell office:value-type="string" table:number-columns-spanned="31" table:number-rows-spanned="1" table:style-name="ce25">
            <text:p>Subvención Mantenimiento Placas Solares</text:p>
          </table:table-cell>
          <table:covered-table-cell table:number-columns-repeated="30"/>
          <table:table-cell office:value-type="string" table:style-name="ce4">
            <text:p>1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03" table:style-name="ce16">
            <text:p>48003</text:p>
          </table:table-cell>
          <table:table-cell office:value-type="string" table:number-columns-spanned="3" table:number-rows-spanned="1" table:style-name="ce27">
            <text:p>Comercio</text:p>
          </table:table-cell>
          <table:covered-table-cell table:number-columns-repeated="2"/>
          <table:table-cell office:value-type="string" table:number-columns-spanned="31" table:number-rows-spanned="1" table:style-name="ce27">
            <text:p>Convenio Cámara de Comercio</text:p>
          </table:table-cell>
          <table:covered-table-cell table:number-columns-repeated="30"/>
          <table:table-cell office:value-type="string" table:style-name="ce5">
            <text:p>15.000,00 €</text:p>
          </table:table-cell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48041" table:style-name="ce20">
            <text:p>48041</text:p>
          </table:table-cell>
          <table:table-cell office:value-type="string" table:number-columns-spanned="3" table:number-rows-spanned="1" table:style-name="ce25">
            <text:p>Comercio</text:p>
          </table:table-cell>
          <table:covered-table-cell table:number-columns-repeated="2"/>
          <table:table-cell office:value-type="string" table:number-columns-spanned="31" table:number-rows-spanned="1" table:style-name="ce25">
            <text:p>Asociación Comercial Zona Abierta</text:p>
          </table:table-cell>
          <table:covered-table-cell table:number-columns-repeated="30"/>
          <table:table-cell office:value-type="string" table:style-name="ce3">
            <text:p>11.000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42" table:style-name="ce16">
            <text:p>48042</text:p>
          </table:table-cell>
          <table:table-cell office:value-type="string" table:number-columns-spanned="3" table:number-rows-spanned="1" table:style-name="ce27">
            <text:p>Comercio</text:p>
          </table:table-cell>
          <table:covered-table-cell table:number-columns-repeated="2"/>
          <table:table-cell office:value-type="string" table:number-columns-spanned="31" table:number-rows-spanned="1" table:style-name="ce27">
            <text:p>Zona Comercial Abierta</text:p>
          </table:table-cell>
          <table:covered-table-cell table:number-columns-repeated="30"/>
          <table:table-cell office:value-type="string" table:style-name="ce5">
            <text:p>7.000,00 €</text:p>
          </table:table-cell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48077" table:style-name="ce20">
            <text:p>48077</text:p>
          </table:table-cell>
          <table:table-cell office:value-type="string" table:number-columns-spanned="3" table:number-rows-spanned="1" table:style-name="ce25">
            <text:p>Comercio</text:p>
          </table:table-cell>
          <table:covered-table-cell table:number-columns-repeated="2"/>
          <table:table-cell office:value-type="string" table:number-columns-spanned="31" table:number-rows-spanned="1" table:style-name="ce25">
            <text:p>Ayudas a empresarios afectados directa e indirectamente por el volcán</text:p>
          </table:table-cell>
          <table:covered-table-cell table:number-columns-repeated="30"/>
          <table:table-cell office:value-type="string" table:style-name="ce23">
            <text:p>0,00 €</text:p>
          </table:table-cell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48095" table:style-name="ce18">
            <text:p>48095</text:p>
          </table:table-cell>
          <table:table-cell office:value-type="string" table:number-columns-spanned="3" table:number-rows-spanned="1" table:style-name="ce46">
            <text:p>Comercio</text:p>
          </table:table-cell>
          <table:covered-table-cell table:number-columns-repeated="2"/>
          <table:table-cell office:value-type="string" table:number-columns-spanned="31" table:number-rows-spanned="1" table:style-name="ce46">
            <text:p>Campaña comercial</text:p>
          </table:table-cell>
          <table:covered-table-cell table:number-columns-repeated="30"/>
          <table:table-cell office:value-type="string" table:style-name="ce19">
            <text:p>80.000,00 €</text:p>
          </table:table-cell>
          <table:table-cell table:number-columns-repeated="16346"/>
        </table:table-row>
        <table:table-row table:style-name="ro2">
          <table:covered-table-cell/>
          <table:table-cell office:value-type="float" office:value="625" table:style-name="ce13">
            <text:p>625</text:p>
          </table:table-cell>
          <table:table-cell office:value-type="string" table:style-name="ce14">
            <text:p>Mobiliario.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31" table:number-rows-spanned="1" table:style-name="ce48"/>
          <table:covered-table-cell table:number-columns-repeated="30"/>
          <table:table-cell office:value-type="string" table:style-name="ce14">
            <text:p>5.000,00 €</text:p>
          </table:table-cell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62500" table:style-name="ce17">
            <text:p>62500</text:p>
          </table:table-cell>
          <table:table-cell office:value-type="string" table:number-columns-spanned="3" table:number-rows-spanned="1" table:style-name="ce33">
            <text:p>Comercio.</text:p>
          </table:table-cell>
          <table:covered-table-cell table:number-columns-repeated="2"/>
          <table:table-cell office:value-type="string" table:number-columns-spanned="31" table:number-rows-spanned="1" table:style-name="ce33">
            <text:p>Mobiliario</text:p>
          </table:table-cell>
          <table:covered-table-cell table:number-columns-repeated="30"/>
          <table:table-cell office:value-type="string" table:style-name="ce12">
            <text:p>5.000,00 €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37">
            <text:p>4311 <text:s text:c="10"/>FERIAS.</text:p>
          </table:table-cell>
          <table:covered-table-cell/>
          <table:table-cell table:style-name="ce8"/>
          <table:table-cell table:number-columns-spanned="2" table:number-rows-spanned="1" table:style-name="ce62"/>
          <table:covered-table-cell/>
          <table:table-cell table:number-columns-spanned="27" table:number-rows-spanned="1" table:style-name="ce62"/>
          <table:covered-table-cell table:number-columns-repeated="26"/>
          <table:table-cell office:value-type="string" table:number-columns-spanned="6" table:number-rows-spanned="1" table:style-name="ce60">
            <text:p>20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table-cell table:number-columns-spanned="1" table:number-rows-spanned="5" table:style-name="ce29"/>
          <table:table-cell office:value-type="float" office:value="226" table:style-name="ce9">
            <text:p>226</text:p>
          </table:table-cell>
          <table:table-cell office:value-type="string" table:style-name="ce10">
            <text:p>Gastos diverso</text:p>
          </table:table-cell>
          <table:table-cell office:value-type="string" table:number-columns-spanned="2" table:number-rows-spanned="1" table:style-name="ce31">
            <text:p>s.</text:p>
          </table:table-cell>
          <table:covered-table-cell/>
          <table:table-cell table:number-columns-spanned="27" table:number-rows-spanned="1" table:style-name="ce38"/>
          <table:covered-table-cell table:number-columns-repeated="26"/>
          <table:table-cell office:value-type="string" table:number-columns-spanned="6" table:number-rows-spanned="1" table:style-name="ce31">
            <text:p>20.0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float" office:value="22641" table:style-name="ce20">
            <text:p>22641</text:p>
          </table:table-cell>
          <table:table-cell office:value-type="string" table:number-columns-spanned="2" table:number-rows-spanned="1" table:style-name="ce25">
            <text:p>Ferias.</text:p>
          </table:table-cell>
          <table:covered-table-cell/>
          <table:table-cell office:value-type="string" table:number-columns-spanned="27" table:number-rows-spanned="1" table:style-name="ce25">
            <text:p>Escuelita del Emprendedor</text:p>
          </table:table-cell>
          <table:covered-table-cell table:number-columns-repeated="26"/>
          <table:table-cell office:value-type="string" table:number-columns-spanned="6" table:number-rows-spanned="1" table:style-name="ce25">
            <text:p>1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42" table:style-name="ce16">
            <text:p>22642</text:p>
          </table:table-cell>
          <table:table-cell office:value-type="string" table:number-columns-spanned="2" table:number-rows-spanned="1" table:style-name="ce27">
            <text:p>Feria</text:p>
          </table:table-cell>
          <table:covered-table-cell/>
          <table:table-cell office:value-type="string" table:number-columns-spanned="27" table:number-rows-spanned="1" table:style-name="ce27">
            <text:p>Feria del Emprendedor</text:p>
          </table:table-cell>
          <table:covered-table-cell table:number-columns-repeated="26"/>
          <table:table-cell office:value-type="string" table:number-columns-spanned="6" table:number-rows-spanned="1" table:style-name="ce27">
            <text:p>5.000,00 €</text:p>
          </table:table-cell>
          <table:covered-table-cell table:number-columns-repeated="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44" table:style-name="ce20">
            <text:p>22644</text:p>
          </table:table-cell>
          <table:table-cell office:value-type="string" table:number-columns-spanned="2" table:number-rows-spanned="1" table:style-name="ce25">
            <text:p>Ferias.</text:p>
          </table:table-cell>
          <table:covered-table-cell/>
          <table:table-cell office:value-type="string" table:number-columns-spanned="27" table:number-rows-spanned="1" table:style-name="ce58">
            <text:p>Feria Gastronómica</text:p>
          </table:table-cell>
          <table:covered-table-cell table:number-columns-repeated="26"/>
          <table:table-cell office:value-type="string" table:number-columns-spanned="6" table:number-rows-spanned="1" table:style-name="ce25">
            <text:p>10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45" table:style-name="ce18">
            <text:p>22645</text:p>
          </table:table-cell>
          <table:table-cell office:value-type="string" table:number-columns-spanned="2" table:number-rows-spanned="1" table:style-name="ce46">
            <text:p>Ferias.</text:p>
          </table:table-cell>
          <table:covered-table-cell/>
          <table:table-cell office:value-type="string" table:number-columns-spanned="27" table:number-rows-spanned="1" table:style-name="ce46">
            <text:p>Feria del vino (FIVIPAL)</text:p>
          </table:table-cell>
          <table:covered-table-cell table:number-columns-repeated="26"/>
          <table:table-cell office:value-type="string" table:number-columns-spanned="6" table:number-rows-spanned="1" table:style-name="ce46">
            <text:p>4.000,00 €</text:p>
          </table:table-cell>
          <table:covered-table-cell table:number-columns-repeated="5"/>
          <table:table-cell table:number-columns-repeated="16346"/>
        </table:table-row>
        <table:table-row table:style-name="ro2">
          <table:table-cell office:value-type="float" office:value="4312" table:style-name="ce2">
            <text:p>4312</text:p>
          </table:table-cell>
          <table:table-cell office:value-type="string" table:number-columns-spanned="15" table:number-rows-spanned="1" table:style-name="ce60">
            <text:p>MERCADOS, ABASTOS Y LONJAS.</text:p>
          </table:table-cell>
          <table:covered-table-cell table:number-columns-repeated="14"/>
          <table:table-cell office:value-type="string" table:number-columns-spanned="22" table:number-rows-spanned="1" table:style-name="ce61">
            <text:p>555.953,12 €</text:p>
          </table:table-cell>
          <table:covered-table-cell table:number-columns-repeated="21"/>
          <table:table-cell table:number-columns-repeated="16346"/>
        </table:table-row>
        <table:table-row table:style-name="ro2">
          <table:table-cell table:number-columns-spanned="1" table:number-rows-spanned="23" table:style-name="ce29"/>
          <table:table-cell office:value-type="float" office:value="130" table:style-name="ce9">
            <text:p>130</text:p>
          </table:table-cell>
          <table:table-cell office:value-type="string" table:number-columns-spanned="14" table:number-rows-spanned="1" table:style-name="ce31">
            <text:p>Laboral Fijo.</text:p>
          </table:table-cell>
          <table:covered-table-cell table:number-columns-repeated="13"/>
          <table:table-cell office:value-type="string" table:number-columns-spanned="22" table:number-rows-spanned="1" table:style-name="ce32">
            <text:p>17.470,28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4" table:number-rows-spanned="1" table:style-name="ce25">
            <text:p>13000 <text:s text:c="9"/>Mercados, abastos y lonjas. <text:s text:c="52"/>Re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tribuciones básicas. <text:s text:c="81"/>7.042,28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6" table:number-rows-spanned="1" table:style-name="ce47">
            <text:p><text:span text:style-name="T2">13002 <text:s text:c="9"/>Mercados, abastos y lonjas. <text:s text:c="52"/>Otras remuneraciones. <text:s text:c="77"/>10.428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4" table:number-rows-spanned="1" table:style-name="ce35">
            <text:p>Laboral temporal.</text:p>
          </table:table-cell>
          <table:covered-table-cell table:number-columns-repeated="13"/>
          <table:table-cell office:value-type="string" table:number-columns-spanned="22" table:number-rows-spanned="1" table:style-name="ce36">
            <text:p>5.389,28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13100 <text:s text:c="9"/>Mercados, abastos y lonjas. <text:s text:c="52"/>Laboral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temporal. <text:s text:c="88"/>5.389,28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4" table:number-rows-spanned="1" table:style-name="ce35">
            <text:p>Cuotas sociales.</text:p>
          </table:table-cell>
          <table:covered-table-cell table:number-columns-repeated="13"/>
          <table:table-cell office:value-type="string" table:number-columns-spanned="22" table:number-rows-spanned="1" table:style-name="ce36">
            <text:p>7.734,55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16001 <text:s text:c="9"/>Mercados, abastos y lonjas. <text:s text:c="52"/>Se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guridad social <text:s text:c="91"/>7.734,55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10" table:style-name="ce13">
            <text:p>210</text:p>
          </table:table-cell>
          <table:table-cell office:value-type="string" table:number-columns-spanned="14" table:number-rows-spanned="1" table:style-name="ce35">
            <text:p>Infraestructuras y bienes naturales.</text:p>
          </table:table-cell>
          <table:covered-table-cell table:number-columns-repeated="13"/>
          <table:table-cell office:value-type="string" table:number-columns-spanned="22" table:number-rows-spanned="1" table:style-name="ce36">
            <text:p>10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21001 <text:s text:c="9"/>Mercados, abastos y lonjas. <text:s text:c="52"/>Me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rcadillo del agricultor <text:s text:c="74"/>10.0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14" table:number-rows-spanned="1" table:style-name="ce35">
            <text:p>Edificios y otras construcciones.</text:p>
          </table:table-cell>
          <table:covered-table-cell table:number-columns-repeated="13"/>
          <table:table-cell office:value-type="string" table:number-columns-spanned="22" table:number-rows-spanned="1" table:style-name="ce36">
            <text:p>2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21200 <text:s text:c="9"/>Mercados, abastos y lonjas <text:s text:c="53"/>Edi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ficios y otras construcciones <text:s text:c="64"/>2.0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4" table:number-rows-spanned="1" table:style-name="ce35">
            <text:p>Maquinaria, instalaciones técnicas y utillaje.</text:p>
          </table:table-cell>
          <table:covered-table-cell table:number-columns-repeated="13"/>
          <table:table-cell office:value-type="string" table:number-columns-spanned="22" table:number-rows-spanned="1" table:style-name="ce36">
            <text:p>8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21302 <text:s text:c="9"/>Mercados, abastos y lonjas <text:s text:c="53"/>Ma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ntenimiento Extintores <text:s text:c="79"/>8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14" table:number-rows-spanned="1" table:style-name="ce35">
            <text:p>Suministros.</text:p>
          </table:table-cell>
          <table:covered-table-cell table:number-columns-repeated="13"/>
          <table:table-cell office:value-type="string" table:number-columns-spanned="22" table:number-rows-spanned="1" table:style-name="ce36">
            <text:p>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22104 <text:s text:c="9"/>Mercados, abastos y lonjas <text:s text:c="53"/>Ve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stuario <text:s text:c="111"/>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4" table:number-rows-spanned="1" table:style-name="ce35">
            <text:p>Gastos diversos.</text:p>
          </table:table-cell>
          <table:covered-table-cell table:number-columns-repeated="13"/>
          <table:table-cell office:value-type="string" table:number-columns-spanned="22" table:number-rows-spanned="1" table:style-name="ce36">
            <text:p>23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4" table:number-rows-spanned="1" table:style-name="ce25">
            <text:p>22631 <text:s text:c="9"/>Mercados, abastos y lonjas. <text:s text:c="52"/>No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che en <text:s/>Blanca <text:s text:c="87"/>10.0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7">
            <text:p>22632 <text:s text:c="9"/>Mercados, abastos y lonjas. <text:s text:c="52"/>Me</text:p>
          </table:table-cell>
          <table:covered-table-cell table:number-columns-repeated="13"/>
          <table:table-cell office:value-type="string" table:number-columns-spanned="22" table:number-rows-spanned="1" table:style-name="ce41">
            <text:p><text:span text:style-name="T2">rcadillo de Navidad <text:s text:c="78"/>10.000,00 €</text:span>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36" table:number-rows-spanned="1" table:style-name="ce34">
            <text:p><text:span text:style-name="T2">22646 <text:s text:c="9"/>Mercados, abastos y lonjas <text:s text:c="53"/>Dinamización Mercado Municipal <text:s text:c="60"/>3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4" table:number-rows-spanned="1" table:style-name="ce35">
            <text:p>A Familias e Instituciones sin fines de lucro.</text:p>
          </table:table-cell>
          <table:covered-table-cell table:number-columns-repeated="13"/>
          <table:table-cell office:value-type="string" table:number-columns-spanned="22" table:number-rows-spanned="1" table:style-name="ce36">
            <text:p>5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48000 <text:s text:c="9"/>Mercados, abastos y lonjas. <text:s text:c="52"/>Subvención Agroecológica <text:s text:c="73"/>5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14" table:number-rows-spanned="1" table:style-name="ce35">
            <text:p>Otras inversiones de reposición en infraestructuras y bienes destinados al us</text:p>
          </table:table-cell>
          <table:covered-table-cell table:number-columns-repeated="13"/>
          <table:table-cell office:value-type="string" table:number-columns-spanned="22" table:number-rows-spanned="1" table:style-name="ce48">
            <text:p><text:span text:style-name="T1">o general. <text:s text:c="92"/>485.279,01 €</text:span>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4" table:number-rows-spanned="1" table:style-name="ce33">
            <text:p>61900 <text:s text:c="9"/>Mercados, abastos y lonjas. <text:s text:c="52"/>Me</text:p>
          </table:table-cell>
          <table:covered-table-cell table:number-columns-repeated="13"/>
          <table:table-cell office:value-type="string" table:number-columns-spanned="22" table:number-rows-spanned="1" table:style-name="ce34">
            <text:p><text:span text:style-name="T2">rcado Municipal <text:s text:c="81"/>485.279,01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table-cell office:value-type="float" office:value="4320" table:style-name="ce2">
            <text:p>4320</text:p>
          </table:table-cell>
          <table:table-cell office:value-type="string" table:number-columns-spanned="23" table:number-rows-spanned="1" table:style-name="ce60">
            <text:p>INFORMACIÓN Y PROMOCIÓN TURÍSTICA.</text:p>
          </table:table-cell>
          <table:covered-table-cell table:number-columns-repeated="22"/>
          <table:table-cell office:value-type="string" table:number-columns-spanned="14" table:number-rows-spanned="1" table:style-name="ce61">
            <text:p>452.552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table:number-columns-spanned="1" table:number-rows-spanned="11" table:style-name="ce29"/>
          <table:table-cell office:value-type="float" office:value="213" table:style-name="ce9">
            <text:p>213</text:p>
          </table:table-cell>
          <table:table-cell office:value-type="string" table:number-columns-spanned="22" table:number-rows-spanned="1" table:style-name="ce31">
            <text:p>Maquinaria, instalaciones técnicas y utillaje.</text:p>
          </table:table-cell>
          <table:covered-table-cell table:number-columns-repeated="21"/>
          <table:table-cell office:value-type="string" table:number-columns-spanned="14" table:number-rows-spanned="1" table:style-name="ce32">
            <text:p>3.05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22" table:number-rows-spanned="1" table:style-name="ce33">
            <text:p>21301 <text:s text:c="9"/>Información y promoción turística. <text:s text:c="40"/>Mantenimiento A</text:p>
          </table:table-cell>
          <table:covered-table-cell table:number-columns-repeated="21"/>
          <table:table-cell office:value-type="string" table:number-columns-spanned="14" table:number-rows-spanned="1" table:style-name="ce34">
            <text:p><text:span text:style-name="T2">scensores <text:s text:c="71"/>3.05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22" table:number-rows-spanned="1" table:style-name="ce35">
            <text:p>Gastos diversos.</text:p>
          </table:table-cell>
          <table:covered-table-cell table:number-columns-repeated="21"/>
          <table:table-cell office:value-type="string" table:number-columns-spanned="14" table:number-rows-spanned="1" table:style-name="ce36">
            <text:p>61.001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22" table:number-rows-spanned="1" table:style-name="ce25">
            <text:p>22635 <text:s text:c="9"/>Información y promoción turística. <text:s text:c="40"/>Turismo</text:p>
          </table:table-cell>
          <table:covered-table-cell table:number-columns-repeated="21"/>
          <table:table-cell office:value-type="string" table:number-columns-spanned="14" table:number-rows-spanned="1" table:style-name="ce26">
            <text:p>10.00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47" table:style-name="ce16">
            <text:p>22647</text:p>
          </table:table-cell>
          <table:table-cell office:value-type="string" table:number-columns-spanned="21" table:number-rows-spanned="1" table:style-name="ce27">
            <text:p>Información y promoción turística. <text:s text:c="40"/>Proyecto ECOTUR</text:p>
          </table:table-cell>
          <table:covered-table-cell table:number-columns-repeated="20"/>
          <table:table-cell office:value-type="string" table:number-columns-spanned="14" table:number-rows-spanned="1" table:style-name="ce41">
            <text:p><text:span text:style-name="T2">- Gastos diversos <text:s text:c="65"/>1,00 €</text:span></text:p>
          </table:table-cell>
          <table:covered-table-cell table:number-columns-repeated="13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2699" table:style-name="ce17">
            <text:p>22699</text:p>
          </table:table-cell>
          <table:table-cell office:value-type="string" table:number-columns-spanned="21" table:number-rows-spanned="1" table:style-name="ce33">
            <text:p>Información y promoción turística. <text:s text:c="40"/>Otros gastos dive</text:p>
          </table:table-cell>
          <table:covered-table-cell table:number-columns-repeated="20"/>
          <table:table-cell office:value-type="string" table:number-columns-spanned="14" table:number-rows-spanned="1" table:style-name="ce45">
            <text:p><text:span text:style-name="T2">rsos. Plan Sostenibilidad Turística</text:span></text:p>
            <text:p><text:span text:style-name="T2">51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22" table:number-rows-spanned="1" table:style-name="ce35">
            <text:p>Trabajos realizados por otras empresas y profesionales.</text:p>
          </table:table-cell>
          <table:covered-table-cell table:number-columns-repeated="21"/>
          <table:table-cell office:value-type="string" table:number-columns-spanned="14" table:number-rows-spanned="1" table:style-name="ce36">
            <text:p>40.001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2" table:number-rows-spanned="1" table:style-name="ce25">
            <text:p>22724 <text:s text:c="9"/>Información y promoción turística. <text:s text:c="40"/>Gestión Oficinas d</text:p>
          </table:table-cell>
          <table:covered-table-cell table:number-columns-repeated="21"/>
          <table:table-cell office:value-type="string" table:number-columns-spanned="14" table:number-rows-spanned="1" table:style-name="ce40">
            <text:p><text:span text:style-name="T2">e Turismo <text:s text:c="68"/>4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37" table:style-name="ce18">
            <text:p>22737</text:p>
          </table:table-cell>
          <table:table-cell office:value-type="string" table:number-columns-spanned="35" table:number-rows-spanned="1" table:style-name="ce47">
            <text:p><text:span text:style-name="T2">Información y promoción turística. <text:s text:c="40"/>Estudios y Trabajos Técnicos - Proyecto ECOTUR <text:s text:c="42"/>1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22" table:number-rows-spanned="1" table:style-name="ce35">
            <text:p>Otras inversiones de reposición en infraestructuras y bienes destinados al uso general.</text:p>
          </table:table-cell>
          <table:covered-table-cell table:number-columns-repeated="21"/>
          <table:table-cell office:value-type="string" table:number-columns-spanned="14" table:number-rows-spanned="1" table:style-name="ce36">
            <text:p>348.500,00 €</text:p>
          </table:table-cell>
          <table:covered-table-cell table:number-columns-repeated="13"/>
          <table:table-cell table:number-columns-repeated="16346"/>
        </table:table-row>
        <table:table-row table:style-name="ro5">
          <table:covered-table-cell/>
          <table:table-cell table:style-name="ce11"/>
          <table:table-cell office:value-type="string" table:number-columns-spanned="22" table:number-rows-spanned="1" table:style-name="ce50">
            <text:p>61900 <text:s text:c="9"/>Información y promoción turística. <text:s text:c="40"/>Otras inversiones bienes destinados</text:p>
          </table:table-cell>
          <table:covered-table-cell table:number-columns-repeated="21"/>
          <table:table-cell office:value-type="string" table:number-columns-spanned="14" table:number-rows-spanned="1" table:style-name="ce45">
            <text:p><text:span text:style-name="T2">de reposición en infraestructuras y al uso general.</text:span></text:p>
            <text:p><text:span text:style-name="T2">348.5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office:value-type="float" office:value="4330" table:style-name="ce2">
            <text:p>4330</text:p>
          </table:table-cell>
          <table:table-cell office:value-type="string" table:number-columns-spanned="23" table:number-rows-spanned="1" table:style-name="ce60">
            <text:p>DESARROLLO EMPRESARIAL.</text:p>
          </table:table-cell>
          <table:covered-table-cell table:number-columns-repeated="22"/>
          <table:table-cell office:value-type="string" table:number-columns-spanned="14" table:number-rows-spanned="1" table:style-name="ce61">
            <text:p>30.000,00 €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480" table:style-name="ce9">
            <text:p>480</text:p>
          </table:table-cell>
          <table:table-cell office:value-type="string" table:number-columns-spanned="22" table:number-rows-spanned="1" table:style-name="ce31">
            <text:p>A Familias e Instituciones sin fines de lucro.</text:p>
          </table:table-cell>
          <table:covered-table-cell table:number-columns-repeated="21"/>
          <table:table-cell office:value-type="string" table:number-columns-spanned="14" table:number-rows-spanned="1" table:style-name="ce32">
            <text:p>30.000,00 €</text:p>
          </table:table-cell>
          <table:covered-table-cell table:number-columns-repeated="1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48034" table:style-name="ce17">
            <text:p>48034</text:p>
          </table:table-cell>
          <table:table-cell office:value-type="string" table:number-columns-spanned="21" table:number-rows-spanned="1" table:style-name="ce33">
            <text:p>Desarrollo empresarial. <text:s text:c="60"/>Ayudas a nuevos e</text:p>
          </table:table-cell>
          <table:covered-table-cell table:number-columns-repeated="20"/>
          <table:table-cell office:value-type="string" table:number-columns-spanned="14" table:number-rows-spanned="1" table:style-name="ce34">
            <text:p><text:span text:style-name="T2">mprendedores <text:s text:c="58"/>30.000,00 €</text:span></text:p>
          </table:table-cell>
          <table:covered-table-cell table:number-columns-repeated="13"/>
          <table:table-cell table:number-columns-repeated="16346"/>
        </table:table-row>
        <table:table-row table:style-name="ro2">
          <table:table-cell office:value-type="float" office:value="4390" table:style-name="ce2">
            <text:p>4390</text:p>
          </table:table-cell>
          <table:table-cell office:value-type="string" table:number-columns-spanned="17" table:number-rows-spanned="1" table:style-name="ce60">
            <text:p>OTRAS ACTUACIONES SECTORIALES.</text:p>
          </table:table-cell>
          <table:covered-table-cell table:number-columns-repeated="16"/>
          <table:table-cell office:value-type="string" table:number-columns-spanned="20" table:number-rows-spanned="1" table:style-name="ce61">
            <text:p>87.911,05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13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17.049,1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2001 <text:s text:c="9"/>Otras actuaciones sectoriales. <text:s text:c="48"/>Sueldos del Grupo A2. <text:s text:c="78"/>15.138,9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5" table:number-rows-spanned="1" table:style-name="ce46">
            <text:p>Otras actuaciones sectoriales. <text:s text:c="48"/>Trienio</text:p>
          </table:table-cell>
          <table:covered-table-cell table:number-columns-repeated="14"/>
          <table:table-cell office:value-type="string" table:number-columns-spanned="20" table:number-rows-spanned="1" table:style-name="ce47">
            <text:p><text:span text:style-name="T2">s. <text:s text:c="105"/>1.910,2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28.748,6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36" table:number-rows-spanned="1" table:style-name="ce40">
            <text:p><text:span text:style-name="T2">12100 <text:s text:c="9"/>Otras actuaciones sectoriales. <text:s text:c="48"/>Complemento de destino. <text:s text:c="74"/>6.483,5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35" table:number-rows-spanned="1" table:style-name="ce41">
            <text:p><text:span text:style-name="T2">Otras actuaciones sectoriales. <text:s text:c="48"/>Complemento específico. <text:s text:c="73"/>16.608,90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Otras actuaciones sectoriales. <text:s text:c="48"/>Otros c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omplementos. <text:s text:c="81"/>5.656,20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6" table:number-rows-spanned="1" table:style-name="ce35">
            <text:p>Cuotas sociales.</text:p>
          </table:table-cell>
          <table:covered-table-cell table:number-columns-repeated="15"/>
          <table:table-cell office:value-type="string" table:number-columns-spanned="20" table:number-rows-spanned="1" table:style-name="ce36">
            <text:p>15.113,27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0 <text:s text:c="9"/>Otras actuaciones sectoriales. <text:s text:c="48"/>Seguridad Social. <text:s text:c="88"/>15.113,27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6" table:number-rows-spanned="1" table:style-name="ce35">
            <text:p>Gastos diversos.</text:p>
          </table:table-cell>
          <table:covered-table-cell table:number-columns-repeated="15"/>
          <table:table-cell office:value-type="string" table:number-columns-spanned="20" table:number-rows-spanned="1" table:style-name="ce36">
            <text:p>7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638 <text:s text:c="9"/>Otras actuaciones sectoriales <text:s text:c="50"/>Agencia de Desarrollo Local <text:s text:c="71"/>7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6" table:number-rows-spanned="1" table:style-name="ce35">
            <text:p>A Familias e Instituciones sin fines de lucro.</text:p>
          </table:table-cell>
          <table:covered-table-cell table:number-columns-repeated="15"/>
          <table:table-cell office:value-type="string" table:number-columns-spanned="20" table:number-rows-spanned="1" table:style-name="ce36">
            <text:p>20.000,00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6" table:number-rows-spanned="1" table:style-name="ce33">
            <text:p>48099 <text:s text:c="9"/>Otras actuaciones sectoriales <text:s text:c="50"/>Ayudas</text:p>
          </table:table-cell>
          <table:covered-table-cell table:number-columns-repeated="15"/>
          <table:table-cell office:value-type="string" table:number-columns-spanned="20" table:number-rows-spanned="1" table:style-name="ce34">
            <text:p><text:span text:style-name="T2">al sector del taxi <text:s text:c="75"/>20.000,00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float" office:value="4420" table:style-name="ce2">
            <text:p>4420</text:p>
          </table:table-cell>
          <table:table-cell office:value-type="string" table:number-columns-spanned="20" table:number-rows-spanned="1" table:style-name="ce37">
            <text:p>INFRAESTRUCTURAS DEL TRANSPORTE</text:p>
          </table:table-cell>
          <table:covered-table-cell table:number-columns-repeated="19"/>
          <table:table-cell office:value-type="string" table:number-columns-spanned="17" table:number-rows-spanned="1" table:style-name="ce30">
            <text:p>1.020,00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212" table:style-name="ce9">
            <text:p>212</text:p>
          </table:table-cell>
          <table:table-cell office:value-type="string" table:number-columns-spanned="19" table:number-rows-spanned="1" table:style-name="ce31">
            <text:p>Edificios y otras construcciones.</text:p>
          </table:table-cell>
          <table:covered-table-cell table:number-columns-repeated="18"/>
          <table:table-cell office:value-type="string" table:number-columns-spanned="17" table:number-rows-spanned="1" table:style-name="ce32">
            <text:p>1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1200 <text:s text:c="9"/>Infraestructuras del transporte <text:s text:c="47"/>Edificios y ot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ras construcciones <text:s text:c="64"/>1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9" table:number-rows-spanned="1" table:style-name="ce35">
            <text:p>Maquinaria, instalaciones técnicas y utillaje.</text:p>
          </table:table-cell>
          <table:covered-table-cell table:number-columns-repeated="18"/>
          <table:table-cell office:value-type="string" table:number-columns-spanned="17" table:number-rows-spanned="1" table:style-name="ce36">
            <text:p>2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1302 <text:s text:c="9"/>Infraestructuras del transporte <text:s text:c="47"/>Mantenimie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nto Extintores <text:s text:c="79"/>2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office:value-type="float" office:value="4500" table:style-name="ce2">
            <text:p>4500</text:p>
          </table:table-cell>
          <table:table-cell office:value-type="string" table:number-columns-spanned="20" table:number-rows-spanned="1" table:style-name="ce60">
            <text:p>ADMINISTRACIÓN GENERAL DE INFRAESTRUCTURAS.</text:p>
          </table:table-cell>
          <table:covered-table-cell table:number-columns-repeated="19"/>
          <table:table-cell office:value-type="string" table:number-columns-spanned="17" table:number-rows-spanned="1" table:style-name="ce61">
            <text:p>263.537,46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11" table:style-name="ce29"/>
          <table:table-cell office:value-type="float" office:value="130" table:style-name="ce9">
            <text:p>130</text:p>
          </table:table-cell>
          <table:table-cell office:value-type="string" table:number-columns-spanned="19" table:number-rows-spanned="1" table:style-name="ce31">
            <text:p>Laboral Fijo.</text:p>
          </table:table-cell>
          <table:covered-table-cell table:number-columns-repeated="18"/>
          <table:table-cell office:value-type="string" table:number-columns-spanned="17" table:number-rows-spanned="1" table:style-name="ce32">
            <text:p>133.752,64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9" table:number-rows-spanned="1" table:style-name="ce25">
            <text:p>13000 <text:s text:c="9"/>Administración general de infraestructuras. <text:s text:c="24"/>Retribucione</text:p>
          </table:table-cell>
          <table:covered-table-cell table:number-columns-repeated="18"/>
          <table:table-cell office:value-type="string" table:number-columns-spanned="17" table:number-rows-spanned="1" table:style-name="ce40">
            <text:p><text:span text:style-name="T2">s básicas. <text:s text:c="78"/>57.133,88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35" table:number-rows-spanned="1" table:style-name="ce47">
            <text:p><text:span text:style-name="T2">Administración general de infraestructuras. <text:s text:c="24"/>Otras remuneraciones. <text:s text:c="77"/>76.618,76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9" table:number-rows-spanned="1" table:style-name="ce35">
            <text:p>Laboral temporal.</text:p>
          </table:table-cell>
          <table:covered-table-cell table:number-columns-repeated="18"/>
          <table:table-cell office:value-type="string" table:number-columns-spanned="17" table:number-rows-spanned="1" table:style-name="ce36">
            <text:p>33.638,39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13100 <text:s text:c="9"/>Administración general de infraestructuras. <text:s text:c="24"/>Laboral temp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oral. <text:s text:c="86"/>33.638,39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9" table:number-rows-spanned="1" table:style-name="ce35">
            <text:p>Cuotas social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56.146,43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6001 <text:s text:c="9"/>Administración general de infraestructuras. <text:s text:c="24"/>Seguridad social <text:s text:c="89"/>56.146,43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19" table:number-rows-spanned="1" table:style-name="ce35">
            <text:p>Maquinaria, instalaciones técnicas y utillaje.</text:p>
          </table:table-cell>
          <table:covered-table-cell table:number-columns-repeated="18"/>
          <table:table-cell office:value-type="string" table:number-columns-spanned="17" table:number-rows-spanned="1" table:style-name="ce36">
            <text:p>30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9" table:number-rows-spanned="1" table:style-name="ce33">
            <text:p>21300 <text:s text:c="9"/>Administración general de infraestructuras <text:s text:c="25"/>Maquinaria,</text:p>
          </table:table-cell>
          <table:covered-table-cell table:number-columns-repeated="18"/>
          <table:table-cell office:value-type="string" table:number-columns-spanned="17" table:number-rows-spanned="1" table:style-name="ce34">
            <text:p><text:span text:style-name="T2">Instalaciones Técnicas y Utillaje <text:s text:c="39"/>30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9" table:number-rows-spanned="1" table:style-name="ce35">
            <text:p>Trabajos realizados por otras empresas y profesionales.</text:p>
          </table:table-cell>
          <table:covered-table-cell table:number-columns-repeated="18"/>
          <table:table-cell office:value-type="string" table:number-columns-spanned="17" table:number-rows-spanned="1" table:style-name="ce36">
            <text:p>10.000,00 €</text:p>
          </table:table-cell>
          <table:covered-table-cell table:number-columns-repeated="16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2730 <text:s text:c="9"/>Administración general de infraestructuras <text:s text:c="25"/>Mantenimiento instalaciones térmicas en edificios</text:span></text:p>
            <text:p><text:span text:style-name="T2">municipale <text:s text:c="98"/>1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float" office:value="4530" table:style-name="ce2">
            <text:p>4530</text:p>
          </table:table-cell>
          <table:table-cell office:value-type="string" table:style-name="ce7">
            <text:p>CARRETERAS</text:p>
          </table:table-cell>
          <table:table-cell table:number-columns-spanned="20" table:number-rows-spanned="1" table:style-name="ce62"/>
          <table:covered-table-cell table:number-columns-repeated="19"/>
          <table:table-cell office:value-type="string" table:number-columns-spanned="16" table:number-rows-spanned="1" table:style-name="ce61">
            <text:p>326.656,15 €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table:number-columns-spanned="1" table:number-rows-spanned="12" table:style-name="ce29"/>
          <table:table-cell office:value-type="float" office:value="210" table:style-name="ce9">
            <text:p>210</text:p>
          </table:table-cell>
          <table:table-cell office:value-type="string" table:number-columns-spanned="20" table:number-rows-spanned="1" table:style-name="ce31">
            <text:p>Infraestructuras y bienes naturales.</text:p>
          </table:table-cell>
          <table:covered-table-cell table:number-columns-repeated="19"/>
          <table:table-cell office:value-type="string" table:number-columns-spanned="16" table:number-rows-spanned="1" table:style-name="ce32">
            <text:p>220.0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000 <text:s text:c="9"/>Carreteras <text:s text:c="83"/>Infraestructuras y bienes naturales <text:s text:c="54"/>220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20" table:number-rows-spanned="1" table:style-name="ce35">
            <text:p>Maquinaria, instalaciones técnicas y utillaje.</text:p>
          </table:table-cell>
          <table:covered-table-cell table:number-columns-repeated="19"/>
          <table:table-cell office:value-type="string" table:number-columns-spanned="16" table:number-rows-spanned="1" table:style-name="ce36">
            <text:p>50.5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0" table:number-rows-spanned="1" table:style-name="ce25">
            <text:p>21300 <text:s text:c="9"/>Carreteras <text:s text:c="83"/>Maquinaria, I</text:p>
          </table:table-cell>
          <table:covered-table-cell table:number-columns-repeated="19"/>
          <table:table-cell office:value-type="string" table:number-columns-spanned="16" table:number-rows-spanned="1" table:style-name="ce40">
            <text:p><text:span text:style-name="T2">nstalaciones Técnicas y Utillaje <text:s text:c="39"/>50.000,0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2" table:style-name="ce18">
            <text:p>21302</text:p>
          </table:table-cell>
          <table:table-cell office:value-type="string" table:number-columns-spanned="19" table:number-rows-spanned="1" table:style-name="ce46">
            <text:p>Carreteras <text:s text:c="83"/>Mantenimien</text:p>
          </table:table-cell>
          <table:covered-table-cell table:number-columns-repeated="18"/>
          <table:table-cell office:value-type="string" table:number-columns-spanned="16" table:number-rows-spanned="1" table:style-name="ce47">
            <text:p><text:span text:style-name="T2">to Extintores <text:s text:c="76"/>500,00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number-columns-spanned="20" table:number-rows-spanned="1" table:style-name="ce35">
            <text:p>Suministros.</text:p>
          </table:table-cell>
          <table:covered-table-cell table:number-columns-repeated="19"/>
          <table:table-cell office:value-type="string" table:number-columns-spanned="16" table:number-rows-spanned="1" table:style-name="ce36">
            <text:p>7.500,00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20" table:number-rows-spanned="1" table:style-name="ce25">
            <text:p>22104 <text:s text:c="9"/>Carreteras <text:s text:c="83"/>Vestuario</text:p>
          </table:table-cell>
          <table:covered-table-cell table:number-columns-repeated="19"/>
          <table:table-cell office:value-type="string" table:number-columns-spanned="16" table:number-rows-spanned="1" table:style-name="ce26">
            <text:p>0,00 €</text:p>
          </table:table-cell>
          <table:covered-table-cell table:number-columns-repeated="15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111" table:style-name="ce16">
            <text:p>22111</text:p>
          </table:table-cell>
          <table:table-cell office:value-type="string" table:number-columns-spanned="19" table:number-rows-spanned="1" table:style-name="ce27">
            <text:p>Carreteras <text:s text:c="83"/>Suministros d</text:p>
          </table:table-cell>
          <table:covered-table-cell table:number-columns-repeated="18"/>
          <table:table-cell office:value-type="string" table:number-columns-spanned="16" table:number-rows-spanned="1" table:style-name="ce44">
            <text:p><text:span text:style-name="T2">e repuestos de maq, utillaje y elem.transp.</text:span></text:p>
            <text:p><text:span text:style-name="T2">5.000,00 €</text:span>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199" table:style-name="ce17">
            <text:p>22199</text:p>
          </table:table-cell>
          <table:table-cell office:value-type="string" table:number-columns-spanned="35" table:number-rows-spanned="1" table:style-name="ce34">
            <text:p><text:span text:style-name="T2">Carreteras <text:s text:c="83"/>Otros suministros <text:s text:c="89"/>2.5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20" table:number-rows-spanned="1" table:style-name="ce35">
            <text:p>Otras inversiones de reposición en infraestructuras y bienes destinados al uso general.</text:p>
          </table:table-cell>
          <table:covered-table-cell table:number-columns-repeated="19"/>
          <table:table-cell office:value-type="string" table:number-columns-spanned="16" table:number-rows-spanned="1" table:style-name="ce36">
            <text:p>48.656,15 €</text:p>
          </table:table-cell>
          <table:covered-table-cell table:number-columns-repeated="15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0" table:number-rows-spanned="1" table:style-name="ce25">
            <text:p>61900 <text:s text:c="9"/>Carreteras. <text:s text:c="82"/>Camino El Ca</text:p>
          </table:table-cell>
          <table:covered-table-cell table:number-columns-repeated="19"/>
          <table:table-cell office:value-type="string" table:number-columns-spanned="16" table:number-rows-spanned="1" table:style-name="ce40">
            <text:p><text:span text:style-name="T2">nal <text:s text:c="89"/>31.897,07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61901" table:style-name="ce18">
            <text:p>61901</text:p>
          </table:table-cell>
          <table:table-cell office:value-type="string" table:number-columns-spanned="19" table:number-rows-spanned="1" table:style-name="ce46">
            <text:p>Carreteras. <text:s text:c="82"/>Intersección</text:p>
          </table:table-cell>
          <table:covered-table-cell table:number-columns-repeated="18"/>
          <table:table-cell office:value-type="string" table:number-columns-spanned="16" table:number-rows-spanned="1" table:style-name="ce47">
            <text:p><text:span text:style-name="T2">Calle Eusebio Barreto-La Carrilla <text:s text:c="38"/>16.759,08 €</text:span></text:p>
          </table:table-cell>
          <table:covered-table-cell table:number-columns-repeated="15"/>
          <table:table-cell table:number-columns-repeated="16346"/>
        </table:table-row>
        <table:table-row table:style-name="ro2">
          <table:table-cell office:value-type="float" office:value="4590" table:style-name="ce2">
            <text:p>4590</text:p>
          </table:table-cell>
          <table:table-cell office:value-type="string" table:number-columns-spanned="14" table:number-rows-spanned="1" table:style-name="ce60">
            <text:p>OTRAS INFRAESTRUCTURAS.</text:p>
          </table:table-cell>
          <table:covered-table-cell table:number-columns-repeated="13"/>
          <table:table-cell office:value-type="string" table:number-columns-spanned="23" table:number-rows-spanned="1" table:style-name="ce61">
            <text:p>624.340,77 €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table:number-columns-spanned="1" table:number-rows-spanned="16" table:style-name="ce29"/>
          <table:table-cell office:value-type="float" office:value="130" table:style-name="ce9">
            <text:p>130</text:p>
          </table:table-cell>
          <table:table-cell office:value-type="string" table:number-columns-spanned="13" table:number-rows-spanned="1" table:style-name="ce31">
            <text:p>Laboral Fijo.</text:p>
          </table:table-cell>
          <table:covered-table-cell table:number-columns-repeated="12"/>
          <table:table-cell office:value-type="string" table:number-columns-spanned="23" table:number-rows-spanned="1" table:style-name="ce32">
            <text:p>244.318,74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13000 <text:s text:c="9"/>Otras infraestructuras. <text:s text:c="61"/>R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etribuciones básicas. <text:s text:c="76"/>102.022,94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46">
            <text:p>13002 <text:s text:c="9"/>Otras infraestructuras. <text:s text:c="61"/>O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as remuneraciones. <text:s text:c="75"/>142.295,8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number-columns-spanned="13" table:number-rows-spanned="1" table:style-name="ce35">
            <text:p>Laboral temporal.</text:p>
          </table:table-cell>
          <table:covered-table-cell table:number-columns-repeated="12"/>
          <table:table-cell office:value-type="string" table:number-columns-spanned="23" table:number-rows-spanned="1" table:style-name="ce36">
            <text:p>78.535,24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13100 <text:s text:c="9"/>Otras infraestructuras. <text:s text:c="61"/>Laboral temporal. <text:s text:c="86"/>78.535,24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3" table:number-rows-spanned="1" table:style-name="ce35">
            <text:p>Cuotas soci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108.485,79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3" table:number-rows-spanned="1" table:style-name="ce33">
            <text:p>16001 <text:s text:c="9"/>Otras infraestructuras. <text:s text:c="61"/>S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guridad social <text:s text:c="87"/>108.485,79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215" table:style-name="ce13">
            <text:p>215</text:p>
          </table:table-cell>
          <table:table-cell office:value-type="string" table:number-columns-spanned="13" table:number-rows-spanned="1" table:style-name="ce35">
            <text:p>Mobiliario.</text:p>
          </table:table-cell>
          <table:covered-table-cell table:number-columns-repeated="12"/>
          <table:table-cell office:value-type="string" table:number-columns-spanned="23" table:number-rows-spanned="1" table:style-name="ce36">
            <text:p>3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36" table:number-rows-spanned="1" table:style-name="ce34">
            <text:p><text:span text:style-name="T2">21500 <text:s text:c="9"/>Otras infraestructuras <text:s text:c="62"/>Mobiliario. <text:s text:c="101"/>3.000,00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13" table:number-rows-spanned="1" table:style-name="ce35">
            <text:p>Trabajos realizados por otras empresas y profesionales.</text:p>
          </table:table-cell>
          <table:covered-table-cell table:number-columns-repeated="12"/>
          <table:table-cell office:value-type="string" table:number-columns-spanned="23" table:number-rows-spanned="1" table:style-name="ce36">
            <text:p>85.000,00 €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3" table:number-rows-spanned="1" table:style-name="ce25">
            <text:p>22706 <text:s text:c="9"/>Otras infraestructuras. <text:s text:c="61"/>E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studios y trabajos técnicos. <text:s text:c="67"/>50.000,00 €</text:span></text:p>
          </table:table-cell>
          <table:covered-table-cell table:number-columns-repeated="22"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number-columns-spanned="13" table:number-rows-spanned="1" table:style-name="ce49">
            <text:p>22799 <text:s text:c="9"/>Otras infraestructuras. <text:s text:c="61"/>O p</text:p>
          </table:table-cell>
          <table:covered-table-cell table:number-columns-repeated="12"/>
          <table:table-cell office:value-type="string" table:number-columns-spanned="23" table:number-rows-spanned="1" table:style-name="ce47">
            <text:p><text:span text:style-name="T2">tros trabajos realizados por otras empresas y</text:span></text:p>
            <text:p><text:span text:style-name="T2">rofesionales. <text:s text:c="93"/>35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13" table:number-rows-spanned="1" table:style-name="ce35">
            <text:p>Otras inversiones de reposición en infraestructuras y bienes destinados al</text:p>
          </table:table-cell>
          <table:covered-table-cell table:number-columns-repeated="12"/>
          <table:table-cell office:value-type="string" table:number-columns-spanned="23" table:number-rows-spanned="1" table:style-name="ce48">
            <text:p><text:span text:style-name="T1">uso general. <text:s text:c="92"/>105.001,00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3" table:number-rows-spanned="1" table:style-name="ce25">
            <text:p>61900 <text:s text:c="9"/>Otras infraestructuras. <text:s text:c="61"/>A</text:p>
          </table:table-cell>
          <table:covered-table-cell table:number-columns-repeated="12"/>
          <table:table-cell office:value-type="string" table:number-columns-spanned="23" table:number-rows-spanned="1" table:style-name="ce40">
            <text:p><text:span text:style-name="T2">venida El sol <text:s text:c="103"/>1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3" table:number-rows-spanned="1" table:style-name="ce27">
            <text:p>61901 <text:s text:c="9"/>Otras infraestructuras. <text:s text:c="61"/>O</text:p>
          </table:table-cell>
          <table:covered-table-cell table:number-columns-repeated="12"/>
          <table:table-cell office:value-type="string" table:number-columns-spanned="23" table:number-rows-spanned="1" table:style-name="ce41">
            <text:p><text:span text:style-name="T2">bras de Accesibilid <text:s text:c="82"/>65.000,00 €</text:span></text:p>
          </table:table-cell>
          <table:covered-table-cell table:number-columns-repeated="22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13" table:number-rows-spanned="1" table:style-name="ce33">
            <text:p>61902 <text:s text:c="9"/>Otras infraestructuras. <text:s text:c="61"/>R</text:p>
          </table:table-cell>
          <table:covered-table-cell table:number-columns-repeated="12"/>
          <table:table-cell office:value-type="string" table:number-columns-spanned="23" table:number-rows-spanned="1" table:style-name="ce34">
            <text:p><text:span text:style-name="T2">edacción de Proyectos de infraestructuras <text:s text:c="40"/>40.000,00 €</text:span></text:p>
          </table:table-cell>
          <table:covered-table-cell table:number-columns-repeated="22"/>
          <table:table-cell table:number-columns-repeated="16346"/>
        </table:table-row>
        <table:table-row table:style-name="ro2">
          <table:table-cell office:value-type="float" office:value="4910" table:style-name="ce2">
            <text:p>4910</text:p>
          </table:table-cell>
          <table:table-cell office:value-type="string" table:number-columns-spanned="27" table:number-rows-spanned="1" table:style-name="ce60">
            <text:p>SOCIEDAD DE LA INFORMACIÓN</text:p>
          </table:table-cell>
          <table:covered-table-cell table:number-columns-repeated="26"/>
          <table:table-cell office:value-type="string" table:number-columns-spanned="10" table:number-rows-spanned="1" table:style-name="ce61">
            <text:p>2.900,00 €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03" table:style-name="ce9">
            <text:p>203</text:p>
          </table:table-cell>
          <table:table-cell office:value-type="string" table:number-columns-spanned="26" table:number-rows-spanned="1" table:style-name="ce31">
            <text:p>Arrendamientos de maquinaria, instalaciones y utillaje.</text:p>
          </table:table-cell>
          <table:covered-table-cell table:number-columns-repeated="25"/>
          <table:table-cell office:value-type="string" table:number-columns-spanned="10" table:number-rows-spanned="1" table:style-name="ce32">
            <text:p>2.900,00 €</text:p>
          </table:table-cell>
          <table:covered-table-cell table:number-columns-repeated="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0300" table:style-name="ce17">
            <text:p>20300</text:p>
          </table:table-cell>
          <table:table-cell office:value-type="string" table:number-columns-spanned="25" table:number-rows-spanned="1" table:style-name="ce33">
            <text:p>Sociedad de la información <text:s text:c="53"/>Arrendamiento estación</text:p>
          </table:table-cell>
          <table:covered-table-cell table:number-columns-repeated="24"/>
          <table:table-cell office:value-type="string" table:number-columns-spanned="10" table:number-rows-spanned="1" table:style-name="ce34">
            <text:p><text:span text:style-name="T2">base wimax <text:s text:c="55"/>2.9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office:value-type="float" office:value="4920" table:style-name="ce2">
            <text:p>4920</text:p>
          </table:table-cell>
          <table:table-cell office:value-type="string" table:number-columns-spanned="27" table:number-rows-spanned="1" table:style-name="ce60">
            <text:p>GESTIÓN DEL CONOCIMIENTO</text:p>
          </table:table-cell>
          <table:covered-table-cell table:number-columns-repeated="26"/>
          <table:table-cell office:value-type="string" table:number-columns-spanned="10" table:number-rows-spanned="1" table:style-name="ce61">
            <text:p>15.000,00 €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27" table:style-name="ce9">
            <text:p>227</text:p>
          </table:table-cell>
          <table:table-cell office:value-type="string" table:number-columns-spanned="26" table:number-rows-spanned="1" table:style-name="ce31">
            <text:p>Trabajos realizados por otras empresas y profesionales.</text:p>
          </table:table-cell>
          <table:covered-table-cell table:number-columns-repeated="25"/>
          <table:table-cell office:value-type="string" table:number-columns-spanned="10" table:number-rows-spanned="1" table:style-name="ce32">
            <text:p>15.000,00 €</text:p>
          </table:table-cell>
          <table:covered-table-cell table:number-columns-repeated="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2799" table:style-name="ce17">
            <text:p>22799</text:p>
          </table:table-cell>
          <table:table-cell office:value-type="string" table:number-columns-spanned="25" table:number-rows-spanned="1" table:style-name="ce33">
            <text:p>Gestión del conocimiento <text:s text:c="56"/>Otros trabajos realizado</text:p>
          </table:table-cell>
          <table:covered-table-cell table:number-columns-repeated="24"/>
          <table:table-cell office:value-type="string" table:number-columns-spanned="10" table:number-rows-spanned="1" table:style-name="ce34">
            <text:p><text:span text:style-name="T2">s por otr.empresas y prof <text:s text:c="30"/>15.0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table-cell office:value-type="float" office:value="4930" table:style-name="ce2">
            <text:p>4930</text:p>
          </table:table-cell>
          <table:table-cell office:value-type="string" table:number-columns-spanned="19" table:number-rows-spanned="1" table:style-name="ce60">
            <text:p>PROTECCIÓN DE CONSUMIDORES Y USUARIOS.</text:p>
          </table:table-cell>
          <table:covered-table-cell table:number-columns-repeated="18"/>
          <table:table-cell office:value-type="string" table:number-columns-spanned="18" table:number-rows-spanned="1" table:style-name="ce61">
            <text:p>42.504,95 €</text:p>
          </table:table-cell>
          <table:covered-table-cell table:number-columns-repeated="17"/>
          <table:table-cell table:number-columns-repeated="16346"/>
        </table:table-row>
        <table:table-row table:style-name="ro2">
          <table:table-cell table:number-columns-spanned="1" table:number-rows-spanned="11" table:style-name="ce29"/>
          <table:table-cell office:value-type="float" office:value="120" table:style-name="ce9">
            <text:p>120</text:p>
          </table:table-cell>
          <table:table-cell office:value-type="string" table:number-columns-spanned="18" table:number-rows-spanned="1" table:style-name="ce31">
            <text:p>Retribuciones básicas.</text:p>
          </table:table-cell>
          <table:covered-table-cell table:number-columns-repeated="17"/>
          <table:table-cell office:value-type="string" table:number-columns-spanned="18" table:number-rows-spanned="1" table:style-name="ce32">
            <text:p>13.945,5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8" table:number-rows-spanned="1" table:style-name="ce25">
            <text:p>12004 <text:s text:c="9"/>Protección de consumidores y usuarios. <text:s text:c="31"/>Sueldos de</text:p>
          </table:table-cell>
          <table:covered-table-cell table:number-columns-repeated="17"/>
          <table:table-cell office:value-type="string" table:number-columns-spanned="18" table:number-rows-spanned="1" table:style-name="ce40">
            <text:p><text:span text:style-name="T2">l Grupo C2. <text:s text:c="81"/>9.828,06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7" table:number-rows-spanned="1" table:style-name="ce46">
            <text:p>Protección de consumidores y usuarios. <text:s text:c="31"/>Trienios.</text:p>
          </table:table-cell>
          <table:covered-table-cell table:number-columns-repeated="16"/>
          <table:table-cell office:value-type="string" table:number-columns-spanned="18" table:number-rows-spanned="1" table:style-name="ce49">
            <text:p>4.117,44 €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8" table:number-rows-spanned="1" table:style-name="ce35">
            <text:p>Retribuciones complementarias.</text:p>
          </table:table-cell>
          <table:covered-table-cell table:number-columns-repeated="17"/>
          <table:table-cell office:value-type="string" table:number-columns-spanned="18" table:number-rows-spanned="1" table:style-name="ce36">
            <text:p>17.712,36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8" table:number-rows-spanned="1" table:style-name="ce25">
            <text:p>12100 <text:s text:c="9"/>Protección de consumidores y usuarios. <text:s text:c="31"/>Compleme</text:p>
          </table:table-cell>
          <table:covered-table-cell table:number-columns-repeated="17"/>
          <table:table-cell office:value-type="string" table:number-columns-spanned="18" table:number-rows-spanned="1" table:style-name="ce40">
            <text:p><text:span text:style-name="T2">nto de destino. <text:s text:c="74"/>5.009,34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7" table:number-rows-spanned="1" table:style-name="ce27">
            <text:p>Protección de consumidores y usuarios. <text:s text:c="31"/>Compleme</text:p>
          </table:table-cell>
          <table:covered-table-cell table:number-columns-repeated="16"/>
          <table:table-cell office:value-type="string" table:number-columns-spanned="18" table:number-rows-spanned="1" table:style-name="ce41">
            <text:p><text:span text:style-name="T2">nto específico. <text:s text:c="75"/>9.361,38 €</text:span>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7" table:number-rows-spanned="1" table:style-name="ce33">
            <text:p>Protección de consumidores y usuarios. <text:s text:c="31"/>Otros com</text:p>
          </table:table-cell>
          <table:covered-table-cell table:number-columns-repeated="16"/>
          <table:table-cell office:value-type="string" table:number-columns-spanned="18" table:number-rows-spanned="1" table:style-name="ce34">
            <text:p><text:span text:style-name="T2">plementos. <text:s text:c="81"/>3.341,64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8" table:number-rows-spanned="1" table:style-name="ce35">
            <text:p>Cuotas sociales.</text:p>
          </table:table-cell>
          <table:covered-table-cell table:number-columns-repeated="17"/>
          <table:table-cell office:value-type="string" table:number-columns-spanned="18" table:number-rows-spanned="1" table:style-name="ce36">
            <text:p>10.447,09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8" table:number-rows-spanned="1" table:style-name="ce33">
            <text:p>16000 <text:s text:c="9"/>Protección de consumidores y usuarios. <text:s text:c="31"/>Seguridad</text:p>
          </table:table-cell>
          <table:covered-table-cell table:number-columns-repeated="17"/>
          <table:table-cell office:value-type="string" table:number-columns-spanned="18" table:number-rows-spanned="1" table:style-name="ce34">
            <text:p><text:span text:style-name="T2">Social. <text:s text:c="88"/>10.447,09 €</text:span></text:p>
          </table:table-cell>
          <table:covered-table-cell table:number-columns-repeated="17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18" table:number-rows-spanned="1" table:style-name="ce35">
            <text:p>Material de oficina.</text:p>
          </table:table-cell>
          <table:covered-table-cell table:number-columns-repeated="17"/>
          <table:table-cell office:value-type="string" table:number-columns-spanned="18" table:number-rows-spanned="1" table:style-name="ce36">
            <text:p>400,00 €</text:p>
          </table:table-cell>
          <table:covered-table-cell table:number-columns-repeated="1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8" table:number-rows-spanned="1" table:style-name="ce33">
            <text:p>22000 <text:s text:c="9"/>Protección de consumidores y usuarios <text:s text:c="32"/>Ordinario</text:p>
          </table:table-cell>
          <table:covered-table-cell table:number-columns-repeated="17"/>
          <table:table-cell office:value-type="string" table:number-columns-spanned="18" table:number-rows-spanned="1" table:style-name="ce34">
            <text:p><text:span text:style-name="T2">no inventariable <text:s text:c="76"/>400,00 €</text:span></text:p>
          </table:table-cell>
          <table:covered-table-cell table:number-columns-repeated="17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float" office:value="9120" table:style-name="ce2">
            <text:p>9120</text:p>
          </table:table-cell>
          <table:table-cell office:value-type="string" table:number-columns-spanned="28" table:number-rows-spanned="1" table:style-name="ce37">
            <text:p>ÓRGANOS DE GOBIERNO</text:p>
          </table:table-cell>
          <table:covered-table-cell table:number-columns-repeated="27"/>
          <table:table-cell office:value-type="string" table:number-columns-spanned="9" table:number-rows-spanned="1" table:style-name="ce37">
            <text:p>1.072.016,08 €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table:number-columns-spanned="1" table:number-rows-spanned="20" table:style-name="ce29"/>
          <table:table-cell office:value-type="string" table:number-columns-spanned="28" table:number-rows-spanned="1" table:style-name="ce31">
            <text:p>100 <text:s text:c="12"/>Retribuciones básicas y otras remuneraciones de los miembros de los órganos de gobierno.</text:p>
          </table:table-cell>
          <table:covered-table-cell table:number-columns-repeated="27"/>
          <table:table-cell office:value-type="string" table:number-columns-spanned="9" table:number-rows-spanned="1" table:style-name="ce31">
            <text:p>527.656,65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2" table:number-rows-spanned="1" table:style-name="ce25">
            <text:p>100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25">
            <text:p>Retribuciones básicas</text:p>
          </table:table-cell>
          <table:covered-table-cell table:number-columns-repeated="14"/>
          <table:table-cell office:value-type="string" table:number-columns-spanned="9" table:number-rows-spanned="1" table:style-name="ce25">
            <text:p>521.656,65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0001" table:style-name="ce18">
            <text:p>10001</text:p>
          </table:table-cell>
          <table:table-cell office:value-type="string" table:number-columns-spanned="11" table:number-rows-spanned="1" table:style-name="ce46">
            <text:p>Órganos de gobierno.</text:p>
          </table:table-cell>
          <table:covered-table-cell table:number-columns-repeated="10"/>
          <table:table-cell office:value-type="string" table:number-columns-spanned="15" table:number-rows-spanned="1" table:style-name="ce46">
            <text:p>Otras remuneraciones.</text:p>
          </table:table-cell>
          <table:covered-table-cell table:number-columns-repeated="14"/>
          <table:table-cell office:value-type="string" table:number-columns-spanned="9" table:number-rows-spanned="1" table:style-name="ce49">
            <text:p>6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101" table:style-name="ce13">
            <text:p>101</text:p>
          </table:table-cell>
          <table:table-cell office:value-type="string" table:number-columns-spanned="12" table:number-rows-spanned="1" table:style-name="ce35">
            <text:p>Retribuciones básicas y otras remuneraciones del personal directivo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5">
            <text:p>177.560,38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12" table:number-rows-spanned="1" table:style-name="ce25">
            <text:p>101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25">
            <text:p>Retribuciones básicas personal directivo</text:p>
          </table:table-cell>
          <table:covered-table-cell table:number-columns-repeated="14"/>
          <table:table-cell office:value-type="string" table:number-columns-spanned="9" table:number-rows-spanned="1" table:style-name="ce25">
            <text:p>175.160,38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0101" table:style-name="ce18">
            <text:p>10101</text:p>
          </table:table-cell>
          <table:table-cell office:value-type="string" table:number-columns-spanned="11" table:number-rows-spanned="1" table:style-name="ce46">
            <text:p>Órganos de gobierno.</text:p>
          </table:table-cell>
          <table:covered-table-cell table:number-columns-repeated="10"/>
          <table:table-cell office:value-type="string" table:number-columns-spanned="15" table:number-rows-spanned="1" table:style-name="ce46">
            <text:p>Otras remuneraciones.</text:p>
          </table:table-cell>
          <table:covered-table-cell table:number-columns-repeated="14"/>
          <table:table-cell office:value-type="string" table:number-columns-spanned="9" table:number-rows-spanned="1" table:style-name="ce49">
            <text:p>2.4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12" table:number-rows-spanned="1" table:style-name="ce35">
            <text:p>Cuotas sociales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5">
            <text:p>226.465,54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2" table:number-rows-spanned="1" table:style-name="ce33">
            <text:p>160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Seguridad Social</text:p>
          </table:table-cell>
          <table:covered-table-cell table:number-columns-repeated="14"/>
          <table:table-cell office:value-type="string" table:number-columns-spanned="9" table:number-rows-spanned="1" table:style-name="ce33">
            <text:p>226.465,54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12" table:number-rows-spanned="1" table:style-name="ce35">
            <text:p>Gastos diversos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6">
            <text:p>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2" table:number-rows-spanned="1" table:style-name="ce33">
            <text:p>22601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Atenciones protocolarias y representativ</text:p>
          </table:table-cell>
          <table:covered-table-cell table:number-columns-repeated="14"/>
          <table:table-cell office:value-type="string" table:number-columns-spanned="9" table:number-rows-spanned="1" table:style-name="ce34">
            <text:p><text:span text:style-name="T2">as <text:s text:c="44"/>5.0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12" table:number-rows-spanned="1" table:style-name="ce35">
            <text:p>Dietas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6">
            <text:p>2.000,00 €</text:p>
          </table:table-cell>
          <table:covered-table-cell table:number-columns-repeated="8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2" table:number-rows-spanned="1" table:style-name="ce33">
            <text:p>230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Dietas de los miembros de los órganos de</text:p>
          </table:table-cell>
          <table:covered-table-cell table:number-columns-repeated="14"/>
          <table:table-cell office:value-type="string" table:number-columns-spanned="9" table:number-rows-spanned="1" table:style-name="ce45">
            <text:p><text:span text:style-name="T2">gobierno</text:span></text:p>
            <text:p><text:span text:style-name="T2">2.0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12" table:number-rows-spanned="1" table:style-name="ce35">
            <text:p>Locomoción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6">
            <text:p>2.500,00 €</text:p>
          </table:table-cell>
          <table:covered-table-cell table:number-columns-repeated="8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2" table:number-rows-spanned="1" table:style-name="ce33">
            <text:p>231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Locomoción de los miembros de los órga gobierno</text:p>
          </table:table-cell>
          <table:covered-table-cell table:number-columns-repeated="14"/>
          <table:table-cell office:value-type="string" table:number-columns-spanned="9" table:number-rows-spanned="1" table:style-name="ce45">
            <text:p><text:span text:style-name="T2">nos de</text:span></text:p>
            <text:p><text:span text:style-name="T2">2.50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3" table:style-name="ce13">
            <text:p>233</text:p>
          </table:table-cell>
          <table:table-cell office:value-type="string" table:number-columns-spanned="12" table:number-rows-spanned="1" table:style-name="ce35">
            <text:p>Otras indemnizaciones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5">
            <text:p>3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2" table:number-rows-spanned="1" table:style-name="ce33">
            <text:p>233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Otras Indemnizaciones</text:p>
          </table:table-cell>
          <table:covered-table-cell table:number-columns-repeated="14"/>
          <table:table-cell office:value-type="string" table:number-columns-spanned="9" table:number-rows-spanned="1" table:style-name="ce50">
            <text:p>3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12" table:number-rows-spanned="1" table:style-name="ce35">
            <text:p>A Familias e Instituciones sin fines de lucro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5">
            <text:p>80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12" table:number-rows-spanned="1" table:style-name="ce33">
            <text:p>48006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Partidos Políticos</text:p>
          </table:table-cell>
          <table:covered-table-cell table:number-columns-repeated="14"/>
          <table:table-cell office:value-type="string" table:number-columns-spanned="9" table:number-rows-spanned="1" table:style-name="ce50">
            <text:p>8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626" table:style-name="ce13">
            <text:p>626</text:p>
          </table:table-cell>
          <table:table-cell office:value-type="string" table:number-columns-spanned="12" table:number-rows-spanned="1" table:style-name="ce35">
            <text:p>Equipos para procesos de información.</text:p>
          </table:table-cell>
          <table:covered-table-cell table:number-columns-repeated="11"/>
          <table:table-cell table:number-columns-spanned="15" table:number-rows-spanned="1" table:style-name="ce48"/>
          <table:covered-table-cell table:number-columns-repeated="14"/>
          <table:table-cell office:value-type="string" table:number-columns-spanned="9" table:number-rows-spanned="1" table:style-name="ce35">
            <text:p>15.833,51 €</text:p>
          </table:table-cell>
          <table:covered-table-cell table:number-columns-repeated="8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12" table:number-rows-spanned="1" table:style-name="ce33">
            <text:p>62600 <text:s text:c="9"/>Órganos de Gobierno</text:p>
          </table:table-cell>
          <table:covered-table-cell table:number-columns-repeated="11"/>
          <table:table-cell office:value-type="string" table:number-columns-spanned="15" table:number-rows-spanned="1" table:style-name="ce33">
            <text:p>Material informatico alcaldía- compra table concejales</text:p>
          </table:table-cell>
          <table:covered-table-cell table:number-columns-repeated="14"/>
          <table:table-cell office:value-type="string" table:number-columns-spanned="9" table:number-rows-spanned="1" table:style-name="ce45">
            <text:p><text:span text:style-name="T2">tas</text:span></text:p>
            <text:p><text:span text:style-name="T2">15.833,51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office:value-type="string" table:number-columns-spanned="3" table:number-rows-spanned="1" table:style-name="ce37">
            <text:p>9200 <text:s text:c="10"/>ADMINISTRACIÓN GENERAL.</text:p>
          </table:table-cell>
          <table:covered-table-cell table:number-columns-repeated="2"/>
          <table:table-cell table:number-columns-spanned="5" table:number-rows-spanned="1" table:style-name="ce62"/>
          <table:covered-table-cell table:number-columns-repeated="4"/>
          <table:table-cell table:number-columns-spanned="22" table:number-rows-spanned="1" table:style-name="ce62"/>
          <table:covered-table-cell table:number-columns-repeated="21"/>
          <table:table-cell office:value-type="string" table:number-columns-spanned="8" table:number-rows-spanned="1" table:style-name="ce60">
            <text:p>3.739.590,13 €</text:p>
          </table:table-cell>
          <table:covered-table-cell table:number-columns-repeated="7"/>
          <table:table-cell table:number-columns-repeated="16346"/>
        </table:table-row>
        <table:table-row table:style-name="ro2">
          <table:table-cell table:number-columns-spanned="1" table:number-rows-spanned="48" table:style-name="ce29"/>
          <table:table-cell office:value-type="float" office:value="120" table:style-name="ce9">
            <text:p>120</text:p>
          </table:table-cell>
          <table:table-cell office:value-type="string" table:number-columns-spanned="6" table:number-rows-spanned="1" table:style-name="ce31">
            <text:p>Retribuciones básicas.</text:p>
          </table:table-cell>
          <table:covered-table-cell table:number-columns-repeated="5"/>
          <table:table-cell table:number-columns-spanned="22" table:number-rows-spanned="1" table:style-name="ce38"/>
          <table:covered-table-cell table:number-columns-repeated="21"/>
          <table:table-cell office:value-type="string" table:number-columns-spanned="8" table:number-rows-spanned="1" table:style-name="ce31">
            <text:p>335.698,1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9"/>
          <table:table-cell office:value-type="float" office:value="12000" table:style-name="ce20">
            <text:p>12000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5">
            <text:p>Sueldos del Grupo A1.</text:p>
          </table:table-cell>
          <table:covered-table-cell table:number-columns-repeated="21"/>
          <table:table-cell office:value-type="string" table:number-columns-spanned="8" table:number-rows-spanned="1" table:style-name="ce25">
            <text:p>86.080,4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7">
            <text:p>Sueldos del Grupo A2.</text:p>
          </table:table-cell>
          <table:covered-table-cell table:number-columns-repeated="21"/>
          <table:table-cell office:value-type="string" table:number-columns-spanned="8" table:number-rows-spanned="1" table:style-name="ce27">
            <text:p>60.555,7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3" table:style-name="ce20">
            <text:p>12003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5">
            <text:p>Sueldos del Grupo C1.</text:p>
          </table:table-cell>
          <table:covered-table-cell table:number-columns-repeated="21"/>
          <table:table-cell office:value-type="string" table:number-columns-spanned="8" table:number-rows-spanned="1" table:style-name="ce25">
            <text:p>34.784,28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7">
            <text:p>Sueldos del Grupo C2.</text:p>
          </table:table-cell>
          <table:covered-table-cell table:number-columns-repeated="21"/>
          <table:table-cell office:value-type="string" table:number-columns-spanned="8" table:number-rows-spanned="1" table:style-name="ce27">
            <text:p>58.968,3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5" table:number-rows-spanned="1" table:style-name="ce33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33">
            <text:p>Trienios.</text:p>
          </table:table-cell>
          <table:covered-table-cell table:number-columns-repeated="21"/>
          <table:table-cell office:value-type="string" table:number-columns-spanned="8" table:number-rows-spanned="1" table:style-name="ce33">
            <text:p>95.309,36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6" table:number-rows-spanned="1" table:style-name="ce35">
            <text:p>Retribuciones complementarias.</text:p>
          </table:table-cell>
          <table:covered-table-cell table:number-columns-repeated="5"/>
          <table:table-cell office:value-type="string" table:number-columns-spanned="30" table:number-rows-spanned="1" table:style-name="ce36">
            <text:p>519.927,38 €</text:p>
          </table:table-cell>
          <table:covered-table-cell table:number-columns-repeated="2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6" table:number-rows-spanned="1" table:style-name="ce25">
            <text:p>12100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25">
            <text:p>Complemento de destino.</text:p>
          </table:table-cell>
          <table:covered-table-cell table:number-columns-repeated="21"/>
          <table:table-cell office:value-type="string" table:number-columns-spanned="8" table:number-rows-spanned="1" table:style-name="ce25">
            <text:p>148.385,16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7">
            <text:p>Complemento específico.</text:p>
          </table:table-cell>
          <table:covered-table-cell table:number-columns-repeated="21"/>
          <table:table-cell office:value-type="string" table:number-columns-spanned="8" table:number-rows-spanned="1" table:style-name="ce27">
            <text:p>275.909,06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5" table:number-rows-spanned="1" table:style-name="ce33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33">
            <text:p>Otros complementos.</text:p>
          </table:table-cell>
          <table:covered-table-cell table:number-columns-repeated="21"/>
          <table:table-cell office:value-type="string" table:number-columns-spanned="8" table:number-rows-spanned="1" table:style-name="ce33">
            <text:p>95.633,16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30" table:style-name="ce13">
            <text:p>130</text:p>
          </table:table-cell>
          <table:table-cell office:value-type="string" table:style-name="ce14">
            <text:p>Laboral Fijo.</text:p>
          </table:table-cell>
          <table:table-cell office:value-type="string" table:number-columns-spanned="35" table:number-rows-spanned="1" table:style-name="ce36">
            <text:p>17.988,64 €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13000" table:style-name="ce20">
            <text:p>13000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5">
            <text:p>Retribuciones básicas.</text:p>
          </table:table-cell>
          <table:covered-table-cell table:number-columns-repeated="21"/>
          <table:table-cell office:value-type="string" table:number-columns-spanned="8" table:number-rows-spanned="1" table:style-name="ce26">
            <text:p>7.560,6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002" table:style-name="ce18">
            <text:p>13002</text:p>
          </table:table-cell>
          <table:table-cell office:value-type="string" table:number-columns-spanned="5" table:number-rows-spanned="1" table:style-name="ce46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46">
            <text:p>Otras remuneraciones.</text:p>
          </table:table-cell>
          <table:covered-table-cell table:number-columns-repeated="21"/>
          <table:table-cell office:value-type="string" table:number-columns-spanned="8" table:number-rows-spanned="1" table:style-name="ce46">
            <text:p>10.428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31" table:style-name="ce13">
            <text:p>131</text:p>
          </table:table-cell>
          <table:table-cell office:value-type="string" table:style-name="ce14">
            <text:p>Laboral tempo</text:p>
          </table:table-cell>
          <table:table-cell office:value-type="string" table:number-columns-spanned="35" table:number-rows-spanned="1" table:style-name="ce48">
            <text:p><text:span text:style-name="T1">ral. <text:s text:c="219"/>240.880,33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6" table:number-rows-spanned="1" table:style-name="ce25">
            <text:p>13100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25">
            <text:p>Laboral temporal.</text:p>
          </table:table-cell>
          <table:covered-table-cell table:number-columns-repeated="21"/>
          <table:table-cell office:value-type="string" table:number-columns-spanned="8" table:number-rows-spanned="1" table:style-name="ce26">
            <text:p>5.880,33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3102" table:style-name="ce16">
            <text:p>13102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7">
            <text:p>Otro personal laboral temporal</text:p>
          </table:table-cell>
          <table:covered-table-cell table:number-columns-repeated="21"/>
          <table:table-cell office:value-type="string" table:number-columns-spanned="8" table:number-rows-spanned="1" table:style-name="ce27">
            <text:p>200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3103" table:style-name="ce17">
            <text:p>13103</text:p>
          </table:table-cell>
          <table:table-cell office:value-type="string" table:number-columns-spanned="5" table:number-rows-spanned="1" table:style-name="ce33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33">
            <text:p>Indemnizaciones Personal Laboral</text:p>
          </table:table-cell>
          <table:covered-table-cell table:number-columns-repeated="21"/>
          <table:table-cell office:value-type="string" table:number-columns-spanned="8" table:number-rows-spanned="1" table:style-name="ce33">
            <text:p>35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35" table:number-rows-spanned="1" table:style-name="ce48">
            <text:p><text:span text:style-name="T1">. <text:s text:c="222"/>290.538,46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float" office:value="16000" table:style-name="ce20">
            <text:p>16000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5">
            <text:p>Seguridad Social.</text:p>
          </table:table-cell>
          <table:covered-table-cell table:number-columns-repeated="21"/>
          <table:table-cell office:value-type="string" table:number-columns-spanned="8" table:number-rows-spanned="1" table:style-name="ce25">
            <text:p>282.356,42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6001" table:style-name="ce18">
            <text:p>16001</text:p>
          </table:table-cell>
          <table:table-cell office:value-type="string" table:number-columns-spanned="5" table:number-rows-spanned="1" table:style-name="ce46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46">
            <text:p>Seguridad social</text:p>
          </table:table-cell>
          <table:covered-table-cell table:number-columns-repeated="21"/>
          <table:table-cell office:value-type="string" table:number-columns-spanned="8" table:number-rows-spanned="1" table:style-name="ce49">
            <text:p>8.182,0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61" table:style-name="ce13">
            <text:p>161</text:p>
          </table:table-cell>
          <table:table-cell office:value-type="string" table:number-columns-spanned="6" table:number-rows-spanned="1" table:style-name="ce35">
            <text:p>Prestaciones sociales.</text:p>
          </table:table-cell>
          <table:covered-table-cell table:number-columns-repeated="5"/>
          <table:table-cell office:value-type="string" table:number-columns-spanned="30" table:number-rows-spanned="1" table:style-name="ce36">
            <text:p>29.000,00 €</text:p>
          </table:table-cell>
          <table:covered-table-cell table:number-columns-repeated="2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6" table:number-rows-spanned="1" table:style-name="ce25">
            <text:p>16107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25">
            <text:p>Asistencia médico-farmacéutica a pensioni</text:p>
          </table:table-cell>
          <table:covered-table-cell table:number-columns-repeated="21"/>
          <table:table-cell office:value-type="string" table:number-columns-spanned="8" table:number-rows-spanned="1" table:style-name="ce40">
            <text:p><text:span text:style-name="T2">stas. <text:s text:c="36"/>6.000,00 €</text:span></text:p>
          </table:table-cell>
          <table:covered-table-cell table:number-columns-repeated="7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6108" table:style-name="ce18">
            <text:p>16108</text:p>
          </table:table-cell>
          <table:table-cell office:value-type="string" table:number-columns-spanned="5" table:number-rows-spanned="1" table:style-name="ce46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46">
            <text:p>Asistencia médico farmacéutica personal C</text:p>
          </table:table-cell>
          <table:covered-table-cell table:number-columns-repeated="21"/>
          <table:table-cell office:value-type="string" table:number-columns-spanned="8" table:number-rows-spanned="1" table:style-name="ce47">
            <text:p><text:span text:style-name="T2">orporación</text:span></text:p>
            <text:p><text:span text:style-name="T2">23.000,00 €</text:span>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162" table:style-name="ce13">
            <text:p>162</text:p>
          </table:table-cell>
          <table:table-cell office:value-type="string" table:number-columns-spanned="6" table:number-rows-spanned="1" table:style-name="ce35">
            <text:p>Gastos sociales del personal.</text:p>
          </table:table-cell>
          <table:covered-table-cell table:number-columns-repeated="5"/>
          <table:table-cell office:value-type="string" table:number-columns-spanned="30" table:number-rows-spanned="1" table:style-name="ce36">
            <text:p>54.500,00 €</text:p>
          </table:table-cell>
          <table:covered-table-cell table:number-columns-repeated="29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6" table:number-rows-spanned="1" table:style-name="ce25">
            <text:p>16200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25">
            <text:p>Formación y perfeccionamiento del person</text:p>
          </table:table-cell>
          <table:covered-table-cell table:number-columns-repeated="21"/>
          <table:table-cell office:value-type="string" table:number-columns-spanned="8" table:number-rows-spanned="1" table:style-name="ce40">
            <text:p><text:span text:style-name="T2">al. <text:s text:c="37"/>12.000,00 €</text:span>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6204" table:style-name="ce16">
            <text:p>16204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7">
            <text:p>Acción social.</text:p>
          </table:table-cell>
          <table:covered-table-cell table:number-columns-repeated="21"/>
          <table:table-cell office:value-type="string" table:number-columns-spanned="8" table:number-rows-spanned="1" table:style-name="ce28">
            <text:p>5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6209" table:style-name="ce20">
            <text:p>16209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25">
            <text:p>Otros gastos sociales.</text:p>
          </table:table-cell>
          <table:covered-table-cell table:number-columns-repeated="21"/>
          <table:table-cell office:value-type="string" table:number-columns-spanned="8" table:number-rows-spanned="1" table:style-name="ce25">
            <text:p>12.000,00 €</text:p>
          </table:table-cell>
          <table:covered-table-cell table:number-columns-repeated="7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16211" table:style-name="ce18">
            <text:p>16211</text:p>
          </table:table-cell>
          <table:table-cell office:value-type="string" table:number-columns-spanned="5" table:number-rows-spanned="1" table:style-name="ce46">
            <text:p>Administración General.</text:p>
          </table:table-cell>
          <table:covered-table-cell table:number-columns-repeated="4"/>
          <table:table-cell office:value-type="string" table:number-columns-spanned="30" table:number-rows-spanned="1" table:style-name="ce51">
            <text:p><text:span text:style-name="T2">Otros gastos sociales (Premios jubilación, constacia...)</text:span></text:p>
            <text:p><text:span text:style-name="T2">30.000,00 €</text:span></text:p>
          </table:table-cell>
          <table:covered-table-cell table:number-columns-repeated="29"/>
          <table:table-cell table:number-columns-repeated="16346"/>
        </table:table-row>
        <table:table-row table:style-name="ro2">
          <table:covered-table-cell/>
          <table:table-cell office:value-type="float" office:value="202" table:style-name="ce13">
            <text:p>202</text:p>
          </table:table-cell>
          <table:table-cell office:value-type="string" table:number-columns-spanned="6" table:number-rows-spanned="1" table:style-name="ce35">
            <text:p>Arrendamientos de edificios y otras construcciones.</text:p>
          </table:table-cell>
          <table:covered-table-cell table:number-columns-repeated="5"/>
          <table:table-cell office:value-type="string" table:number-columns-spanned="30" table:number-rows-spanned="1" table:style-name="ce36">
            <text:p>8.000,00 €</text:p>
          </table:table-cell>
          <table:covered-table-cell table:number-columns-repeated="2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0202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33">
            <text:p>La Laguna y Benigno Carballo</text:p>
          </table:table-cell>
          <table:covered-table-cell table:number-columns-repeated="21"/>
          <table:table-cell office:value-type="string" table:number-columns-spanned="8" table:number-rows-spanned="1" table:style-name="ce50">
            <text:p>8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03" table:style-name="ce13">
            <text:p>203</text:p>
          </table:table-cell>
          <table:table-cell office:value-type="string" table:number-columns-spanned="6" table:number-rows-spanned="1" table:style-name="ce35">
            <text:p>Arrendamientos de maquinaria, instalaciones y utillaje.</text:p>
          </table:table-cell>
          <table:covered-table-cell table:number-columns-repeated="5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8" table:number-rows-spanned="1" table:style-name="ce35">
            <text:p>20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0300 <text:s text:c="9"/>Administración General.</text:p>
          </table:table-cell>
          <table:covered-table-cell table:number-columns-repeated="5"/>
          <table:table-cell office:value-type="string" table:number-columns-spanned="22" table:number-rows-spanned="1" table:style-name="ce33">
            <text:p>Renting impresoras</text:p>
          </table:table-cell>
          <table:covered-table-cell table:number-columns-repeated="21"/>
          <table:table-cell office:value-type="string" table:number-columns-spanned="8" table:number-rows-spanned="1" table:style-name="ce33">
            <text:p>20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04" table:style-name="ce13">
            <text:p>204</text:p>
          </table:table-cell>
          <table:table-cell office:value-type="string" table:number-columns-spanned="6" table:number-rows-spanned="1" table:style-name="ce35">
            <text:p>Arrendamientos de material de transporte.</text:p>
          </table:table-cell>
          <table:covered-table-cell table:number-columns-repeated="5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8" table:number-rows-spanned="1" table:style-name="ce35">
            <text:p>233.367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0404 <text:s text:c="9"/>Administración General</text:p>
          </table:table-cell>
          <table:covered-table-cell table:number-columns-repeated="5"/>
          <table:table-cell office:value-type="string" table:number-columns-spanned="22" table:number-rows-spanned="1" table:style-name="ce33">
            <text:p>Renting Flota Vehículos Municipales</text:p>
          </table:table-cell>
          <table:covered-table-cell table:number-columns-repeated="21"/>
          <table:table-cell office:value-type="string" table:number-columns-spanned="8" table:number-rows-spanned="1" table:style-name="ce33">
            <text:p>233.367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12" table:style-name="ce13">
            <text:p>212</text:p>
          </table:table-cell>
          <table:table-cell office:value-type="string" table:number-columns-spanned="6" table:number-rows-spanned="1" table:style-name="ce35">
            <text:p>Edificios y otras construcciones.</text:p>
          </table:table-cell>
          <table:covered-table-cell table:number-columns-repeated="5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8" table:number-rows-spanned="1" table:style-name="ce35">
            <text:p>10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1200 <text:s text:c="9"/>Administración General</text:p>
          </table:table-cell>
          <table:covered-table-cell table:number-columns-repeated="5"/>
          <table:table-cell office:value-type="string" table:number-columns-spanned="22" table:number-rows-spanned="1" table:style-name="ce33">
            <text:p>Edificios y otras construcciones</text:p>
          </table:table-cell>
          <table:covered-table-cell table:number-columns-repeated="21"/>
          <table:table-cell office:value-type="string" table:number-columns-spanned="8" table:number-rows-spanned="1" table:style-name="ce33">
            <text:p>10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13" table:style-name="ce13">
            <text:p>213</text:p>
          </table:table-cell>
          <table:table-cell office:value-type="string" table:number-columns-spanned="6" table:number-rows-spanned="1" table:style-name="ce35">
            <text:p>Maquinaria, instalaciones técnicas y utillaje.</text:p>
          </table:table-cell>
          <table:covered-table-cell table:number-columns-repeated="5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8" table:number-rows-spanned="1" table:style-name="ce35">
            <text:p>17.5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6" table:number-rows-spanned="1" table:style-name="ce25">
            <text:p>21300 <text:s text:c="9"/>Administración General</text:p>
          </table:table-cell>
          <table:covered-table-cell table:number-columns-repeated="5"/>
          <table:table-cell office:value-type="string" table:number-columns-spanned="22" table:number-rows-spanned="1" table:style-name="ce25">
            <text:p>Maquinaria, Instalaciones Técnicas y Utillaj</text:p>
          </table:table-cell>
          <table:covered-table-cell table:number-columns-repeated="21"/>
          <table:table-cell office:value-type="string" table:number-columns-spanned="8" table:number-rows-spanned="1" table:style-name="ce40">
            <text:p><text:span text:style-name="T2">e <text:s text:c="41"/>5.000,00 €</text:span>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1" table:style-name="ce16">
            <text:p>21301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2" table:number-rows-spanned="1" table:style-name="ce27">
            <text:p>Mantenimiento Ascensores</text:p>
          </table:table-cell>
          <table:covered-table-cell table:number-columns-repeated="21"/>
          <table:table-cell office:value-type="string" table:number-columns-spanned="8" table:number-rows-spanned="1" table:style-name="ce28">
            <text:p>4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1302" table:style-name="ce20">
            <text:p>21302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2" table:number-rows-spanned="1" table:style-name="ce25">
            <text:p>Mantenimiento Extintores</text:p>
          </table:table-cell>
          <table:covered-table-cell table:number-columns-repeated="21"/>
          <table:table-cell office:value-type="string" table:number-columns-spanned="8" table:number-rows-spanned="1" table:style-name="ce26">
            <text:p>5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1303" table:style-name="ce18">
            <text:p>21303</text:p>
          </table:table-cell>
          <table:table-cell office:value-type="string" table:number-columns-spanned="5" table:number-rows-spanned="1" table:style-name="ce46">
            <text:p>Administración General.</text:p>
          </table:table-cell>
          <table:covered-table-cell table:number-columns-repeated="4"/>
          <table:table-cell office:value-type="string" table:number-columns-spanned="22" table:number-rows-spanned="1" table:style-name="ce46">
            <text:p>Mantenimiento de desfibriladores</text:p>
          </table:table-cell>
          <table:covered-table-cell table:number-columns-repeated="21"/>
          <table:table-cell office:value-type="string" table:number-columns-spanned="8" table:number-rows-spanned="1" table:style-name="ce49">
            <text:p>8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16" table:style-name="ce13">
            <text:p>216</text:p>
          </table:table-cell>
          <table:table-cell office:value-type="string" table:number-columns-spanned="6" table:number-rows-spanned="1" table:style-name="ce35">
            <text:p>Equipos para procesos de información.</text:p>
          </table:table-cell>
          <table:covered-table-cell table:number-columns-repeated="5"/>
          <table:table-cell office:value-type="string" table:number-columns-spanned="30" table:number-rows-spanned="1" table:style-name="ce36">
            <text:p>896,14 €</text:p>
          </table:table-cell>
          <table:covered-table-cell table:number-columns-repeated="2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1600 <text:s text:c="9"/>Administración General</text:p>
          </table:table-cell>
          <table:covered-table-cell table:number-columns-repeated="5"/>
          <table:table-cell office:value-type="string" table:number-columns-spanned="22" table:number-rows-spanned="1" table:style-name="ce33">
            <text:p>Equipos para procesos de información</text:p>
          </table:table-cell>
          <table:covered-table-cell table:number-columns-repeated="21"/>
          <table:table-cell office:value-type="string" table:number-columns-spanned="8" table:number-rows-spanned="1" table:style-name="ce50">
            <text:p>896,14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6" table:number-rows-spanned="1" table:style-name="ce35">
            <text:p>Material de oficina.</text:p>
          </table:table-cell>
          <table:covered-table-cell table:number-columns-repeated="5"/>
          <table:table-cell table:number-columns-spanned="22" table:number-rows-spanned="1" table:style-name="ce48"/>
          <table:covered-table-cell table:number-columns-repeated="21"/>
          <table:table-cell office:value-type="string" table:number-columns-spanned="8" table:number-rows-spanned="1" table:style-name="ce35">
            <text:p>41.000,00 €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6" table:number-rows-spanned="1" table:style-name="ce25">
            <text:p>22000 <text:s text:c="9"/>Administración General</text:p>
          </table:table-cell>
          <table:covered-table-cell table:number-columns-repeated="5"/>
          <table:table-cell office:value-type="string" table:number-columns-spanned="22" table:number-rows-spanned="1" table:style-name="ce25">
            <text:p>Ordinario no inventariable</text:p>
          </table:table-cell>
          <table:covered-table-cell table:number-columns-repeated="21"/>
          <table:table-cell office:value-type="string" table:number-columns-spanned="8" table:number-rows-spanned="1" table:style-name="ce25">
            <text:p>18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001" table:style-name="ce16">
            <text:p>22001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2" table:number-rows-spanned="1" table:style-name="ce27">
            <text:p>Prensa, revistas, libros y otras publicacione</text:p>
          </table:table-cell>
          <table:covered-table-cell table:number-columns-repeated="21"/>
          <table:table-cell office:value-type="string" table:number-columns-spanned="8" table:number-rows-spanned="1" table:style-name="ce41">
            <text:p><text:span text:style-name="T2">s <text:s text:c="42"/>8.000,00 €</text:span></text:p>
          </table:table-cell>
          <table:covered-table-cell table:number-columns-repeated="7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002" table:style-name="ce17">
            <text:p>22002</text:p>
          </table:table-cell>
          <table:table-cell office:value-type="string" table:number-columns-spanned="5" table:number-rows-spanned="1" table:style-name="ce33">
            <text:p>Administración General</text:p>
          </table:table-cell>
          <table:covered-table-cell table:number-columns-repeated="4"/>
          <table:table-cell office:value-type="string" table:number-columns-spanned="22" table:number-rows-spanned="1" table:style-name="ce33">
            <text:p>Material informático no inventariable</text:p>
          </table:table-cell>
          <table:covered-table-cell table:number-columns-repeated="21"/>
          <table:table-cell office:value-type="string" table:number-columns-spanned="8" table:number-rows-spanned="1" table:style-name="ce33">
            <text:p>15.000,00 €</text:p>
          </table:table-cell>
          <table:covered-table-cell table:number-columns-repeated="7"/>
          <table:table-cell table:number-columns-repeated="16346"/>
        </table:table-row>
        <table:table-row table:style-name="ro2">
          <table:covered-table-cell/>
          <table:table-cell office:value-type="float" office:value="221" table:style-name="ce13">
            <text:p>221</text:p>
          </table:table-cell>
          <table:table-cell office:value-type="string" table:style-name="ce14">
            <text:p>Suministros.</text:p>
          </table:table-cell>
          <table:table-cell office:value-type="string" table:number-columns-spanned="35" table:number-rows-spanned="1" table:style-name="ce36">
            <text:p>790.012,48 €</text:p>
          </table:table-cell>
          <table:covered-table-cell table:number-columns-repeated="34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49" table:style-name="ce29"/>
          <table:table-cell table:number-columns-spanned="1" table:number-rows-spanned="5" table:style-name="ce39"/>
          <table:table-cell office:value-type="float" office:value="22100" table:style-name="ce20">
            <text:p>22100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Energía eléctrica</text:p>
          </table:table-cell>
          <table:covered-table-cell table:number-columns-repeated="20"/>
          <table:table-cell office:value-type="string" table:number-columns-spanned="9" table:number-rows-spanned="1" table:style-name="ce25">
            <text:p>462.419,77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03" table:style-name="ce16">
            <text:p>22103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Combustibles y carburantes</text:p>
          </table:table-cell>
          <table:covered-table-cell table:number-columns-repeated="20"/>
          <table:table-cell office:value-type="string" table:number-columns-spanned="9" table:number-rows-spanned="1" table:style-name="ce27">
            <text:p>181.641,71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104" table:style-name="ce20">
            <text:p>22104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Vestuario</text:p>
          </table:table-cell>
          <table:covered-table-cell table:number-columns-repeated="20"/>
          <table:table-cell office:value-type="string" table:number-columns-spanned="9" table:number-rows-spanned="1" table:style-name="ce25">
            <text:p>18.95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110" table:style-name="ce16">
            <text:p>22110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Productos de limpieza y aseo</text:p>
          </table:table-cell>
          <table:covered-table-cell table:number-columns-repeated="20"/>
          <table:table-cell office:value-type="string" table:number-columns-spanned="9" table:number-rows-spanned="1" table:style-name="ce27">
            <text:p>125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199" table:style-name="ce17">
            <text:p>22199</text:p>
          </table:table-cell>
          <table:table-cell office:value-type="string" table:number-columns-spanned="5" table:number-rows-spanned="1" table:style-name="ce33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33">
            <text:p>Otros suministros</text:p>
          </table:table-cell>
          <table:covered-table-cell table:number-columns-repeated="20"/>
          <table:table-cell office:value-type="string" table:number-columns-spanned="9" table:number-rows-spanned="1" table:style-name="ce50">
            <text:p>2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2" table:style-name="ce13">
            <text:p>222</text:p>
          </table:table-cell>
          <table:table-cell office:value-type="string" table:number-columns-spanned="6" table:number-rows-spanned="1" table:style-name="ce35">
            <text:p>Comunicacione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101.3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6" table:number-rows-spanned="1" table:style-name="ce25">
            <text:p>2220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25">
            <text:p>Servicios de Telecomunicaciones</text:p>
          </table:table-cell>
          <table:covered-table-cell table:number-columns-repeated="20"/>
          <table:table-cell office:value-type="string" table:number-columns-spanned="9" table:number-rows-spanned="1" table:style-name="ce25">
            <text:p>71.3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201" table:style-name="ce18">
            <text:p>22201</text:p>
          </table:table-cell>
          <table:table-cell office:value-type="string" table:number-columns-spanned="5" table:number-rows-spanned="1" table:style-name="ce46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46">
            <text:p>Postales</text:p>
          </table:table-cell>
          <table:covered-table-cell table:number-columns-repeated="20"/>
          <table:table-cell office:value-type="string" table:number-columns-spanned="9" table:number-rows-spanned="1" table:style-name="ce46">
            <text:p>3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3" table:style-name="ce13">
            <text:p>223</text:p>
          </table:table-cell>
          <table:table-cell office:value-type="string" table:number-columns-spanned="6" table:number-rows-spanned="1" table:style-name="ce35">
            <text:p>Transporte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6">
            <text:p>75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230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33">
            <text:p>Transporte</text:p>
          </table:table-cell>
          <table:covered-table-cell table:number-columns-repeated="20"/>
          <table:table-cell office:value-type="string" table:number-columns-spanned="9" table:number-rows-spanned="1" table:style-name="ce50">
            <text:p>75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4" table:style-name="ce13">
            <text:p>224</text:p>
          </table:table-cell>
          <table:table-cell office:value-type="string" table:number-columns-spanned="6" table:number-rows-spanned="1" table:style-name="ce35">
            <text:p>Primas de seguro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147.406,38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6" table:number-rows-spanned="1" table:style-name="ce25">
            <text:p>2240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25">
            <text:p>Primas de seguros</text:p>
          </table:table-cell>
          <table:covered-table-cell table:number-columns-repeated="20"/>
          <table:table-cell office:value-type="string" table:number-columns-spanned="9" table:number-rows-spanned="1" table:style-name="ce25">
            <text:p>2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401" table:style-name="ce16">
            <text:p>22401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Primas de seguros colectivo de vida</text:p>
          </table:table-cell>
          <table:covered-table-cell table:number-columns-repeated="20"/>
          <table:table-cell office:value-type="string" table:number-columns-spanned="9" table:number-rows-spanned="1" table:style-name="ce27">
            <text:p>80.000,00 €</text:p>
          </table:table-cell>
          <table:covered-table-cell table:number-columns-repeated="8"/>
          <table:table-cell table:number-columns-repeated="16346"/>
        </table:table-row>
        <table:table-row table:style-name="ro3">
          <table:covered-table-cell/>
          <table:covered-table-cell/>
          <table:table-cell office:value-type="float" office:value="22402" table:style-name="ce20">
            <text:p>22402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Primas de seguros responsab.Autorid. y P Serv.Adm.</text:p>
          </table:table-cell>
          <table:covered-table-cell table:number-columns-repeated="20"/>
          <table:table-cell office:value-type="string" table:number-columns-spanned="9" table:number-rows-spanned="1" table:style-name="ce43">
            <text:p><text:span text:style-name="T2">ersonal al</text:span></text:p>
            <text:p><text:span text:style-name="T2">6.900,00 €</text:span></text:p>
          </table:table-cell>
          <table:covered-table-cell table:number-columns-repeated="8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403" table:style-name="ce18">
            <text:p>22403</text:p>
          </table:table-cell>
          <table:table-cell office:value-type="string" table:number-columns-spanned="5" table:number-rows-spanned="1" table:style-name="ce46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46">
            <text:p>Primas seguros responsab.civil,patrim,prof acc.tr</text:p>
          </table:table-cell>
          <table:covered-table-cell table:number-columns-repeated="20"/>
          <table:table-cell office:value-type="string" table:number-columns-spanned="9" table:number-rows-spanned="1" table:style-name="ce47">
            <text:p><text:span text:style-name="T2">,patronal o</text:span></text:p>
            <text:p><text:span text:style-name="T2">40.506,38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6" table:style-name="ce13">
            <text:p>226</text:p>
          </table:table-cell>
          <table:table-cell office:value-type="string" table:number-columns-spanned="6" table:number-rows-spanned="1" table:style-name="ce35">
            <text:p>Gastos diverso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39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9"/>
          <table:table-cell office:value-type="string" table:number-columns-spanned="6" table:number-rows-spanned="1" table:style-name="ce25">
            <text:p>22602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25">
            <text:p>Publicidad y propaganda</text:p>
          </table:table-cell>
          <table:covered-table-cell table:number-columns-repeated="20"/>
          <table:table-cell office:value-type="string" table:number-columns-spanned="9" table:number-rows-spanned="1" table:style-name="ce25">
            <text:p>1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03" table:style-name="ce16">
            <text:p>22603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Publicación en Diarios Oficiales</text:p>
          </table:table-cell>
          <table:covered-table-cell table:number-columns-repeated="20"/>
          <table:table-cell office:value-type="string" table:number-columns-spanned="9" table:number-rows-spanned="1" table:style-name="ce28">
            <text:p>1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04" table:style-name="ce20">
            <text:p>22604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Jurídicos, contenciosos</text:p>
          </table:table-cell>
          <table:covered-table-cell table:number-columns-repeated="20"/>
          <table:table-cell office:value-type="string" table:number-columns-spanned="9" table:number-rows-spanned="1" table:style-name="ce25">
            <text:p>25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640" table:style-name="ce16">
            <text:p>22640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Responsabilidad Patrimonial</text:p>
          </table:table-cell>
          <table:covered-table-cell table:number-columns-repeated="20"/>
          <table:table-cell office:value-type="string" table:number-columns-spanned="9" table:number-rows-spanned="1" table:style-name="ce28">
            <text:p>3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641" table:style-name="ce17">
            <text:p>22641</text:p>
          </table:table-cell>
          <table:table-cell office:value-type="string" table:number-columns-spanned="5" table:number-rows-spanned="1" table:style-name="ce33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33">
            <text:p>Devolución Subvenciones Ejercicios Ante</text:p>
          </table:table-cell>
          <table:covered-table-cell table:number-columns-repeated="20"/>
          <table:table-cell office:value-type="string" table:number-columns-spanned="9" table:number-rows-spanned="1" table:style-name="ce34">
            <text:p><text:span text:style-name="T2">riores <text:s text:c="45"/>0,00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6" table:number-rows-spanned="1" table:style-name="ce35">
            <text:p>Trabajos realizados por otras empresas y profesionale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296.668,68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number-columns-spanned="1" table:number-rows-spanned="13" table:style-name="ce39"/>
          <table:table-cell office:value-type="string" table:number-columns-spanned="6" table:number-rows-spanned="1" table:style-name="ce25">
            <text:p>2270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25">
            <text:p>Limpieza y aseo</text:p>
          </table:table-cell>
          <table:covered-table-cell table:number-columns-repeated="20"/>
          <table:table-cell office:value-type="string" table:number-columns-spanned="9" table:number-rows-spanned="1" table:style-name="ce26">
            <text:p>8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02" table:style-name="ce16">
            <text:p>22702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Valoraciones y peritajes</text:p>
          </table:table-cell>
          <table:covered-table-cell table:number-columns-repeated="20"/>
          <table:table-cell office:value-type="string" table:number-columns-spanned="9" table:number-rows-spanned="1" table:style-name="ce28">
            <text:p>5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06" table:style-name="ce20">
            <text:p>22706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1" table:number-rows-spanned="1" table:style-name="ce25">
            <text:p>Estudios y Trabajos Técnicos</text:p>
          </table:table-cell>
          <table:covered-table-cell table:number-columns-repeated="20"/>
          <table:table-cell office:value-type="string" table:number-columns-spanned="9" table:number-rows-spanned="1" table:style-name="ce26">
            <text:p>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09" table:style-name="ce16">
            <text:p>22709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Servicio de Mensajería</text:p>
          </table:table-cell>
          <table:covered-table-cell table:number-columns-repeated="20"/>
          <table:table-cell office:value-type="string" table:number-columns-spanned="9" table:number-rows-spanned="1" table:style-name="ce28">
            <text:p>8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10" table:style-name="ce20">
            <text:p>22710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Revisiones ITV</text:p>
          </table:table-cell>
          <table:covered-table-cell table:number-columns-repeated="20"/>
          <table:table-cell office:value-type="string" table:number-columns-spanned="9" table:number-rows-spanned="1" table:style-name="ce26">
            <text:p>2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17" table:style-name="ce16">
            <text:p>22717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Configuración nóminas personal laboral</text:p>
          </table:table-cell>
          <table:covered-table-cell table:number-columns-repeated="20"/>
          <table:table-cell office:value-type="string" table:number-columns-spanned="9" table:number-rows-spanned="1" table:style-name="ce27">
            <text:p>24.916,02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18" table:style-name="ce20">
            <text:p>22718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Inventario de bienes</text:p>
          </table:table-cell>
          <table:covered-table-cell table:number-columns-repeated="20"/>
          <table:table-cell office:value-type="string" table:number-columns-spanned="9" table:number-rows-spanned="1" table:style-name="ce26">
            <text:p>7.8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19" table:style-name="ce16">
            <text:p>22719</text:p>
          </table:table-cell>
          <table:table-cell office:value-type="string" table:number-columns-spanned="5" table:number-rows-spanned="1" table:style-name="ce27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7">
            <text:p>Gastos Notaria / Registro Propiedad</text:p>
          </table:table-cell>
          <table:covered-table-cell table:number-columns-repeated="20"/>
          <table:table-cell office:value-type="string" table:number-columns-spanned="9" table:number-rows-spanned="1" table:style-name="ce28">
            <text:p>4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33" table:style-name="ce20">
            <text:p>22733</text:p>
          </table:table-cell>
          <table:table-cell office:value-type="string" table:number-columns-spanned="5" table:number-rows-spanned="1" table:style-name="ce25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25">
            <text:p>Servicio jurídico contratación</text:p>
          </table:table-cell>
          <table:covered-table-cell table:number-columns-repeated="20"/>
          <table:table-cell office:value-type="string" table:number-columns-spanned="9" table:number-rows-spanned="1" table:style-name="ce25">
            <text:p>30.131,11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5" table:style-name="ce16">
            <text:p>22795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1" table:number-rows-spanned="1" table:style-name="ce27">
            <text:p>Comunicación Institucional</text:p>
          </table:table-cell>
          <table:covered-table-cell table:number-columns-repeated="20"/>
          <table:table-cell office:value-type="string" table:number-columns-spanned="9" table:number-rows-spanned="1" table:style-name="ce27">
            <text:p>29.945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96" table:style-name="ce20">
            <text:p>22796</text:p>
          </table:table-cell>
          <table:table-cell office:value-type="string" table:number-columns-spanned="5" table:number-rows-spanned="1" table:style-name="ce25">
            <text:p>Administración General.</text:p>
          </table:table-cell>
          <table:covered-table-cell table:number-columns-repeated="4"/>
          <table:table-cell office:value-type="string" table:number-columns-spanned="21" table:number-rows-spanned="1" table:style-name="ce25">
            <text:p>Consultaría en Transparencia</text:p>
          </table:table-cell>
          <table:covered-table-cell table:number-columns-repeated="20"/>
          <table:table-cell office:value-type="string" table:number-columns-spanned="9" table:number-rows-spanned="1" table:style-name="ce25">
            <text:p>16.593,17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798" table:style-name="ce16">
            <text:p>22798</text:p>
          </table:table-cell>
          <table:table-cell office:value-type="string" table:number-columns-spanned="5" table:number-rows-spanned="1" table:style-name="ce27">
            <text:p>Administración General.</text:p>
          </table:table-cell>
          <table:covered-table-cell table:number-columns-repeated="4"/>
          <table:table-cell office:value-type="string" table:number-columns-spanned="21" table:number-rows-spanned="1" table:style-name="ce27">
            <text:p>Implantación Ley Orgánica de Protección</text:p>
          </table:table-cell>
          <table:covered-table-cell table:number-columns-repeated="20"/>
          <table:table-cell office:value-type="string" table:number-columns-spanned="9" table:number-rows-spanned="1" table:style-name="ce41">
            <text:p><text:span text:style-name="T2">de datos <text:s text:c="28"/>16.000,00 €</text:span>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22799" table:style-name="ce17">
            <text:p>22799</text:p>
          </table:table-cell>
          <table:table-cell office:value-type="string" table:number-columns-spanned="5" table:number-rows-spanned="1" table:style-name="ce33">
            <text:p>Administración General</text:p>
          </table:table-cell>
          <table:covered-table-cell table:number-columns-repeated="4"/>
          <table:table-cell office:value-type="string" table:number-columns-spanned="21" table:number-rows-spanned="1" table:style-name="ce33">
            <text:p>Otros trabajos realizados por otr.empres</text:p>
          </table:table-cell>
          <table:covered-table-cell table:number-columns-repeated="20"/>
          <table:table-cell office:value-type="string" table:number-columns-spanned="9" table:number-rows-spanned="1" table:style-name="ce34">
            <text:p><text:span text:style-name="T2">as y prof <text:s text:c="27"/>148.783,38 €</text:span>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6" table:number-rows-spanned="1" table:style-name="ce35">
            <text:p>Dieta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6">
            <text:p>1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302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33">
            <text:p>Dietas del personal no directivo</text:p>
          </table:table-cell>
          <table:covered-table-cell table:number-columns-repeated="20"/>
          <table:table-cell office:value-type="string" table:number-columns-spanned="9" table:number-rows-spanned="1" table:style-name="ce50">
            <text:p>1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6" table:number-rows-spanned="1" table:style-name="ce35">
            <text:p>Locomoción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6">
            <text:p>1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2312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33">
            <text:p>Locomoción del personal no directivo</text:p>
          </table:table-cell>
          <table:covered-table-cell table:number-columns-repeated="20"/>
          <table:table-cell office:value-type="string" table:number-columns-spanned="9" table:number-rows-spanned="1" table:style-name="ce50">
            <text:p>1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6" table:number-rows-spanned="1" table:style-name="ce35">
            <text:p>A Familias e Instituciones sin fines de lucro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6">
            <text:p>8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48072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33">
            <text:p>Premios por concursos</text:p>
          </table:table-cell>
          <table:covered-table-cell table:number-columns-repeated="20"/>
          <table:table-cell office:value-type="string" table:number-columns-spanned="9" table:number-rows-spanned="1" table:style-name="ce50">
            <text:p>8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500" table:style-name="ce13">
            <text:p>500</text:p>
          </table:table-cell>
          <table:table-cell office:value-type="string" table:number-columns-spanned="6" table:number-rows-spanned="1" table:style-name="ce35">
            <text:p>Fondo de Contingencia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155.155,48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50000 <text:s text:c="9"/>Administración General.</text:p>
          </table:table-cell>
          <table:covered-table-cell table:number-columns-repeated="5"/>
          <table:table-cell office:value-type="string" table:number-columns-spanned="21" table:number-rows-spanned="1" table:style-name="ce33">
            <text:p>Fondo de contingencia</text:p>
          </table:table-cell>
          <table:covered-table-cell table:number-columns-repeated="20"/>
          <table:table-cell office:value-type="string" table:number-columns-spanned="9" table:number-rows-spanned="1" table:style-name="ce33">
            <text:p>155.155,48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600" table:style-name="ce13">
            <text:p>600</text:p>
          </table:table-cell>
          <table:table-cell office:value-type="string" table:number-columns-spanned="6" table:number-rows-spanned="1" table:style-name="ce35">
            <text:p>Inversiones en terreno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300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60000 <text:s text:c="9"/>Administración General.</text:p>
          </table:table-cell>
          <table:covered-table-cell table:number-columns-repeated="5"/>
          <table:table-cell office:value-type="string" table:number-columns-spanned="21" table:number-rows-spanned="1" table:style-name="ce33">
            <text:p>Compra de Terrenos</text:p>
          </table:table-cell>
          <table:covered-table-cell table:number-columns-repeated="20"/>
          <table:table-cell office:value-type="string" table:number-columns-spanned="9" table:number-rows-spanned="1" table:style-name="ce33">
            <text:p>30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623" table:style-name="ce13">
            <text:p>623</text:p>
          </table:table-cell>
          <table:table-cell office:value-type="string" table:number-columns-spanned="6" table:number-rows-spanned="1" table:style-name="ce35">
            <text:p>Maquinaria, instalaciones técnicas y utillaje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6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62300 <text:s text:c="9"/>Administración General.</text:p>
          </table:table-cell>
          <table:covered-table-cell table:number-columns-repeated="5"/>
          <table:table-cell office:value-type="string" table:number-columns-spanned="21" table:number-rows-spanned="1" table:style-name="ce33">
            <text:p>Compra de Desfibriladores</text:p>
          </table:table-cell>
          <table:covered-table-cell table:number-columns-repeated="20"/>
          <table:table-cell office:value-type="string" table:number-columns-spanned="9" table:number-rows-spanned="1" table:style-name="ce50">
            <text:p>1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table-cell office:value-type="float" office:value="831" table:style-name="ce13">
            <text:p>831</text:p>
          </table:table-cell>
          <table:table-cell office:value-type="string" table:number-columns-spanned="6" table:number-rows-spanned="1" table:style-name="ce35">
            <text:p>Préstamos a largo plazo. Desarrollo por sectores.</text:p>
          </table:table-cell>
          <table:covered-table-cell table:number-columns-repeated="5"/>
          <table:table-cell table:number-columns-spanned="21" table:number-rows-spanned="1" table:style-name="ce48"/>
          <table:covered-table-cell table:number-columns-repeated="20"/>
          <table:table-cell office:value-type="string" table:number-columns-spanned="9" table:number-rows-spanned="1" table:style-name="ce35">
            <text:p>80.000,00 €</text:p>
          </table:table-cell>
          <table:covered-table-cell table:number-columns-repeated="8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6" table:number-rows-spanned="1" table:style-name="ce33">
            <text:p>83100 <text:s text:c="9"/>Administración General</text:p>
          </table:table-cell>
          <table:covered-table-cell table:number-columns-repeated="5"/>
          <table:table-cell office:value-type="string" table:number-columns-spanned="21" table:number-rows-spanned="1" table:style-name="ce33">
            <text:p>Préstamos a L/P a personal de la entidad</text:p>
          </table:table-cell>
          <table:covered-table-cell table:number-columns-repeated="20"/>
          <table:table-cell office:value-type="string" table:number-columns-spanned="9" table:number-rows-spanned="1" table:style-name="ce33">
            <text:p>80.000,00 €</text:p>
          </table:table-cell>
          <table:covered-table-cell table:number-columns-repeated="8"/>
          <table:table-cell table:number-columns-repeated="16346"/>
        </table:table-row>
        <table:table-row table:style-name="ro2">
          <table:table-cell office:value-type="float" office:value="9220" table:style-name="ce2">
            <text:p>9220</text:p>
          </table:table-cell>
          <table:table-cell office:value-type="string" table:number-columns-spanned="25" table:number-rows-spanned="1" table:style-name="ce60">
            <text:p>COORDINACIÓN Y ORGANIZACIÓN INSTITUCIONAL DE LAS ENT.LOC.</text:p>
          </table:table-cell>
          <table:covered-table-cell table:number-columns-repeated="24"/>
          <table:table-cell office:value-type="string" table:number-columns-spanned="12" table:number-rows-spanned="1" table:style-name="ce61">
            <text:p>8.612,00 €</text:p>
          </table:table-cell>
          <table:covered-table-cell table:number-columns-repeated="11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466" table:style-name="ce9">
            <text:p>466</text:p>
          </table:table-cell>
          <table:table-cell office:value-type="string" table:number-columns-spanned="24" table:number-rows-spanned="1" table:style-name="ce31">
            <text:p>A otras Entidades que agrupen municipios.</text:p>
          </table:table-cell>
          <table:covered-table-cell table:number-columns-repeated="23"/>
          <table:table-cell office:value-type="string" table:number-columns-spanned="12" table:number-rows-spanned="1" table:style-name="ce32">
            <text:p>1.400,00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4" table:number-rows-spanned="1" table:style-name="ce33">
            <text:p>46600 <text:s text:c="9"/>Coordinación y organización institucional de las ent.loc. <text:s text:c="2"/>A otras entidades que</text:p>
          </table:table-cell>
          <table:covered-table-cell table:number-columns-repeated="23"/>
          <table:table-cell office:value-type="string" table:number-columns-spanned="12" table:number-rows-spanned="1" table:style-name="ce45">
            <text:p><text:span text:style-name="T2">agrupen municipios</text:span></text:p>
            <text:p><text:span text:style-name="T2">1.400,00 €</text:span></text:p>
          </table:table-cell>
          <table:covered-table-cell table:number-columns-repeated="11"/>
          <table:table-cell table:number-columns-repeated="16346"/>
        </table:table-row>
        <table:table-row table:style-name="ro2">
          <table:covered-table-cell/>
          <table:table-cell office:value-type="float" office:value="480" table:style-name="ce13">
            <text:p>480</text:p>
          </table:table-cell>
          <table:table-cell office:value-type="string" table:number-columns-spanned="24" table:number-rows-spanned="1" table:style-name="ce35">
            <text:p>A Familias e Instituciones sin fines de lucro.</text:p>
          </table:table-cell>
          <table:covered-table-cell table:number-columns-repeated="23"/>
          <table:table-cell office:value-type="string" table:number-columns-spanned="12" table:number-rows-spanned="1" table:style-name="ce36">
            <text:p>7.212,00 €</text:p>
          </table:table-cell>
          <table:covered-table-cell table:number-columns-repeated="11"/>
          <table:table-cell table:number-columns-repeated="16346"/>
        </table:table-row>
        <table:table-row table:style-name="ro3">
          <table:covered-table-cell/>
          <table:table-cell table:style-name="ce11"/>
          <table:table-cell office:value-type="string" table:number-columns-spanned="24" table:number-rows-spanned="1" table:style-name="ce33">
            <text:p>48015 <text:s text:c="9"/>Coordinación y organización institucional de las ent.loc. <text:s text:c="2"/>Aportación Sindical</text:p>
          </table:table-cell>
          <table:covered-table-cell table:number-columns-repeated="23"/>
          <table:table-cell office:value-type="string" table:number-columns-spanned="12" table:number-rows-spanned="1" table:style-name="ce42">
            <text:p>7.212,00 €</text:p>
          </table:table-cell>
          <table:covered-table-cell table:number-columns-repeated="11"/>
          <table:table-cell table:number-columns-repeated="16346"/>
        </table:table-row>
        <table:table-row table:style-name="ro2">
          <table:table-cell office:value-type="float" office:value="9231" table:style-name="ce2">
            <text:p>9231</text:p>
          </table:table-cell>
          <table:table-cell office:value-type="string" table:number-columns-spanned="20" table:number-rows-spanned="1" table:style-name="ce60">
            <text:p>GESTIÓN DEL PADRÓN MUNICIPAL DE HABITANTES.</text:p>
          </table:table-cell>
          <table:covered-table-cell table:number-columns-repeated="19"/>
          <table:table-cell office:value-type="string" table:number-columns-spanned="17" table:number-rows-spanned="1" table:style-name="ce61">
            <text:p>44.750,16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9" table:style-name="ce29"/>
          <table:table-cell office:value-type="float" office:value="120" table:style-name="ce9">
            <text:p>120</text:p>
          </table:table-cell>
          <table:table-cell office:value-type="string" table:number-columns-spanned="19" table:number-rows-spanned="1" table:style-name="ce31">
            <text:p>Retribuciones básicas.</text:p>
          </table:table-cell>
          <table:covered-table-cell table:number-columns-repeated="18"/>
          <table:table-cell office:value-type="string" table:number-columns-spanned="17" table:number-rows-spanned="1" table:style-name="ce32">
            <text:p>14.460,18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2004 <text:s text:c="9"/>Gestión del Padrón Municipal de Habitantes. <text:s text:c="22"/>Sueldos del Grupo C2. <text:s text:c="81"/>9.828,0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18" table:number-rows-spanned="1" table:style-name="ce46">
            <text:p>Gestión del Padrón Municipal de Habitantes. <text:s text:c="22"/>Trienios.</text:p>
          </table:table-cell>
          <table:covered-table-cell table:number-columns-repeated="17"/>
          <table:table-cell office:value-type="string" table:number-columns-spanned="17" table:number-rows-spanned="1" table:style-name="ce49">
            <text:p>4.632,12 €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9" table:number-rows-spanned="1" table:style-name="ce35">
            <text:p>Retribuciones complementarias.</text:p>
          </table:table-cell>
          <table:covered-table-cell table:number-columns-repeated="18"/>
          <table:table-cell office:value-type="string" table:number-columns-spanned="17" table:number-rows-spanned="1" table:style-name="ce36">
            <text:p>19.186,56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9" table:number-rows-spanned="1" table:style-name="ce25">
            <text:p>12100 <text:s text:c="9"/>Gestión del Padrón Municipal de Habitantes. <text:s text:c="22"/>Complement</text:p>
          </table:table-cell>
          <table:covered-table-cell table:number-columns-repeated="18"/>
          <table:table-cell office:value-type="string" table:number-columns-spanned="17" table:number-rows-spanned="1" table:style-name="ce40">
            <text:p><text:span text:style-name="T2">o de destino. <text:s text:c="74"/>6.483,54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8" table:number-rows-spanned="1" table:style-name="ce27">
            <text:p>Gestión del Padrón Municipal de Habitantes. <text:s text:c="22"/>Complement</text:p>
          </table:table-cell>
          <table:covered-table-cell table:number-columns-repeated="17"/>
          <table:table-cell office:value-type="string" table:number-columns-spanned="17" table:number-rows-spanned="1" table:style-name="ce41">
            <text:p><text:span text:style-name="T2">o específico. <text:s text:c="75"/>9.361,38 €</text:span>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35" table:number-rows-spanned="1" table:style-name="ce34">
            <text:p><text:span text:style-name="T2">Gestión del Padrón Municipal de Habitantes. <text:s text:c="22"/>Otros complementos. <text:s text:c="81"/>3.341,64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18" table:number-rows-spanned="1" table:style-name="ce35">
            <text:p>.</text:p>
          </table:table-cell>
          <table:covered-table-cell table:number-columns-repeated="17"/>
          <table:table-cell office:value-type="string" table:number-columns-spanned="17" table:number-rows-spanned="1" table:style-name="ce36">
            <text:p>11.103,42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16000" table:style-name="ce17">
            <text:p>16000</text:p>
          </table:table-cell>
          <table:table-cell office:value-type="string" table:number-columns-spanned="18" table:number-rows-spanned="1" table:style-name="ce33">
            <text:p>Gestión del Padrón Municipal de Habitantes. <text:s text:c="22"/>Seguridad So</text:p>
          </table:table-cell>
          <table:covered-table-cell table:number-columns-repeated="17"/>
          <table:table-cell office:value-type="string" table:number-columns-spanned="17" table:number-rows-spanned="1" table:style-name="ce34">
            <text:p><text:span text:style-name="T2">cial. <text:s text:c="88"/>11.103,42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office:value-type="float" office:value="9240" table:style-name="ce2">
            <text:p>9240</text:p>
          </table:table-cell>
          <table:table-cell office:value-type="string" table:number-columns-spanned="15" table:number-rows-spanned="1" table:style-name="ce60">
            <text:p>PARTICIPACIÓN CIUDADANA</text:p>
          </table:table-cell>
          <table:covered-table-cell table:number-columns-repeated="14"/>
          <table:table-cell office:value-type="string" table:number-columns-spanned="22" table:number-rows-spanned="1" table:style-name="ce61">
            <text:p>179.000,00 €</text:p>
          </table:table-cell>
          <table:covered-table-cell table:number-columns-repeated="21"/>
          <table:table-cell table:number-columns-repeated="16346"/>
        </table:table-row>
        <table:table-row table:style-name="ro2">
          <table:table-cell table:number-columns-spanned="1" table:number-rows-spanned="4" table:style-name="ce29"/>
          <table:table-cell office:value-type="float" office:value="226" table:style-name="ce9">
            <text:p>226</text:p>
          </table:table-cell>
          <table:table-cell office:value-type="string" table:number-columns-spanned="14" table:number-rows-spanned="1" table:style-name="ce31">
            <text:p>Gastos diversos.</text:p>
          </table:table-cell>
          <table:covered-table-cell table:number-columns-repeated="13"/>
          <table:table-cell office:value-type="string" table:number-columns-spanned="22" table:number-rows-spanned="1" table:style-name="ce32">
            <text:p>10.000,00 €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4" table:number-rows-spanned="1" table:style-name="ce25">
            <text:p>22648 <text:s text:c="9"/>Participación ciudadana <text:s text:c="59"/>Mu</text:p>
          </table:table-cell>
          <table:covered-table-cell table:number-columns-repeated="13"/>
          <table:table-cell office:value-type="string" table:number-columns-spanned="22" table:number-rows-spanned="1" table:style-name="ce40">
            <text:p><text:span text:style-name="T2">nicipio Cardioprotegido <text:s text:c="72"/>2.000,00 €</text:span></text:p>
          </table:table-cell>
          <table:covered-table-cell table:number-columns-repeated="21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27">
            <text:p>22652 <text:s text:c="9"/>Participación ciudadana <text:s text:c="59"/>Col</text:p>
          </table:table-cell>
          <table:covered-table-cell table:number-columns-repeated="13"/>
          <table:table-cell office:value-type="string" table:number-columns-spanned="22" table:number-rows-spanned="1" table:style-name="ce41">
            <text:p><text:span text:style-name="T2">ectivo LGTBI <text:s text:c="92"/>5.000,00 €</text:span></text:p>
          </table:table-cell>
          <table:covered-table-cell table:number-columns-repeated="21"/>
          <table:table-cell table:number-columns-repeated="16346"/>
        </table:table-row>
        <table:table-row table:style-name="ro1">
          <table:covered-table-cell/>
          <table:covered-table-cell/>
          <table:table-cell office:value-type="string" table:number-columns-spanned="36" table:number-rows-spanned="1" table:style-name="ce34">
            <text:p><text:span text:style-name="T2">22653 <text:s text:c="9"/>Participación ciudadana <text:s text:c="59"/>Campaña Bullying <text:s text:c="88"/>3.000,00 €</text:span></text:p>
          </table:table-cell>
          <table:covered-table-cell table:number-columns-repeated="35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spanned="1" table:number-rows-spanned="6" table:style-name="ce29"/>
          <table:table-cell office:value-type="float" office:value="227" table:style-name="ce9">
            <text:p>227</text:p>
          </table:table-cell>
          <table:table-cell office:value-type="string" table:number-columns-spanned="26" table:number-rows-spanned="1" table:style-name="ce31">
            <text:p>Trabajos realizados por otras empresas y profesionales.</text:p>
          </table:table-cell>
          <table:covered-table-cell table:number-columns-repeated="25"/>
          <table:table-cell office:value-type="string" table:number-columns-spanned="10" table:number-rows-spanned="1" table:style-name="ce32">
            <text:p>19.000,00 €</text:p>
          </table:table-cell>
          <table:covered-table-cell table:number-columns-repeated="9"/>
          <table:table-cell table:number-columns-repeated="16346"/>
        </table:table-row>
        <table:table-row table:style-name="ro3">
          <table:covered-table-cell/>
          <table:table-cell table:number-columns-spanned="1" table:number-rows-spanned="2" table:style-name="ce39"/>
          <table:table-cell office:value-type="string" table:number-columns-spanned="26" table:number-rows-spanned="1" table:style-name="ce25">
            <text:p>22738 <text:s text:c="9"/>Participación ciudadana <text:s text:c="59"/>Campañas de conciencia animales</text:p>
          </table:table-cell>
          <table:covered-table-cell table:number-columns-repeated="25"/>
          <table:table-cell office:value-type="string" table:number-columns-spanned="10" table:number-rows-spanned="1" table:style-name="ce43">
            <text:p><text:span text:style-name="T2">ción de limpieza y cuidado de</text:span></text:p>
            <text:p><text:span text:style-name="T2">4.000,00 €</text:span></text:p>
          </table:table-cell>
          <table:covered-table-cell table:number-columns-repeated="9"/>
          <table:table-cell table:number-columns-repeated="16346"/>
        </table:table-row>
        <table:table-row table:style-name="ro4">
          <table:covered-table-cell/>
          <table:covered-table-cell/>
          <table:table-cell office:value-type="float" office:value="22799" table:style-name="ce18">
            <text:p>22799</text:p>
          </table:table-cell>
          <table:table-cell office:value-type="string" table:number-columns-spanned="25" table:number-rows-spanned="1" table:style-name="ce46">
            <text:p>Participación ciudadana. <text:s text:c="58"/>Otros trabajos realizado profesionales.</text:p>
          </table:table-cell>
          <table:covered-table-cell table:number-columns-repeated="24"/>
          <table:table-cell office:value-type="string" table:number-columns-spanned="10" table:number-rows-spanned="1" table:style-name="ce51">
            <text:p><text:span text:style-name="T2">s por otras empresas y</text:span></text:p>
            <text:p><text:span text:style-name="T2">15.0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covered-table-cell/>
          <table:table-cell office:value-type="float" office:value="619" table:style-name="ce13">
            <text:p>619</text:p>
          </table:table-cell>
          <table:table-cell office:value-type="string" table:number-columns-spanned="26" table:number-rows-spanned="1" table:style-name="ce35">
            <text:p>Otras inversiones de reposición en infraestructuras y bienes destinados al uso general.</text:p>
          </table:table-cell>
          <table:covered-table-cell table:number-columns-repeated="25"/>
          <table:table-cell office:value-type="string" table:number-columns-spanned="10" table:number-rows-spanned="1" table:style-name="ce36">
            <text:p>150.000,00 €</text:p>
          </table:table-cell>
          <table:covered-table-cell table:number-columns-repeated="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26" table:number-rows-spanned="1" table:style-name="ce25">
            <text:p>61900 <text:s text:c="9"/>Participación ciudadana. <text:s text:c="58"/>Actuaciones participació</text:p>
          </table:table-cell>
          <table:covered-table-cell table:number-columns-repeated="25"/>
          <table:table-cell office:value-type="string" table:number-columns-spanned="10" table:number-rows-spanned="1" table:style-name="ce40">
            <text:p><text:span text:style-name="T2">n ciudadana <text:s text:c="53"/>50.000,00 €</text:span></text:p>
          </table:table-cell>
          <table:covered-table-cell table:number-columns-repeated="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61901" table:style-name="ce18">
            <text:p>61901</text:p>
          </table:table-cell>
          <table:table-cell office:value-type="string" table:number-columns-spanned="35" table:number-rows-spanned="1" table:style-name="ce47">
            <text:p><text:span text:style-name="T2">Participación ciudadana. <text:s text:c="58"/>Obras presupuestos participativos <text:s text:c="55"/>100.000,00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table-cell office:value-type="float" office:value="9250" table:style-name="ce2">
            <text:p>9250</text:p>
          </table:table-cell>
          <table:table-cell office:value-type="string" table:number-columns-spanned="17" table:number-rows-spanned="1" table:style-name="ce60">
            <text:p>ATENCIÓN A LOS CIUDADANOS.</text:p>
          </table:table-cell>
          <table:covered-table-cell table:number-columns-repeated="16"/>
          <table:table-cell office:value-type="string" table:number-columns-spanned="20" table:number-rows-spanned="1" table:style-name="ce61">
            <text:p>124.945,81 €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table:number-columns-spanned="1" table:number-rows-spanned="9" table:style-name="ce29"/>
          <table:table-cell office:value-type="float" office:value="120" table:style-name="ce9">
            <text:p>120</text:p>
          </table:table-cell>
          <table:table-cell office:value-type="string" table:number-columns-spanned="16" table:number-rows-spanned="1" table:style-name="ce31">
            <text:p>Retribuciones básicas.</text:p>
          </table:table-cell>
          <table:covered-table-cell table:number-columns-repeated="15"/>
          <table:table-cell office:value-type="string" table:number-columns-spanned="20" table:number-rows-spanned="1" table:style-name="ce32">
            <text:p>40.807,14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36" table:number-rows-spanned="1" table:style-name="ce40">
            <text:p><text:span text:style-name="T2">12004 <text:s text:c="9"/>Atención a los ciudadanos. <text:s text:c="54"/>Sueldos del Grupo C2. <text:s text:c="79"/>29.484,18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35" table:number-rows-spanned="1" table:style-name="ce47">
            <text:p><text:span text:style-name="T2">Atención a los ciudadanos. <text:s text:c="54"/>Trienios. <text:s text:c="103"/>11.322,96 €</text:span></text:p>
          </table:table-cell>
          <table:covered-table-cell table:number-columns-repeated="34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16" table:number-rows-spanned="1" table:style-name="ce35">
            <text:p>Retribuciones complementarias.</text:p>
          </table:table-cell>
          <table:covered-table-cell table:number-columns-repeated="15"/>
          <table:table-cell office:value-type="string" table:number-columns-spanned="20" table:number-rows-spanned="1" table:style-name="ce36">
            <text:p>53.137,08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16" table:number-rows-spanned="1" table:style-name="ce25">
            <text:p>12100 <text:s text:c="9"/>Atención a los ciudadanos. <text:s text:c="54"/>Compl</text:p>
          </table:table-cell>
          <table:covered-table-cell table:number-columns-repeated="15"/>
          <table:table-cell office:value-type="string" table:number-columns-spanned="20" table:number-rows-spanned="1" table:style-name="ce40">
            <text:p><text:span text:style-name="T2">emento de destino. <text:s text:c="71"/>15.028,02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15" table:number-rows-spanned="1" table:style-name="ce27">
            <text:p>Atención a los ciudadanos. <text:s text:c="54"/>Compl</text:p>
          </table:table-cell>
          <table:covered-table-cell table:number-columns-repeated="14"/>
          <table:table-cell office:value-type="string" table:number-columns-spanned="20" table:number-rows-spanned="1" table:style-name="ce41">
            <text:p><text:span text:style-name="T2">emento específico. <text:s text:c="73"/>28.084,14 €</text:span>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15" table:number-rows-spanned="1" table:style-name="ce33">
            <text:p>Atención a los ciudadanos. <text:s text:c="54"/>Otros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complementos. <text:s text:c="79"/>10.024,92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15" table:number-rows-spanned="1" table:style-name="ce35">
            <text:p>.</text:p>
          </table:table-cell>
          <table:covered-table-cell table:number-columns-repeated="14"/>
          <table:table-cell office:value-type="string" table:number-columns-spanned="20" table:number-rows-spanned="1" table:style-name="ce36">
            <text:p>31.001,59 €</text:p>
          </table:table-cell>
          <table:covered-table-cell table:number-columns-repeated="19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16000" table:style-name="ce17">
            <text:p>16000</text:p>
          </table:table-cell>
          <table:table-cell office:value-type="string" table:number-columns-spanned="15" table:number-rows-spanned="1" table:style-name="ce33">
            <text:p>Atención a los ciudadanos. <text:s text:c="54"/>Seguri</text:p>
          </table:table-cell>
          <table:covered-table-cell table:number-columns-repeated="14"/>
          <table:table-cell office:value-type="string" table:number-columns-spanned="20" table:number-rows-spanned="1" table:style-name="ce34">
            <text:p><text:span text:style-name="T2">dad Social. <text:s text:c="88"/>31.001,59 €</text:span></text:p>
          </table:table-cell>
          <table:covered-table-cell table:number-columns-repeated="19"/>
          <table:table-cell table:number-columns-repeated="16346"/>
        </table:table-row>
        <table:table-row table:style-name="ro2">
          <table:table-cell office:value-type="float" office:value="9310" table:style-name="ce2">
            <text:p>9310</text:p>
          </table:table-cell>
          <table:table-cell office:value-type="string" table:number-columns-spanned="10" table:number-rows-spanned="1" table:style-name="ce60">
            <text:p>POLÍTICA ECONÓMICA Y FISCAL.</text:p>
          </table:table-cell>
          <table:covered-table-cell table:number-columns-repeated="9"/>
          <table:table-cell table:number-columns-spanned="23" table:number-rows-spanned="1" table:style-name="ce62"/>
          <table:covered-table-cell table:number-columns-repeated="22"/>
          <table:table-cell office:value-type="string" table:number-columns-spanned="4" table:number-rows-spanned="1" table:style-name="ce60">
            <text:p>342.637,46 €</text:p>
          </table:table-cell>
          <table:covered-table-cell table:number-columns-repeated="3"/>
          <table:table-cell table:number-columns-repeated="16346"/>
        </table:table-row>
        <table:table-row table:style-name="ro2">
          <table:table-cell table:number-columns-spanned="1" table:number-rows-spanned="23" table:style-name="ce29"/>
          <table:table-cell office:value-type="string" table:number-columns-spanned="10" table:number-rows-spanned="1" table:style-name="ce31">
            <text:p>120 <text:s text:c="12"/>Retribuciones básicas.</text:p>
          </table:table-cell>
          <table:covered-table-cell table:number-columns-repeated="9"/>
          <table:table-cell table:number-columns-spanned="23" table:number-rows-spanned="1" table:style-name="ce38"/>
          <table:covered-table-cell table:number-columns-repeated="22"/>
          <table:table-cell office:value-type="string" table:number-columns-spanned="4" table:number-rows-spanned="1" table:style-name="ce31">
            <text:p>89.077,34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string" table:number-columns-spanned="9" table:number-rows-spanned="1" table:style-name="ce25">
            <text:p>12000 <text:s text:c="9"/>Política económica y fiscal.</text:p>
          </table:table-cell>
          <table:covered-table-cell table:number-columns-repeated="8"/>
          <table:table-cell office:value-type="string" table:number-columns-spanned="23" table:number-rows-spanned="1" table:style-name="ce25">
            <text:p>Sueldos del Grupo A1.</text:p>
          </table:table-cell>
          <table:covered-table-cell table:number-columns-repeated="22"/>
          <table:table-cell office:value-type="string" table:number-columns-spanned="4" table:number-rows-spanned="1" table:style-name="ce25">
            <text:p>34.432,16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8" table:number-rows-spanned="1" table:style-name="ce27">
            <text:p>Política económica y fiscal.</text:p>
          </table:table-cell>
          <table:covered-table-cell table:number-columns-repeated="7"/>
          <table:table-cell office:value-type="string" table:number-columns-spanned="23" table:number-rows-spanned="1" table:style-name="ce27">
            <text:p>Sueldos del Grupo A2.</text:p>
          </table:table-cell>
          <table:covered-table-cell table:number-columns-repeated="22"/>
          <table:table-cell office:value-type="string" table:number-columns-spanned="4" table:number-rows-spanned="1" table:style-name="ce27">
            <text:p>15.138,94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4" table:style-name="ce20">
            <text:p>12004</text:p>
          </table:table-cell>
          <table:table-cell office:value-type="string" table:number-columns-spanned="8" table:number-rows-spanned="1" table:style-name="ce25">
            <text:p>Política económica y fiscal.</text:p>
          </table:table-cell>
          <table:covered-table-cell table:number-columns-repeated="7"/>
          <table:table-cell office:value-type="string" table:number-columns-spanned="23" table:number-rows-spanned="1" table:style-name="ce25">
            <text:p>Sueldos del Grupo C2.</text:p>
          </table:table-cell>
          <table:covered-table-cell table:number-columns-repeated="22"/>
          <table:table-cell office:value-type="string" table:number-columns-spanned="4" table:number-rows-spanned="1" table:style-name="ce25">
            <text:p>9.828,06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8" table:number-rows-spanned="1" table:style-name="ce46">
            <text:p>Política económica y fiscal.</text:p>
          </table:table-cell>
          <table:covered-table-cell table:number-columns-repeated="7"/>
          <table:table-cell office:value-type="string" table:number-columns-spanned="23" table:number-rows-spanned="1" table:style-name="ce46">
            <text:p>Trienios.</text:p>
          </table:table-cell>
          <table:covered-table-cell table:number-columns-repeated="22"/>
          <table:table-cell office:value-type="string" table:number-columns-spanned="4" table:number-rows-spanned="1" table:style-name="ce46">
            <text:p>29.678,18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9" table:number-rows-spanned="1" table:style-name="ce35">
            <text:p>Retribuciones complementaria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141.916,24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9" table:number-rows-spanned="1" table:style-name="ce25">
            <text:p>12100 <text:s text:c="9"/>Política económica y fiscal.</text:p>
          </table:table-cell>
          <table:covered-table-cell table:number-columns-repeated="8"/>
          <table:table-cell office:value-type="string" table:number-columns-spanned="23" table:number-rows-spanned="1" table:style-name="ce25">
            <text:p>Complemento de destino.</text:p>
          </table:table-cell>
          <table:covered-table-cell table:number-columns-repeated="22"/>
          <table:table-cell office:value-type="string" table:number-columns-spanned="4" table:number-rows-spanned="1" table:style-name="ce25">
            <text:p>35.774,06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8" table:number-rows-spanned="1" table:style-name="ce27">
            <text:p>Política económica y fiscal.</text:p>
          </table:table-cell>
          <table:covered-table-cell table:number-columns-repeated="7"/>
          <table:table-cell office:value-type="string" table:number-columns-spanned="23" table:number-rows-spanned="1" table:style-name="ce27">
            <text:p>Complemento específico.</text:p>
          </table:table-cell>
          <table:covered-table-cell table:number-columns-repeated="22"/>
          <table:table-cell office:value-type="string" table:number-columns-spanned="4" table:number-rows-spanned="1" table:style-name="ce27">
            <text:p>81.433,94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8" table:number-rows-spanned="1" table:style-name="ce33">
            <text:p>Política económica y fiscal.</text:p>
          </table:table-cell>
          <table:covered-table-cell table:number-columns-repeated="7"/>
          <table:table-cell office:value-type="string" table:number-columns-spanned="23" table:number-rows-spanned="1" table:style-name="ce33">
            <text:p>Otros complementos.</text:p>
          </table:table-cell>
          <table:covered-table-cell table:number-columns-repeated="22"/>
          <table:table-cell office:value-type="string" table:number-columns-spanned="4" table:number-rows-spanned="1" table:style-name="ce33">
            <text:p>24.708,24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9" table:number-rows-spanned="1" table:style-name="ce35">
            <text:p>Cuotas sociale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76.227,88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16000 <text:s text:c="9"/>Política económica y fiscal.</text:p>
          </table:table-cell>
          <table:covered-table-cell table:number-columns-repeated="8"/>
          <table:table-cell office:value-type="string" table:number-columns-spanned="23" table:number-rows-spanned="1" table:style-name="ce33">
            <text:p>Seguridad Social.</text:p>
          </table:table-cell>
          <table:covered-table-cell table:number-columns-repeated="22"/>
          <table:table-cell office:value-type="string" table:number-columns-spanned="4" table:number-rows-spanned="1" table:style-name="ce33">
            <text:p>76.227,88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20" table:style-name="ce13">
            <text:p>220</text:p>
          </table:table-cell>
          <table:table-cell office:value-type="string" table:number-columns-spanned="9" table:number-rows-spanned="1" table:style-name="ce35">
            <text:p>Material de oficina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2.5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9" table:number-rows-spanned="1" table:style-name="ce25">
            <text:p>22000 <text:s text:c="9"/>Política económica y fiscal</text:p>
          </table:table-cell>
          <table:covered-table-cell table:number-columns-repeated="8"/>
          <table:table-cell office:value-type="string" table:number-columns-spanned="23" table:number-rows-spanned="1" table:style-name="ce25">
            <text:p>Ordinario no inventariable</text:p>
          </table:table-cell>
          <table:covered-table-cell table:number-columns-repeated="22"/>
          <table:table-cell office:value-type="string" table:number-columns-spanned="4" table:number-rows-spanned="1" table:style-name="ce25">
            <text:p>1.5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001" table:style-name="ce18">
            <text:p>22001</text:p>
          </table:table-cell>
          <table:table-cell office:value-type="string" table:number-columns-spanned="8" table:number-rows-spanned="1" table:style-name="ce46">
            <text:p>Política económica y fiscal</text:p>
          </table:table-cell>
          <table:covered-table-cell table:number-columns-repeated="7"/>
          <table:table-cell office:value-type="string" table:number-columns-spanned="23" table:number-rows-spanned="1" table:style-name="ce46">
            <text:p>Prensa, revistas, libros y otras publicaciones</text:p>
          </table:table-cell>
          <table:covered-table-cell table:number-columns-repeated="22"/>
          <table:table-cell office:value-type="string" table:number-columns-spanned="4" table:number-rows-spanned="1" table:style-name="ce46">
            <text:p>1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25" table:style-name="ce13">
            <text:p>225</text:p>
          </table:table-cell>
          <table:table-cell office:value-type="string" table:number-columns-spanned="9" table:number-rows-spanned="1" table:style-name="ce35">
            <text:p>Tributo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1.5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number-columns-spanned="1" table:number-rows-spanned="2" table:style-name="ce39"/>
          <table:table-cell office:value-type="string" table:number-columns-spanned="9" table:number-rows-spanned="1" table:style-name="ce25">
            <text:p>22500 <text:s text:c="9"/>Política económica y fiscal</text:p>
          </table:table-cell>
          <table:covered-table-cell table:number-columns-repeated="8"/>
          <table:table-cell office:value-type="string" table:number-columns-spanned="23" table:number-rows-spanned="1" table:style-name="ce25">
            <text:p>Tributos Estatales</text:p>
          </table:table-cell>
          <table:covered-table-cell table:number-columns-repeated="22"/>
          <table:table-cell office:value-type="string" table:number-columns-spanned="4" table:number-rows-spanned="1" table:style-name="ce25">
            <text:p>5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22501" table:style-name="ce18">
            <text:p>22501</text:p>
          </table:table-cell>
          <table:table-cell office:value-type="string" table:number-columns-spanned="8" table:number-rows-spanned="1" table:style-name="ce46">
            <text:p>Política económica y fiscal</text:p>
          </table:table-cell>
          <table:covered-table-cell table:number-columns-repeated="7"/>
          <table:table-cell office:value-type="string" table:number-columns-spanned="23" table:number-rows-spanned="1" table:style-name="ce46">
            <text:p>Tributos de las Comunidades Autónomas</text:p>
          </table:table-cell>
          <table:covered-table-cell table:number-columns-repeated="22"/>
          <table:table-cell office:value-type="string" table:number-columns-spanned="4" table:number-rows-spanned="1" table:style-name="ce46">
            <text:p>1.0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9" table:number-rows-spanned="1" table:style-name="ce35">
            <text:p>Trabajos realizados por otras empresas y profesionale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30.816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22799 <text:s text:c="9"/>Política económica y fiscal.</text:p>
          </table:table-cell>
          <table:covered-table-cell table:number-columns-repeated="8"/>
          <table:table-cell office:value-type="string" table:number-columns-spanned="23" table:number-rows-spanned="1" table:style-name="ce33">
            <text:p>asistencia Jurídico Económico</text:p>
          </table:table-cell>
          <table:covered-table-cell table:number-columns-repeated="22"/>
          <table:table-cell office:value-type="string" table:number-columns-spanned="4" table:number-rows-spanned="1" table:style-name="ce33">
            <text:p>30.816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30" table:style-name="ce13">
            <text:p>230</text:p>
          </table:table-cell>
          <table:table-cell office:value-type="string" table:number-columns-spanned="9" table:number-rows-spanned="1" table:style-name="ce35">
            <text:p>Dietas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3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23020 <text:s text:c="9"/>Política económica y fiscal</text:p>
          </table:table-cell>
          <table:covered-table-cell table:number-columns-repeated="8"/>
          <table:table-cell office:value-type="string" table:number-columns-spanned="23" table:number-rows-spanned="1" table:style-name="ce33">
            <text:p>Dietas del personal no directivo</text:p>
          </table:table-cell>
          <table:covered-table-cell table:number-columns-repeated="22"/>
          <table:table-cell office:value-type="string" table:number-columns-spanned="4" table:number-rows-spanned="1" table:style-name="ce33">
            <text:p>3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covered-table-cell/>
          <table:table-cell office:value-type="float" office:value="231" table:style-name="ce13">
            <text:p>231</text:p>
          </table:table-cell>
          <table:table-cell office:value-type="string" table:number-columns-spanned="9" table:number-rows-spanned="1" table:style-name="ce35">
            <text:p>Locomoción.</text:p>
          </table:table-cell>
          <table:covered-table-cell table:number-columns-repeated="8"/>
          <table:table-cell table:number-columns-spanned="23" table:number-rows-spanned="1" table:style-name="ce48"/>
          <table:covered-table-cell table:number-columns-repeated="22"/>
          <table:table-cell office:value-type="string" table:number-columns-spanned="4" table:number-rows-spanned="1" table:style-name="ce35">
            <text:p>300,00 €</text:p>
          </table:table-cell>
          <table:covered-table-cell table:number-columns-repeated="3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23120 <text:s text:c="9"/>Política económica y fiscal</text:p>
          </table:table-cell>
          <table:covered-table-cell table:number-columns-repeated="8"/>
          <table:table-cell office:value-type="string" table:number-columns-spanned="23" table:number-rows-spanned="1" table:style-name="ce33">
            <text:p>Locomoción del personal no directivo</text:p>
          </table:table-cell>
          <table:covered-table-cell table:number-columns-repeated="22"/>
          <table:table-cell office:value-type="string" table:number-columns-spanned="4" table:number-rows-spanned="1" table:style-name="ce33">
            <text:p>300,00 €</text:p>
          </table:table-cell>
          <table:covered-table-cell table:number-columns-repeated="3"/>
          <table:table-cell table:number-columns-repeated="16346"/>
        </table:table-row>
        <table:table-row table:style-name="ro2">
          <table:table-cell office:value-type="float" office:value="9320" table:style-name="ce2">
            <text:p>9320</text:p>
          </table:table-cell>
          <table:table-cell office:value-type="string" table:number-columns-spanned="10" table:number-rows-spanned="1" table:style-name="ce60">
            <text:p>GESTIÓN DEL SISTEMA TRIBUTARIO.</text:p>
          </table:table-cell>
          <table:covered-table-cell table:number-columns-repeated="9"/>
          <table:table-cell table:number-columns-spanned="25" table:number-rows-spanned="1" table:style-name="ce62"/>
          <table:covered-table-cell table:number-columns-repeated="24"/>
          <table:table-cell office:value-type="string" table:number-columns-spanned="2" table:number-rows-spanned="1" table:style-name="ce60">
            <text:p>423.705,75 €</text:p>
          </table:table-cell>
          <table:covered-table-cell/>
          <table:table-cell table:number-columns-repeated="16346"/>
        </table:table-row>
        <table:table-row table:style-name="ro2">
          <table:table-cell table:number-columns-spanned="1" table:number-rows-spanned="14" table:style-name="ce29"/>
          <table:table-cell office:value-type="string" table:number-columns-spanned="10" table:number-rows-spanned="1" table:style-name="ce31">
            <text:p>120 <text:s text:c="12"/>Retribuciones básicas.</text:p>
          </table:table-cell>
          <table:covered-table-cell table:number-columns-repeated="9"/>
          <table:table-cell table:number-columns-spanned="25" table:number-rows-spanned="1" table:style-name="ce38"/>
          <table:covered-table-cell table:number-columns-repeated="24"/>
          <table:table-cell office:value-type="string" table:number-columns-spanned="2" table:number-rows-spanned="1" table:style-name="ce31">
            <text:p>123.655,98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table-cell table:number-columns-spanned="1" table:number-rows-spanned="5" table:style-name="ce39"/>
          <table:table-cell office:value-type="string" table:number-columns-spanned="9" table:number-rows-spanned="1" table:style-name="ce25">
            <text:p>12000 <text:s text:c="9"/>Gestión del sistema tributario.</text:p>
          </table:table-cell>
          <table:covered-table-cell table:number-columns-repeated="8"/>
          <table:table-cell office:value-type="string" table:number-columns-spanned="25" table:number-rows-spanned="1" table:style-name="ce25">
            <text:p>Sueldos del Grupo A1.</text:p>
          </table:table-cell>
          <table:covered-table-cell table:number-columns-repeated="24"/>
          <table:table-cell office:value-type="string" table:number-columns-spanned="2" table:number-rows-spanned="1" table:style-name="ce25">
            <text:p>17.216,08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1" table:style-name="ce16">
            <text:p>12001</text:p>
          </table:table-cell>
          <table:table-cell office:value-type="string" table:number-columns-spanned="8" table:number-rows-spanned="1" table:style-name="ce27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27">
            <text:p>Sueldos del Grupo A2.</text:p>
          </table:table-cell>
          <table:covered-table-cell table:number-columns-repeated="24"/>
          <table:table-cell office:value-type="string" table:number-columns-spanned="2" table:number-rows-spanned="1" table:style-name="ce27">
            <text:p>15.138,94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3" table:style-name="ce20">
            <text:p>12003</text:p>
          </table:table-cell>
          <table:table-cell office:value-type="string" table:number-columns-spanned="8" table:number-rows-spanned="1" table:style-name="ce25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25">
            <text:p>Sueldos del Grupo C1.</text:p>
          </table:table-cell>
          <table:covered-table-cell table:number-columns-repeated="24"/>
          <table:table-cell office:value-type="string" table:number-columns-spanned="2" table:number-rows-spanned="1" table:style-name="ce25">
            <text:p>34.784,28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4" table:style-name="ce16">
            <text:p>12004</text:p>
          </table:table-cell>
          <table:table-cell office:value-type="string" table:number-columns-spanned="8" table:number-rows-spanned="1" table:style-name="ce27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27">
            <text:p>Sueldos del Grupo C2.</text:p>
          </table:table-cell>
          <table:covered-table-cell table:number-columns-repeated="24"/>
          <table:table-cell office:value-type="string" table:number-columns-spanned="2" table:number-rows-spanned="1" table:style-name="ce27">
            <text:p>19.656,12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6" table:style-name="ce17">
            <text:p>12006</text:p>
          </table:table-cell>
          <table:table-cell office:value-type="string" table:number-columns-spanned="8" table:number-rows-spanned="1" table:style-name="ce33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33">
            <text:p>Trienios.</text:p>
          </table:table-cell>
          <table:covered-table-cell table:number-columns-repeated="24"/>
          <table:table-cell office:value-type="string" table:number-columns-spanned="2" table:number-rows-spanned="1" table:style-name="ce33">
            <text:p>36.860,56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9" table:number-rows-spanned="1" table:style-name="ce35">
            <text:p>Retribuciones complementarias.</text:p>
          </table:table-cell>
          <table:covered-table-cell table:number-columns-repeated="8"/>
          <table:table-cell table:number-columns-spanned="25" table:number-rows-spanned="1" table:style-name="ce48"/>
          <table:covered-table-cell table:number-columns-repeated="24"/>
          <table:table-cell office:value-type="string" table:number-columns-spanned="2" table:number-rows-spanned="1" table:style-name="ce35">
            <text:p>172.363,38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9" table:number-rows-spanned="1" table:style-name="ce25">
            <text:p>12100 <text:s text:c="9"/>Gestión del sistema tributario.</text:p>
          </table:table-cell>
          <table:covered-table-cell table:number-columns-repeated="8"/>
          <table:table-cell office:value-type="string" table:number-columns-spanned="25" table:number-rows-spanned="1" table:style-name="ce25">
            <text:p>Complemento de destino.</text:p>
          </table:table-cell>
          <table:covered-table-cell table:number-columns-repeated="24"/>
          <table:table-cell office:value-type="string" table:number-columns-spanned="2" table:number-rows-spanned="1" table:style-name="ce25">
            <text:p>45.476,34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8" table:number-rows-spanned="1" table:style-name="ce27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27">
            <text:p>Complemento específico.</text:p>
          </table:table-cell>
          <table:covered-table-cell table:number-columns-repeated="24"/>
          <table:table-cell office:value-type="string" table:number-columns-spanned="2" table:number-rows-spanned="1" table:style-name="ce27">
            <text:p>93.009,84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8" table:number-rows-spanned="1" table:style-name="ce33">
            <text:p>Gestión del sistema tributario.</text:p>
          </table:table-cell>
          <table:covered-table-cell table:number-columns-repeated="7"/>
          <table:table-cell office:value-type="string" table:number-columns-spanned="25" table:number-rows-spanned="1" table:style-name="ce33">
            <text:p>Otros complementos.</text:p>
          </table:table-cell>
          <table:covered-table-cell table:number-columns-repeated="24"/>
          <table:table-cell office:value-type="string" table:number-columns-spanned="2" table:number-rows-spanned="1" table:style-name="ce33">
            <text:p>33.877,20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number-columns-spanned="9" table:number-rows-spanned="1" table:style-name="ce35">
            <text:p>Cuotas sociales.</text:p>
          </table:table-cell>
          <table:covered-table-cell table:number-columns-repeated="8"/>
          <table:table-cell table:number-columns-spanned="25" table:number-rows-spanned="1" table:style-name="ce48"/>
          <table:covered-table-cell table:number-columns-repeated="24"/>
          <table:table-cell office:value-type="string" table:number-columns-spanned="2" table:number-rows-spanned="1" table:style-name="ce35">
            <text:p>97.686,39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16000 <text:s text:c="9"/>Gestión del sistema tributario.</text:p>
          </table:table-cell>
          <table:covered-table-cell table:number-columns-repeated="8"/>
          <table:table-cell office:value-type="string" table:number-columns-spanned="25" table:number-rows-spanned="1" table:style-name="ce33">
            <text:p>Seguridad Social.</text:p>
          </table:table-cell>
          <table:covered-table-cell table:number-columns-repeated="24"/>
          <table:table-cell office:value-type="string" table:number-columns-spanned="2" table:number-rows-spanned="1" table:style-name="ce33">
            <text:p>97.686,39 €</text:p>
          </table:table-cell>
          <table:covered-table-cell/>
          <table:table-cell table:number-columns-repeated="16346"/>
        </table:table-row>
        <table:table-row table:style-name="ro2">
          <table:covered-table-cell/>
          <table:table-cell office:value-type="float" office:value="227" table:style-name="ce13">
            <text:p>227</text:p>
          </table:table-cell>
          <table:table-cell office:value-type="string" table:number-columns-spanned="9" table:number-rows-spanned="1" table:style-name="ce35">
            <text:p>Trabajos realizados por otras empresas y profesionales.</text:p>
          </table:table-cell>
          <table:covered-table-cell table:number-columns-repeated="8"/>
          <table:table-cell table:number-columns-spanned="25" table:number-rows-spanned="1" table:style-name="ce48"/>
          <table:covered-table-cell table:number-columns-repeated="24"/>
          <table:table-cell office:value-type="string" table:number-columns-spanned="2" table:number-rows-spanned="1" table:style-name="ce35">
            <text:p>30.000,00 €</text:p>
          </table:table-cell>
          <table:covered-table-cell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string" table:number-columns-spanned="9" table:number-rows-spanned="1" table:style-name="ce33">
            <text:p>22708 <text:s text:c="9"/>Gestión del sistema tributario</text:p>
          </table:table-cell>
          <table:covered-table-cell table:number-columns-repeated="8"/>
          <table:table-cell office:value-type="string" table:number-columns-spanned="25" table:number-rows-spanned="1" table:style-name="ce33">
            <text:p>Servicios de recaudación a favor de la entidad</text:p>
          </table:table-cell>
          <table:covered-table-cell table:number-columns-repeated="24"/>
          <table:table-cell office:value-type="string" table:number-columns-spanned="2" table:number-rows-spanned="1" table:style-name="ce33">
            <text:p>30.000,00 €</text:p>
          </table:table-cell>
          <table:covered-table-cell/>
          <table:table-cell table:number-columns-repeated="16346"/>
        </table:table-row>
        <table:table-row table:style-name="ro2">
          <table:table-cell office:value-type="float" office:value="9330" table:style-name="ce2">
            <text:p>9330</text:p>
          </table:table-cell>
          <table:table-cell office:value-type="string" table:number-columns-spanned="20" table:number-rows-spanned="1" table:style-name="ce60">
            <text:p>GESTIÓN DEL PATRIMONIO</text:p>
          </table:table-cell>
          <table:covered-table-cell table:number-columns-repeated="19"/>
          <table:table-cell office:value-type="string" table:number-columns-spanned="17" table:number-rows-spanned="1" table:style-name="ce61">
            <text:p>40.000,00 €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table:number-columns-spanned="1" table:number-rows-spanned="2" table:style-name="ce29"/>
          <table:table-cell office:value-type="float" office:value="212" table:style-name="ce9">
            <text:p>212</text:p>
          </table:table-cell>
          <table:table-cell office:value-type="string" table:number-columns-spanned="19" table:number-rows-spanned="1" table:style-name="ce31">
            <text:p>Edificios y otras construcciones.</text:p>
          </table:table-cell>
          <table:covered-table-cell table:number-columns-repeated="18"/>
          <table:table-cell office:value-type="string" table:number-columns-spanned="17" table:number-rows-spanned="1" table:style-name="ce32">
            <text:p>40.000,00 €</text:p>
          </table:table-cell>
          <table:covered-table-cell table:number-columns-repeated="16"/>
          <table:table-cell table:number-columns-repeated="16346"/>
        </table:table-row>
        <table:table-row table:style-name="ro1">
          <table:covered-table-cell/>
          <table:table-cell table:style-name="ce11"/>
          <table:table-cell office:value-type="float" office:value="21201" table:style-name="ce17">
            <text:p>21201</text:p>
          </table:table-cell>
          <table:table-cell office:value-type="string" table:number-columns-spanned="18" table:number-rows-spanned="1" table:style-name="ce33">
            <text:p>Gestión del patrimonio <text:s text:c="60"/>Mejora y m</text:p>
          </table:table-cell>
          <table:covered-table-cell table:number-columns-repeated="17"/>
          <table:table-cell office:value-type="string" table:number-columns-spanned="17" table:number-rows-spanned="1" table:style-name="ce34">
            <text:p><text:span text:style-name="T2">antenimiento del CEMFAC <text:s text:c="50"/>40.000,00 €</text:span></text:p>
          </table:table-cell>
          <table:covered-table-cell table:number-columns-repeated="16"/>
          <table:table-cell table:number-columns-repeated="16346"/>
        </table:table-row>
        <table:table-row table:style-name="ro2">
          <table:table-cell office:value-type="string" table:number-columns-spanned="11" table:number-rows-spanned="1" table:style-name="ce37">
            <text:p>9340 <text:s text:c="10"/>GESTIÓN DE LA DEUDA Y DE LA TESORERÍA.</text:p>
          </table:table-cell>
          <table:covered-table-cell table:number-columns-repeated="10"/>
          <table:table-cell table:number-columns-spanned="20" table:number-rows-spanned="1" table:style-name="ce62"/>
          <table:covered-table-cell table:number-columns-repeated="19"/>
          <table:table-cell office:value-type="string" table:number-columns-spanned="7" table:number-rows-spanned="1" table:style-name="ce60">
            <text:p>207.225,12 €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table:number-columns-spanned="1" table:number-rows-spanned="10" table:style-name="ce29"/>
          <table:table-cell office:value-type="float" office:value="120" table:style-name="ce9">
            <text:p>120</text:p>
          </table:table-cell>
          <table:table-cell office:value-type="string" table:number-columns-spanned="9" table:number-rows-spanned="1" table:style-name="ce31">
            <text:p>Retribuciones básicas.</text:p>
          </table:table-cell>
          <table:covered-table-cell table:number-columns-repeated="8"/>
          <table:table-cell table:number-columns-spanned="20" table:number-rows-spanned="1" table:style-name="ce38"/>
          <table:covered-table-cell table:number-columns-repeated="19"/>
          <table:table-cell office:value-type="string" table:number-columns-spanned="7" table:number-rows-spanned="1" table:style-name="ce31">
            <text:p>50.464,82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table-cell table:number-columns-spanned="1" table:number-rows-spanned="4" table:style-name="ce39"/>
          <table:table-cell office:value-type="float" office:value="12000" table:style-name="ce20">
            <text:p>12000</text:p>
          </table:table-cell>
          <table:table-cell office:value-type="string" table:number-columns-spanned="8" table:number-rows-spanned="1" table:style-name="ce25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25">
            <text:p>Sueldos del Grupo A1.</text:p>
          </table:table-cell>
          <table:covered-table-cell table:number-columns-repeated="19"/>
          <table:table-cell office:value-type="string" table:number-columns-spanned="7" table:number-rows-spanned="1" table:style-name="ce25">
            <text:p>17.216,08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3" table:style-name="ce16">
            <text:p>12003</text:p>
          </table:table-cell>
          <table:table-cell office:value-type="string" table:number-columns-spanned="8" table:number-rows-spanned="1" table:style-name="ce27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27">
            <text:p>Sueldos del Grupo C1.</text:p>
          </table:table-cell>
          <table:covered-table-cell table:number-columns-repeated="19"/>
          <table:table-cell office:value-type="string" table:number-columns-spanned="7" table:number-rows-spanned="1" table:style-name="ce27">
            <text:p>11.594,76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004" table:style-name="ce20">
            <text:p>12004</text:p>
          </table:table-cell>
          <table:table-cell office:value-type="string" table:number-columns-spanned="8" table:number-rows-spanned="1" table:style-name="ce25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25">
            <text:p>Sueldos del Grupo C2.</text:p>
          </table:table-cell>
          <table:covered-table-cell table:number-columns-repeated="19"/>
          <table:table-cell office:value-type="string" table:number-columns-spanned="7" table:number-rows-spanned="1" table:style-name="ce26">
            <text:p>9.828,06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006" table:style-name="ce18">
            <text:p>12006</text:p>
          </table:table-cell>
          <table:table-cell office:value-type="string" table:number-columns-spanned="8" table:number-rows-spanned="1" table:style-name="ce46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46">
            <text:p>Trienios.</text:p>
          </table:table-cell>
          <table:covered-table-cell table:number-columns-repeated="19"/>
          <table:table-cell office:value-type="string" table:number-columns-spanned="7" table:number-rows-spanned="1" table:style-name="ce46">
            <text:p>11.825,92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table-cell office:value-type="float" office:value="121" table:style-name="ce13">
            <text:p>121</text:p>
          </table:table-cell>
          <table:table-cell office:value-type="string" table:number-columns-spanned="9" table:number-rows-spanned="1" table:style-name="ce35">
            <text:p>Retribuciones complementarias.</text:p>
          </table:table-cell>
          <table:covered-table-cell table:number-columns-repeated="8"/>
          <table:table-cell office:value-type="string" table:number-columns-spanned="27" table:number-rows-spanned="1" table:style-name="ce36">
            <text:p>105.343,54 €</text:p>
          </table:table-cell>
          <table:covered-table-cell table:number-columns-repeated="26"/>
          <table:table-cell table:number-columns-repeated="16346"/>
        </table:table-row>
        <table:table-row table:style-name="ro1">
          <table:covered-table-cell/>
          <table:table-cell table:number-columns-spanned="1" table:number-rows-spanned="3" table:style-name="ce39"/>
          <table:table-cell office:value-type="string" table:number-columns-spanned="9" table:number-rows-spanned="1" table:style-name="ce25">
            <text:p>12100 <text:s text:c="9"/>Gestión de la deuda y de la tesorería.</text:p>
          </table:table-cell>
          <table:covered-table-cell table:number-columns-repeated="8"/>
          <table:table-cell office:value-type="string" table:number-columns-spanned="20" table:number-rows-spanned="1" table:style-name="ce25">
            <text:p>Complemento de destino.</text:p>
          </table:table-cell>
          <table:covered-table-cell table:number-columns-repeated="19"/>
          <table:table-cell office:value-type="string" table:number-columns-spanned="7" table:number-rows-spanned="1" table:style-name="ce25">
            <text:p>29.290,52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covered-table-cell/>
          <table:table-cell office:value-type="float" office:value="12101" table:style-name="ce16">
            <text:p>12101</text:p>
          </table:table-cell>
          <table:table-cell office:value-type="string" table:number-columns-spanned="8" table:number-rows-spanned="1" table:style-name="ce27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27">
            <text:p>Complemento específico.</text:p>
          </table:table-cell>
          <table:covered-table-cell table:number-columns-repeated="19"/>
          <table:table-cell office:value-type="string" table:number-columns-spanned="7" table:number-rows-spanned="1" table:style-name="ce27">
            <text:p>60.295,34 €</text:p>
          </table:table-cell>
          <table:covered-table-cell table:number-columns-repeated="6"/>
          <table:table-cell table:number-columns-repeated="16346"/>
        </table:table-row>
        <table:table-row table:style-name="ro1">
          <table:covered-table-cell/>
          <table:covered-table-cell/>
          <table:table-cell office:value-type="float" office:value="12103" table:style-name="ce17">
            <text:p>12103</text:p>
          </table:table-cell>
          <table:table-cell office:value-type="string" table:number-columns-spanned="8" table:number-rows-spanned="1" table:style-name="ce33">
            <text:p>Gestión de la deuda y de la tesorería.</text:p>
          </table:table-cell>
          <table:covered-table-cell table:number-columns-repeated="7"/>
          <table:table-cell office:value-type="string" table:number-columns-spanned="20" table:number-rows-spanned="1" table:style-name="ce33">
            <text:p>Otros complementos.</text:p>
          </table:table-cell>
          <table:covered-table-cell table:number-columns-repeated="19"/>
          <table:table-cell office:value-type="string" table:number-columns-spanned="7" table:number-rows-spanned="1" table:style-name="ce33">
            <text:p>15.757,68 €</text:p>
          </table:table-cell>
          <table:covered-table-cell table:number-columns-repeated="6"/>
          <table:table-cell table:number-columns-repeated="16346"/>
        </table:table-row>
        <table:table-row table:style-name="ro2">
          <table:covered-table-cell/>
          <table:table-cell office:value-type="float" office:value="160" table:style-name="ce13">
            <text:p>160</text:p>
          </table:table-cell>
          <table:table-cell office:value-type="string" table:style-name="ce14">
            <text:p>Cuotas sociales</text:p>
          </table:table-cell>
          <table:table-cell office:value-type="string" table:number-columns-spanned="35" table:number-rows-spanned="1" table:style-name="ce48">
            <text:p><text:span text:style-name="T1">. <text:s text:c="225"/>51.416,76 €</text:span></text:p>
          </table:table-cell>
          <table:covered-table-cell table:number-columns-repeated="34"/>
          <table:table-cell table:number-columns-repeated="16346"/>
        </table:table-row>
        <table:table-row table:style-name="ro1">
          <table:table-cell office:value-type="string" table:number-columns-spanned="30" table:number-rows-spanned="1" table:style-name="ce24">
            <text:p><text:span text:style-name="T3">TOTAL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number-columns-spanned="5" table:number-rows-spanned="1" table:style-name="ce25">
            <text:p>DEUDA PÚBLICA.</text:p>
          </table:table-cell>
          <table:covered-table-cell table:number-columns-repeated="4"/>
          <table:table-cell office:value-type="string" table:number-columns-spanned="24" table:number-rows-spanned="1" table:style-name="ce26">
            <text:p>69.000,0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5" table:number-rows-spanned="1" table:style-name="ce27">
            <text:p>SERVICIOS PÚBLICOS BÁSICOS.</text:p>
          </table:table-cell>
          <table:covered-table-cell table:number-columns-repeated="4"/>
          <table:table-cell office:value-type="string" table:number-columns-spanned="24" table:number-rows-spanned="1" table:style-name="ce28">
            <text:p>8.012.533,62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5" table:number-rows-spanned="1" table:style-name="ce25">
            <text:p>ACTUACIONES DE PROTECCIÓN Y PROMOCIÓN SOCIAL.</text:p>
          </table:table-cell>
          <table:covered-table-cell table:number-columns-repeated="4"/>
          <table:table-cell office:value-type="string" table:number-columns-spanned="24" table:number-rows-spanned="1" table:style-name="ce26">
            <text:p>4.299.163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5" table:number-rows-spanned="1" table:style-name="ce27">
            <text:p>PRODUCCIÓN DE BIENES PÚBLICOS DE CARÁCTER PREFERENTE.</text:p>
          </table:table-cell>
          <table:covered-table-cell table:number-columns-repeated="4"/>
          <table:table-cell office:value-type="string" table:number-columns-spanned="24" table:number-rows-spanned="1" table:style-name="ce28">
            <text:p>5.288.562,69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5" table:number-rows-spanned="1" table:style-name="ce25">
            <text:p>ACTUACIONES DE CARÁCTER ECONÓMICO.</text:p>
          </table:table-cell>
          <table:covered-table-cell table:number-columns-repeated="4"/>
          <table:table-cell office:value-type="string" table:number-columns-spanned="24" table:number-rows-spanned="1" table:style-name="ce26">
            <text:p>2.663.678,50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5" table:number-rows-spanned="1" table:style-name="ce27">
            <text:p>ACTUACIONES DE CARÁCTER GENERAL.</text:p>
          </table:table-cell>
          <table:covered-table-cell table:number-columns-repeated="4"/>
          <table:table-cell office:value-type="string" table:number-columns-spanned="24" table:number-rows-spanned="1" table:style-name="ce28">
            <text:p>6.182.482,51 €</text:p>
          </table:table-cell>
          <table:covered-table-cell table:number-columns-repeated="2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24">
            <text:p><text:span text:style-name="T3">26.515.420,82 €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office:value-type="string" table:number-columns-spanned="38" table:number-rows-spanned="1" table:style-name="ce24">
            <text:p><text:span text:style-name="T3">PRESUPUESTO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style-name="ce8"/>
          <table:table-cell table:style-name="ce11"/>
          <table:table-cell office:value-type="string" table:number-columns-spanned="36" table:number-rows-spanned="1" table:style-name="ce34">
            <text:p><text:span text:style-name="T2">16000 <text:s text:c="9"/>Gestión de la deuda y de la tesorería. <text:s text:c="35"/>Seguridad Social. <text:s text:c="88"/>51.416,76 €</text:span></text:p>
          </table:table-cell>
          <table:covered-table-cell table:number-columns-repeated="35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59">
            <text:p><text:span text:style-name="T3">Total General <text:s text:c="9"/>26.515.420,82 €</text:span></text:p>
          </table:table-cell>
          <table:covered-table-cell table:number-columns-repeated="37"/>
          <table:table-cell table:number-columns-repeated="16346"/>
        </table:table-row>
        <table:table-row table:number-rows-repeated="10472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4"/>
    </number:number-style>
    <number:number-style style:name="N37">
      <number:number number:decimal-places="0" number:min-integer-digits="4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PT LOS LLANOS DE ARIDANE 2024 PresGastosF</dc:title>
    <meta:initial-creator>ROME Solution</meta:initial-creator>
    <dc:creator>Soporte OgovSystem</dc:creator>
    <meta:creation-date>2025-06-11T15:18:20Z</meta:creation-date>
    <dc:date>2025-06-11T13:19:17Z</dc:date>
  </office:meta>
</office:document-meta>
</file>