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A9D08E"/>
      <style:text-properties fo:color="#000000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A9D08E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</style:style>
    <style:style style:name="ce6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E2EFDA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E2EFDA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E2EFDA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6"/>
    <style:style style:name="ce13" style:family="table-cell" style:parent-style-name="Default" style:data-style-name="N30">
      <style:table-cell-properties style:vertical-align="top" fo:background-color="#F2F2F2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ackground-color="#F2F2F2"/>
    </style:style>
    <style:style style:name="ce16" style:family="table-cell" style:parent-style-name="Default" style:data-style-name="N0">
      <style:table-cell-properties fo:border-top="none" fo:border-bottom="thin solid #A9D08E" fo:border-left="none" fo:border-right="none" fo:background-color="#E2EFDA"/>
    </style:style>
    <style:style style:name="ce17" style:family="table-cell" style:parent-style-name="Default" style:data-style-name="N30">
      <style:table-cell-properties fo:border-top="none" fo:border-bottom="thin solid #A9D08E" fo:border-left="none" fo:border-right="none" style:vertical-align="to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none" fo:border-bottom="thin solid #A9D08E" fo:border-left="none" fo:border-right="none"/>
    </style:style>
    <style:style style:name="ce20" style:family="table-cell" style:parent-style-name="Default" style:data-style-name="N30">
      <style:table-cell-properties fo:border-top="none" fo:border-bottom="thin solid #A9D08E" fo:border-left="none" fo:border-right="none" style:vertical-align="top" fo:background-color="#F2F2F2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none" fo:border-bottom="thin solid #A9D08E" fo:border-left="none" fo:border-right="none" fo:background-color="#F2F2F2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/>480</text:p>
          </table:table-cell>
          <table:table-cell office:value-type="string" table:style-name="ce3">
            <text:p>A FAMILIAS E INSTITUCIONES SIN FINES DE LUCRO.</text:p>
          </table:table-cell>
          <table:table-cell table:number-columns-repeated="3" table:style-name="ce3"/>
          <table:table-cell office:value-type="float" office:value="1647105.63" table:style-name="ce4">
            <text:p>1.647.105,63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00" table:style-name="ce6">
            <text:p>48000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63001" table:style-name="ce8">
            <text:p>163.001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9"/>
          <table:table-cell office:value-type="string" table:style-name="ce10">
            <text:p><text:s/>2310</text:p>
          </table:table-cell>
          <table:table-cell office:value-type="string" table:style-name="ce11">
            <text:p>A familias e instituciones sin fines de lucro</text:p>
          </table:table-cell>
          <table:table-cell office:value-type="string" table:style-name="ce11">
            <text:p>Asistencia social primaria</text:p>
          </table:table-cell>
          <table:table-cell office:value-type="float" office:value="120000" table:style-name="ce12">
            <text:p>120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9"/>
          <table:table-cell office:value-type="string" table:style-name="ce13">
            <text:p><text:s/>3110</text:p>
          </table:table-cell>
          <table:table-cell office:value-type="string" table:style-name="ce14">
            <text:p>Fundación Maroparque</text:p>
          </table:table-cell>
          <table:table-cell office:value-type="string" table:style-name="ce14">
            <text:p>Protección de la salubridad pública.</text:p>
          </table:table-cell>
          <table:table-cell office:value-type="float" office:value="8000" table:style-name="ce15">
            <text:p>8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9"/>
          <table:table-cell office:value-type="string" table:style-name="ce10">
            <text:p><text:s/>4140</text:p>
          </table:table-cell>
          <table:table-cell office:value-type="string" table:style-name="ce11">
            <text:p>Subvención sector Primario</text:p>
          </table:table-cell>
          <table:table-cell office:value-type="string" table:style-name="ce11">
            <text:p>Desarrollo rural.</text:p>
          </table:table-cell>
          <table:table-cell office:value-type="float" office:value="30000" table:style-name="ce12">
            <text:p>30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9"/>
          <table:table-cell office:value-type="string" table:style-name="ce13">
            <text:p><text:s/>4310</text:p>
          </table:table-cell>
          <table:table-cell office:value-type="string" table:style-name="ce14">
            <text:p>Subvención Mantenimiento Placas Solares</text:p>
          </table:table-cell>
          <table:table-cell office:value-type="string" table:style-name="ce14">
            <text:p>Comercio.</text:p>
          </table:table-cell>
          <table:table-cell office:value-type="float" office:value="1" table:style-name="ce15">
            <text:p>1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4312</text:p>
          </table:table-cell>
          <table:table-cell office:value-type="string" table:style-name="ce18">
            <text:p>Subvención Agroecológica</text:p>
          </table:table-cell>
          <table:table-cell office:value-type="string" table:style-name="ce18">
            <text:p>Mercados, abastos y lonjas.</text:p>
          </table:table-cell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01" table:style-name="ce6">
            <text:p>48001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05918.63" table:style-name="ce8">
            <text:p>105.918,63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9"/>
          <table:table-cell office:value-type="string" table:style-name="ce10">
            <text:p><text:s/>2310</text:p>
          </table:table-cell>
          <table:table-cell office:value-type="string" table:style-name="ce11">
            <text:p>Ayudas de Emergencia Social</text:p>
          </table:table-cell>
          <table:table-cell office:value-type="string" table:style-name="ce11">
            <text:p>Asistencia social primaria.</text:p>
          </table:table-cell>
          <table:table-cell office:value-type="float" office:value="104418.63" table:style-name="ce12">
            <text:p>104.418,63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20">
            <text:p><text:s/>3410</text:p>
          </table:table-cell>
          <table:table-cell office:value-type="string" table:style-name="ce21">
            <text:p>Club Taekwondo Hanul</text:p>
          </table:table-cell>
          <table:table-cell office:value-type="string" table:style-name="ce21">
            <text:p>Promoción y fomento del deporte.</text:p>
          </table:table-cell>
          <table:table-cell office:value-type="float" office:value="1500" table:style-name="ce22">
            <text:p>1.5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02" table:style-name="ce6">
            <text:p>48002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80400" table:style-name="ce8">
            <text:p>80.4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9"/>
          <table:table-cell office:value-type="string" table:style-name="ce10">
            <text:p><text:s/>2310</text:p>
          </table:table-cell>
          <table:table-cell office:value-type="string" table:style-name="ce11">
            <text:p>Entidades Sociales</text:p>
          </table:table-cell>
          <table:table-cell office:value-type="string" table:style-name="ce11">
            <text:p>Asistencia social primaria</text:p>
          </table:table-cell>
          <table:table-cell office:value-type="float" office:value="80000" table:style-name="ce12">
            <text:p>80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20">
            <text:p><text:s/>3410</text:p>
          </table:table-cell>
          <table:table-cell office:value-type="string" table:style-name="ce21">
            <text:p>Oliver Enrique Valdivia Armas</text:p>
          </table:table-cell>
          <table:table-cell office:value-type="string" table:style-name="ce21">
            <text:p>Promoción y fomento del deporte.</text:p>
          </table:table-cell>
          <table:table-cell office:value-type="float" office:value="400" table:style-name="ce22">
            <text:p>4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03" table:style-name="ce6">
            <text:p>48003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5450" table:style-name="ce8">
            <text:p>15.45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9"/>
          <table:table-cell office:value-type="string" table:style-name="ce10">
            <text:p><text:s/>3410</text:p>
          </table:table-cell>
          <table:table-cell office:value-type="string" table:style-name="ce11">
            <text:p>Davinia Brito Perez</text:p>
          </table:table-cell>
          <table:table-cell office:value-type="string" table:style-name="ce11">
            <text:p>Promoción y fomento del deporte.</text:p>
          </table:table-cell>
          <table:table-cell office:value-type="float" office:value="450" table:style-name="ce12">
            <text:p>45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20">
            <text:p><text:s/>4310</text:p>
          </table:table-cell>
          <table:table-cell office:value-type="string" table:style-name="ce21">
            <text:p>Convenio Cámara de Comercio</text:p>
          </table:table-cell>
          <table:table-cell office:value-type="string" table:style-name="ce21">
            <text:p>Comercio</text:p>
          </table:table-cell>
          <table:table-cell office:value-type="float" office:value="15000" table:style-name="ce22">
            <text:p>1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04" table:style-name="ce6">
            <text:p>48004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450" table:style-name="ce8">
            <text:p>45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Janine Schott</text:p>
          </table:table-cell>
          <table:table-cell office:value-type="string" table:style-name="ce18">
            <text:p>Promoción y fomento del deporte.</text:p>
          </table:table-cell>
          <table:table-cell office:value-type="float" office:value="450" table:style-name="ce19">
            <text:p>45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05" table:style-name="ce6">
            <text:p>48005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0450" table:style-name="ce8">
            <text:p>10.45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9"/>
          <table:table-cell office:value-type="string" table:style-name="ce10">
            <text:p><text:s/>3340</text:p>
          </table:table-cell>
          <table:table-cell office:value-type="string" table:style-name="ce11">
            <text:p>Grupo Folclórico los Arrieros</text:p>
          </table:table-cell>
          <table:table-cell office:value-type="string" table:style-name="ce11">
            <text:p>Promoción cultural general</text:p>
          </table:table-cell>
          <table:table-cell office:value-type="float" office:value="10000" table:style-name="ce12">
            <text:p>10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20">
            <text:p><text:s/>3410</text:p>
          </table:table-cell>
          <table:table-cell office:value-type="string" table:style-name="ce21">
            <text:p>Jose Francisco Rodríguez Hernández</text:p>
          </table:table-cell>
          <table:table-cell office:value-type="string" table:style-name="ce21">
            <text:p>Promoción y fomento del deporte.</text:p>
          </table:table-cell>
          <table:table-cell office:value-type="float" office:value="450" table:style-name="ce22">
            <text:p>45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06" table:style-name="ce6">
            <text:p>48006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80450" table:style-name="ce8">
            <text:p>80.45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9"/>
          <table:table-cell office:value-type="string" table:style-name="ce10">
            <text:p><text:s/>3410</text:p>
          </table:table-cell>
          <table:table-cell office:value-type="string" table:style-name="ce11">
            <text:p>Neele Katharina Horn</text:p>
          </table:table-cell>
          <table:table-cell office:value-type="string" table:style-name="ce11">
            <text:p>Promoción y fomento del deporte.</text:p>
          </table:table-cell>
          <table:table-cell office:value-type="float" office:value="450" table:style-name="ce12">
            <text:p>45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6"/>
          <table:table-cell office:value-type="string" table:style-name="ce20">
            <text:p><text:s/>9120</text:p>
          </table:table-cell>
          <table:table-cell office:value-type="string" table:style-name="ce21">
            <text:p>Partidos Políticos</text:p>
          </table:table-cell>
          <table:table-cell office:value-type="string" table:style-name="ce21">
            <text:p>Órganos de gobierno</text:p>
          </table:table-cell>
          <table:table-cell office:value-type="float" office:value="80000" table:style-name="ce22">
            <text:p>8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07" table:style-name="ce6">
            <text:p>48007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650" table:style-name="ce8">
            <text:p>1.650,00 €<text:s/>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9"/>
          <table:table-cell office:value-type="string" table:style-name="ce10">
            <text:p><text:s/>3260</text:p>
          </table:table-cell>
          <table:table-cell office:value-type="string" table:style-name="ce11">
            <text:p>Premios a los mejores expedientes académicos</text:p>
          </table:table-cell>
          <table:table-cell office:value-type="string" table:style-name="ce11">
            <text:p>Servicios complementarios de educación</text:p>
          </table:table-cell>
          <table:table-cell office:value-type="float" office:value="1000" table:style-name="ce12">
            <text:p>1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20">
            <text:p><text:s/>3410</text:p>
          </table:table-cell>
          <table:table-cell office:value-type="string" table:style-name="ce21">
            <text:p>Gabriela Fuentes González</text:p>
          </table:table-cell>
          <table:table-cell office:value-type="string" table:style-name="ce21">
            <text:p>Promoción y fomento del deporte.</text:p>
          </table:table-cell>
          <table:table-cell office:value-type="float" office:value="650" table:style-name="ce22">
            <text:p>65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09" table:style-name="ce6">
            <text:p>48009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85000" table:style-name="ce8">
            <text:p>85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260</text:p>
          </table:table-cell>
          <table:table-cell office:value-type="string" table:style-name="ce18">
            <text:p>Becas de desplazamiento</text:p>
          </table:table-cell>
          <table:table-cell office:value-type="string" table:style-name="ce18">
            <text:p>Servicios complementarios de educación</text:p>
          </table:table-cell>
          <table:table-cell office:value-type="float" office:value="85000" table:style-name="ce19">
            <text:p>8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10" table:style-name="ce6">
            <text:p>48010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2000" table:style-name="ce8">
            <text:p>12.000,00 €<text:s/></text:p>
          </table:table-cell>
          <table:table-cell table:number-columns-repeated="16378"/>
        </table:table-row>
        <table:table-row table:style-name="ro6">
          <table:table-cell table:style-name="ce5"/>
          <table:table-cell table:style-name="ce9"/>
          <table:table-cell office:value-type="string" table:style-name="ce10">
            <text:p><text:s/>2310</text:p>
          </table:table-cell>
          <table:table-cell office:value-type="string" table:style-name="ce11">
            <text:p>BECAS PRACTICAS FORMATIVAS USUARIOS CENTRO REHAB PSICO SOCIA</text:p>
          </table:table-cell>
          <table:table-cell office:value-type="string" table:style-name="ce11">
            <text:p>Asistencia social primaria</text:p>
          </table:table-cell>
          <table:table-cell office:value-type="float" office:value="9000" table:style-name="ce12">
            <text:p>9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20">
            <text:p><text:s/>3410</text:p>
          </table:table-cell>
          <table:table-cell office:value-type="string" table:style-name="ce21">
            <text:p>Club Deportivo LLaridane</text:p>
          </table:table-cell>
          <table:table-cell office:value-type="string" table:style-name="ce21">
            <text:p>Promoción y fomento del deporte.</text:p>
          </table:table-cell>
          <table:table-cell office:value-type="float" office:value="3000" table:style-name="ce22">
            <text:p>3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11" table:style-name="ce6">
            <text:p>48011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Gala del deporte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12" table:style-name="ce6">
            <text:p>48012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400" table:style-name="ce8">
            <text:p>4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Evelyn Mercedes Valdivia Armas</text:p>
          </table:table-cell>
          <table:table-cell office:value-type="string" table:style-name="ce18">
            <text:p>Promoción y fomento del deporte.</text:p>
          </table:table-cell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13" table:style-name="ce6">
            <text:p>48013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300" table:style-name="ce8">
            <text:p>3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Pablo Calero Koury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300" table:style-name="ce19">
            <text:p>3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14" table:style-name="ce6">
            <text:p>48014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450" table:style-name="ce8">
            <text:p>45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Eric Hernandez Lopez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450" table:style-name="ce19">
            <text:p>45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15" table:style-name="ce6">
            <text:p>48015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7212" table:style-name="ce8">
            <text:p>7.212,00 €<text:s/></text:p>
          </table:table-cell>
          <table:table-cell table:number-columns-repeated="16378"/>
        </table:table-row>
        <table:table-row table:style-name="ro7">
          <table:table-cell table:style-name="ce5"/>
          <table:table-cell table:style-name="ce16"/>
          <table:table-cell office:value-type="string" table:style-name="ce17">
            <text:p><text:s/>9220</text:p>
          </table:table-cell>
          <table:table-cell office:value-type="string" table:style-name="ce18">
            <text:p>Aportación Sindical</text:p>
          </table:table-cell>
          <table:table-cell office:value-type="string" table:style-name="ce18">
            <text:p>Coordinación y organización institucional de las ent.loc.</text:p>
          </table:table-cell>
          <table:table-cell office:value-type="float" office:value="7212" table:style-name="ce19">
            <text:p>7.212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16" table:style-name="ce6">
            <text:p>48016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50000" table:style-name="ce8">
            <text:p>50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Baloncesto Aridane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17" table:style-name="ce6">
            <text:p>48017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800" table:style-name="ce8">
            <text:p>1.8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Deportivo Taekwondo Dorya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1800" table:style-name="ce19">
            <text:p>1.8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18" table:style-name="ce6">
            <text:p>48018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Deportivo Enanos Baloncesto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19" table:style-name="ce6">
            <text:p>48019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39000" table:style-name="ce8">
            <text:p>39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Deportivo Argual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39000" table:style-name="ce19">
            <text:p>39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20" table:style-name="ce6">
            <text:p>48020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2500" table:style-name="ce8">
            <text:p>2.5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deportivo de pesca El Ermitaño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2500" table:style-name="ce19">
            <text:p>2.5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21" table:style-name="ce6">
            <text:p>48021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4000" table:style-name="ce8">
            <text:p>4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Deportivo Pesca El Jurel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22" table:style-name="ce6">
            <text:p>48022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Triatlon Bayana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23" table:style-name="ce6">
            <text:p>48023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2500" table:style-name="ce8">
            <text:p>2.5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Deportivo Judo Shunen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2500" table:style-name="ce19">
            <text:p>2.5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24" table:style-name="ce6">
            <text:p>48024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Deportivo Gimnasia Orisela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25" table:style-name="ce6">
            <text:p>48025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06000" table:style-name="ce8">
            <text:p>106.000,00 €<text:s/></text:p>
          </table:table-cell>
          <table:table-cell table:number-columns-repeated="16378"/>
        </table:table-row>
        <table:table-row table:style-name="ro7">
          <table:table-cell table:style-name="ce5"/>
          <table:table-cell table:style-name="ce9"/>
          <table:table-cell office:value-type="string" table:style-name="ce10">
            <text:p><text:s/>1510</text:p>
          </table:table-cell>
          <table:table-cell office:value-type="string" table:style-name="ce11">
            <text:p>Ayudas para la redacción de proyectos</text:p>
          </table:table-cell>
          <table:table-cell office:value-type="string" table:style-name="ce11">
            <text:p>Urbanismo: planeamiento, gestión, ejecución y disciplina urbanística.</text:p>
          </table:table-cell>
          <table:table-cell office:value-type="float" office:value="75000" table:style-name="ce12">
            <text:p>75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20">
            <text:p><text:s/>2310</text:p>
          </table:table-cell>
          <table:table-cell office:value-type="string" table:style-name="ce21">
            <text:p>Ayudas Afectados Volcán</text:p>
          </table:table-cell>
          <table:table-cell office:value-type="string" table:style-name="ce21">
            <text:p>Asistencia social primaria</text:p>
          </table:table-cell>
          <table:table-cell office:value-type="float" office:value="31000" table:style-name="ce22">
            <text:p>31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26" table:style-name="ce6">
            <text:p>48026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Colombofilo Valle de Aridane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27" table:style-name="ce6">
            <text:p>48027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Radio Control Araumo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28" table:style-name="ce6">
            <text:p>48028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7000" table:style-name="ce8">
            <text:p>7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Ajedrez Isla Bonita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7000" table:style-name="ce19">
            <text:p>7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29" table:style-name="ce6">
            <text:p>48029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36500" table:style-name="ce8">
            <text:p>36.5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Escuela de Futbol Base Los Llanos de Aridane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36500" table:style-name="ce19">
            <text:p>36.5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30" table:style-name="ce6">
            <text:p>48030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Deportivo Temespin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31" table:style-name="ce6">
            <text:p>48031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Deportivo Patin lava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32" table:style-name="ce6">
            <text:p>48032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340</text:p>
          </table:table-cell>
          <table:table-cell office:value-type="string" table:style-name="ce18">
            <text:p>Premio Hernandez Hernandez</text:p>
          </table:table-cell>
          <table:table-cell office:value-type="string" table:style-name="ce18">
            <text:p>Promoción cultural general</text:p>
          </table:table-cell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33" table:style-name="ce6">
            <text:p>48033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deportivo de ciclismo Las Condesas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34" table:style-name="ce6">
            <text:p>48034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30000" table:style-name="ce8">
            <text:p>30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4330</text:p>
          </table:table-cell>
          <table:table-cell office:value-type="string" table:style-name="ce18">
            <text:p>Ayudas a nuevos emprendedores</text:p>
          </table:table-cell>
          <table:table-cell office:value-type="string" table:style-name="ce18">
            <text:p>Desarrollo empresarial.</text:p>
          </table:table-cell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35" table:style-name="ce6">
            <text:p>48035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35000" table:style-name="ce8">
            <text:p>35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Cáritas Los Llanos</text:p>
          </table:table-cell>
          <table:table-cell office:value-type="string" table:style-name="ce18">
            <text:p>Asistencia social primaria</text:p>
          </table:table-cell>
          <table:table-cell office:value-type="float" office:value="35000" table:style-name="ce19">
            <text:p>3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36" table:style-name="ce6">
            <text:p>48036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9000" table:style-name="ce8">
            <text:p>9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6"/>
          <table:table-cell office:value-type="string" table:style-name="ce17">
            <text:p><text:s/>4140</text:p>
          </table:table-cell>
          <table:table-cell office:value-type="string" table:style-name="ce18">
            <text:p>CUOTA ADER</text:p>
          </table:table-cell>
          <table:table-cell office:value-type="string" table:style-name="ce18">
            <text:p>Desarrollo rural</text:p>
          </table:table-cell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37" table:style-name="ce6">
            <text:p>48037</text:p>
          </table:table-cell>
          <table:table-cell office:value-type="string" table:style-name="ce7">
            <text:p>Centro Ocupacional Taburiente</text:p>
          </table:table-cell>
          <table:table-cell table:number-columns-repeated="2" table:style-name="ce7"/>
          <table:table-cell office:value-type="float" office:value="20000" table:style-name="ce8">
            <text:p>20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Centro Ocupacional Taburiente</text:p>
          </table:table-cell>
          <table:table-cell office:value-type="string" table:style-name="ce18">
            <text:p>Asistencia social primaria</text:p>
          </table:table-cell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38" table:style-name="ce6">
            <text:p>48038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Adal Capote Martin/Ciclismo Surf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39" table:style-name="ce6">
            <text:p>48039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50000" table:style-name="ce8">
            <text:p>50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270</text:p>
          </table:table-cell>
          <table:table-cell office:value-type="string" table:style-name="ce18">
            <text:p>Aportación Asociaciones de Vecinos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40" table:style-name="ce6">
            <text:p>48040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6"/>
          <table:table-cell office:value-type="string" table:style-name="ce17">
            <text:p><text:s/>3340</text:p>
          </table:table-cell>
          <table:table-cell office:value-type="string" table:style-name="ce18">
            <text:p>Premio Benigno Carballo Wangüemert</text:p>
          </table:table-cell>
          <table:table-cell office:value-type="string" table:style-name="ce18">
            <text:p>Promoción cultural general</text:p>
          </table:table-cell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41" table:style-name="ce6">
            <text:p>48041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1000" table:style-name="ce8">
            <text:p>11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4310</text:p>
          </table:table-cell>
          <table:table-cell office:value-type="string" table:style-name="ce18">
            <text:p>Asociación Comercial Zona Abierta</text:p>
          </table:table-cell>
          <table:table-cell office:value-type="string" table:style-name="ce18">
            <text:p>Comercio</text:p>
          </table:table-cell>
          <table:table-cell office:value-type="float" office:value="11000" table:style-name="ce19">
            <text:p>11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42" table:style-name="ce6">
            <text:p>48042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7000" table:style-name="ce8">
            <text:p>7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4310</text:p>
          </table:table-cell>
          <table:table-cell office:value-type="string" table:style-name="ce18">
            <text:p>Zona Comercial Abierta</text:p>
          </table:table-cell>
          <table:table-cell office:value-type="string" table:style-name="ce18">
            <text:p>Comercio</text:p>
          </table:table-cell>
          <table:table-cell office:value-type="float" office:value="7000" table:style-name="ce19">
            <text:p>7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43" table:style-name="ce6">
            <text:p>48043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Asociación de mayores Magdalena Carballo</text:p>
          </table:table-cell>
          <table:table-cell office:value-type="string" table:style-name="ce18">
            <text:p>Asistencia social primaria</text:p>
          </table:table-cell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44" table:style-name="ce6">
            <text:p>48044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Asociación de Mayores Las Camelias</text:p>
          </table:table-cell>
          <table:table-cell office:value-type="string" table:style-name="ce18">
            <text:p>Asistencia social primaria</text:p>
          </table:table-cell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45" table:style-name="ce6">
            <text:p>48045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40000" table:style-name="ce8">
            <text:p>40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U. D. Los Llanos de Aridane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40000" table:style-name="ce19">
            <text:p>4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46" table:style-name="ce6">
            <text:p>48046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65000" table:style-name="ce8">
            <text:p>65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de Lucha Aridane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65000" table:style-name="ce19">
            <text:p>6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47" table:style-name="ce6">
            <text:p>48047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900" table:style-name="ce8">
            <text:p>1.9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deportivo Arcalex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1900" table:style-name="ce19">
            <text:p>1.9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48" table:style-name="ce6">
            <text:p>48048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600" table:style-name="ce8">
            <text:p>600,00 €<text:s/>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Deportivo Riachuelo caminantes el Retamar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49" table:style-name="ce6">
            <text:p>48049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Lucha Llano Tesa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50" table:style-name="ce6">
            <text:p>48050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Jose Antonio Martin Reis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51" table:style-name="ce6">
            <text:p>48051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20000" table:style-name="ce8">
            <text:p>20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Fundación Canaria Solidaridad La Palma</text:p>
          </table:table-cell>
          <table:table-cell office:value-type="string" table:style-name="ce18">
            <text:p>Asistencia social primaria</text:p>
          </table:table-cell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52" table:style-name="ce6">
            <text:p>48052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800" table:style-name="ce8">
            <text:p>1.8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Atletismo Llanos Aceró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1800" table:style-name="ce19">
            <text:p>1.8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53" table:style-name="ce6">
            <text:p>48053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300" table:style-name="ce8">
            <text:p>3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Diego Martín Martín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300" table:style-name="ce19">
            <text:p>3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54" table:style-name="ce6">
            <text:p>48054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Deportivo MountainRide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55" table:style-name="ce6">
            <text:p>48055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7000" table:style-name="ce8">
            <text:p>7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de Futbol VELIA futbol sala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7000" table:style-name="ce19">
            <text:p>7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56" table:style-name="ce6">
            <text:p>48056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2300" table:style-name="ce8">
            <text:p>2.3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Aridane Trail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2300" table:style-name="ce19">
            <text:p>2.3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58" table:style-name="ce6">
            <text:p>48058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450" table:style-name="ce8">
            <text:p>45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Joaquín Hernández García</text:p>
          </table:table-cell>
          <table:table-cell office:value-type="string" table:style-name="ce18">
            <text:p>Promoción y fomento del deporte.</text:p>
          </table:table-cell>
          <table:table-cell office:value-type="float" office:value="450" table:style-name="ce19">
            <text:p>45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59" table:style-name="ce6">
            <text:p>48059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200" table:style-name="ce8">
            <text:p>1.2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Moana Lilly Kerhes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1200" table:style-name="ce19">
            <text:p>1.2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60" table:style-name="ce6">
            <text:p>48060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400" table:style-name="ce8">
            <text:p>4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Sira Martín Acosta</text:p>
          </table:table-cell>
          <table:table-cell office:value-type="string" table:style-name="ce18">
            <text:p>Promoción y fomento del deporte.</text:p>
          </table:table-cell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61" table:style-name="ce6">
            <text:p>48061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400" table:style-name="ce8">
            <text:p>4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Saidou Jallow</text:p>
          </table:table-cell>
          <table:table-cell office:value-type="string" table:style-name="ce18">
            <text:p>Promoción y fomento del deporte.</text:p>
          </table:table-cell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62" table:style-name="ce6">
            <text:p>48062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7000" table:style-name="ce8">
            <text:p>7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Deportivo la Hilera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7000" table:style-name="ce19">
            <text:p>7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63" table:style-name="ce6">
            <text:p>48063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Deportivo Paliba Running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64" table:style-name="ce6">
            <text:p>48064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9000" table:style-name="ce8">
            <text:p>9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ub deportivo MS Racing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65" table:style-name="ce6">
            <text:p>48065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2500" table:style-name="ce8">
            <text:p>2.5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Pablo Gonzalez Acosta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2500" table:style-name="ce19">
            <text:p>2.5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66" table:style-name="ce6">
            <text:p>48066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35000" table:style-name="ce8">
            <text:p>35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Rally Senderos de La Palma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35000" table:style-name="ce19">
            <text:p>3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67" table:style-name="ce6">
            <text:p>48067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400" table:style-name="ce8">
            <text:p>4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Lucia Cantos Geiries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68" table:style-name="ce6">
            <text:p>48068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PADEL ARIDANE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69" table:style-name="ce6">
            <text:p>48069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laudia Ramos Gómez/Taekwondo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70" table:style-name="ce6">
            <text:p>48070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800" table:style-name="ce8">
            <text:p>8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Diego Lopez Paez/ Triatlon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800" table:style-name="ce19">
            <text:p>8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71" table:style-name="ce6">
            <text:p>48071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450" table:style-name="ce8">
            <text:p>45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Gabriela Rodriguez Santaella/ajedrez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450" table:style-name="ce19">
            <text:p>45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72" table:style-name="ce6">
            <text:p>48072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Premios por concursos</text:p>
          </table:table-cell>
          <table:table-cell office:value-type="string" table:style-name="ce18">
            <text:p>Administración General</text:p>
          </table:table-cell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73" table:style-name="ce6">
            <text:p>48073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400" table:style-name="ce8">
            <text:p>4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Pablo Martin Rodriguez/ajedrez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74" table:style-name="ce6">
            <text:p>48074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800" table:style-name="ce8">
            <text:p>8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Alberto Hernandez León</text:p>
          </table:table-cell>
          <table:table-cell office:value-type="string" table:style-name="ce18">
            <text:p>Promoción y fomento del deporte.</text:p>
          </table:table-cell>
          <table:table-cell office:value-type="float" office:value="800" table:style-name="ce19">
            <text:p>8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77" table:style-name="ce6">
            <text:p>48077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0" table:style-name="ce8">
            <text:p>0,00 €<text:s/></text:p>
          </table:table-cell>
          <table:table-cell table:number-columns-repeated="16378"/>
        </table:table-row>
        <table:table-row table:style-name="ro7">
          <table:table-cell table:style-name="ce5"/>
          <table:table-cell table:style-name="ce16"/>
          <table:table-cell office:value-type="string" table:style-name="ce17">
            <text:p><text:s/>4310</text:p>
          </table:table-cell>
          <table:table-cell office:value-type="string" table:style-name="ce18">
            <text:p>Ayudas a empresarios afectados directa e indirectamente por el volcán</text:p>
          </table:table-cell>
          <table:table-cell office:value-type="string" table:style-name="ce18">
            <text:p>Comercio</text:p>
          </table:table-cell>
          <table:table-cell office:value-type="float" office:value="0" table:style-name="ce19">
            <text:p>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78" table:style-name="ce6">
            <text:p>48078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450" table:style-name="ce8">
            <text:p>45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Ismael Pérez Hernández / Natación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450" table:style-name="ce19">
            <text:p>45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79" table:style-name="ce6">
            <text:p>48079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340</text:p>
          </table:table-cell>
          <table:table-cell office:value-type="string" table:style-name="ce18">
            <text:p>Grupo folcklorico Abangare y geldera</text:p>
          </table:table-cell>
          <table:table-cell office:value-type="string" table:style-name="ce18">
            <text:p>Promoción cultural general</text:p>
          </table:table-cell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80" table:style-name="ce6">
            <text:p>48080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2000" table:style-name="ce8">
            <text:p>12.000,00 €<text:s/>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6"/>
          <table:table-cell office:value-type="string" table:style-name="ce17">
            <text:p><text:s/>3110</text:p>
          </table:table-cell>
          <table:table-cell office:value-type="string" table:style-name="ce18">
            <text:p>Protectora de animales y plantas BENAWARA</text:p>
          </table:table-cell>
          <table:table-cell office:value-type="string" table:style-name="ce18">
            <text:p>Protección de la salubridad pública</text:p>
          </table:table-cell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81" table:style-name="ce6">
            <text:p>48081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00000" table:style-name="ce8">
            <text:p>100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Ayudas económicas Alquiler Vivienda</text:p>
          </table:table-cell>
          <table:table-cell office:value-type="string" table:style-name="ce18">
            <text:p>Asistencia social primaria</text:p>
          </table:table-cell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82" table:style-name="ce6">
            <text:p>48082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30000" table:style-name="ce8">
            <text:p>30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Convenio Provivienda</text:p>
          </table:table-cell>
          <table:table-cell office:value-type="string" table:style-name="ce18">
            <text:p>Asistencia social primaria.</text:p>
          </table:table-cell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84" table:style-name="ce6">
            <text:p>48084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42500" table:style-name="ce8">
            <text:p>42.500,00 €<text:s/></text:p>
          </table:table-cell>
          <table:table-cell table:number-columns-repeated="16378"/>
        </table:table-row>
        <table:table-row table:style-name="ro8">
          <table:table-cell table:style-name="ce5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Convenio Cruz Roja Acompañamiento personas solas</text:p>
          </table:table-cell>
          <table:table-cell office:value-type="string" table:style-name="ce18">
            <text:p>Asistencia social primaria</text:p>
          </table:table-cell>
          <table:table-cell office:value-type="float" office:value="42500" table:style-name="ce19">
            <text:p>42.5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85" table:style-name="ce6">
            <text:p>48085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800" table:style-name="ce8">
            <text:p>8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Irene Lorenzo Hernandez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800" table:style-name="ce19">
            <text:p>8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86" table:style-name="ce6">
            <text:p>48086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arlos Afonso Rodriguez/BMX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87" table:style-name="ce6">
            <text:p>48087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Iglesia Evangélica</text:p>
          </table:table-cell>
          <table:table-cell office:value-type="string" table:style-name="ce18">
            <text:p>Asistencia social primaria</text:p>
          </table:table-cell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88" table:style-name="ce6">
            <text:p>48088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24924" table:style-name="ce8">
            <text:p>24.924,00 €<text:s/>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Convenio Cruz Roja Estimulación cognitiva mayores</text:p>
          </table:table-cell>
          <table:table-cell office:value-type="string" table:style-name="ce18">
            <text:p>Asistencia social primaria</text:p>
          </table:table-cell>
          <table:table-cell office:value-type="float" office:value="24924" table:style-name="ce19">
            <text:p>24.924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89" table:style-name="ce6">
            <text:p>48089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15450" table:style-name="ce8">
            <text:p>15.45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9"/>
          <table:table-cell office:value-type="string" table:style-name="ce10">
            <text:p><text:s/>2310</text:p>
          </table:table-cell>
          <table:table-cell office:value-type="string" table:style-name="ce11">
            <text:p>Nuevos Futuros</text:p>
          </table:table-cell>
          <table:table-cell office:value-type="string" table:style-name="ce11">
            <text:p>Asistencia social primaria.</text:p>
          </table:table-cell>
          <table:table-cell office:value-type="float" office:value="15000" table:style-name="ce12">
            <text:p>15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20">
            <text:p><text:s/>3410</text:p>
          </table:table-cell>
          <table:table-cell office:value-type="string" table:style-name="ce21">
            <text:p>Valeria Rodriguez Santaella</text:p>
          </table:table-cell>
          <table:table-cell office:value-type="string" table:style-name="ce21">
            <text:p>Promoción y fomento del deporte</text:p>
          </table:table-cell>
          <table:table-cell office:value-type="float" office:value="450" table:style-name="ce22">
            <text:p>45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91" table:style-name="ce6">
            <text:p>48091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200</text:p>
          </table:table-cell>
          <table:table-cell office:value-type="string" table:style-name="ce18">
            <text:p>Becas Alumnado Radio ECCA</text:p>
          </table:table-cell>
          <table:table-cell office:value-type="string" table:style-name="ce18">
            <text:p>Administración general de educación.</text:p>
          </table:table-cell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92" table:style-name="ce6">
            <text:p>48092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200</text:p>
          </table:table-cell>
          <table:table-cell office:value-type="string" table:style-name="ce18">
            <text:p>UNED fondos bibliográficos</text:p>
          </table:table-cell>
          <table:table-cell office:value-type="string" table:style-name="ce18">
            <text:p>Administración general de educación</text:p>
          </table:table-cell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93" table:style-name="ce6">
            <text:p>48093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31300" table:style-name="ce8">
            <text:p>31.3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200</text:p>
          </table:table-cell>
          <table:table-cell office:value-type="string" table:style-name="ce18">
            <text:p>Ayudas material escolar</text:p>
          </table:table-cell>
          <table:table-cell office:value-type="string" table:style-name="ce18">
            <text:p>Administración general de educación</text:p>
          </table:table-cell>
          <table:table-cell office:value-type="float" office:value="31300" table:style-name="ce19">
            <text:p>31.3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95" table:style-name="ce6">
            <text:p>48095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80000" table:style-name="ce8">
            <text:p>80.000,00 €<text:s/>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16"/>
          <table:table-cell office:value-type="string" table:style-name="ce17">
            <text:p><text:s/>4310</text:p>
          </table:table-cell>
          <table:table-cell office:value-type="string" table:style-name="ce18">
            <text:p>Campaña comercial</text:p>
          </table:table-cell>
          <table:table-cell office:value-type="string" table:style-name="ce18">
            <text:p>Comercio</text:p>
          </table:table-cell>
          <table:table-cell office:value-type="float" office:value="80000" table:style-name="ce19">
            <text:p>80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96" table:style-name="ce6">
            <text:p>48096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9000" table:style-name="ce8">
            <text:p>9.0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CD TEAM CONCEPCIÓN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97" table:style-name="ce6">
            <text:p>48097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400" table:style-name="ce8">
            <text:p>40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Mateo Capote Rodríguez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98" table:style-name="ce6">
            <text:p>48098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700" table:style-name="ce8">
            <text:p>70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Víctor Josué Guevara Mendez</text:p>
          </table:table-cell>
          <table:table-cell office:value-type="string" table:style-name="ce18">
            <text:p>Promoción y fomento del deporte</text:p>
          </table:table-cell>
          <table:table-cell office:value-type="float" office:value="700" table:style-name="ce19">
            <text:p>700,00 €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8099" table:style-name="ce6">
            <text:p>48099</text:p>
          </table:table-cell>
          <table:table-cell office:value-type="string" table:style-name="ce7">
            <text:p>A familias e instituciones sin fines de lucro</text:p>
          </table:table-cell>
          <table:table-cell table:number-columns-repeated="2" table:style-name="ce7"/>
          <table:table-cell office:value-type="float" office:value="20450" table:style-name="ce8">
            <text:p>20.450,00 €<text:s/></text:p>
          </table:table-cell>
          <table:table-cell table:number-columns-repeated="16378"/>
        </table:table-row>
        <table:table-row table:style-name="ro2">
          <table:table-cell table:style-name="ce5"/>
          <table:table-cell table:style-name="ce9"/>
          <table:table-cell office:value-type="string" table:style-name="ce10">
            <text:p><text:s/>3410</text:p>
          </table:table-cell>
          <table:table-cell office:value-type="string" table:style-name="ce11">
            <text:p>Zuzana Cierra</text:p>
          </table:table-cell>
          <table:table-cell office:value-type="string" table:style-name="ce11">
            <text:p>Promoción y fomento del deporte.</text:p>
          </table:table-cell>
          <table:table-cell office:value-type="float" office:value="450" table:style-name="ce12">
            <text:p>450,00 €<text:s/></text:p>
          </table:table-cell>
          <table:table-cell table:number-columns-repeated="16378"/>
        </table:table-row>
        <table:table-row table:style-name="ro3">
          <table:table-cell table:style-name="ce5"/>
          <table:table-cell table:style-name="ce16"/>
          <table:table-cell office:value-type="string" table:style-name="ce20">
            <text:p><text:s/>4390</text:p>
          </table:table-cell>
          <table:table-cell office:value-type="string" table:style-name="ce21">
            <text:p>Ayudas al sector del taxi</text:p>
          </table:table-cell>
          <table:table-cell office:value-type="string" table:style-name="ce21">
            <text:p>Otras actuaciones sectoriales</text:p>
          </table:table-cell>
          <table:table-cell office:value-type="float" office:value="20000" table:style-name="ce22">
            <text:p>20.000,00 €<text:s/></text:p>
          </table:table-cell>
          <table:table-cell table:number-columns-repeated="16378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Ivan Trabajo</meta:initial-creator>
    <dc:creator>Ivan Trabajo</dc:creator>
    <meta:creation-date>2025-04-14T09:05:09Z</meta:creation-date>
    <dc:date>2025-04-14T09:05:41Z</dc:date>
  </office:meta>
</office:document-meta>
</file>