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.-GENERACIONES DE CRÉDITO. Año 2024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24-000039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CCAA : "UNIDADES DE OBRA DEL PROYECTO DENOMINADO PARQUE INFANTIL INCLUSIVO LLANOS DE ALFÉREZ"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1080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DE LA CCAA PRESTACIÓN DEL SERVICIO DE AYUDA A DOMICILIO A PERSONAS QUE TENGAN RECONOCIDA LA SITUACIÓN DE DEPENDENCIA EN SU TÉRMINO MUNICIPAL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1224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CABILDO: ACOMETIDA SUMINISTRO ELÉCTRICO DAMNIFICADOS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1229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CCAA REDACCION DEL PLAN GENERAL DE ORDENACION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176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CCAA APORTACIONES DINERARIAS PARA REFUERZO DE PRESTACIONES SOCIALES BASICAS DE LOS SERVICIOS SOCIALES MUNICIPALES. ENMARCADA EN LA FINANCIACIÓN DEL PROGRAMA PARA LA LUCHA CONTRA LA POBREZA Y LAS PRESTACIONES BASICAS DE SERVICIOS SOCIALES EN EL EJERCICIO 2023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2036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LA SUBVENCION NOMINATIVA DEL GOBIERNO DE CANARIAS POR MOTIVO DE SUFRAGAR LOS GASTOS DE OBRAS, REHABILITACIÓN Y MEJORA DE LAS INSTALACIONES DEPORTIVAS DEL MUNICIPIO, POR IMPORTE DE 160.000,00 EUROS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209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¿CABILDO FONDO SOLIDARIDAD Y AYUDA POR VOLCAN AYTO. LOS LLANOS ARIDANE 202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7103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A AYTOS DE LA ISLA DE LA PALMA QUE REALICEN PROYECTOS EN MATERIA DE ACCION SOCIAL (CABILDO INSULAR)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757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ARA DISTRIBUCIÓN DE FONDOS DEL PACTO DE ESTADO CONTRA LA VIOLENCIA DE GÉNERO PARA LAS ENTIDADES LOCALES 202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964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04T00:00:00" table:style-name="ce5">
            <text:p>04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ES DESTINADAS AL DESARROLLO DE PROYECTOS GENERADORES DE EMPLEO EN LOS QUE SE INCORPOREN PLANES DE FORMACIÓN QUE MEJOREN LA EMPLEABILIDAD DE LAS PERSONAS TRABAJADORAS PARTICIPANTES, DIRIGIDA A PERSONAS PARADAS DE LARGA DURACIÓN, EN EL EJERCICIO 2024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09681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SUBVENCIÓN A AYTOS. DE LA ISLA DE LA PALMA EN MATERIA DE ACCIÓN SOCIAL CABILDO INSULAR DE LA PALMA. PROYECTO INCLUSIVO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140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ÓN DEL PROGRAMA DE FOMENTO DE EMPLEO AGRARIO A CORPORACIÓN LOCAL SEPE PFAE ¿RECUPERACIÓN Y MEJORA DE LOS CAMINOS EL ÁLAMO Y EL LAUREL¿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166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GASTOS ORGANIZACIÓN NEÓN RUN CABILDO INSULAR DE LA PALM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26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ARA EL FESTIVAL HISPANOAMERICANO POR SUBVENCION DEL CABILDO INSULAR DE LA PALM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274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ARA LA CIUDAD EN EL MUSEO FORO DE ARTE CONTEMPORANEO CEMFAC SUBVENCION CABILDO INSULAR DE LA PALM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708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UNA SUBVENCION DEL CABILDO INSULAR DE LA PALMA PARA SUFRAGAR LOS GASTOS CORRIENTES Y DE PERSONAL DERIVADOS DEL PROYECTO NOMBRARSE VOLCAN 20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901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DE LA PALMA PARA SUFRAGAR GASTOS CORRIENTES DERIVADOS DE LA CELEBRACIÓN DEL ¿FESTIVAL DE ILUSTRACIÓN BOLBORETA 2024¿, POR IMPORTE DE DIEZ MIL EUROS (10.000,00 €)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903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DE LA PALMA PARA SUFRAGAR GASTOS CORRIENTES DERIVADOS DE LA CELEBRACIÓN DEL FESTIVAL ¿ARIDANE CRIMINAL 2024¿, POR IMPORTE DE DIEZ MIL EUROS (10.000,00 €)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090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PARA SUFRAGAR GASTOS CORRIENTES DERIVADOS DE LA CELEBRACIÓN DEL ¿FESTIVAL DE LITERATURA INFANTIL Y JUVENIL (FESTILIJ) 2024¿, POR IMPORTE DE VEINTE MIL EUROS (20.000,00 €)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152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PARA LA PROMOCIÓN DE LA LECTURA Y LAS LETRAS ESPAÑOLAS, CORRESPONDIENTES AL AÑO 2024, NOMBRARSE VOLCAN MINISTERIO DE CULTUR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23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CABILDO INSULAR SUBVENCION PARA PLAN PROMOCIÓN DEPORTIVA BÁSICA MONITORES, PROMOCIÓN DEPORTIVA BÁSICA MATERIAL DEPORTIVO Y CONVENIO PROMOCIÓN DEPORTIVA BÁSICA INDUMENTARIA DEPORTIV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348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SUBVENCION PARA COMERCIO A PROYECTOS DE EQUIPAMIENTOS COMPLEMENTARIOS Y OTRAS ACTUACIONES PARA EL DESARROLLO DE LAS ZONAS COMERCIALES ABIERTAS DE CANARIAS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38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LA CONSERJERIA DE ECONOMIA, INDUSTRIA, COMERCIO Y AUTONOMOS DESTINADA A SUBVENCIONES PARA PROYECTOS DE MEJORA DE LOS MERCADOS TRADICIONALES DE CANARIAS Y OTRAS ACTUACIONES DE APOYO AL COMERCIO RURAL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393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ÓN DESTINADAS A AYUNTAMIENTOS EN MATERIA JUVENTUD 202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439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 LA CONSEJERÍA DE DERECHOS SOCIALES, IGUALDAD, DIVERSIDAD Y JUVENTUD DEL GOBIERNO DE CANARIAS Y LA FEDERACIÓN CANARIA DE MUNICIPIOS (FECAM) PARA EL PLAN CORRESPONSABLES 2024.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633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RIVADA DEL REAL DECRETO 266/2021, DE 13 DE ABRIL, POR EL QUE SE REGULAN LOS PROGRAMAS DE INCENTIVOS LIGADOS A LA MOVILIDAD ELÉCTRICA MOVES III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2826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9T00:00:00" table:style-name="ce5">
            <text:p>19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SERVICIO CANARIO DE EMPLEO PARA EL DESARROLLO DE TAREAD DE UTILIDAD Y REINSERCION EN EL MARCO DEL PROGRAMA DE EMPLEO SOCIAL PES PARA 2024-2025 ACTUACIONES EN EL MUNICIPIO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090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SERVICIO CANARIO DE EMPLEO, PARA PROYECTO RECONSTRUCCION DE LOS LLANOS DE ARIDANE 2024 / 2025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121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DE LA PALMA CENTRO DE DI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314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DE LA PALMA BANDA DE MUSICA MUNICIPAL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65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PARA SUFRAGAR GASTOS CORRIENTES CARNAVAL 202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781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DEL CABILDO INSULAR DE LA PALMA PARA LA ORGANIZACION/CELEBRACION DE FERIAS LOCALES DE ARTESANIA 2024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875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PARA EL FOMENTO DE PROGRAMAS DE DESARROLLO TURISTICO Y DINAMIZACION TURISTIC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878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SUBVENCION CABILDO INSULAR PARA EL PROGRAMA SOCIOMOTRIZ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3935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REEMBOLSO ECOTUR 2 PARTE JUSTIFICADA DEL PROYECTO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425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PARA GASTOS INVENTARIABLES PARA EL PROYECTO IMPULSANDO LA ARTESANIA</text:p>
          </table:table-cell>
          <table:table-cell table:number-columns-repeated="19" table:style-name="ce6"/>
          <table:table-cell table:number-columns-repeated="16358"/>
        </table:table-row>
        <table:table-row table:style-name="ro1">
          <table:table-cell office:value-type="string" table:style-name="ce4">
            <text:p>2024-014470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INSULAR PARA SUFRAGAR LOS GASTOS CORRIENTES DERIVADOS DE LA ARRANCADILLA CULTURAL 2024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47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PARA LA ORGANIZACIÓN NEUROLIMPIADAS PARA MAYORES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476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PARA SUFRAGAR LOS GASTOS CORRIENTES DE LA CELERACION DEL FESTIVAL CANARIAS JAZZ Y MAS 2024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477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PARA AYUDA FOMENTO INSERCIÓN LABORAL PERSONAS CON DISCAPACIDAD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478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PARA SUFRAGAR LOS GASTOS CORRIENTES DE LAS ACTIVIDADES Y TALLERES PARA LA BIBLIOTECA MUNICIPAL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482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OR SUBVENCION DEL CABILDO PARA SUFRAGAR LOS GASTOS DE INVERSION DERIVADOS DE LA ADQUISICION DE LIBROS PARA EL FOMENTO DE LA LECTURA DE LA BIBLIOTECA MUNICIPAL</text:p>
          </table:table-cell>
          <table:table-cell table:number-columns-repeated="11" table:style-name="ce6"/>
          <table:table-cell table:number-columns-repeated="16366" table:style-name="ce1"/>
        </table:table-row>
        <table:table-row table:style-name="ro1">
          <table:table-cell office:value-type="string" table:style-name="ce4">
            <text:p>2024-014615</text:p>
          </table:table-cell>
          <table:table-cell office:value-type="string" table:style-name="ce4">
            <text:p>GENERACION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GENERACION DE CREDITO PARA PLAN DE EMPLEO PEEX 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2.-TRANSFERENCIAS DE CRÉDITO. Año 2024.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2024-00151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163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253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2630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350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4085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425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4450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473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507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513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514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5496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616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6637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0671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672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6869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6870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6961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7565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850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09039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MEMORIA JUSTIFICATIVA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5" table:style-name="ce4"/>
          <table:table-cell office:value-type="string" table:style-name="ce5">
            <text:p>Renuncia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4">
            <text:p>2024-00965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04T00:00:00" table:style-name="ce5">
            <text:p>04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5" table:style-name="ce4"/>
          <table:table-cell office:value-type="string" table:style-name="ce5">
            <text:p>Renuncia</text:p>
          </table:table-cell>
          <table:table-cell table:style-name="ce4"/>
          <table:table-cell table:number-columns-repeated="5" table:style-name="ce1"/>
          <table:table-cell table:style-name="ce7"/>
          <table:table-cell table:number-columns-repeated="16364"/>
        </table:table-row>
        <table:table-row table:style-name="ro1">
          <table:table-cell office:value-type="string" table:style-name="ce4">
            <text:p>2024-010365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0651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065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1010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165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194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195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2195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236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24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359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44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45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1T00:00:00" table:style-name="ce5">
            <text:p>11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566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567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668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701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2706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5T00:00:00" table:style-name="ce5">
            <text:p>1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5" table:style-name="ce4"/>
          <table:table-cell office:value-type="string" table:style-name="ce4">
            <text:p>Usuario (Galileo) para la intranet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4">
            <text:p>2024-012902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21T00:00:00" table:style-name="ce5">
            <text:p>21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3401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02T00:00:00" table:style-name="ce5">
            <text:p>02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3644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444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4623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4">
            <text:p>2024-014625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2024-014626</text:p>
          </table:table-cell>
          <table:table-cell office:value-type="string" table:style-name="ce4">
            <text:p>TRANSFERENCIA DE CREDITOS</text:p>
          </table:table-cell>
          <table:table-cell office:value-type="string" table:style-name="ce4">
            <text:p>ARCHIVAR EL EXPEDIENTE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7" table:style-name="ce4"/>
          <table:table-cell table:number-columns-repeated="16370" table:style-name="ce1"/>
        </table:table-row>
        <table:table-row table:number-rows-repeated="2" table:style-name="ro1">
          <table:table-cell table:number-columns-repeated="3" table:style-name="ce4"/>
          <table:table-cell table:style-name="ce5"/>
          <table:table-cell table:number-columns-repeated="10" table:style-name="ce4"/>
          <table:table-cell table:number-columns-repeated="16370" table:style-name="ce1"/>
        </table:table-row>
        <table:table-row table:style-name="ro1">
          <table:table-cell office:value-type="string" table:style-name="ce8">
            <text:p>3.-CREDITOS EXTRAORDINARIOS Y SUMPLEMENTOS DE CRÉDITO. Año 2024.</text:p>
          </table:table-cell>
          <table:table-cell table:number-columns-repeated="2" table:style-name="ce9"/>
          <table:table-cell table:number-columns-repeated="3" table:style-name="ce4"/>
          <table:table-cell table:style-name="ce5"/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024-003990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5177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5477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606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6875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702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7-12T00:00:00" table:style-name="ce5">
            <text:p>12/07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9054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09551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0165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0290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0382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0570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0926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1026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133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1375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PUBLICACION EN EL PORTAL DE TRANSPARENCIA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167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2229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5T00:00:00" table:style-name="ce5">
            <text:p>05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2312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237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2569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261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ARCHIVAR EL EXPEDIENTE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style-name="ro1">
          <table:table-cell office:value-type="string" table:style-name="ce4">
            <text:p>2024-013293</text:p>
          </table:table-cell>
          <table:table-cell office:value-type="string" table:style-name="ce4">
            <text:p>CREDITO EXTRAORDINARIO Y SUPLEMENTO DE CREDITO</text:p>
          </table:table-cell>
          <table:table-cell office:value-type="string" table:style-name="ce4">
            <text:p>DOCUMENTO CONTABLE "MC"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P3802400F</text:p>
          </table:table-cell>
          <table:table-cell office:value-type="float" office:value="18121" table:style-name="ce4">
            <text:p>18121</text:p>
          </table:table-cell>
          <table:table-cell office:value-type="string" table:style-name="ce4">
            <text:p>AYUNTAMIENTO DE LOS LLANOS DE ARIDANE</text:p>
          </table:table-cell>
          <table:table-cell table:number-columns-repeated="13" table:style-name="ce4"/>
          <table:table-cell table:number-columns-repeated="16364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van Trabajo</meta:initial-creator>
    <dc:creator>Ivan Trabajo</dc:creator>
    <meta:creation-date>2025-04-14T08:55:11Z</meta:creation-date>
    <dc:date>2025-04-14T08:55:43Z</dc:date>
  </office:meta>
</office:document-meta>
</file>