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201_nfasis2" style:data-style-name="N12">
      <style:table-cell-properties fo:border="thin solid #7F7F7F" style:vertical-align="middle" fo:background-color="#FCE4D6" style:repeat-content="false"/>
      <style:paragraph-properties fo:text-align="center"/>
    </style:style>
    <style:style style:name="ce3" style:family="table-cell" style:parent-style-name="_50_0_37__32_-_32__201_nfasis2" style:data-style-name="N0">
      <style:table-cell-properties fo:border="thin solid #7F7F7F" style:vertical-align="middle" fo:background-color="#FCE4D6" style:repeat-content="false"/>
      <style:paragraph-properties fo:text-align="center"/>
    </style:style>
    <style:style style:name="ce4" style:family="table-cell" style:parent-style-name="T_237_tulo" style:data-style-name="N0">
      <style:table-cell-properties style:vertical-align="middle" fo:wrap-option="wrap" style:repeat-content="false"/>
      <style:paragraph-properties fo:text-align="center"/>
      <style:text-properties fo:color="#ED7D31" style:font-name="Calibri Light" style:font-name-asian="Calibri Light" style:font-name-complex="Calibri Light" fo:font-size="18pt" style:font-size-asian="18pt" style:font-size-complex="18pt"/>
    </style:style>
    <style:style style:name="ce5" style:family="table-cell" style:parent-style-name="T_237_tulo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ED7D31" style:font-name="Calibri Light" style:font-name-asian="Calibri Light" style:font-name-complex="Calibri Light" fo:font-size="18pt" style:font-size-asian="18pt" style:font-size-complex="18pt"/>
    </style:style>
    <style:style style:name="ce6" style:family="table-cell" style:parent-style-name="_50_0_37__32_-_32__201_nfasis2" style:data-style-name="N0">
      <style:table-cell-properties fo:border="thin solid #7F7F7F" style:vertical-align="middle" fo:wrap-option="wrap" fo:background-color="#FCE4D6" style:repeat-content="false"/>
      <style:paragraph-properties fo:text-align="center"/>
    </style:style>
    <style:style style:name="ce7" style:family="table-cell" style:parent-style-name="_50_0_37__32_-_32__201_nfasis2" style:data-style-name="N27">
      <style:table-cell-properties fo:border="thin solid #7F7F7F" style:vertical-align="middle" fo:background-color="#FCE4D6" style:repeat-content="false"/>
      <style:paragraph-properties fo:text-align="center"/>
    </style:style>
    <style:style style:name="ce8" style:family="table-cell" style:parent-style-name="_50_0_37__32_-_32__201_nfasis2" style:data-style-name="N19">
      <style:table-cell-properties fo:border="thin solid #7F7F7F" style:vertical-align="middle" fo:background-color="#FCE4D6" style:repeat-content="false"/>
      <style:paragraph-properties fo:text-align="center"/>
    </style:style>
    <style:style style:name="ce9" style:family="table-cell" style:parent-style-name="_50_0_37__32_-_32__201_nfasis2" style:data-style-name="N10">
      <style:table-cell-properties fo:border="thin solid #7F7F7F" style:vertical-align="middle" fo:background-color="#FCE4D6" style:repeat-content="false"/>
      <style:paragraph-properties fo:text-align="center"/>
    </style:style>
    <style:style style:name="ce10" style:family="table-cell" style:parent-style-name="_50_0_37__32_-_32__201_nfasis2" style:data-style-name="N0">
      <style:table-cell-properties fo:border="thin solid #7F7F7F" style:vertical-align="automatic" fo:background-color="#FCE4D6" style:repeat-content="false"/>
      <style:paragraph-properties fo:text-align="center"/>
    </style:style>
    <style:style style:name="ce11" style:family="table-cell" style:parent-style-name="_50_0_37__32_-_32__201_nfasis2" style:data-style-name="N4">
      <style:table-cell-properties fo:border="thin solid #7F7F7F" style:vertical-align="middle" fo:background-color="#FCE4D6" style:repeat-content="false"/>
      <style:paragraph-properties fo:text-align="center"/>
    </style:style>
    <style:style style:name="ce12" style:family="table-cell" style:parent-style-name="_50_0_37__32_-_32__201_nfasis2" style:data-style-name="N12">
      <style:table-cell-properties fo:border="thin solid #7F7F7F" style:vertical-align="middle" fo:wrap-option="wrap" fo:background-color="#FCE4D6" style:repeat-content="false"/>
      <style:paragraph-properties fo:text-align="center"/>
    </style:style>
    <style:style style:name="ce13" style:family="table-cell" style:parent-style-name="_52_0_37__32_-_32__201_nfasis2" style:data-style-name="N0">
      <style:table-cell-properties fo:border-top="2pt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52_0_37__32_-_32__201_nfasis2" style:data-style-name="N0">
      <style:table-cell-properties fo:border-top="2pt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52_0_37__32_-_32__201_nfasis2" style:data-style-name="N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52_0_37__32_-_32__201_nfasis2" style:data-style-name="N0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52_0_37__32_-_32__201_nfasis2" style:data-style-name="N0">
      <style:table-cell-properties fo:border-top="2pt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52_0_37__32_-_32__201_nfasis2" style:data-style-name="N0">
      <style:table-cell-properties fo:border-top="none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50_0_37__32_-_32__201_nfasis2" style:data-style-name="N0">
      <style:table-cell-properties fo:border="thin solid #7F7F7F" style:vertical-align="top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50_0_37__32_-_32__201_nfasis2" style:data-style-name="N0">
      <style:table-cell-properties fo:border="thin solid #7F7F7F" style:vertical-align="to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_50_0_37__32_-_32__201_nfasis2" style:data-style-name="N0">
      <style:table-cell-properties fo:border="thin solid #7F7F7F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_50_0_37__32_-_32__201_nfasis2" style:data-style-name="N0">
      <style:table-cell-properties fo:border="thin solid #7F7F7F" style:vertical-align="middle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_52_0_37__32_-_32__201_nfasis2" style:data-style-name="N0">
      <style:table-cell-properties fo:border-top="2pt solid #000000" fo:border-bottom="none" fo:border-left="2pt solid #000000" fo:border-right="none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52_0_37__32_-_32__201_nfasis2" style:data-style-name="N0">
      <style:table-cell-properties fo:border-top="2pt solid #000000" fo:border-bottom="none" fo:border-left="none" fo:border-right="2pt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52_0_37__32_-_32__201_nfasis2" style:data-style-name="N0">
      <style:table-cell-properties fo:border-top="none" fo:border-bottom="2pt solid #000000" fo:border-left="2pt solid #000000" fo:border-right="none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52_0_37__32_-_32__201_nfasis2" style:data-style-name="N0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_50_0_37__32_-_32__201_nfasis2" style:data-style-name="N0">
      <style:table-cell-properties fo:border="thin solid #7F7F7F" style:vertical-align="automatic" fo:wrap-option="wrap" fo:background-color="#FCE4D6" style:repeat-content="false"/>
      <style:paragraph-properties fo:text-align="center"/>
    </style:style>
    <style:style style:name="ce28" style:family="table-cell" style:parent-style-name="_50_0_37__32_-_32__201_nfasis2" style:data-style-name="N0">
      <style:table-cell-properties fo:border="thin solid #7F7F7F" style:vertical-align="top" fo:wrap-option="wrap" fo:background-color="#FCE4D6" style:repeat-content="false"/>
      <style:paragraph-properties fo:text-align="center"/>
    </style:style>
    <style:style style:name="ce29" style:family="table-cell" style:parent-style-name="_50_0_37__32_-_32__201_nfasis2" style:data-style-name="N0">
      <style:table-cell-properties fo:border="thin solid #7F7F7F" style:vertical-align="top" fo:background-color="#FCE4D6" style:repeat-content="false"/>
      <style:paragraph-properties fo:text-align="center"/>
    </style:style>
    <style:style style:name="ce30" style:family="table-cell" style:parent-style-name="_50_0_37__32_-_32__201_nfasis2" style:data-style-name="N0">
      <style:table-cell-properties fo:border="thin solid #7F7F7F" style:vertical-align="top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50_0_37__32_-_32__201_nfasis2" style:data-style-name="N0">
      <style:table-cell-properties fo:border="thin solid #7F7F7F" style:vertical-align="to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52_0_37__32_-_32__201_nfasis2" style:data-style-name="N0">
      <style:table-cell-properties fo:border-top="2pt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52_0_37__32_-_32__201_nfasis2" style:data-style-name="N0">
      <style:table-cell-properties fo:border-top="2pt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52_0_37__32_-_32__201_nfasis2" style:data-style-name="N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_52_0_37__32_-_32__201_nfasis2" style:data-style-name="N0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_50_0_37__32_-_32__201_nfasis2" style:data-style-name="N19">
      <style:table-cell-properties fo:border="thin solid #7F7F7F" style:vertical-align="middle" fo:wrap-option="wrap" fo:background-color="#FCE4D6" style:repeat-content="false"/>
      <style:paragraph-properties fo:text-align="center"/>
    </style:style>
    <style:style style:name="ce37" style:family="table-cell" style:parent-style-name="_52_0_37__32_-_32__201_nfasis2" style:data-style-name="N0">
      <style:table-cell-properties fo:border-top="2pt solid #000000" fo:border-bottom="none" fo:border-left="none" fo:border-right="none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52_0_37__32_-_32__201_nfasis2" style:data-style-name="N0">
      <style:table-cell-properties fo:border-top="none" fo:border-bottom="2pt solid #000000" fo:border-left="none" fo:border-right="none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Hiperv_237_nculo" style:data-style-name="N0">
      <style:table-cell-properties fo:border="thin solid #7F7F7F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_50_0_37__32_-_32__201_nfasis2" style:data-style-name="N1">
      <style:table-cell-properties fo:border="thin solid #7F7F7F" style:vertical-align="middle" fo:wrap-option="wrap" fo:background-color="#FCE4D6" style:repeat-content="false"/>
      <style:paragraph-properties fo:text-align="center"/>
    </style:style>
    <style:style style:name="ce41" style:family="table-cell" style:parent-style-name="_50_0_37__32_-_32__201_nfasis2" style:data-style-name="N4">
      <style:table-cell-properties fo:border="thin solid #7F7F7F" style:vertical-align="middle" fo:wrap-option="wrap" fo:background-color="#FCE4D6" style:repeat-content="false"/>
      <style:paragraph-properties fo:text-align="center"/>
    </style:style>
    <style:style style:name="ce42" style:family="table-cell" style:parent-style-name="_50_0_37__32_-_32__201_nfasis2" style:data-style-name="N10">
      <style:table-cell-properties fo:border="thin solid #7F7F7F" style:vertical-align="middle" fo:wrap-option="wrap" fo:background-color="#FCE4D6" style:repeat-content="false"/>
      <style:paragraph-properties fo:text-align="center"/>
    </style:style>
    <style:style style:name="ce43" style:family="table-cell" style:parent-style-name="_50_0_37__32_-_32__201_nfasis2" style:data-style-name="N3">
      <style:table-cell-properties fo:border="thin solid #7F7F7F" style:vertical-align="middle" fo:background-color="#FCE4D6" style:repeat-content="false"/>
      <style:paragraph-properties fo:text-align="center"/>
    </style:style>
    <style:style style:name="ce44" style:family="table-cell" style:parent-style-name="_50_0_37__32_-_32__201_nfasis2" style:data-style-name="N1">
      <style:table-cell-properties fo:border="thin solid #7F7F7F" style:vertical-align="middle" fo:background-color="#FCE4D6" style:repeat-content="false"/>
      <style:paragraph-properties fo:text-align="center"/>
    </style:style>
    <style:style style:name="ce45" style:family="table-cell" style:parent-style-name="_50_0_37__32_-_32__201_nfasis2" style:data-style-name="N27">
      <style:table-cell-properties fo:border="thin solid #7F7F7F" style:vertical-align="middle" fo:wrap-option="wrap" fo:background-color="#FCE4D6" style:repeat-content="false"/>
      <style:paragraph-properties fo:text-align="center"/>
    </style:style>
    <style:style style:name="ce46" style:family="table-cell" style:parent-style-name="_52_0_37__32_-_32__201_nfasis2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50_0_37__32_-_32__201_nfasis2" style:data-style-name="N12">
      <style:table-cell-properties fo:border-top="2pt solid #000000" fo:border-bottom="thin solid #7F7F7F" fo:border-left="thin solid #7F7F7F" fo:border-right="thin solid #7F7F7F" style:vertical-align="middle" fo:wrap-option="wrap" fo:background-color="#FCE4D6" style:repeat-content="false"/>
      <style:paragraph-properties fo:text-align="center"/>
    </style:style>
    <style:style style:name="ce48" style:family="table-cell" style:parent-style-name="_52_0_37__32_-_32__201_nfasis2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_50_0_37__32_-_32__201_nfasis2" style:data-style-name="N0">
      <style:table-cell-properties fo:border-top="2pt solid #000000" fo:border-bottom="thin solid #7F7F7F" fo:border-left="thin solid #7F7F7F" fo:border-right="thin solid #7F7F7F" style:vertical-align="middle" fo:wrap-option="wrap" fo:background-color="#FCE4D6" style:repeat-content="false"/>
      <style:paragraph-properties fo:text-align="center"/>
    </style:style>
    <style:style style:name="ce50" style:family="table-cell" style:parent-style-name="_50_0_37__32_-_32__201_nfasis2" style:data-style-name="N0">
      <style:table-cell-properties fo:border-top="2pt solid #000000" fo:border-bottom="thin solid #7F7F7F" fo:border-left="thin solid #7F7F7F" fo:border-right="thin solid #7F7F7F" style:vertical-align="middle" fo:background-color="#FCE4D6" style:repeat-content="false"/>
      <style:paragraph-properties fo:text-align="center"/>
    </style:style>
    <style:style style:name="ce51" style:family="table-cell" style:parent-style-name="Hiperv_237_nculo" style:data-style-name="N0">
      <style:table-cell-properties fo:border-top="2pt solid #000000" fo:border-bottom="thin solid #7F7F7F" fo:border-left="thin solid #7F7F7F" fo:border-right="thin solid #7F7F7F" style:vertical-align="middle" fo:wrap-option="wrap" fo:background-color="#FCE4D6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_50_0_37__32_-_32__201_nfasis2" style:data-style-name="N1">
      <style:table-cell-properties fo:border-top="2pt solid #000000" fo:border-bottom="thin solid #7F7F7F" fo:border-left="thin solid #7F7F7F" fo:border-right="thin solid #7F7F7F" style:vertical-align="middle" fo:wrap-option="wrap" fo:background-color="#FCE4D6" style:repeat-content="false"/>
      <style:paragraph-properties fo:text-align="center"/>
    </style:style>
    <style:style style:name="ce53" style:family="table-cell" style:parent-style-name="_52_0_37__32_-_32__201_nfasis2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50_0_37__32_-_32__201_nfasis2" style:data-style-name="N0">
      <style:table-cell-properties fo:border-top="2pt solid #000000" fo:border-bottom="thin solid #7F7F7F" fo:border-left="thin solid #7F7F7F" fo:border-right="thin solid #7F7F7F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50_0_37__32_-_32__201_nfasis2" style:data-style-name="N12">
      <style:table-cell-properties fo:border-top="2pt solid #000000" fo:border-bottom="thin solid #7F7F7F" fo:border-left="thin solid #7F7F7F" fo:border-right="thin solid #7F7F7F" style:vertical-align="middle" fo:background-color="#FCE4D6" style:repeat-content="false"/>
      <style:paragraph-properties fo:text-align="center"/>
    </style:style>
    <style:style style:name="ce56" style:family="table-cell" style:parent-style-name="_50_0_37__32_-_32__201_nfasis2" style:data-style-name="N0">
      <style:table-cell-properties fo:border-top="2pt solid #000000" fo:border-bottom="thin solid #7F7F7F" fo:border-left="thin solid #7F7F7F" fo:border-right="thin solid #7F7F7F" style:vertical-align="top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_50_0_37__32_-_32__201_nfasis2" style:data-style-name="N4">
      <style:table-cell-properties fo:border-top="2pt solid #000000" fo:border-bottom="thin solid #7F7F7F" fo:border-left="thin solid #7F7F7F" fo:border-right="thin solid #7F7F7F" style:vertical-align="middle" fo:background-color="#FCE4D6" style:repeat-content="false"/>
      <style:paragraph-properties fo:text-align="center"/>
    </style:style>
    <style:style style:name="ce58" style:family="table-cell" style:parent-style-name="_50_0_37__32_-_32__201_nfasis2" style:data-style-name="N0">
      <style:table-cell-properties fo:border-top="2pt solid #000000" fo:border-bottom="thin solid #7F7F7F" fo:border-left="thin solid #7F7F7F" fo:border-right="thin solid #7F7F7F" style:vertical-align="top" fo:wrap-option="wrap" fo:background-color="#FCE4D6" style:repeat-content="false"/>
      <style:paragraph-properties fo:text-align="center"/>
    </style:style>
    <style:style style:name="ce59" style:family="table-cell" style:parent-style-name="_50_0_37__32_-_32__201_nfasis2" style:data-style-name="N19">
      <style:table-cell-properties fo:border-top="2pt solid #000000" fo:border-bottom="thin solid #7F7F7F" fo:border-left="thin solid #7F7F7F" fo:border-right="thin solid #7F7F7F" style:vertical-align="middle" fo:background-color="#FCE4D6" style:repeat-content="false"/>
      <style:paragraph-properties fo:text-align="center"/>
    </style:style>
    <style:style style:name="ce60" style:family="table-cell" style:parent-style-name="_50_0_37__32_-_32__201_nfasis2" style:data-style-name="N27">
      <style:table-cell-properties fo:border-top="2pt solid #000000" fo:border-bottom="thin solid #7F7F7F" fo:border-left="thin solid #7F7F7F" fo:border-right="thin solid #7F7F7F" style:vertical-align="middle" fo:background-color="#FCE4D6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8" table:number-rows-spanned="2" table:style-name="ce4">
            <text:p>DETALLE DE LOS CONTRATOS MAYORES ADJUDICADOS</text:p>
          </table:table-cell>
          <table:covered-table-cell table:number-columns-repeated="57"/>
          <table:table-cell table:number-columns-repeated="16326"/>
        </table:table-row>
        <table:table-row table:style-name="ro2">
          <table:covered-table-cell/>
          <table:covered-table-cell table:number-columns-repeated="57"/>
          <table:table-cell table:number-columns-repeated="16326"/>
        </table:table-row>
        <table:table-row table:style-name="ro1">
          <table:table-cell office:value-type="string" table:number-columns-spanned="2" table:number-rows-spanned="2" table:style-name="ce46">
            <text:p>NÚMERO DE EXPEDIENTE</text:p>
          </table:table-cell>
          <table:covered-table-cell/>
          <table:table-cell office:value-type="string" table:number-columns-spanned="2" table:number-rows-spanned="2" table:style-name="ce46">
            <text:p>FECHA FORMALIZACIÓN</text:p>
          </table:table-cell>
          <table:covered-table-cell/>
          <table:table-cell office:value-type="string" table:number-columns-spanned="2" table:number-rows-spanned="2" table:style-name="ce46">
            <text:p>FECHA ACUERDO ADJUDICACIÓN</text:p>
          </table:table-cell>
          <table:covered-table-cell/>
          <table:table-cell office:value-type="string" table:number-columns-spanned="2" table:number-rows-spanned="2" table:style-name="ce46">
            <text:p>PRIMERA PUBLICACIÓN</text:p>
          </table:table-cell>
          <table:covered-table-cell/>
          <table:table-cell office:value-type="string" table:number-columns-spanned="2" table:number-rows-spanned="2" table:style-name="ce46">
            <text:p>ESTADO DE LICITACIÓN</text:p>
          </table:table-cell>
          <table:covered-table-cell/>
          <table:table-cell office:value-type="string" table:number-columns-spanned="2" table:number-rows-spanned="2" table:style-name="ce46">
            <text:p>TIPO DE PROCEDIMIENTO</text:p>
          </table:table-cell>
          <table:covered-table-cell/>
          <table:table-cell office:value-type="string" table:number-columns-spanned="2" table:number-rows-spanned="2" table:style-name="ce53">
            <text:p>TIPO DE CONTRATO</text:p>
          </table:table-cell>
          <table:covered-table-cell/>
          <table:table-cell office:value-type="string" table:number-columns-spanned="2" table:number-rows-spanned="2" table:style-name="ce53">
            <text:p>OBJETO DE CONTRATO</text:p>
          </table:table-cell>
          <table:covered-table-cell/>
          <table:table-cell office:value-type="string" table:number-columns-spanned="2" table:number-rows-spanned="2" table:style-name="ce48">
            <text:p>PRESUPUESTO BASE DE LICITACIÓN SIN IMPUESTOS</text:p>
          </table:table-cell>
          <table:covered-table-cell/>
          <table:table-cell office:value-type="string" table:number-columns-spanned="2" table:number-rows-spanned="2" table:style-name="ce46">
            <text:p>VALOR ESTIMADO DEL CONTRATO</text:p>
          </table:table-cell>
          <table:covered-table-cell/>
          <table:table-cell office:value-type="string" table:number-columns-spanned="2" table:number-rows-spanned="2" table:style-name="ce53">
            <text:p>CÓDIGO CPV</text:p>
          </table:table-cell>
          <table:covered-table-cell/>
          <table:table-cell office:value-type="string" table:number-columns-spanned="2" table:number-rows-spanned="2" table:style-name="ce53">
            <text:p>TIPO DE TRAMITACIÓN</text:p>
          </table:table-cell>
          <table:covered-table-cell/>
          <table:table-cell office:value-type="string" table:number-columns-spanned="2" table:number-rows-spanned="2" table:style-name="ce46">
            <text:p>ADJUDICATARIO</text:p>
          </table:table-cell>
          <table:covered-table-cell/>
          <table:table-cell office:value-type="string" table:number-columns-spanned="2" table:number-rows-spanned="2" table:style-name="ce46">
            <text:p>Nº LICITADORES PRESENTADOS</text:p>
          </table:table-cell>
          <table:covered-table-cell/>
          <table:table-cell office:value-type="string" table:number-columns-spanned="2" table:number-rows-spanned="2" table:style-name="ce46">
            <text:p>IMPORTE DE ADJUDICACIÓN</text:p>
          </table:table-cell>
          <table:covered-table-cell/>
          <table:table-cell office:value-type="string" table:number-columns-spanned="2" table:number-rows-spanned="2" table:style-name="ce46">
            <text:p>ÓRGANO DE CONTRATACIÓN</text:p>
          </table:table-cell>
          <table:covered-table-cell/>
          <table:table-cell office:value-type="string" table:number-columns-spanned="2" table:number-rows-spanned="2" table:style-name="ce46">
            <text:p>SISTEMA DE CONTRATACIÓN</text:p>
          </table:table-cell>
          <table:covered-table-cell/>
          <table:table-cell office:value-type="string" table:number-columns-spanned="2" table:number-rows-spanned="2" table:style-name="ce46">
            <text:p>TIPO DE TRAMITACIÓN</text:p>
          </table:table-cell>
          <table:covered-table-cell/>
          <table:table-cell office:value-type="string" table:number-columns-spanned="2" table:number-rows-spanned="2" table:style-name="ce46">
            <text:p>MÉTODO DE PRESENTACIÓN OFERTA</text:p>
          </table:table-cell>
          <table:covered-table-cell/>
          <table:table-cell office:value-type="string" table:number-columns-spanned="2" table:number-rows-spanned="2" table:style-name="ce46">
            <text:p>FINANCIACIÓN UE</text:p>
          </table:table-cell>
          <table:covered-table-cell/>
          <table:table-cell office:value-type="string" table:number-columns-spanned="2" table:number-rows-spanned="2" table:style-name="ce46">
            <text:p>ID ÓRGANO DE CONTRATACIÓN</text:p>
          </table:table-cell>
          <table:covered-table-cell/>
          <table:table-cell office:value-type="string" table:number-columns-spanned="2" table:number-rows-spanned="2" table:style-name="ce46">
            <text:p>RESULTADO DE LICITACIÓN</text:p>
          </table:table-cell>
          <table:covered-table-cell/>
          <table:table-cell office:value-type="string" table:number-columns-spanned="2" table:number-rows-spanned="2" table:style-name="ce46">
            <text:p>ENLACE PERFIL CONTRATANTE</text:p>
          </table:table-cell>
          <table:covered-table-cell/>
          <table:table-cell office:value-type="string" table:number-columns-spanned="2" table:number-rows-spanned="2" table:style-name="ce53">
            <text:p>ENLACE LICITACIÓN</text:p>
          </table:table-cell>
          <table:covered-table-cell/>
          <table:table-cell office:value-type="string" table:number-columns-spanned="2" table:number-rows-spanned="2" table:style-name="ce46">
            <text:p>FECHA FIN DE PRESENTACIÓN OFERTA</text:p>
          </table:table-cell>
          <table:covered-table-cell/>
          <table:table-cell office:value-type="string" table:number-columns-spanned="2" table:number-rows-spanned="2" table:style-name="ce46">
            <text:p>ID PUBLICACIÓN EN TED</text:p>
          </table:table-cell>
          <table:covered-table-cell/>
          <table:table-cell office:value-type="string" table:number-columns-spanned="2" table:number-rows-spanned="2" table:style-name="ce48">
            <text:p>CONTRATO SUJETO A REGULACIÓN ARMONIZADA</text:p>
          </table:table-cell>
          <table:covered-table-cell/>
          <table:table-cell office:value-type="string" table:number-columns-spanned="2" table:number-rows-spanned="2" table:style-name="ce48">
            <text:p>IMPORTE DE ADJUDICACIÓN (CON IMPUESTOS)</text:p>
          </table:table-cell>
          <table:covered-table-cell/>
          <table:table-cell office:value-type="string" table:number-columns-spanned="2" table:number-rows-spanned="2" table:style-name="ce46">
            <text:p>Nº LOTES</text:p>
          </table:table-cell>
          <table:covered-table-cell/>
          <table:table-cell table:number-columns-repeated="163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3">
          <table:table-cell office:value-type="float" office:value="2024008736" table:number-columns-spanned="2" table:number-rows-spanned="2" table:style-name="ce50">
            <text:p>2024008736</text:p>
          </table:table-cell>
          <table:covered-table-cell/>
          <table:table-cell office:value-type="string" table:number-columns-spanned="2" table:number-rows-spanned="2" table:style-name="ce49">
            <text:p><text:s/>12/12/2024</text:p>
          </table:table-cell>
          <table:covered-table-cell/>
          <table:table-cell office:value-type="date" office:date-value="2024-12-04T00:00:00" table:number-columns-spanned="2" table:number-rows-spanned="2" table:style-name="ce59">
            <text:p>04/12/2024</text:p>
          </table:table-cell>
          <table:covered-table-cell/>
          <table:table-cell office:value-type="date" office:date-value="2024-09-11T15:35:22" table:number-columns-spanned="2" table:number-rows-spanned="2" table:style-name="ce60">
            <text:p>11/09/2024 15:35</text:p>
          </table:table-cell>
          <table:covered-table-cell/>
          <table:table-cell office:value-type="string" table:number-columns-spanned="2" table:number-rows-spanned="2" table:style-name="ce50">
            <text:p>RESUELTA</text:p>
          </table:table-cell>
          <table:covered-table-cell/>
          <table:table-cell office:value-type="string" table:number-columns-spanned="2" table:number-rows-spanned="2" table:style-name="ce50">
            <text:p>ABIERTO SIMPLIFICADO</text:p>
          </table:table-cell>
          <table:covered-table-cell/>
          <table:table-cell office:value-type="string" table:number-columns-spanned="2" table:number-rows-spanned="2" table:style-name="ce50">
            <text:p>OBRAS</text:p>
          </table:table-cell>
          <table:covered-table-cell/>
          <table:table-cell office:value-type="string" table:number-columns-spanned="2" table:number-rows-spanned="2" table:style-name="ce54">
            <text:p>Contrato de obras comprendidas en la separata nº1 del Proyecto de Mejora de la Red de Agua Potable en la Calle Velázquez por pérdidas de caudal generalizadas.</text:p>
            <text:p/>
          </table:table-cell>
          <table:covered-table-cell/>
          <table:table-cell office:value-type="currency" office:value="149847.89000000001" table:number-columns-spanned="2" table:number-rows-spanned="2" table:style-name="ce55">
            <text:p>149.847,89 €</text:p>
          </table:table-cell>
          <table:covered-table-cell/>
          <table:table-cell office:value-type="float" office:value="149847.89000000001" table:number-columns-spanned="2" table:number-rows-spanned="2" table:style-name="ce57">
            <text:p>149.847,89</text:p>
          </table:table-cell>
          <table:covered-table-cell/>
          <table:table-cell office:value-type="string" table:number-columns-spanned="2" table:number-rows-spanned="2" table:style-name="ce56">
            <text:p>45231100-Trabajos generales de construcción de tuberías, 44163111-Tuberías de drenaje.</text:p>
            <text:p/>
          </table:table-cell>
          <table:covered-table-cell/>
          <table:table-cell office:value-type="string" table:number-columns-spanned="2" table:number-rows-spanned="2" table:style-name="ce50">
            <text:p>ORDINARIA</text:p>
          </table:table-cell>
          <table:covered-table-cell/>
          <table:table-cell office:value-type="string" table:number-columns-spanned="2" table:number-rows-spanned="2" table:style-name="ce58">
            <text:p>Eusebio Ruben Medina Rodriguez</text:p>
            <text:p/>
          </table:table-cell>
          <table:covered-table-cell/>
          <table:table-cell office:value-type="float" office:value="3" table:number-columns-spanned="2" table:number-rows-spanned="2" table:style-name="ce50">
            <text:p>3</text:p>
          </table:table-cell>
          <table:covered-table-cell/>
          <table:table-cell office:value-type="float" office:value="142311.96" table:number-columns-spanned="2" table:number-rows-spanned="2" table:style-name="ce57">
            <text:p>142.311,96</text:p>
          </table:table-cell>
          <table:covered-table-cell/>
          <table:table-cell office:value-type="string" table:number-columns-spanned="2" table:number-rows-spanned="2" table:style-name="ce50">
            <text:p>ALCALDÍA</text:p>
          </table:table-cell>
          <table:covered-table-cell/>
          <table:table-cell office:value-type="string" table:number-columns-spanned="2" table:number-rows-spanned="2" table:style-name="ce50">
            <text:p>NO APLICA</text:p>
          </table:table-cell>
          <table:covered-table-cell/>
          <table:table-cell office:value-type="string" table:number-columns-spanned="2" table:number-rows-spanned="2" table:style-name="ce50">
            <text:p>ORDINARIA</text:p>
          </table:table-cell>
          <table:covered-table-cell/>
          <table:table-cell office:value-type="string" table:number-columns-spanned="2" table:number-rows-spanned="2" table:style-name="ce50">
            <text:p>ELECTRÓNICA</text:p>
          </table:table-cell>
          <table:covered-table-cell/>
          <table:table-cell office:value-type="string" table:number-columns-spanned="2" table:number-rows-spanned="2" table:style-name="ce49">
            <text:p>NO APLICA</text:p>
          </table:table-cell>
          <table:covered-table-cell/>
          <table:table-cell office:value-type="float" office:value="31053610149121" table:number-columns-spanned="2" table:number-rows-spanned="2" table:style-name="ce52">
            <text:p>31053610149121</text:p>
          </table:table-cell>
          <table:covered-table-cell/>
          <table:table-cell office:value-type="string" table:number-columns-spanned="2" table:number-rows-spanned="2" table:style-name="ce50">
            <text:p>FORMALIZADO</text:p>
          </table:table-cell>
          <table:covered-table-cell/>
          <table:table-cell office:value-type="string" table:number-columns-spanned="2" table:number-rows-spanned="2" table:style-name="ce51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51">
            <text:p><text:a xlink:href="https://contrataciondelestado.es/wps/portal/!ut/p/b0/04_Sj9CPykssy0xPLMnMz0vMAfIjU1JTC3Iy87KtUlJLEnNyUuNzMpMzSxKTgQr0w_Wj9KMyU1zLcvQjw0NKQn1VDcwrknPyVA0SLV3S_bXzI70DbW31C3JzHQHCZbW1/">https://contrataciondelestado.es/wps/portal/!ut/p/b0/04_Sj9CPykssy0xPLMnMz0vMAfIjU1JTC3Iy87KtUlJLEnNyUuNzMpMzSxKTgQr0w_Wj9KMyU1zLcvQjw0NKQn1VDcwrknPyVA0SLV3S_bXzI70DbW31C3JzHQHCZbW1/</text:a></text:p>
          </table:table-cell>
          <table:covered-table-cell/>
          <table:table-cell office:value-type="string" table:number-columns-spanned="2" table:number-rows-spanned="2" table:style-name="ce50">
            <text:p>01/10/2024 a las 23:59</text:p>
          </table:table-cell>
          <table:covered-table-cell/>
          <table:table-cell table:number-columns-spanned="2" table:number-rows-spanned="2" table:style-name="ce49"/>
          <table:covered-table-cell/>
          <table:table-cell office:value-type="string" table:number-columns-spanned="2" table:number-rows-spanned="2" table:style-name="ce49">
            <text:p>NO</text:p>
          </table:table-cell>
          <table:covered-table-cell/>
          <table:table-cell office:value-type="currency" office:value="142311.96" table:number-columns-spanned="2" table:number-rows-spanned="2" table:style-name="ce47">
            <text:p>142.311,96 €</text:p>
          </table:table-cell>
          <table:covered-table-cell/>
          <table:table-cell table:number-columns-spanned="2" table:number-rows-spanned="2" table:style-name="ce47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3675" table:number-columns-spanned="2" table:number-rows-spanned="2" table:style-name="ce3">
            <text:p>2024003675</text:p>
          </table:table-cell>
          <table:covered-table-cell/>
          <table:table-cell office:value-type="date" office:date-value="2024-11-12T00:00:00" table:number-columns-spanned="2" table:number-rows-spanned="2" table:style-name="ce36">
            <text:p>12/11/2024</text:p>
          </table:table-cell>
          <table:covered-table-cell/>
          <table:table-cell office:value-type="date" office:date-value="2024-10-16T00:00:00" table:number-columns-spanned="2" table:number-rows-spanned="2" table:style-name="ce8">
            <text:p>16/10/2024</text:p>
          </table:table-cell>
          <table:covered-table-cell/>
          <table:table-cell office:value-type="date" office:date-value="2024-10-02T10:27:15" table:number-columns-spanned="2" table:number-rows-spanned="2" table:style-name="ce7">
            <text:p>02/10/2024 10:27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NEGOCIADO SIN PUBLICIDAD</text:p>
          </table:table-cell>
          <table:covered-table-cell/>
          <table:table-cell office:value-type="string" table:number-columns-spanned="2" table:number-rows-spanned="2" table:style-name="ce3">
            <text:p>SUMINISTROS</text:p>
          </table:table-cell>
          <table:covered-table-cell/>
          <table:table-cell office:value-type="string" table:number-columns-spanned="2" table:number-rows-spanned="2" table:style-name="ce21">
            <text:p>Contrato de suministro e instalación de césped artificial en el campo de fútbol municipal, así como el mantenimiento del mismo e instalación del sistema de riego</text:p>
            <text:p/>
          </table:table-cell>
          <table:covered-table-cell/>
          <table:table-cell office:value-type="currency" office:value="115602.21" table:number-columns-spanned="2" table:number-rows-spanned="2" table:style-name="ce12">
            <text:p>115.602,21 €</text:p>
          </table:table-cell>
          <table:covered-table-cell/>
          <table:table-cell office:value-type="currency" office:value="115602.21" table:number-columns-spanned="2" table:number-rows-spanned="2" table:style-name="ce2">
            <text:p>115.602,21 €</text:p>
          </table:table-cell>
          <table:covered-table-cell/>
          <table:table-cell office:value-type="string" table:number-columns-spanned="2" table:number-rows-spanned="2" table:style-name="ce19">
            <text:p>39293400-Césped artificial., 77314100-Servicios de encespedado.</text:p>
            <text:p/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0">
            <text:p>GOMOBE CGS OBRAS Y PROYECTOS DEPORTIVOS SL</text:p>
            <text:p/>
          </table:table-cell>
          <table:covered-table-cell/>
          <table:table-cell office:value-type="float" office:value="2" table:number-columns-spanned="2" table:number-rows-spanned="2" table:style-name="ce3">
            <text:p>2</text:p>
          </table:table-cell>
          <table:covered-table-cell/>
          <table:table-cell office:value-type="currency" office:value="109795.5" table:number-columns-spanned="2" table:number-rows-spanned="2" table:style-name="ce2">
            <text:p>109.795,50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Dco7CoAwDADQA3UIroKDSDcXP6BmkdAGCcaqEEQ9vY4PHiCMgIkuWchkT6S_p8h8qKQ1j2ykyrNKEKPwBxgAASX6S2Hi0911aLPq6X1lXdL9ddgUBRzbVn7d7w0V/">https://contrataciondelestado.es/wps/portal/!ut/p/b0/Dco7CoAwDADQA3UIroKDSDcXP6BmkdAGCcaqEEQ9vY4PHiCMgIkuWchkT6S_p8h8qKQ1j2ykyrNKEKPwBxgAASX6S2Hi0911aLPq6X1lXdL9ddgUBRzbVn7d7w0V/</text:a></text:p>
          </table:table-cell>
          <table:covered-table-cell/>
          <table:table-cell office:value-type="string" table:number-columns-spanned="2" table:number-rows-spanned="2" table:style-name="ce3">
            <text:p><text:s/>18/09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117481.19" table:number-columns-spanned="2" table:number-rows-spanned="2" table:style-name="ce12">
            <text:p>117.481,19 €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3">
          <table:table-cell office:value-type="float" office:value="2024008739" table:number-columns-spanned="2" table:number-rows-spanned="2" table:style-name="ce3">
            <text:p>2024008739</text:p>
          </table:table-cell>
          <table:covered-table-cell/>
          <table:table-cell office:value-type="date" office:date-value="2024-09-19T00:00:00" table:number-columns-spanned="2" table:number-rows-spanned="2" table:style-name="ce36">
            <text:p>19/09/2024</text:p>
          </table:table-cell>
          <table:covered-table-cell/>
          <table:table-cell office:value-type="date" office:date-value="2024-09-19T00:00:00" table:number-columns-spanned="2" table:number-rows-spanned="2" table:style-name="ce8">
            <text:p>19/09/2024</text:p>
          </table:table-cell>
          <table:covered-table-cell/>
          <table:table-cell office:value-type="date" office:date-value="2024-08-07T10:05:00" table:number-columns-spanned="2" table:number-rows-spanned="2" table:style-name="ce36">
            <text:p>07/08/2024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NEGOCIADO SIN PUBLICIDAD</text:p>
          </table:table-cell>
          <table:covered-table-cell/>
          <table:table-cell office:value-type="string" table:number-columns-spanned="2" table:number-rows-spanned="2" table:style-name="ce3">
            <text:p>SERVICIOS</text:p>
          </table:table-cell>
          <table:covered-table-cell/>
          <table:table-cell office:value-type="string" table:number-columns-spanned="2" table:number-rows-spanned="2" table:style-name="ce21">
            <text:p>Contrato del servicio de interpretación artística del grupo musical “SEGURIDAD SOCIAL” en el acto a celebrar el día 21 de septiembre de 2024, con motivo del especial contigo al mediodía</text:p>
            <text:p/>
          </table:table-cell>
          <table:covered-table-cell/>
          <table:table-cell office:value-type="currency" office:value="29976.47" table:number-columns-spanned="2" table:number-rows-spanned="2" table:style-name="ce2">
            <text:p>29.976,47 €</text:p>
          </table:table-cell>
          <table:covered-table-cell/>
          <table:table-cell office:value-type="currency" office:value="29976.47" table:number-columns-spanned="2" table:number-rows-spanned="2" table:style-name="ce2">
            <text:p>29.976,47 €</text:p>
          </table:table-cell>
          <table:covered-table-cell/>
          <table:table-cell office:value-type="string" table:number-columns-spanned="2" table:number-rows-spanned="2" table:style-name="ce21">
            <text:p>92312000-Servicios artístico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AMY PRODUCCIONES SL</text:p>
          </table:table-cell>
          <table:covered-table-cell/>
          <table:table-cell office:value-type="float" office:value="1" table:number-columns-spanned="2" table:number-rows-spanned="2" table:style-name="ce3">
            <text:p>1</text:p>
          </table:table-cell>
          <table:covered-table-cell/>
          <table:table-cell office:value-type="currency" office:value="29976.47" table:number-columns-spanned="2" table:number-rows-spanned="2" table:style-name="ce12">
            <text:p>29.976,47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UlJLEnNyUuNzMpMzSxKTgQr0w_Wj9KMyU1zLcvQjTXNTSswzsgv9XPO1s43ynZNc8os9y21t9Qtycx0BRz0BQA!!/">https://contrataciondelestado.es/wps/portal/!ut/p/b0/04_Sj9CPykssy0xPLMnMz0vMAfIjU1JTC3Iy87KtUlJLEnNyUuNzMpMzSxKTgQr0w_Wj9KMyU1zLcvQjTXNTSswzsgv9XPO1s43ynZNc8os9y21t9Qtycx0BRz0BQA!!/</text:a></text:p>
          </table:table-cell>
          <table:covered-table-cell/>
          <table:table-cell office:value-type="string" table:number-columns-spanned="2" table:number-rows-spanned="2" table:style-name="ce3">
            <text:p>10/09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32074.82" table:number-columns-spanned="2" table:number-rows-spanned="2" table:style-name="ce12">
            <text:p>32.074,82 €</text:p>
          </table:table-cell>
          <table:covered-table-cell/>
          <table:table-cell table:number-columns-spanned="2" table:number-rows-spanned="2" table:style-name="ce12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2620" table:number-columns-spanned="2" table:number-rows-spanned="2" table:style-name="ce3">
            <text:p>2024002620</text:p>
          </table:table-cell>
          <table:covered-table-cell/>
          <table:table-cell office:value-type="date" office:date-value="2024-12-01T00:00:00" table:number-columns-spanned="2" table:number-rows-spanned="2" table:style-name="ce36">
            <text:p>01/12/2024</text:p>
          </table:table-cell>
          <table:covered-table-cell/>
          <table:table-cell office:value-type="date" office:date-value="2024-11-06T00:00:00" table:number-columns-spanned="2" table:number-rows-spanned="2" table:style-name="ce8">
            <text:p>06/11/2024</text:p>
          </table:table-cell>
          <table:covered-table-cell/>
          <table:table-cell office:value-type="date" office:date-value="2024-08-23T09:25:52" table:number-columns-spanned="2" table:number-rows-spanned="2" table:style-name="ce7">
            <text:p>23/08/2024 9:25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3">
            <text:p>ABIERTO</text:p>
          </table:table-cell>
          <table:covered-table-cell/>
          <table:table-cell office:value-type="string" table:number-columns-spanned="2" table:number-rows-spanned="2" table:style-name="ce3">
            <text:p>SERVICIOS</text:p>
          </table:table-cell>
          <table:covered-table-cell/>
          <table:table-cell office:value-type="string" table:number-columns-spanned="2" table:number-rows-spanned="2" table:style-name="ce21">
            <text:p>Contrato de servicio de Telecomunicaciones para las Dependencias del Ayuntamiento de Los Llanos de Aridane</text:p>
            <text:p/>
          </table:table-cell>
          <table:covered-table-cell/>
          <table:table-cell office:value-type="currency" office:value="131054.9" table:number-columns-spanned="2" table:number-rows-spanned="2" table:style-name="ce12">
            <text:p>131.054,90 €</text:p>
          </table:table-cell>
          <table:covered-table-cell/>
          <table:table-cell office:value-type="float" office:value="288320.78000000003" table:number-columns-spanned="2" table:number-rows-spanned="2" table:style-name="ce11">
            <text:p>288.320,78</text:p>
          </table:table-cell>
          <table:covered-table-cell/>
          <table:table-cell office:value-type="string" table:number-columns-spanned="2" table:number-rows-spanned="2" table:style-name="ce21">
            <text:p>64200000-Servicios de telecomunicaciones., 64210000-Servicios telefónicos y de transmisión de datos., 64212000-Servicios de telefonía móvil.</text:p>
            <text:p/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ORANGE ESPAGNE, S.A.U.</text:p>
          </table:table-cell>
          <table:covered-table-cell/>
          <table:table-cell office:value-type="float" office:value="2" table:number-columns-spanned="2" table:number-rows-spanned="2" table:style-name="ce3">
            <text:p>2</text:p>
          </table:table-cell>
          <table:covered-table-cell/>
          <table:table-cell office:value-type="currency" office:value="131054.9" table:number-columns-spanned="2" table:number-rows-spanned="2" table:style-name="ce2">
            <text:p>131.054,90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xVz6VkALTFd%2FR5QFTlaM4A%3D%3D">https://contrataciondelestado.es/wps/poc?uri=deeplink:detalle_licitacion&amp;idEvl=xVz6VkALTFd%2FR5QFTlaM4A%3D%3D</text:a></text:p>
          </table:table-cell>
          <table:covered-table-cell/>
          <table:table-cell office:value-type="string" table:number-columns-spanned="2" table:number-rows-spanned="2" table:style-name="ce3">
            <text:p><text:s/>23/09/2024 a las 23:59</text:p>
          </table:table-cell>
          <table:covered-table-cell/>
          <table:table-cell office:value-type="string" table:number-columns-spanned="2" table:number-rows-spanned="2" table:style-name="ce6">
            <text:p>8660ccc6-c4e0-4ed9-9668-db55f42a27fa</text:p>
          </table:table-cell>
          <table:covered-table-cell/>
          <table:table-cell office:value-type="string" table:number-columns-spanned="2" table:number-rows-spanned="2" table:style-name="ce6">
            <text:p>SÍ</text:p>
          </table:table-cell>
          <table:covered-table-cell/>
          <table:table-cell office:value-type="float" office:value="140228.74" table:number-columns-spanned="2" table:number-rows-spanned="2" table:style-name="ce41">
            <text:p>140.228,74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3">
          <table:table-cell office:value-type="float" office:value="2024004359" table:number-columns-spanned="2" table:number-rows-spanned="2" table:style-name="ce3">
            <text:p>20240043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date" office:date-value="2024-07-15T00:00:00" table:number-columns-spanned="2" table:number-rows-spanned="2" table:style-name="ce8">
            <text:p>15/07/2024</text:p>
          </table:table-cell>
          <table:covered-table-cell/>
          <table:table-cell office:value-type="date" office:date-value="2024-05-23T00:00:00" table:number-columns-spanned="2" table:number-rows-spanned="2" table:style-name="ce8">
            <text:p>23/05/2024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NEGOCIADO SIN PUBLICIDAD</text:p>
          </table:table-cell>
          <table:covered-table-cell/>
          <table:table-cell office:value-type="string" table:number-columns-spanned="2" table:number-rows-spanned="2" table:style-name="ce3">
            <text:p>PRIVADO</text:p>
          </table:table-cell>
          <table:covered-table-cell/>
          <table:table-cell office:value-type="string" table:number-columns-spanned="2" table:number-rows-spanned="2" table:style-name="ce21">
            <text:p>Contrato privado para la interpretación artística en los actos que se celebraran el día 6 de julio, con motivo de las fiestas de la patrona, tributo a Don Omar y Grupo 100x100, día joven, en régimen de exclusividad</text:p>
            <text:p/>
          </table:table-cell>
          <table:covered-table-cell/>
          <table:table-cell office:value-type="currency" office:value="9500" table:number-columns-spanned="2" table:number-rows-spanned="2" table:style-name="ce2">
            <text:p>9.500,00 €</text:p>
          </table:table-cell>
          <table:covered-table-cell/>
          <table:table-cell office:value-type="currency" office:value="9500" table:number-columns-spanned="2" table:number-rows-spanned="2" table:style-name="ce2">
            <text:p>9.500,00 €</text:p>
          </table:table-cell>
          <table:covered-table-cell/>
          <table:table-cell office:value-type="string" table:number-columns-spanned="2" table:number-rows-spanned="2" table:style-name="ce21">
            <text:p>92312000-Servicios artístico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table:number-columns-spanned="2" table:number-rows-spanned="2" table:style-name="ce10"/>
          <table:covered-table-cell/>
          <table:table-cell office:value-type="float" office:value="0" table:number-columns-spanned="2" table:number-rows-spanned="2" table:style-name="ce3">
            <text:p>0</text:p>
          </table:table-cell>
          <table:covered-table-cell/>
          <table:table-cell table:number-columns-spanned="2" table:number-rows-spanned="2" table:style-name="ce3"/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DESIERT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6YAB44qx18ES7pcxhTeWOg%3D%3D">https://contrataciondelestado.es/wps/poc?uri=deeplink:detalle_licitacion&amp;idEvl=6YAB44qx18ES7pcxhTeWOg%3D%3D</text:a></text:p>
          </table:table-cell>
          <table:covered-table-cell/>
          <table:table-cell office:value-type="string" table:number-columns-spanned="2" table:number-rows-spanned="2" table:style-name="ce3">
            <text:p>09/06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table:number-columns-spanned="2" table:number-rows-spanned="2" table:style-name="ce12"/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4820" table:number-columns-spanned="2" table:number-rows-spanned="2" table:style-name="ce3">
            <text:p>2024004820</text:p>
          </table:table-cell>
          <table:covered-table-cell/>
          <table:table-cell office:value-type="date" office:date-value="2024-08-14T00:00:00" table:number-columns-spanned="2" table:number-rows-spanned="2" table:style-name="ce36">
            <text:p>14/08/2024</text:p>
          </table:table-cell>
          <table:covered-table-cell/>
          <table:table-cell office:value-type="date" office:date-value="2024-08-09T00:00:00" table:number-columns-spanned="2" table:number-rows-spanned="2" table:style-name="ce8">
            <text:p>09/08/2024</text:p>
          </table:table-cell>
          <table:covered-table-cell/>
          <table:table-cell office:value-type="date" office:date-value="2024-06-05T13:44:43" table:number-columns-spanned="2" table:number-rows-spanned="2" table:style-name="ce7">
            <text:p>05/06/2024 13:44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3">
            <text:p>ABIERTO SIMPLIFICADO</text:p>
          </table:table-cell>
          <table:covered-table-cell/>
          <table:table-cell office:value-type="string" table:number-columns-spanned="2" table:number-rows-spanned="2" table:style-name="ce3">
            <text:p>SERVICIOS</text:p>
          </table:table-cell>
          <table:covered-table-cell/>
          <table:table-cell office:value-type="string" table:number-columns-spanned="2" table:number-rows-spanned="2" table:style-name="ce21">
            <text:p>Servicio de desinsectación, desinfección y desratización en las instalaciones y edificios municipales para el Ayuntamiento de Los Llanos de Aridane</text:p>
            <text:p/>
          </table:table-cell>
          <table:covered-table-cell/>
          <table:table-cell office:value-type="currency" office:value="35700" table:number-columns-spanned="2" table:number-rows-spanned="2" table:style-name="ce2">
            <text:p>35.700,00 €</text:p>
          </table:table-cell>
          <table:covered-table-cell/>
          <table:table-cell office:value-type="currency" office:value="71400" table:number-columns-spanned="2" table:number-rows-spanned="2" table:style-name="ce2">
            <text:p>71.400,00 €</text:p>
          </table:table-cell>
          <table:covered-table-cell/>
          <table:table-cell office:value-type="string" table:number-columns-spanned="2" table:number-rows-spanned="2" table:style-name="ce21">
            <text:p>90922000-Servicios de control de plaga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27">
            <text:p>RENTOKIL INITIAL ESPAÑA S.A.</text:p>
          </table:table-cell>
          <table:covered-table-cell/>
          <table:table-cell office:value-type="float" office:value="5" table:number-columns-spanned="2" table:number-rows-spanned="2" table:style-name="ce3">
            <text:p>5</text:p>
          </table:table-cell>
          <table:covered-table-cell/>
          <table:table-cell office:value-type="currency" office:value="14374" table:number-columns-spanned="2" table:number-rows-spanned="2" table:style-name="ce2">
            <text:p>14.374,00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vkp9wvebiRPIGlsa0Wad%2Bw%3D%3D">https://contrataciondelestado.es/wps/poc?uri=deeplink:detalle_licitacion&amp;idEvl=vkp9wvebiRPIGlsa0Wad%2Bw%3D%3D</text:a></text:p>
          </table:table-cell>
          <table:covered-table-cell/>
          <table:table-cell office:value-type="string" table:number-columns-spanned="2" table:number-rows-spanned="2" table:style-name="ce3">
            <text:p><text:s/>20/06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float" office:value="15380.18" table:number-columns-spanned="2" table:number-rows-spanned="2" table:style-name="ce41">
            <text:p>15.380,18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3675" table:number-columns-spanned="2" table:number-rows-spanned="2" table:style-name="ce3">
            <text:p>2024003675</text:p>
          </table:table-cell>
          <table:covered-table-cell/>
          <table:table-cell table:number-columns-spanned="2" table:number-rows-spanned="2" table:style-name="ce6"/>
          <table:covered-table-cell/>
          <table:table-cell office:value-type="date" office:date-value="2024-07-31T00:00:00" table:number-columns-spanned="2" table:number-rows-spanned="2" table:style-name="ce8">
            <text:p>31/07/2024</text:p>
          </table:table-cell>
          <table:covered-table-cell/>
          <table:table-cell office:value-type="date" office:date-value="2024-05-27T14:20:00" table:number-columns-spanned="2" table:number-rows-spanned="2" table:style-name="ce7">
            <text:p>27/05/2024 14:20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3">
            <text:p>ABIERTO</text:p>
          </table:table-cell>
          <table:covered-table-cell/>
          <table:table-cell office:value-type="string" table:number-columns-spanned="2" table:number-rows-spanned="2" table:style-name="ce3">
            <text:p>SUMINISTROS</text:p>
          </table:table-cell>
          <table:covered-table-cell/>
          <table:table-cell office:value-type="string" table:number-columns-spanned="2" table:number-rows-spanned="2" table:style-name="ce21">
            <text:p>Suministro e instalación de Césped Artificial para el Campo de fútbol Municipal de Los Llanos de Aridane</text:p>
            <text:p/>
          </table:table-cell>
          <table:covered-table-cell/>
          <table:table-cell office:value-type="currency" office:value="115602.21" table:number-columns-spanned="2" table:number-rows-spanned="2" table:style-name="ce2">
            <text:p>115.602,21 €</text:p>
          </table:table-cell>
          <table:covered-table-cell/>
          <table:table-cell office:value-type="currency" office:value="115602.21" table:number-columns-spanned="2" table:number-rows-spanned="2" table:style-name="ce12">
            <text:p>115.602,21 €</text:p>
          </table:table-cell>
          <table:covered-table-cell/>
          <table:table-cell office:value-type="string" table:number-columns-spanned="2" table:number-rows-spanned="2" table:style-name="ce19">
            <text:p>39293400-Césped artificial., 77314100-Servicios de encespedado.</text:p>
            <text:p/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table:number-columns-spanned="2" table:number-rows-spanned="2" table:style-name="ce10"/>
          <table:covered-table-cell/>
          <table:table-cell office:value-type="float" office:value="1" table:number-columns-spanned="2" table:number-rows-spanned="2" table:style-name="ce3">
            <text:p>1</text:p>
          </table:table-cell>
          <table:covered-table-cell/>
          <table:table-cell table:number-columns-spanned="2" table:number-rows-spanned="2" table:style-name="ce3"/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DESIERT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DMMel4y5%2Bu%2Fi0Kd8%2Brcp6w%3D%3D">https://contrataciondelestado.es/wps/poc?uri=deeplink:detalle_licitacion&amp;idEvl=DMMel4y5%2Bu%2Fi0Kd8%2Brcp6w%3D%3D</text:a></text:p>
          </table:table-cell>
          <table:covered-table-cell/>
          <table:table-cell office:value-type="string" table:number-columns-spanned="2" table:number-rows-spanned="2" table:style-name="ce3">
            <text:p>12/06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float" office:value="123695.15" table:number-columns-spanned="2" table:number-rows-spanned="2" table:style-name="ce41">
            <text:p>123.695,15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3013710" table:number-columns-spanned="2" table:number-rows-spanned="2" table:style-name="ce3">
            <text:p>2023013710</text:p>
          </table:table-cell>
          <table:covered-table-cell/>
          <table:table-cell office:value-type="date" office:date-value="2024-12-17T00:00:00" table:number-columns-spanned="2" table:number-rows-spanned="2" table:style-name="ce36">
            <text:p>17/12/2024</text:p>
          </table:table-cell>
          <table:covered-table-cell/>
          <table:table-cell office:value-type="date" office:date-value="2024-11-15T00:00:00" table:number-columns-spanned="2" table:number-rows-spanned="2" table:style-name="ce8">
            <text:p>15/11/2024</text:p>
          </table:table-cell>
          <table:covered-table-cell/>
          <table:table-cell office:value-type="date" office:date-value="2024-05-19T14:55:29" table:number-columns-spanned="2" table:number-rows-spanned="2" table:style-name="ce7">
            <text:p>19/05/2024 14:55</text:p>
          </table:table-cell>
          <table:covered-table-cell/>
          <table:table-cell office:value-type="string" table:number-columns-spanned="2" table:number-rows-spanned="2" table:style-name="ce6">
            <text:p>PARCIALMENTE RESUELTA</text:p>
          </table:table-cell>
          <table:covered-table-cell/>
          <table:table-cell office:value-type="string" table:number-columns-spanned="2" table:number-rows-spanned="2" table:style-name="ce3">
            <text:p>ABIERTO</text:p>
          </table:table-cell>
          <table:covered-table-cell/>
          <table:table-cell office:value-type="string" table:number-columns-spanned="2" table:number-rows-spanned="2" table:style-name="ce3">
            <text:p>SUMINISTROS</text:p>
          </table:table-cell>
          <table:covered-table-cell/>
          <table:table-cell office:value-type="string" table:number-columns-spanned="2" table:number-rows-spanned="2" table:style-name="ce21">
            <text:p>Suministro mediante la modalidad de arrendamiento financiero y mantenimiento de diversos vehículos para la flota municipal</text:p>
            <text:p/>
          </table:table-cell>
          <table:covered-table-cell/>
          <table:table-cell office:value-type="float" office:value="872400" table:number-columns-spanned="2" table:number-rows-spanned="2" table:style-name="ce11">
            <text:p>872.400,00</text:p>
          </table:table-cell>
          <table:covered-table-cell/>
          <table:table-cell office:value-type="currency" office:value="872400" table:number-columns-spanned="2" table:number-rows-spanned="2" table:style-name="ce2">
            <text:p>872.400,00 €</text:p>
          </table:table-cell>
          <table:covered-table-cell/>
          <table:table-cell office:value-type="string" table:number-columns-spanned="2" table:number-rows-spanned="2" table:style-name="ce19">
            <text:p>34100000-Vehículos de motor., 66114000-Servicios de arrendamiento financiero.</text:p>
            <text:p/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GRUPO MIGUEL LEON MEDINA</text:p>
          </table:table-cell>
          <table:covered-table-cell/>
          <table:table-cell office:value-type="float" office:value="2" table:number-columns-spanned="2" table:number-rows-spanned="2" table:style-name="ce3">
            <text:p>2</text:p>
          </table:table-cell>
          <table:covered-table-cell/>
          <table:table-cell office:value-type="currency" office:value="220564.8" table:number-columns-spanned="2" table:number-rows-spanned="2" table:style-name="ce9">
            <text:p>220.565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xZS4HdwBSRCP%2Bo96UAV7cQ%3D%3D">https://contrataciondelestado.es/wps/poc?uri=deeplink:detalle_licitacion&amp;idEvl=xZS4HdwBSRCP%2Bo96UAV7cQ%3D%3D</text:a></text:p>
          </table:table-cell>
          <table:covered-table-cell/>
          <table:table-cell office:value-type="string" table:number-columns-spanned="2" table:number-rows-spanned="2" table:style-name="ce3">
            <text:p>17/06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SÍ</text:p>
          </table:table-cell>
          <table:covered-table-cell/>
          <table:table-cell office:value-type="currency" office:value="236004.34" table:number-columns-spanned="2" table:number-rows-spanned="2" table:style-name="ce12">
            <text:p>236.004,34 €</text:p>
          </table:table-cell>
          <table:covered-table-cell/>
          <table:table-cell office:value-type="float" office:value="8" table:number-columns-spanned="2" table:number-rows-spanned="2" table:style-name="ce6">
            <text:p>8</text:p>
          </table:table-cell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3059" table:number-columns-spanned="2" table:number-rows-spanned="2" table:style-name="ce3">
            <text:p>2024003059</text:p>
          </table:table-cell>
          <table:covered-table-cell/>
          <table:table-cell office:value-type="date" office:date-value="2024-08-19T00:00:00" table:number-columns-spanned="2" table:number-rows-spanned="2" table:style-name="ce36">
            <text:p>19/08/2024</text:p>
          </table:table-cell>
          <table:covered-table-cell/>
          <table:table-cell office:value-type="date" office:date-value="2024-07-24T00:00:00" table:number-columns-spanned="2" table:number-rows-spanned="2" table:style-name="ce8">
            <text:p>24/07/2024</text:p>
          </table:table-cell>
          <table:covered-table-cell/>
          <table:table-cell office:value-type="date" office:date-value="2024-05-17T13:40:22" table:number-columns-spanned="2" table:number-rows-spanned="2" table:style-name="ce7">
            <text:p>17/05/2024 13:40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3">
            <text:p>ABIERTO</text:p>
          </table:table-cell>
          <table:covered-table-cell/>
          <table:table-cell office:value-type="string" table:number-columns-spanned="2" table:number-rows-spanned="2" table:style-name="ce3">
            <text:p>SERVICIOS</text:p>
          </table:table-cell>
          <table:covered-table-cell/>
          <table:table-cell office:value-type="string" table:number-columns-spanned="2" table:number-rows-spanned="2" table:style-name="ce21">
            <text:p>Servicio de exhumación e inhumación del cementerio municipal de los Llanos de Aridane</text:p>
            <text:p/>
          </table:table-cell>
          <table:covered-table-cell/>
          <table:table-cell office:value-type="currency" office:value="84676.12" table:number-columns-spanned="2" table:number-rows-spanned="2" table:style-name="ce2">
            <text:p>84.676,12 €</text:p>
          </table:table-cell>
          <table:covered-table-cell/>
          <table:table-cell office:value-type="currency" office:value="175208.1" table:number-columns-spanned="2" table:number-rows-spanned="2" table:style-name="ce2">
            <text:p>175.208,10 €</text:p>
          </table:table-cell>
          <table:covered-table-cell/>
          <table:table-cell office:value-type="string" table:number-columns-spanned="2" table:number-rows-spanned="2" table:style-name="ce19">
            <text:p>98371000-Servicios funerarios., 98371111-Servicios de mantenimiento de cementerios.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SOAC LA PALMA S.L.</text:p>
          </table:table-cell>
          <table:covered-table-cell/>
          <table:table-cell office:value-type="float" office:value="1" table:number-columns-spanned="2" table:number-rows-spanned="2" table:style-name="ce3">
            <text:p>1</text:p>
          </table:table-cell>
          <table:covered-table-cell/>
          <table:table-cell office:value-type="currency" office:value="0" table:number-columns-spanned="2" table:number-rows-spanned="2" table:style-name="ce2">
            <text:p>0,00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jai%2FqU2DRrSHCIsjvJ3rhQ%3D%3D">https://contrataciondelestado.es/wps/poc?uri=deeplink:detalle_licitacion&amp;idEvl=jai%2FqU2DRrSHCIsjvJ3rhQ%3D%3D</text:a></text:p>
          </table:table-cell>
          <table:covered-table-cell/>
          <table:table-cell office:value-type="string" table:number-columns-spanned="2" table:number-rows-spanned="2" table:style-name="ce3">
            <text:p>31/05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0" table:number-columns-spanned="2" table:number-rows-spanned="2" table:style-name="ce12">
            <text:p>0,00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1737" table:number-columns-spanned="2" table:number-rows-spanned="2" table:style-name="ce3">
            <text:p>2024001737</text:p>
          </table:table-cell>
          <table:covered-table-cell/>
          <table:table-cell table:number-columns-spanned="2" table:number-rows-spanned="2" table:style-name="ce6"/>
          <table:covered-table-cell/>
          <table:table-cell office:value-type="date" office:date-value="2024-12-05T00:00:00" table:number-columns-spanned="2" table:number-rows-spanned="2" table:style-name="ce8">
            <text:p>05/12/2024</text:p>
          </table:table-cell>
          <table:covered-table-cell/>
          <table:table-cell office:value-type="date" office:date-value="2024-05-17T13:22:05" table:number-columns-spanned="2" table:number-rows-spanned="2" table:style-name="ce7">
            <text:p>17/05/2024 13:22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3">
            <text:p>ABIERTO SIMPLIFICADO</text:p>
          </table:table-cell>
          <table:covered-table-cell/>
          <table:table-cell office:value-type="string" table:number-columns-spanned="2" table:number-rows-spanned="2" table:style-name="ce3">
            <text:p>SUMINISTROS</text:p>
          </table:table-cell>
          <table:covered-table-cell/>
          <table:table-cell office:value-type="string" table:number-columns-spanned="2" table:number-rows-spanned="2" table:style-name="ce21">
            <text:p>Contrato de suministro mediante la modalidad de Renting de cinco vehículos para el parque móvil del Ayuntamiento de Los Llanos de Aridane</text:p>
            <text:p/>
          </table:table-cell>
          <table:covered-table-cell/>
          <table:table-cell office:value-type="currency" office:value="60000" table:number-columns-spanned="2" table:number-rows-spanned="2" table:style-name="ce2">
            <text:p>60.000,00 €</text:p>
          </table:table-cell>
          <table:covered-table-cell/>
          <table:table-cell office:value-type="currency" office:value="120000" table:number-columns-spanned="2" table:number-rows-spanned="2" table:style-name="ce2">
            <text:p>120.000,00 €</text:p>
          </table:table-cell>
          <table:covered-table-cell/>
          <table:table-cell office:value-type="string" table:number-columns-spanned="2" table:number-rows-spanned="2" table:style-name="ce19">
            <text:p>34100000-Vehículos de motor., 66114000-Servicios de arrendamiento financiero.</text:p>
            <text:p/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table:number-columns-spanned="2" table:number-rows-spanned="2" table:style-name="ce3"/>
          <table:covered-table-cell/>
          <table:table-cell office:value-type="float" office:value="0" table:number-columns-spanned="2" table:number-rows-spanned="2" table:style-name="ce3">
            <text:p>0</text:p>
          </table:table-cell>
          <table:covered-table-cell/>
          <table:table-cell table:number-columns-spanned="2" table:number-rows-spanned="2" table:style-name="ce3"/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DESIERT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MhFs65cFlH3%2B3JAijKO%2Bkg%3D%3D">https://contrataciondelestado.es/wps/poc?uri=deeplink:detalle_licitacion&amp;idEvl=MhFs65cFlH3%2B3JAijKO%2Bkg%3D%3D</text:a></text:p>
          </table:table-cell>
          <table:covered-table-cell/>
          <table:table-cell office:value-type="string" table:number-columns-spanned="2" table:number-rows-spanned="2" table:style-name="ce6">
            <text:p>31/05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4088" table:number-columns-spanned="2" table:number-rows-spanned="2" table:style-name="ce3">
            <text:p>2024004088</text:p>
          </table:table-cell>
          <table:covered-table-cell/>
          <table:table-cell table:number-columns-spanned="2" table:number-rows-spanned="2" table:style-name="ce6"/>
          <table:covered-table-cell/>
          <table:table-cell office:value-type="date" office:date-value="2024-05-29T00:00:00" table:number-columns-spanned="2" table:number-rows-spanned="2" table:style-name="ce8">
            <text:p>29/05/2024</text:p>
          </table:table-cell>
          <table:covered-table-cell/>
          <table:table-cell office:value-type="date" office:date-value="2024-04-26T00:00:00" table:number-columns-spanned="2" table:number-rows-spanned="2" table:style-name="ce8">
            <text:p>26/04/2024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NEGOCIADO SIN PUBLICIDAD</text:p>
          </table:table-cell>
          <table:covered-table-cell/>
          <table:table-cell office:value-type="string" table:number-columns-spanned="2" table:number-rows-spanned="2" table:style-name="ce3">
            <text:p>PRIVADO</text:p>
          </table:table-cell>
          <table:covered-table-cell/>
          <table:table-cell office:value-type="string" table:number-columns-spanned="2" table:number-rows-spanned="2" table:style-name="ce19">
            <text:p>Contrato privado de servicio para la interpretación del Grupo Mojinos Escozíos</text:p>
            <text:p/>
          </table:table-cell>
          <table:covered-table-cell/>
          <table:table-cell office:value-type="currency" office:value="34000" table:number-columns-spanned="2" table:number-rows-spanned="2" table:style-name="ce2">
            <text:p>34.000,00 €</text:p>
          </table:table-cell>
          <table:covered-table-cell/>
          <table:table-cell office:value-type="currency" office:value="34000" table:number-columns-spanned="2" table:number-rows-spanned="2" table:style-name="ce2">
            <text:p>34.000,00 €</text:p>
          </table:table-cell>
          <table:covered-table-cell/>
          <table:table-cell office:value-type="string" table:number-columns-spanned="2" table:number-rows-spanned="2" table:style-name="ce21">
            <text:p>92312000-Servicios artístico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table:number-columns-spanned="2" table:number-rows-spanned="2" table:style-name="ce3"/>
          <table:covered-table-cell/>
          <table:table-cell office:value-type="float" office:value="0" table:number-columns-spanned="2" table:number-rows-spanned="2" table:style-name="ce3">
            <text:p>0</text:p>
          </table:table-cell>
          <table:covered-table-cell/>
          <table:table-cell table:number-columns-spanned="2" table:number-rows-spanned="2" table:style-name="ce3"/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DESIERT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DqKeHmFOPQaOUi78BmzhOQ%3D%3D">https://contrataciondelestado.es/wps/poc?uri=deeplink:detalle_licitacion&amp;idEvl=DqKeHmFOPQaOUi78BmzhOQ%3D%3D</text:a></text:p>
          </table:table-cell>
          <table:covered-table-cell/>
          <table:table-cell office:value-type="string" table:number-columns-spanned="2" table:number-rows-spanned="2" table:style-name="ce3">
            <text:p><text:s/>20/05/2024 a las 12:00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4105" table:number-columns-spanned="2" table:number-rows-spanned="2" table:style-name="ce3">
            <text:p>2024004105</text:p>
          </table:table-cell>
          <table:covered-table-cell/>
          <table:table-cell office:value-type="date" office:date-value="2024-07-10T00:00:00" table:number-columns-spanned="2" table:number-rows-spanned="2" table:style-name="ce36">
            <text:p>10/07/2024</text:p>
          </table:table-cell>
          <table:covered-table-cell/>
          <table:table-cell office:value-type="date" office:date-value="2024-07-10T00:00:00" table:number-columns-spanned="2" table:number-rows-spanned="2" table:style-name="ce8">
            <text:p>10/07/2024</text:p>
          </table:table-cell>
          <table:covered-table-cell/>
          <table:table-cell office:value-type="date" office:date-value="2024-05-16T21:23:34" table:number-columns-spanned="2" table:number-rows-spanned="2" table:style-name="ce7">
            <text:p>16/05/2024 21:23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 SIMPLIFICADO</text:p>
          </table:table-cell>
          <table:covered-table-cell/>
          <table:table-cell office:value-type="string" table:number-columns-spanned="2" table:number-rows-spanned="2" table:style-name="ce3">
            <text:p>SERVICIOS</text:p>
          </table:table-cell>
          <table:covered-table-cell/>
          <table:table-cell office:value-type="string" table:number-columns-spanned="2" table:number-rows-spanned="2" table:style-name="ce21">
            <text:p>Contrato de servicios de campus de verano en el termino municipal de Los Llanos de Aridane</text:p>
            <text:p/>
          </table:table-cell>
          <table:covered-table-cell/>
          <table:table-cell office:value-type="currency" office:value="127745.19" table:number-columns-spanned="2" table:number-rows-spanned="2" table:style-name="ce2">
            <text:p>127.745,19 €</text:p>
          </table:table-cell>
          <table:covered-table-cell/>
          <table:table-cell office:value-type="currency" office:value="127745.19" table:number-columns-spanned="2" table:number-rows-spanned="2" table:style-name="ce2">
            <text:p>127.745,19 €</text:p>
          </table:table-cell>
          <table:covered-table-cell/>
          <table:table-cell office:value-type="string" table:number-columns-spanned="2" table:number-rows-spanned="2" table:style-name="ce19">
            <text:p>92000000-Servicios de esparcimiento, culturales y deportivos.</text:p>
            <text:p/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YOUR TEAM SL</text:p>
          </table:table-cell>
          <table:covered-table-cell/>
          <table:table-cell office:value-type="float" office:value="4" table:number-columns-spanned="2" table:number-rows-spanned="2" table:style-name="ce3">
            <text:p>4</text:p>
          </table:table-cell>
          <table:covered-table-cell/>
          <table:table-cell office:value-type="currency" office:value="52604.53" table:number-columns-spanned="2" table:number-rows-spanned="2" table:style-name="ce2">
            <text:p>52.604,53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7xENCHZe1TvgL1BHd3qjQA%3D%3D">https://contrataciondelestado.es/wps/poc?uri=deeplink:detalle_licitacion&amp;idEvl=7xENCHZe1TvgL1BHd3qjQA%3D%3D</text:a></text:p>
          </table:table-cell>
          <table:covered-table-cell/>
          <table:table-cell office:value-type="string" table:number-columns-spanned="2" table:number-rows-spanned="2" table:style-name="ce6">
            <text:p><text:s/>31/05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56286.85" table:number-columns-spanned="2" table:number-rows-spanned="2" table:style-name="ce12">
            <text:p>56.286,85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2051" table:number-columns-spanned="2" table:number-rows-spanned="2" table:style-name="ce3">
            <text:p>2024002051</text:p>
          </table:table-cell>
          <table:covered-table-cell/>
          <table:table-cell office:value-type="date" office:date-value="2024-11-07T00:00:00" table:number-columns-spanned="2" table:number-rows-spanned="2" table:style-name="ce36">
            <text:p>07/11/2024</text:p>
          </table:table-cell>
          <table:covered-table-cell/>
          <table:table-cell office:value-type="date" office:date-value="2024-10-21T00:00:00" table:number-columns-spanned="2" table:number-rows-spanned="2" table:style-name="ce8">
            <text:p>21/10/2024</text:p>
          </table:table-cell>
          <table:covered-table-cell/>
          <table:table-cell office:value-type="date" office:date-value="2024-05-09T15:35:53" table:number-columns-spanned="2" table:number-rows-spanned="2" table:style-name="ce7">
            <text:p>09/05/2024 15:35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</text:p>
          </table:table-cell>
          <table:covered-table-cell/>
          <table:table-cell office:value-type="string" table:number-columns-spanned="2" table:number-rows-spanned="2" table:style-name="ce3">
            <text:p>SERVICIOS</text:p>
          </table:table-cell>
          <table:covered-table-cell/>
          <table:table-cell office:value-type="string" table:number-columns-spanned="2" table:number-rows-spanned="2" table:style-name="ce21">
            <text:p>Contrato de servicio de redacción de proyecto básico y de ejecución de estudio de seguridad y salud para la construcción de un sistema de cubierta de las canchas anexas al pabellón Severo Rodríguez</text:p>
            <text:p/>
          </table:table-cell>
          <table:covered-table-cell/>
          <table:table-cell office:value-type="currency" office:value="40765" table:number-columns-spanned="2" table:number-rows-spanned="2" table:style-name="ce2">
            <text:p>40.765,00 €</text:p>
          </table:table-cell>
          <table:covered-table-cell/>
          <table:table-cell office:value-type="currency" office:value="40765" table:number-columns-spanned="2" table:number-rows-spanned="2" table:style-name="ce2">
            <text:p>40.765,00 €</text:p>
          </table:table-cell>
          <table:covered-table-cell/>
          <table:table-cell office:value-type="string" table:number-columns-spanned="2" table:number-rows-spanned="2" table:style-name="ce21">
            <text:p>71000000-Servicios de arquitectura, construcción, ingeniería e inspección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28">
            <text:p>Badik Arquitectura &amp; Ingeniería, S.L.U.</text:p>
            <text:p/>
          </table:table-cell>
          <table:covered-table-cell/>
          <table:table-cell office:value-type="float" office:value="8" table:number-columns-spanned="2" table:number-rows-spanned="2" table:style-name="ce6">
            <text:p>8</text:p>
          </table:table-cell>
          <table:covered-table-cell/>
          <table:table-cell office:value-type="currency" office:value="29600" table:number-columns-spanned="2" table:number-rows-spanned="2" table:style-name="ce12">
            <text:p>29.600,00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I91BirYWcSPzAq95uGTrDQ%3D%3D">https://contrataciondelestado.es/wps/poc?uri=deeplink:detalle_licitacion&amp;idEvl=I91BirYWcSPzAq95uGTrDQ%3D%3D</text:a></text:p>
          </table:table-cell>
          <table:covered-table-cell/>
          <table:table-cell office:value-type="string" table:number-columns-spanned="2" table:number-rows-spanned="2" table:style-name="ce6">
            <text:p>24/05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31672" table:number-columns-spanned="2" table:number-rows-spanned="2" table:style-name="ce42">
            <text:p>31.672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2914" table:number-columns-spanned="2" table:number-rows-spanned="2" table:style-name="ce3">
            <text:p>2024002914</text:p>
          </table:table-cell>
          <table:covered-table-cell/>
          <table:table-cell office:value-type="date" office:date-value="2024-04-27T00:00:00" table:number-columns-spanned="2" table:number-rows-spanned="2" table:style-name="ce36">
            <text:p>27/04/2024</text:p>
          </table:table-cell>
          <table:covered-table-cell/>
          <table:table-cell office:value-type="date" office:date-value="2024-04-26T00:00:00" table:number-columns-spanned="2" table:number-rows-spanned="2" table:style-name="ce8">
            <text:p>26/04/2024</text:p>
          </table:table-cell>
          <table:covered-table-cell/>
          <table:table-cell office:value-type="date" office:date-value="2024-04-19T00:00:00" table:number-columns-spanned="2" table:number-rows-spanned="2" table:style-name="ce8">
            <text:p>19/04/2024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NEGOCIADO SIN PUBLICIDAD</text:p>
          </table:table-cell>
          <table:covered-table-cell/>
          <table:table-cell office:value-type="string" table:number-columns-spanned="2" table:number-rows-spanned="2" table:style-name="ce3">
            <text:p>PRIVADO</text:p>
          </table:table-cell>
          <table:covered-table-cell/>
          <table:table-cell office:value-type="string" table:number-columns-spanned="2" table:number-rows-spanned="2" table:style-name="ce21">
            <text:p>Contrato privado para la interpretación del Grupo Musical " Me cuesta tanto olvidarte, tributo a Mecano".</text:p>
            <text:p/>
          </table:table-cell>
          <table:covered-table-cell/>
          <table:table-cell office:value-type="currency" office:value="20350" table:number-columns-spanned="2" table:number-rows-spanned="2" table:style-name="ce2">
            <text:p>20.350,00 €</text:p>
          </table:table-cell>
          <table:covered-table-cell/>
          <table:table-cell office:value-type="currency" office:value="20350" table:number-columns-spanned="2" table:number-rows-spanned="2" table:style-name="ce2">
            <text:p>20.350,00 €</text:p>
          </table:table-cell>
          <table:covered-table-cell/>
          <table:table-cell office:value-type="string" table:number-columns-spanned="2" table:number-rows-spanned="2" table:style-name="ce21">
            <text:p>92312000-Servicios artístico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ART BEMBE S.L</text:p>
          </table:table-cell>
          <table:covered-table-cell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currency" office:value="20350" table:number-columns-spanned="2" table:number-rows-spanned="2" table:style-name="ce12">
            <text:p>20.350,00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Q%2BRiJLMJICn10HRJw8TEnQ%3D%3D">https://contrataciondelestado.es/wps/poc?uri=deeplink:detalle_licitacion&amp;idEvl=Q%2BRiJLMJICn10HRJw8TEnQ%3D%3D</text:a></text:p>
          </table:table-cell>
          <table:covered-table-cell/>
          <table:table-cell office:value-type="string" table:number-columns-spanned="2" table:number-rows-spanned="2" table:style-name="ce6">
            <text:p>25/04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21774.5" table:number-columns-spanned="2" table:number-rows-spanned="2" table:style-name="ce12">
            <text:p>21.774,50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0418" table:number-columns-spanned="2" table:number-rows-spanned="2" table:style-name="ce3">
            <text:p>2024000418</text:p>
          </table:table-cell>
          <table:covered-table-cell/>
          <table:table-cell office:value-type="date" office:date-value="2024-08-23T00:00:00" table:number-columns-spanned="2" table:number-rows-spanned="2" table:style-name="ce36">
            <text:p>23/08/2024</text:p>
          </table:table-cell>
          <table:covered-table-cell/>
          <table:table-cell office:value-type="date" office:date-value="2024-07-24T00:00:00" table:number-columns-spanned="2" table:number-rows-spanned="2" table:style-name="ce8">
            <text:p>24/07/2024</text:p>
          </table:table-cell>
          <table:covered-table-cell/>
          <table:table-cell office:value-type="date" office:date-value="2024-03-22T16:07:02" table:number-columns-spanned="2" table:number-rows-spanned="2" table:style-name="ce7">
            <text:p>22/03/2024 16:07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</text:p>
          </table:table-cell>
          <table:covered-table-cell/>
          <table:table-cell office:value-type="string" table:number-columns-spanned="2" table:number-rows-spanned="2" table:style-name="ce6">
            <text:p>SERVICIOS</text:p>
          </table:table-cell>
          <table:covered-table-cell/>
          <table:table-cell office:value-type="string" table:number-columns-spanned="2" table:number-rows-spanned="2" table:style-name="ce21">
            <text:p>Contrato de servicio de vigilancia, salvamento y socorrismo para el municipio de los Llanos de Aridane.</text:p>
            <text:p/>
          </table:table-cell>
          <table:covered-table-cell/>
          <table:table-cell office:value-type="currency" office:value="361912.57" table:number-columns-spanned="2" table:number-rows-spanned="2" table:style-name="ce2">
            <text:p>361.912,57 €</text:p>
          </table:table-cell>
          <table:covered-table-cell/>
          <table:table-cell office:value-type="currency" office:value="782783.75" table:number-columns-spanned="2" table:number-rows-spanned="2" table:style-name="ce2">
            <text:p>782.783,75 €</text:p>
          </table:table-cell>
          <table:covered-table-cell/>
          <table:table-cell office:value-type="string" table:number-columns-spanned="2" table:number-rows-spanned="2" table:style-name="ce21">
            <text:p>79714000-Servicios de vigilancia., 75252000-Servicios de rescate., 92000000-Servicios de esparcimiento, culturales y deportivos., 92332000-Servicios de playas.</text:p>
            <text:p/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YOUR TEAM SL</text:p>
          </table:table-cell>
          <table:covered-table-cell/>
          <table:table-cell office:value-type="float" office:value="2" table:number-columns-spanned="2" table:number-rows-spanned="2" table:style-name="ce6">
            <text:p>2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L%2BGgTVZSyYK2gkLQ8TeYKA%3D%3D">https://contrataciondelestado.es/wps/poc?uri=deeplink:detalle_licitacion&amp;idEvl=L%2BGgTVZSyYK2gkLQ8TeYKA%3D%3D</text:a></text:p>
          </table:table-cell>
          <table:covered-table-cell/>
          <table:table-cell office:value-type="string" table:number-columns-spanned="2" table:number-rows-spanned="2" table:style-name="ce6">
            <text:p>22/04/2024 a las 23:59</text:p>
          </table:table-cell>
          <table:covered-table-cell/>
          <table:table-cell office:value-type="string" table:number-columns-spanned="2" table:number-rows-spanned="2" table:style-name="ce28">
            <text:p>3c324a31-942e-4660-b4d9-49dcef7c8bf0</text:p>
            <text:p/>
          </table:table-cell>
          <table:covered-table-cell/>
          <table:table-cell office:value-type="string" table:number-columns-spanned="2" table:number-rows-spanned="2" table:style-name="ce6">
            <text:p>SÍ</text:p>
          </table:table-cell>
          <table:covered-table-cell/>
          <table:table-cell office:value-type="currency" office:value="387246.45" table:number-columns-spanned="2" table:number-rows-spanned="2" table:style-name="ce12">
            <text:p>387.246,45 €</text:p>
          </table:table-cell>
          <table:covered-table-cell/>
          <table:table-cell office:value-type="float" office:value="2" table:number-columns-spanned="2" table:number-rows-spanned="2" table:style-name="ce6">
            <text:p>2</text:p>
          </table:table-cell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1800" table:number-columns-spanned="2" table:number-rows-spanned="2" table:style-name="ce3">
            <text:p>2024001800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spanned="2" table:number-rows-spanned="2" table:style-name="ce10"/>
          <table:covered-table-cell/>
          <table:table-cell office:value-type="string" table:number-columns-spanned="2" table:number-rows-spanned="2" table:style-name="ce6">
            <text:p>15/07/2024 PUBLICACIÓN DESISTIMIENTO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NEGOCIADO SIN PUBLICIDAD</text:p>
          </table:table-cell>
          <table:covered-table-cell/>
          <table:table-cell office:value-type="string" table:number-columns-spanned="2" table:number-rows-spanned="2" table:style-name="ce6">
            <text:p>PRIVADO</text:p>
          </table:table-cell>
          <table:covered-table-cell/>
          <table:table-cell office:value-type="string" table:number-columns-spanned="2" table:number-rows-spanned="2" table:style-name="ce21">
            <text:p>Contrato privado de servicios para la interpretación del Grupo Musical que participará en el acto a celebrar el día de 23 de marzo de 2024. con motivo de XVIII Aniversario de Contigo Almediodía</text:p>
            <text:p/>
          </table:table-cell>
          <table:covered-table-cell/>
          <table:table-cell office:value-type="float" office:value="29829.58" table:number-columns-spanned="2" table:number-rows-spanned="2" table:style-name="ce11">
            <text:p>29.829,58</text:p>
          </table:table-cell>
          <table:covered-table-cell/>
          <table:table-cell office:value-type="currency" office:value="29829.58" table:number-columns-spanned="2" table:number-rows-spanned="2" table:style-name="ce2">
            <text:p>29.829,58 €</text:p>
          </table:table-cell>
          <table:covered-table-cell/>
          <table:table-cell office:value-type="string" table:number-columns-spanned="2" table:number-rows-spanned="2" table:style-name="ce21">
            <text:p>92312000-Servicios artístico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spanned="2" table:number-rows-spanned="2" table:style-name="ce6"/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DESISTIMIENT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tnPpEPTa%2F2gadbH3CysQuQ%3D%3D">https://contrataciondelestado.es/wps/poc?uri=deeplink:detalle_licitacion&amp;idEvl=tnPpEPTa%2F2gadbH3CysQuQ%3D%3D</text:a></text:p>
          </table:table-cell>
          <table:covered-table-cell/>
          <table:table-cell office:value-type="string" table:number-columns-spanned="2" table:number-rows-spanned="2" table:style-name="ce6">
            <text:p>22/03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1065" table:number-columns-spanned="2" table:number-rows-spanned="2" table:style-name="ce3">
            <text:p>2024001065</text:p>
          </table:table-cell>
          <table:covered-table-cell/>
          <table:table-cell office:value-type="date" office:date-value="2024-04-08T00:00:00" table:number-columns-spanned="2" table:number-rows-spanned="2" table:style-name="ce36">
            <text:p>08/04/2024</text:p>
          </table:table-cell>
          <table:covered-table-cell/>
          <table:table-cell office:value-type="date" office:date-value="2024-03-15T00:00:00" table:number-columns-spanned="2" table:number-rows-spanned="2" table:style-name="ce8">
            <text:p>15/03/2024</text:p>
          </table:table-cell>
          <table:covered-table-cell/>
          <table:table-cell office:value-type="date" office:date-value="2024-02-08T10:36:52" table:number-columns-spanned="2" table:number-rows-spanned="2" table:style-name="ce7">
            <text:p>08/02/2024 10:36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</text:p>
          </table:table-cell>
          <table:covered-table-cell/>
          <table:table-cell office:value-type="string" table:number-columns-spanned="2" table:number-rows-spanned="2" table:style-name="ce6">
            <text:p>SERVICIOS</text:p>
          </table:table-cell>
          <table:covered-table-cell/>
          <table:table-cell office:value-type="string" table:number-columns-spanned="2" table:number-rows-spanned="2" table:style-name="ce21">
            <text:p>Contrato de servicios de Ayuda a domicilio (SAD) a personas que tengan reconocida la situación de dependencia en el Municipio de Los Llanos de Aridane</text:p>
            <text:p/>
          </table:table-cell>
          <table:covered-table-cell/>
          <table:table-cell office:value-type="float" office:value="140040" table:number-columns-spanned="2" table:number-rows-spanned="2" table:style-name="ce11">
            <text:p>140.040,00</text:p>
          </table:table-cell>
          <table:covered-table-cell/>
          <table:table-cell office:value-type="currency" office:value="140040" table:number-columns-spanned="2" table:number-rows-spanned="2" table:style-name="ce2">
            <text:p>140.040,00 €</text:p>
          </table:table-cell>
          <table:covered-table-cell/>
          <table:table-cell office:value-type="string" table:number-columns-spanned="2" table:number-rows-spanned="2" table:style-name="ce21">
            <text:p>85300000-Servicios de asistencia social y servicios conexos., 85310000-Servicios de asistencia social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FORMAS NIVARIA S.L.</text:p>
          </table:table-cell>
          <table:covered-table-cell/>
          <table:table-cell office:value-type="float" office:value="3" table:number-columns-spanned="2" table:number-rows-spanned="2" table:style-name="ce6">
            <text:p>3</text:p>
          </table:table-cell>
          <table:covered-table-cell/>
          <table:table-cell office:value-type="currency" office:value="140000" table:number-columns-spanned="2" table:number-rows-spanned="2" table:style-name="ce12">
            <text:p>140.000,00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URGENTE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qUqnK64aFw59Zh%2FyRJgM8w%3D%3D">https://contrataciondelestado.es/wps/poc?uri=deeplink:detalle_licitacion&amp;idEvl=qUqnK64aFw59Zh%2FyRJgM8w%3D%3D</text:a></text:p>
          </table:table-cell>
          <table:covered-table-cell/>
          <table:table-cell office:value-type="string" table:number-columns-spanned="2" table:number-rows-spanned="2" table:style-name="ce6">
            <text:p>16/02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140000" table:number-columns-spanned="2" table:number-rows-spanned="2" table:style-name="ce42">
            <text:p>140.000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0374" table:number-columns-spanned="2" table:number-rows-spanned="2" table:style-name="ce3">
            <text:p>2024000374</text:p>
          </table:table-cell>
          <table:covered-table-cell/>
          <table:table-cell office:value-type="date" office:date-value="2024-08-02T00:00:00" table:number-columns-spanned="2" table:number-rows-spanned="2" table:style-name="ce36">
            <text:p>02/08/2024</text:p>
          </table:table-cell>
          <table:covered-table-cell/>
          <table:table-cell office:value-type="date" office:date-value="2024-07-10T00:00:00" table:number-columns-spanned="2" table:number-rows-spanned="2" table:style-name="ce8">
            <text:p>10/07/2024</text:p>
          </table:table-cell>
          <table:covered-table-cell/>
          <table:table-cell office:value-type="date" office:date-value="2024-02-08T11:43:00" table:number-columns-spanned="2" table:number-rows-spanned="2" table:style-name="ce7">
            <text:p>08/02/2024 11:43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</text:p>
          </table:table-cell>
          <table:covered-table-cell/>
          <table:table-cell office:value-type="string" table:number-columns-spanned="2" table:number-rows-spanned="2" table:style-name="ce6">
            <text:p>SUMINISTROS</text:p>
          </table:table-cell>
          <table:covered-table-cell/>
          <table:table-cell office:value-type="string" table:number-columns-spanned="2" table:number-rows-spanned="2" table:style-name="ce21">
            <text:p>Suministro de energía eléctrica para los edificios, instalaciones, dependencias y alumbrado público del Ayuntamiento de Los Aridane</text:p>
            <text:p/>
          </table:table-cell>
          <table:covered-table-cell/>
          <table:table-cell office:value-type="currency" office:value="462419.77" table:number-columns-spanned="2" table:number-rows-spanned="2" table:style-name="ce2">
            <text:p>462.419,77 €</text:p>
          </table:table-cell>
          <table:covered-table-cell/>
          <table:table-cell office:value-type="currency" office:value="1017323.5" table:number-columns-spanned="2" table:number-rows-spanned="2" table:style-name="ce2">
            <text:p>1.017.323,50 €</text:p>
          </table:table-cell>
          <table:covered-table-cell/>
          <table:table-cell office:value-type="string" table:number-columns-spanned="2" table:number-rows-spanned="2" table:style-name="ce22">
            <text:p>09310000-Electricidad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ADX RENOVABLES S.L.</text:p>
          </table:table-cell>
          <table:covered-table-cell/>
          <table:table-cell office:value-type="float" office:value="2" table:number-columns-spanned="2" table:number-rows-spanned="2" table:style-name="ce6">
            <text:p>2</text:p>
          </table:table-cell>
          <table:covered-table-cell/>
          <table:table-cell office:value-type="currency" office:value="283088.65000000002" table:number-columns-spanned="2" table:number-rows-spanned="2" table:style-name="ce12">
            <text:p>283.088,65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eLC94n6rlYGdkQsA7ROvsg%3D%3D">https://contrataciondelestado.es/wps/poc?uri=deeplink:detalle_licitacion&amp;idEvl=eLC94n6rlYGdkQsA7ROvsg%3D%3D</text:a></text:p>
          </table:table-cell>
          <table:covered-table-cell/>
          <table:table-cell office:value-type="string" table:number-columns-spanned="2" table:number-rows-spanned="2" table:style-name="ce6">
            <text:p>07/03/2024 a las 23:59</text:p>
          </table:table-cell>
          <table:covered-table-cell/>
          <table:table-cell office:value-type="string" table:number-columns-spanned="2" table:number-rows-spanned="2" table:style-name="ce6">
            <text:p>4f8a895b-91e5-496c-9e71-3f80ba32a132</text:p>
          </table:table-cell>
          <table:covered-table-cell/>
          <table:table-cell office:value-type="string" table:number-columns-spanned="2" table:number-rows-spanned="2" table:style-name="ce6">
            <text:p>SÍ</text:p>
          </table:table-cell>
          <table:covered-table-cell/>
          <table:table-cell office:value-type="currency" office:value="291581.31" table:number-columns-spanned="2" table:number-rows-spanned="2" table:style-name="ce12">
            <text:p>291.581,31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3013312" table:number-columns-spanned="2" table:number-rows-spanned="2" table:style-name="ce3">
            <text:p>2023013312</text:p>
          </table:table-cell>
          <table:covered-table-cell/>
          <table:table-cell office:value-type="date" office:date-value="2024-08-19T00:00:00" table:number-columns-spanned="2" table:number-rows-spanned="2" table:style-name="ce36">
            <text:p>19/08/2024</text:p>
          </table:table-cell>
          <table:covered-table-cell/>
          <table:table-cell office:value-type="date" office:date-value="2024-07-24T00:00:00" table:number-columns-spanned="2" table:number-rows-spanned="2" table:style-name="ce8">
            <text:p>24/07/2024</text:p>
          </table:table-cell>
          <table:covered-table-cell/>
          <table:table-cell office:value-type="date" office:date-value="2024-02-07T13:57:36" table:number-columns-spanned="2" table:number-rows-spanned="2" table:style-name="ce7">
            <text:p>07/02/2024 13:57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</text:p>
          </table:table-cell>
          <table:covered-table-cell/>
          <table:table-cell office:value-type="string" table:number-columns-spanned="2" table:number-rows-spanned="2" table:style-name="ce6">
            <text:p>SERVICIOS</text:p>
          </table:table-cell>
          <table:covered-table-cell/>
          <table:table-cell office:value-type="string" table:number-columns-spanned="2" table:number-rows-spanned="2" table:style-name="ce21">
            <text:p>Contrato de servicios de apoyo en la tramitación de expedientes de alteración catastral de orden físico y económico sobre bienes inmuebles urbanos y rústicos para el Ayuntamiento de Los Llanos de Aridane</text:p>
            <text:p/>
          </table:table-cell>
          <table:covered-table-cell/>
          <table:table-cell office:value-type="float" office:value="46500" table:number-columns-spanned="2" table:number-rows-spanned="2" table:style-name="ce11">
            <text:p>46.500,00</text:p>
          </table:table-cell>
          <table:covered-table-cell/>
          <table:table-cell office:value-type="currency" office:value="111600" table:number-columns-spanned="2" table:number-rows-spanned="2" table:style-name="ce12">
            <text:p>111.600,00 €</text:p>
          </table:table-cell>
          <table:covered-table-cell/>
          <table:table-cell office:value-type="string" table:number-columns-spanned="2" table:number-rows-spanned="2" table:style-name="ce21">
            <text:p>71354300-Servicios de estudios catastrale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DRB CARTO S.L.</text:p>
          </table:table-cell>
          <table:covered-table-cell/>
          <table:table-cell office:value-type="float" office:value="3" table:number-columns-spanned="2" table:number-rows-spanned="2" table:style-name="ce6">
            <text:p>3</text:p>
          </table:table-cell>
          <table:covered-table-cell/>
          <table:table-cell office:value-type="currency" office:value="46500" table:number-columns-spanned="2" table:number-rows-spanned="2" table:style-name="ce12">
            <text:p>46.500,00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wacfbWAQ%2FW2HCIsjvJ3rhQ%3D%3D">https://contrataciondelestado.es/wps/poc?uri=deeplink:detalle_licitacion&amp;idEvl=wacfbWAQ%2FW2HCIsjvJ3rhQ%3D%3D</text:a></text:p>
          </table:table-cell>
          <table:covered-table-cell/>
          <table:table-cell office:value-type="string" table:number-columns-spanned="2" table:number-rows-spanned="2" table:style-name="ce6">
            <text:p>22/02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49755" table:number-columns-spanned="2" table:number-rows-spanned="2" table:style-name="ce42">
            <text:p>49.755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0874" table:number-columns-spanned="2" table:number-rows-spanned="2" table:style-name="ce3">
            <text:p>2024000874</text:p>
          </table:table-cell>
          <table:covered-table-cell/>
          <table:table-cell office:value-type="date" office:date-value="2024-02-21T00:00:00" table:number-columns-spanned="2" table:number-rows-spanned="2" table:style-name="ce36">
            <text:p>21/02/2024</text:p>
          </table:table-cell>
          <table:covered-table-cell/>
          <table:table-cell office:value-type="date" office:date-value="2024-02-21T00:00:00" table:number-columns-spanned="2" table:number-rows-spanned="2" table:style-name="ce8">
            <text:p>21/02/2024</text:p>
          </table:table-cell>
          <table:covered-table-cell/>
          <table:table-cell office:value-type="date" office:date-value="2024-02-02T10:26:44" table:number-columns-spanned="2" table:number-rows-spanned="2" table:style-name="ce7">
            <text:p>02/02/2024 10:26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NEGOCIADO SIN PUBLICIDAD</text:p>
          </table:table-cell>
          <table:covered-table-cell/>
          <table:table-cell office:value-type="string" table:number-columns-spanned="2" table:number-rows-spanned="2" table:style-name="ce6">
            <text:p>PRIVADO</text:p>
          </table:table-cell>
          <table:covered-table-cell/>
          <table:table-cell office:value-type="string" table:number-columns-spanned="2" table:number-rows-spanned="2" table:style-name="ce21">
            <text:p>Actuación artistica DJ Oscar Martinez Carnaval 2024</text:p>
          </table:table-cell>
          <table:covered-table-cell/>
          <table:table-cell office:value-type="currency" office:value="5885" table:number-columns-spanned="2" table:number-rows-spanned="2" table:style-name="ce12">
            <text:p>5.885,00 €</text:p>
          </table:table-cell>
          <table:covered-table-cell/>
          <table:table-cell office:value-type="currency" office:value="5885" table:number-columns-spanned="2" table:number-rows-spanned="2" table:style-name="ce12">
            <text:p>5.885,00 €</text:p>
          </table:table-cell>
          <table:covered-table-cell/>
          <table:table-cell office:value-type="string" table:number-columns-spanned="2" table:number-rows-spanned="2" table:style-name="ce19">
            <text:p>92310000-Servicios de creación e interpretación de obras artísticas y literarias</text:p>
            <text:p/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SOCIEDAD ESPAÑOLA DE RADIODIFUSIÓN, S.L.U.</text:p>
          </table:table-cell>
          <table:covered-table-cell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currency" office:value="5500" table:number-columns-spanned="2" table:number-rows-spanned="2" table:style-name="ce12">
            <text:p>5.500,00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%2BP9YWPtEEwazz8fXU2i3eQ%3D%3D">https://contrataciondelestado.es/wps/poc?uri=deeplink:detalle_licitacion&amp;idEvl=%2BP9YWPtEEwazz8fXU2i3eQ%3D%3D</text:a></text:p>
          </table:table-cell>
          <table:covered-table-cell/>
          <table:table-cell office:value-type="string" table:number-columns-spanned="2" table:number-rows-spanned="2" table:style-name="ce6">
            <text:p>05/02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5850" table:number-columns-spanned="2" table:number-rows-spanned="2" table:style-name="ce42">
            <text:p>5.850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0860" table:number-columns-spanned="2" table:number-rows-spanned="2" table:style-name="ce6">
            <text:p>2024000860</text:p>
          </table:table-cell>
          <table:covered-table-cell/>
          <table:table-cell office:value-type="date" office:date-value="2024-02-21T00:00:00" table:number-columns-spanned="2" table:number-rows-spanned="2" table:style-name="ce36">
            <text:p>21/02/2024</text:p>
          </table:table-cell>
          <table:covered-table-cell/>
          <table:table-cell office:value-type="date" office:date-value="2024-02-21T00:00:00" table:number-columns-spanned="2" table:number-rows-spanned="2" table:style-name="ce8">
            <text:p>21/02/2024</text:p>
          </table:table-cell>
          <table:covered-table-cell/>
          <table:table-cell office:value-type="date" office:date-value="2024-02-02T10:14:36" table:number-columns-spanned="2" table:number-rows-spanned="2" table:style-name="ce7">
            <text:p>02/02/2024 10:14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NEGOCIADO SIN PUBLICIDAD</text:p>
          </table:table-cell>
          <table:covered-table-cell/>
          <table:table-cell office:value-type="string" table:number-columns-spanned="2" table:number-rows-spanned="2" table:style-name="ce6">
            <text:p>PRIVADO</text:p>
          </table:table-cell>
          <table:covered-table-cell/>
          <table:table-cell office:value-type="string" table:number-columns-spanned="2" table:number-rows-spanned="2" table:style-name="ce21">
            <text:p>Actuaciones artistas Carnaval 2024</text:p>
          </table:table-cell>
          <table:covered-table-cell/>
          <table:table-cell office:value-type="currency" office:value="46193.84" table:number-columns-spanned="2" table:number-rows-spanned="2" table:style-name="ce12">
            <text:p>46.193,84 €</text:p>
          </table:table-cell>
          <table:covered-table-cell/>
          <table:table-cell office:value-type="currency" office:value="46193.84" table:number-columns-spanned="2" table:number-rows-spanned="2" table:style-name="ce12">
            <text:p>46.193,84 €</text:p>
          </table:table-cell>
          <table:covered-table-cell/>
          <table:table-cell office:value-type="string" table:number-columns-spanned="2" table:number-rows-spanned="2" table:style-name="ce19">
            <text:p>92310000-Servicios de creación e interpretación de obras artísticas y literarias</text:p>
            <text:p/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CARLOS ENRIQUE GUTIERREZ PADRON</text:p>
          </table:table-cell>
          <table:covered-table-cell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currency" office:value="46190.95" table:number-columns-spanned="2" table:number-rows-spanned="2" table:style-name="ce12">
            <text:p>46.190,95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m5SSmUMIdgWqb7rCcv76BA%3D%3D">https://contrataciondelestado.es/wps/poc?uri=deeplink:detalle_licitacion&amp;idEvl=m5SSmUMIdgWqb7rCcv76BA%3D%3D</text:a></text:p>
          </table:table-cell>
          <table:covered-table-cell/>
          <table:table-cell office:value-type="string" table:number-columns-spanned="2" table:number-rows-spanned="2" table:style-name="ce6">
            <text:p><text:s/>05/02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49667.69" table:number-columns-spanned="2" table:number-rows-spanned="2" table:style-name="ce12">
            <text:p>49.667,69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4000868" table:number-columns-spanned="2" table:number-rows-spanned="2" table:style-name="ce6">
            <text:p>2024000868</text:p>
          </table:table-cell>
          <table:covered-table-cell/>
          <table:table-cell office:value-type="date" office:date-value="2024-02-21T00:00:00" table:number-columns-spanned="2" table:number-rows-spanned="2" table:style-name="ce36">
            <text:p>21/02/2024</text:p>
          </table:table-cell>
          <table:covered-table-cell/>
          <table:table-cell office:value-type="date" office:date-value="2024-02-21T00:00:00" table:number-columns-spanned="2" table:number-rows-spanned="2" table:style-name="ce36">
            <text:p>21/02/2024</text:p>
          </table:table-cell>
          <table:covered-table-cell/>
          <table:table-cell office:value-type="date" office:date-value="2024-02-02T10:05:17" table:number-columns-spanned="2" table:number-rows-spanned="2" table:style-name="ce7">
            <text:p>02/02/2024 10:05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NEGOCIADO SIN PUBLICIDAD</text:p>
          </table:table-cell>
          <table:covered-table-cell/>
          <table:table-cell office:value-type="string" table:number-columns-spanned="2" table:number-rows-spanned="2" table:style-name="ce6">
            <text:p>PRIVADO</text:p>
          </table:table-cell>
          <table:covered-table-cell/>
          <table:table-cell office:value-type="string" table:number-columns-spanned="2" table:number-rows-spanned="2" table:style-name="ce21">
            <text:p>Interpretación artistica Juan Antonio Castro Rios Carnaval 2024</text:p>
          </table:table-cell>
          <table:covered-table-cell/>
          <table:table-cell office:value-type="currency" office:value="44000" table:number-columns-spanned="2" table:number-rows-spanned="2" table:style-name="ce12">
            <text:p>44.000,00 €</text:p>
          </table:table-cell>
          <table:covered-table-cell/>
          <table:table-cell office:value-type="currency" office:value="44000" table:number-columns-spanned="2" table:number-rows-spanned="2" table:style-name="ce12">
            <text:p>44.000,00 €</text:p>
          </table:table-cell>
          <table:covered-table-cell/>
          <table:table-cell office:value-type="string" table:number-columns-spanned="2" table:number-rows-spanned="2" table:style-name="ce19">
            <text:p>92310000-Servicios de creación e interpretación de obras artísticas y literarias</text:p>
            <text:p/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TAJODEQUE SL</text:p>
          </table:table-cell>
          <table:covered-table-cell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currency" office:value="44000" table:number-columns-spanned="2" table:number-rows-spanned="2" table:style-name="ce12">
            <text:p>44.000,00 €</text:p>
          </table:table-cell>
          <table:covered-table-cell/>
          <table:table-cell office:value-type="string" table:number-columns-spanned="2" table:number-rows-spanned="2" table:style-name="ce3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B1L%2BpB6dFfeIzo3LHNPGcQ%3D%3D">https://contrataciondelestado.es/wps/poc?uri=deeplink:detalle_licitacion&amp;idEvl=B1L%2BpB6dFfeIzo3LHNPGcQ%3D%3D</text:a></text:p>
          </table:table-cell>
          <table:covered-table-cell/>
          <table:table-cell office:value-type="string" table:number-columns-spanned="2" table:number-rows-spanned="2" table:style-name="ce6">
            <text:p>05/02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float" office:value="47080" table:number-columns-spanned="2" table:number-rows-spanned="2" table:style-name="ce43">
            <text:p>47.080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3007995" table:number-columns-spanned="2" table:number-rows-spanned="2" table:style-name="ce6">
            <text:p>2023007995</text:p>
          </table:table-cell>
          <table:covered-table-cell/>
          <table:table-cell office:value-type="date" office:date-value="2024-04-19T00:00:00" table:number-columns-spanned="2" table:number-rows-spanned="2" table:style-name="ce36">
            <text:p>19/04/2024</text:p>
          </table:table-cell>
          <table:covered-table-cell/>
          <table:table-cell office:value-type="date" office:date-value="2024-03-18T00:00:00" table:number-columns-spanned="2" table:number-rows-spanned="2" table:style-name="ce36">
            <text:p>18/03/2024</text:p>
          </table:table-cell>
          <table:covered-table-cell/>
          <table:table-cell office:value-type="date" office:date-value="2023-11-10T12:36:49" table:number-columns-spanned="2" table:number-rows-spanned="2" table:style-name="ce7">
            <text:p>10/11/2023 12:36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</text:p>
          </table:table-cell>
          <table:covered-table-cell/>
          <table:table-cell office:value-type="string" table:number-columns-spanned="2" table:number-rows-spanned="2" table:style-name="ce6">
            <text:p>SERVICIOS</text:p>
          </table:table-cell>
          <table:covered-table-cell/>
          <table:table-cell office:value-type="string" table:number-columns-spanned="2" table:number-rows-spanned="2" table:style-name="ce21">
            <text:p>Contratación del servicio de Ayuda a Domicilio a personas en Situación de dependencia (SAD) para el Ayuntamiento de Los Llanos de Aridane</text:p>
          </table:table-cell>
          <table:covered-table-cell/>
          <table:table-cell office:value-type="float" office:value="3698872.6" table:number-columns-spanned="2" table:number-rows-spanned="2" table:style-name="ce41">
            <text:p>3.698.872,60</text:p>
          </table:table-cell>
          <table:covered-table-cell/>
          <table:table-cell office:value-type="float" office:value="3938212.12" table:number-columns-spanned="2" table:number-rows-spanned="2" table:style-name="ce41">
            <text:p>3.938.212,12</text:p>
          </table:table-cell>
          <table:covered-table-cell/>
          <table:table-cell office:value-type="string" table:number-columns-spanned="2" table:number-rows-spanned="2" table:style-name="ce21">
            <text:p>85000000-Servicios de salud y asistencia social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ATENDE SERVICIOS INTEGRADOS SL</text:p>
          </table:table-cell>
          <table:covered-table-cell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float" office:value="2735384.95" table:number-columns-spanned="2" table:number-rows-spanned="2" table:style-name="ce41">
            <text:p>2.735.384,95</text:p>
          </table:table-cell>
          <table:covered-table-cell/>
          <table:table-cell office:value-type="string" table:number-columns-spanned="2" table:number-rows-spanned="2" table:style-name="ce3">
            <text:p>PLENO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114090155169" table:number-columns-spanned="2" table:number-rows-spanned="2" table:style-name="ce44">
            <text:p>31114090155169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">https://contrataciondelestado.es/wps/portal/!ut/p/b1/hY3LDoIwFAW_xQ8w91JK0WVBXgaRh1boxqAQUyJq1Kjh60XjVj27k0xmQEKhGUTXKNVGCDnIQ3lTu_KqjodyDwVIaa65cBIejHX00thBYqUmo-68vwiiLR-qVV1dwQJypOusGZ1m2-ycNF2Cs9DBi2nfo2gTVyJdWtw2xNZ0Xx3JvnqRwKpHih7BL-P43yDfiKHbVExFzLLAQwx8dxIuNQM9wj7Aj0TkH9saWqmGRY4N5YPBEwoXwTQ!/dl4/d5/L2dBISEvZ0FBIS9nQSEh/pw/Z7_AVEQAI930GRPE02BR764FO30G0/act/id=0/p=javax.servlet.include.path_info=QCPjspQCPUOEPerfilCompDetalle.jsp/603467412366/-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KasA5PHUYxqsNfRW6APEDw%3D%3D">https://contrataciondelestado.es/wps/poc?uri=deeplink:detalle_licitacion&amp;idEvl=KasA5PHUYxqsNfRW6APEDw%3D%3D</text:a></text:p>
          </table:table-cell>
          <table:covered-table-cell/>
          <table:table-cell office:value-type="string" table:number-columns-spanned="2" table:number-rows-spanned="2" table:style-name="ce6">
            <text:p>08/12/2023 a las 23:59</text:p>
          </table:table-cell>
          <table:covered-table-cell/>
          <table:table-cell office:value-type="string" table:number-columns-spanned="2" table:number-rows-spanned="2" table:style-name="ce6">
            <text:p>126e38a0-614f-4fac-bf67-18a6b8b2e0cb</text:p>
          </table:table-cell>
          <table:covered-table-cell/>
          <table:table-cell office:value-type="string" table:number-columns-spanned="2" table:number-rows-spanned="2" table:style-name="ce6">
            <text:p>SÍ</text:p>
          </table:table-cell>
          <table:covered-table-cell/>
          <table:table-cell office:value-type="float" office:value="3698872.6" table:number-columns-spanned="2" table:number-rows-spanned="2" table:style-name="ce41">
            <text:p>3.698.872,60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string" table:number-columns-spanned="2" table:number-rows-spanned="2" table:style-name="ce6">
            <text:p>2022/17101</text:p>
          </table:table-cell>
          <table:covered-table-cell/>
          <table:table-cell office:value-type="date" office:date-value="2024-12-10T00:00:00" table:number-columns-spanned="2" table:number-rows-spanned="2" table:style-name="ce36">
            <text:p>10/12/2024</text:p>
          </table:table-cell>
          <table:covered-table-cell/>
          <table:table-cell office:value-type="date" office:date-value="2024-10-31T00:00:00" table:number-columns-spanned="2" table:number-rows-spanned="2" table:style-name="ce36">
            <text:p>31/10/2024</text:p>
          </table:table-cell>
          <table:covered-table-cell/>
          <table:table-cell office:value-type="date" office:date-value="2024-07-17T16:12:33" table:number-columns-spanned="2" table:number-rows-spanned="2" table:style-name="ce7">
            <text:p>17/07/2024 16:12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</text:p>
          </table:table-cell>
          <table:covered-table-cell/>
          <table:table-cell office:value-type="string" table:number-columns-spanned="2" table:number-rows-spanned="2" table:style-name="ce6">
            <text:p>OBRAS</text:p>
          </table:table-cell>
          <table:covered-table-cell/>
          <table:table-cell office:value-type="string" table:number-columns-spanned="2" table:number-rows-spanned="2" table:style-name="ce21">
            <text:p>Contratación para la ejecución de las obras comprendidas en el Proyecto Básico y de Ejecución "Remodelación del Mercado Municipal".</text:p>
            <text:p/>
          </table:table-cell>
          <table:covered-table-cell/>
          <table:table-cell office:value-type="currency" office:value="2129922.69" table:number-columns-spanned="2" table:number-rows-spanned="2" table:style-name="ce12">
            <text:p>2.129.922,69 €</text:p>
          </table:table-cell>
          <table:covered-table-cell/>
          <table:table-cell office:value-type="currency" office:value="3440158.84" table:number-columns-spanned="2" table:number-rows-spanned="2" table:style-name="ce12">
            <text:p>3.440.158,84 €</text:p>
          </table:table-cell>
          <table:covered-table-cell/>
          <table:table-cell office:value-type="string" table:number-columns-spanned="2" table:number-rows-spanned="2" table:style-name="ce21">
            <text:p>45213140-Trabajos de construcción de mercados., 45212350-Edificios de interés histórico o arquitectónico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DRAGADOS S.A.</text:p>
          </table:table-cell>
          <table:covered-table-cell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currency" office:value="2086706.78" table:number-columns-spanned="2" table:number-rows-spanned="2" table:style-name="ce12">
            <text:p>2.086.706,78 €</text:p>
          </table:table-cell>
          <table:covered-table-cell/>
          <table:table-cell office:value-type="string" table:number-columns-spanned="2" table:number-rows-spanned="2" table:style-name="ce3">
            <text:p>PLENO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114090155169" table:number-columns-spanned="2" table:number-rows-spanned="2" table:style-name="ce44">
            <text:p>31114090155169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">https://contrataciondelestado.es/wps/portal/!ut/p/b1/hY3LDoIwFAW_xQ8w91JK0WVBXgaRh1boxqAQUyJq1Kjh60XjVj27k0xmQEKhGUTXKNVGCDnIQ3lTu_KqjodyDwVIaa65cBIejHX00thBYqUmo-68vwiiLR-qVV1dwQJypOusGZ1m2-ycNF2Cs9DBi2nfo2gTVyJdWtw2xNZ0Xx3JvnqRwKpHih7BL-P43yDfiKHbVExFzLLAQwx8dxIuNQM9wj7Aj0TkH9saWqmGRY4N5YPBEwoXwTQ!/dl4/d5/L2dBISEvZ0FBIS9nQSEh/pw/Z7_AVEQAI930GRPE02BR764FO30G0/act/id=0/p=javax.servlet.include.path_info=QCPjspQCPUOEPerfilCompDetalle.jsp/603467412366/-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w9e0AyIYKLyFQ%2FlhRK79lA%3D%3D">https://contrataciondelestado.es/wps/poc?uri=deeplink:detalle_licitacion&amp;idEvl=w9e0AyIYKLyFQ%2FlhRK79lA%3D%3D</text:a></text:p>
          </table:table-cell>
          <table:covered-table-cell/>
          <table:table-cell office:value-type="string" table:number-columns-spanned="2" table:number-rows-spanned="2" table:style-name="ce6">
            <text:p>16/09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2232776.25" table:number-columns-spanned="2" table:number-rows-spanned="2" table:style-name="ce12">
            <text:p>2.232.776,25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3012253" table:number-columns-spanned="2" table:number-rows-spanned="2" table:style-name="ce6">
            <text:p>2023012253</text:p>
          </table:table-cell>
          <table:covered-table-cell/>
          <table:table-cell office:value-type="date" office:date-value="2024-07-10T00:00:00" table:number-columns-spanned="2" table:number-rows-spanned="2" table:style-name="ce36">
            <text:p>10/07/2024</text:p>
          </table:table-cell>
          <table:covered-table-cell/>
          <table:table-cell office:value-type="date" office:date-value="2024-07-10T00:00:00" table:number-columns-spanned="2" table:number-rows-spanned="2" table:style-name="ce36">
            <text:p>10/07/2024</text:p>
          </table:table-cell>
          <table:covered-table-cell/>
          <table:table-cell office:value-type="date" office:date-value="2023-12-28T15:43:31" table:number-columns-spanned="2" table:number-rows-spanned="2" table:style-name="ce7">
            <text:p>28/12/2023 15:43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 SIMPLIFICADO</text:p>
          </table:table-cell>
          <table:covered-table-cell/>
          <table:table-cell office:value-type="string" table:number-columns-spanned="2" table:number-rows-spanned="2" table:style-name="ce6">
            <text:p>SERVICIOS</text:p>
          </table:table-cell>
          <table:covered-table-cell/>
          <table:table-cell office:value-type="string" table:number-columns-spanned="2" table:number-rows-spanned="2" table:style-name="ce21">
            <text:p>Servicios de consultoría y transparencia para el Ayuntamiento de Los Llanos de Aridane</text:p>
            <text:p/>
          </table:table-cell>
          <table:covered-table-cell/>
          <table:table-cell office:value-type="currency" office:value="33186.339999999997" table:number-columns-spanned="2" table:number-rows-spanned="2" table:style-name="ce12">
            <text:p>33.186,34 €</text:p>
          </table:table-cell>
          <table:covered-table-cell/>
          <table:table-cell office:value-type="currency" office:value="66372.67" table:number-columns-spanned="2" table:number-rows-spanned="2" table:style-name="ce12">
            <text:p>66.372,67 €</text:p>
          </table:table-cell>
          <table:covered-table-cell/>
          <table:table-cell office:value-type="string" table:number-columns-spanned="2" table:number-rows-spanned="2" table:style-name="ce21">
            <text:p>72200000-Servicios de programación de «software» y de consultoría., 72000000-Servicios TI: consultoría, desarrollo de software, Internet y apoyo., 79411000-Servicios generales de consultoría en gestión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Dynamic Opengov Technologies</text:p>
          </table:table-cell>
          <table:covered-table-cell/>
          <table:table-cell office:value-type="float" office:value="4" table:number-columns-spanned="2" table:number-rows-spanned="2" table:style-name="ce6">
            <text:p>4</text:p>
          </table:table-cell>
          <table:covered-table-cell/>
          <table:table-cell office:value-type="currency" office:value="19500" table:number-columns-spanned="2" table:number-rows-spanned="2" table:style-name="ce12">
            <text:p>19.500,00 €</text:p>
          </table:table-cell>
          <table:covered-table-cell/>
          <table:table-cell office:value-type="string" table:number-columns-spanned="2" table:number-rows-spanned="2" table:style-name="ce6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FONDO EUROPEO DE DESARROLLO REGIONAL</text:p>
          </table:table-cell>
          <table:covered-table-cell/>
          <table:table-cell office:value-type="float" office:value="31053610149121" table:number-columns-spanned="2" table:number-rows-spanned="2" table:style-name="ce44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gqk9F79xk6EaF6cS8TCh%2FA%3D%3D">https://contrataciondelestado.es/wps/poc?uri=deeplink:detalle_licitacion&amp;idEvl=gqk9F79xk6EaF6cS8TCh%2FA%3D%3D</text:a></text:p>
          </table:table-cell>
          <table:covered-table-cell/>
          <table:table-cell office:value-type="string" table:number-columns-spanned="2" table:number-rows-spanned="2" table:style-name="ce6">
            <text:p><text:s/>12/01/2024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35509.379999999997" table:number-columns-spanned="2" table:number-rows-spanned="2" table:style-name="ce12">
            <text:p>35.509,38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3">
          <table:table-cell office:value-type="float" office:value="2023005257" table:number-columns-spanned="2" table:number-rows-spanned="2" table:style-name="ce6">
            <text:p>2023005257</text:p>
          </table:table-cell>
          <table:covered-table-cell/>
          <table:table-cell office:value-type="date" office:date-value="2024-03-19T00:00:00" table:number-columns-spanned="2" table:number-rows-spanned="2" table:style-name="ce36">
            <text:p>19/03/2024</text:p>
          </table:table-cell>
          <table:covered-table-cell/>
          <table:table-cell office:value-type="date" office:date-value="2024-03-18T00:00:00" table:number-columns-spanned="2" table:number-rows-spanned="2" table:style-name="ce36">
            <text:p>18/03/2024</text:p>
          </table:table-cell>
          <table:covered-table-cell/>
          <table:table-cell office:value-type="date" office:date-value="2023-11-23T15:22:02" table:number-columns-spanned="2" table:number-rows-spanned="2" table:style-name="ce7">
            <text:p>23/11/2023 15:22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NEGOCIADO SIN PUBLICIDAD</text:p>
          </table:table-cell>
          <table:covered-table-cell/>
          <table:table-cell office:value-type="string" table:number-columns-spanned="2" table:number-rows-spanned="2" table:style-name="ce6">
            <text:p>SUMINISTROS</text:p>
          </table:table-cell>
          <table:covered-table-cell/>
          <table:table-cell office:value-type="string" table:number-columns-spanned="2" table:number-rows-spanned="2" table:style-name="ce21">
            <text:p>Contrato de suministro, montaje e instalación de un parque Infantil inclusivo con distintos elementos y juegos para el Parque Infantil Inclusivo Llano del Alférez, mediante procedimiento negociado sin publicidad.</text:p>
            <text:p/>
          </table:table-cell>
          <table:covered-table-cell/>
          <table:table-cell office:value-type="currency" office:value="327102.8" table:number-columns-spanned="2" table:number-rows-spanned="2" table:style-name="ce12">
            <text:p>327.102,80 €</text:p>
          </table:table-cell>
          <table:covered-table-cell/>
          <table:table-cell office:value-type="currency" office:value="327102.8" table:number-columns-spanned="2" table:number-rows-spanned="2" table:style-name="ce12">
            <text:p>327.102,80 €</text:p>
          </table:table-cell>
          <table:covered-table-cell/>
          <table:table-cell office:value-type="string" table:number-columns-spanned="2" table:number-rows-spanned="2" table:style-name="ce21">
            <text:p>37480000-Máquinas y aparatos para actividades de ocio., 45212100-Trabajos de construcción de instalaciones de ocio</text:p>
            <text:p/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WILLIAM GONZALEZ GONZALEZ</text:p>
          </table:table-cell>
          <table:covered-table-cell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currency" office:value="323364.49" table:number-columns-spanned="2" table:number-rows-spanned="2" table:style-name="ce12">
            <text:p>323.364,49 €</text:p>
          </table:table-cell>
          <table:covered-table-cell/>
          <table:table-cell office:value-type="string" table:number-columns-spanned="2" table:number-rows-spanned="2" table:style-name="ce6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4Ul4%2BnBb2YIeC9GJQOEBkQ%3D%3D">https://contrataciondelestado.es/wps/poc?uri=deeplink:detalle_licitacion&amp;idEvl=4Ul4%2BnBb2YIeC9GJQOEBkQ%3D%3D</text:a></text:p>
          </table:table-cell>
          <table:covered-table-cell/>
          <table:table-cell office:value-type="string" table:number-columns-spanned="2" table:number-rows-spanned="2" table:style-name="ce6">
            <text:p>18/12/2023 a las 23:59</text:p>
          </table:table-cell>
          <table:covered-table-cell/>
          <table:table-cell office:value-type="string" table:number-columns-spanned="2" table:number-rows-spanned="2" table:style-name="ce6">
            <text:p>24e1a311-efb0-40be-9009-a40f789526b2</text:p>
          </table:table-cell>
          <table:covered-table-cell/>
          <table:table-cell office:value-type="string" table:number-columns-spanned="2" table:number-rows-spanned="2" table:style-name="ce6">
            <text:p>SÍ</text:p>
          </table:table-cell>
          <table:covered-table-cell/>
          <table:table-cell office:value-type="currency" office:value="346000" table:number-columns-spanned="2" table:number-rows-spanned="2" table:style-name="ce42">
            <text:p>346.000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3011266" table:number-columns-spanned="2" table:number-rows-spanned="2" table:style-name="ce6">
            <text:p>2023011266</text:p>
          </table:table-cell>
          <table:covered-table-cell/>
          <table:table-cell office:value-type="date" office:date-value="2024-02-01T00:00:00" table:number-columns-spanned="2" table:number-rows-spanned="2" table:style-name="ce36">
            <text:p>01/02/2024</text:p>
          </table:table-cell>
          <table:covered-table-cell/>
          <table:table-cell office:value-type="date" office:date-value="2024-01-24T00:00:00" table:number-columns-spanned="2" table:number-rows-spanned="2" table:style-name="ce36">
            <text:p>24/01/2024</text:p>
          </table:table-cell>
          <table:covered-table-cell/>
          <table:table-cell office:value-type="date" office:date-value="2023-11-20T13:48:57" table:number-columns-spanned="2" table:number-rows-spanned="2" table:style-name="ce45">
            <text:p>20/11/2023 13:48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</text:p>
          </table:table-cell>
          <table:covered-table-cell/>
          <table:table-cell office:value-type="string" table:number-columns-spanned="2" table:number-rows-spanned="2" table:style-name="ce6">
            <text:p>SERVICIOS</text:p>
          </table:table-cell>
          <table:covered-table-cell/>
          <table:table-cell office:value-type="string" table:number-columns-spanned="2" table:number-rows-spanned="2" table:style-name="ce21">
            <text:p>Servicio de Apoyo y colaboración en la preparación, tramitación y defensa jurídica de los expedientes de contratación que lleve a cabo el Excmo. Ayuntamiento de Los Llanos de Aridane</text:p>
          </table:table-cell>
          <table:covered-table-cell/>
          <table:table-cell office:value-type="currency" office:value="63999.81" table:number-columns-spanned="2" table:number-rows-spanned="2" table:style-name="ce12">
            <text:p>63.999,81 €</text:p>
          </table:table-cell>
          <table:covered-table-cell/>
          <table:table-cell office:value-type="currency" office:value="95999.72" table:number-columns-spanned="2" table:number-rows-spanned="2" table:style-name="ce12">
            <text:p>95.999,72 €</text:p>
          </table:table-cell>
          <table:covered-table-cell/>
          <table:table-cell office:value-type="string" table:number-columns-spanned="2" table:number-rows-spanned="2" table:style-name="ce21">
            <text:p>79411000-Servicios generales de consultoría en gestión., 79100000-Servicios jurídico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GEXTIONA APV CONSULTORES S.L</text:p>
          </table:table-cell>
          <table:covered-table-cell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currency" office:value="56319.83" table:number-columns-spanned="2" table:number-rows-spanned="2" table:style-name="ce12">
            <text:p>56.319,83 €</text:p>
          </table:table-cell>
          <table:covered-table-cell/>
          <table:table-cell office:value-type="string" table:number-columns-spanned="2" table:number-rows-spanned="2" table:style-name="ce6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t%2BfO2h63ykvLIx6q1oPaMg%3D%3D">https://contrataciondelestado.es/wps/poc?uri=deeplink:detalle_licitacion&amp;idEvl=t%2BfO2h63ykvLIx6q1oPaMg%3D%3D</text:a></text:p>
          </table:table-cell>
          <table:covered-table-cell/>
          <table:table-cell office:value-type="string" table:number-columns-spanned="2" table:number-rows-spanned="2" table:style-name="ce6">
            <text:p><text:s/>05/12/2023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60262.22" table:number-columns-spanned="2" table:number-rows-spanned="2" table:style-name="ce12">
            <text:p>60.262,22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3010212" table:number-columns-spanned="2" table:number-rows-spanned="2" table:style-name="ce6">
            <text:p>2023010212</text:p>
          </table:table-cell>
          <table:covered-table-cell/>
          <table:table-cell office:value-type="date" office:date-value="2024-01-31T00:00:00" table:number-columns-spanned="2" table:number-rows-spanned="2" table:style-name="ce36">
            <text:p>31/01/2024</text:p>
          </table:table-cell>
          <table:covered-table-cell/>
          <table:table-cell office:value-type="date" office:date-value="2024-01-18T00:00:00" table:number-columns-spanned="2" table:number-rows-spanned="2" table:style-name="ce36">
            <text:p>18/01/2024</text:p>
          </table:table-cell>
          <table:covered-table-cell/>
          <table:table-cell office:value-type="date" office:date-value="2023-11-10T12:22:06" table:number-columns-spanned="2" table:number-rows-spanned="2" table:style-name="ce7">
            <text:p>10/11/2023 12:22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 SIMPLIFICADO</text:p>
          </table:table-cell>
          <table:covered-table-cell/>
          <table:table-cell office:value-type="string" table:number-columns-spanned="2" table:number-rows-spanned="2" table:style-name="ce6">
            <text:p>SERVICIOS</text:p>
          </table:table-cell>
          <table:covered-table-cell/>
          <table:table-cell office:value-type="string" table:number-columns-spanned="2" table:number-rows-spanned="2" table:style-name="ce21">
            <text:p>Asesoramiento laboral, fiscal y contable para el Ayuntamiento de Los Llanos de Aridane</text:p>
          </table:table-cell>
          <table:covered-table-cell/>
          <table:table-cell office:value-type="currency" office:value="54000" table:number-columns-spanned="2" table:number-rows-spanned="2" table:style-name="ce12">
            <text:p>54.000,00 €</text:p>
          </table:table-cell>
          <table:covered-table-cell/>
          <table:table-cell office:value-type="currency" office:value="54000" table:number-columns-spanned="2" table:number-rows-spanned="2" table:style-name="ce12">
            <text:p>54.000,00 €</text:p>
          </table:table-cell>
          <table:covered-table-cell/>
          <table:table-cell office:value-type="string" table:number-columns-spanned="2" table:number-rows-spanned="2" table:style-name="ce21">
            <text:p>79211110-Servicios de gestión de nóminas., 79200000-Servicios de contabilidad, de auditoría y fiscales., 79631000-Servicios de personal y de nómina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INTEGRAL EMPRESAS BARROSO ASEOSRES SL</text:p>
          </table:table-cell>
          <table:covered-table-cell/>
          <table:table-cell office:value-type="float" office:value="3" table:number-columns-spanned="2" table:number-rows-spanned="2" table:style-name="ce6">
            <text:p>3</text:p>
          </table:table-cell>
          <table:covered-table-cell/>
          <table:table-cell office:value-type="currency" office:value="46572" table:number-columns-spanned="2" table:number-rows-spanned="2" table:style-name="ce12">
            <text:p>46.572,00 €</text:p>
          </table:table-cell>
          <table:covered-table-cell/>
          <table:table-cell office:value-type="string" table:number-columns-spanned="2" table:number-rows-spanned="2" table:style-name="ce6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DGr3OQfaz9RVq4S9zvaQpQ%3D%3D">https://contrataciondelestado.es/wps/poc?uri=deeplink:detalle_licitacion&amp;idEvl=DGr3OQfaz9RVq4S9zvaQpQ%3D%3D</text:a></text:p>
          </table:table-cell>
          <table:covered-table-cell/>
          <table:table-cell office:value-type="string" table:number-columns-spanned="2" table:number-rows-spanned="2" table:style-name="ce6">
            <text:p>25/11/2023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49832.04" table:number-columns-spanned="2" table:number-rows-spanned="2" table:style-name="ce12">
            <text:p>49.832,04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3005209" table:number-columns-spanned="2" table:number-rows-spanned="2" table:style-name="ce6">
            <text:p>2023005209</text:p>
          </table:table-cell>
          <table:covered-table-cell/>
          <table:table-cell office:value-type="date" office:date-value="2023-11-15T00:00:00" table:number-columns-spanned="2" table:number-rows-spanned="2" table:style-name="ce36">
            <text:p>15/11/2023</text:p>
          </table:table-cell>
          <table:covered-table-cell/>
          <table:table-cell office:value-type="date" office:date-value="2023-11-03T00:00:00" table:number-columns-spanned="2" table:number-rows-spanned="2" table:style-name="ce36">
            <text:p>03/11/2023</text:p>
          </table:table-cell>
          <table:covered-table-cell/>
          <table:table-cell office:value-type="date" office:date-value="2023-08-28T11:43:41" table:number-columns-spanned="2" table:number-rows-spanned="2" table:style-name="ce45">
            <text:p>28/08/2023 11:43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 SIMPLIFICADO</text:p>
          </table:table-cell>
          <table:covered-table-cell/>
          <table:table-cell office:value-type="string" table:number-columns-spanned="2" table:number-rows-spanned="2" table:style-name="ce6">
            <text:p>OBRAS</text:p>
          </table:table-cell>
          <table:covered-table-cell/>
          <table:table-cell office:value-type="string" table:number-columns-spanned="2" table:number-rows-spanned="2" table:style-name="ce21">
            <text:p>Contrato de obra para la ejecución del Proyecto Básico y de Ejecución denominado "Restauración Casa Wangüemert y Kábana de la Calle de la Salud".</text:p>
            <text:p/>
          </table:table-cell>
          <table:covered-table-cell/>
          <table:table-cell office:value-type="currency" office:value="1160905.33" table:number-columns-spanned="2" table:number-rows-spanned="2" table:style-name="ce12">
            <text:p>1.160.905,33 €</text:p>
          </table:table-cell>
          <table:covered-table-cell/>
          <table:table-cell office:value-type="currency" office:value="1160905.33" table:number-columns-spanned="2" table:number-rows-spanned="2" table:style-name="ce12">
            <text:p>1.160.905,33 €</text:p>
          </table:table-cell>
          <table:covered-table-cell/>
          <table:table-cell office:value-type="string" table:number-columns-spanned="2" table:number-rows-spanned="2" table:style-name="ce21">
            <text:p>45210000-Trabajos de construcción de inmueble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INSAE INFRAESTRUCTURAS, S.A.</text:p>
          </table:table-cell>
          <table:covered-table-cell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currency" office:value="1160905.33" table:number-columns-spanned="2" table:number-rows-spanned="2" table:style-name="ce12">
            <text:p>1.160.905,33 €</text:p>
          </table:table-cell>
          <table:covered-table-cell/>
          <table:table-cell office:value-type="string" table:number-columns-spanned="2" table:number-rows-spanned="2" table:style-name="ce6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DcqxCoAgEADQTzqCGgocgqRZikqXuFTi6DIDEerra3zwwMACJmCmHRNdAfm3dt5HpnA0zidk9iuTpYT2DzCDAUNOZgZd0dN3BY6bjNNdDvWbUUUlBMTzbD_aBxr_/">https://contrataciondelestado.es/wps/portal/!ut/p/b0/DcqxCoAgEADQTzqCGgocgqRZikqXuFTi6DIDEerra3zwwMACJmCmHRNdAfm3dt5HpnA0zidk9iuTpYT2DzCDAUNOZgZd0dN3BY6bjNNdDvWbUUUlBMTzbD_aBxr_/</text:a></text:p>
          </table:table-cell>
          <table:covered-table-cell/>
          <table:table-cell office:value-type="string" table:number-columns-spanned="2" table:number-rows-spanned="2" table:style-name="ce45">
            <text:p><text:s/>18/09/2023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1237323.8899999999" table:number-columns-spanned="2" table:number-rows-spanned="2" table:style-name="ce12">
            <text:p>1.237.323,89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3">
          <table:table-cell office:value-type="float" office:value="2023008418" table:number-columns-spanned="2" table:number-rows-spanned="2" table:style-name="ce6">
            <text:p>2023008418</text:p>
          </table:table-cell>
          <table:covered-table-cell/>
          <table:table-cell office:value-type="date" office:date-value="2024-03-03T00:00:00" table:number-columns-spanned="2" table:number-rows-spanned="2" table:style-name="ce36">
            <text:p>03/03/2024</text:p>
          </table:table-cell>
          <table:covered-table-cell/>
          <table:table-cell office:value-type="date" office:date-value="2024-02-06T00:00:00" table:number-columns-spanned="2" table:number-rows-spanned="2" table:style-name="ce36">
            <text:p>06/02/2024</text:p>
          </table:table-cell>
          <table:covered-table-cell/>
          <table:table-cell office:value-type="date" office:date-value="2023-08-18T15:33:59" table:number-columns-spanned="2" table:number-rows-spanned="2" table:style-name="ce45">
            <text:p>18/08/2023 15:33</text:p>
          </table:table-cell>
          <table:covered-table-cell/>
          <table:table-cell office:value-type="string" table:number-columns-spanned="2" table:number-rows-spanned="2" table:style-name="ce3">
            <text:p>RESUELTA</text:p>
          </table:table-cell>
          <table:covered-table-cell/>
          <table:table-cell office:value-type="string" table:number-columns-spanned="2" table:number-rows-spanned="2" table:style-name="ce6">
            <text:p>ABIERTO</text:p>
          </table:table-cell>
          <table:covered-table-cell/>
          <table:table-cell office:value-type="string" table:number-columns-spanned="2" table:number-rows-spanned="2" table:style-name="ce6">
            <text:p>SUMINISTROS</text:p>
          </table:table-cell>
          <table:covered-table-cell/>
          <table:table-cell office:value-type="string" table:number-columns-spanned="2" table:number-rows-spanned="2" table:style-name="ce21">
            <text:p>Contrato de suministro de combustible para la flota municipal</text:p>
          </table:table-cell>
          <table:covered-table-cell/>
          <table:table-cell office:value-type="float" office:value="363283.42" table:number-columns-spanned="2" table:number-rows-spanned="2" table:style-name="ce41">
            <text:p>363.283,42</text:p>
          </table:table-cell>
          <table:covered-table-cell/>
          <table:table-cell office:value-type="currency" office:value="726566.84" table:number-columns-spanned="2" table:number-rows-spanned="2" table:style-name="ce12">
            <text:p>726.566,84 €</text:p>
          </table:table-cell>
          <table:covered-table-cell/>
          <table:table-cell office:value-type="string" table:number-columns-spanned="2" table:number-rows-spanned="2" table:style-name="ce21">
            <text:p>09100000-Combustible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DISA RED DE SERVICIOS PETROLÍFEROS, S.A.U</text:p>
          </table:table-cell>
          <table:covered-table-cell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currency" office:value="363283.42" table:number-columns-spanned="2" table:number-rows-spanned="2" table:style-name="ce12">
            <text:p>363.283,42 €</text:p>
          </table:table-cell>
          <table:covered-table-cell/>
          <table:table-cell office:value-type="string" table:number-columns-spanned="2" table:number-rows-spanned="2" table:style-name="ce6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6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fiWIqr37MQedkQsA7ROvsg%3D%3D">https://contrataciondelestado.es/wps/poc?uri=deeplink:detalle_licitacion&amp;idEvl=fiWIqr37MQedkQsA7ROvsg%3D%3D</text:a></text:p>
          </table:table-cell>
          <table:covered-table-cell/>
          <table:table-cell office:value-type="string" table:number-columns-spanned="2" table:number-rows-spanned="2" table:style-name="ce6">
            <text:p><text:s/>16/09/2023 a las 23:59</text:p>
          </table:table-cell>
          <table:covered-table-cell/>
          <table:table-cell office:value-type="string" table:number-columns-spanned="2" table:number-rows-spanned="2" table:style-name="ce6">
            <text:p>5d1ee783-1c6b-4aef-a644-884b962b4de1</text:p>
          </table:table-cell>
          <table:covered-table-cell/>
          <table:table-cell office:value-type="string" table:number-columns-spanned="2" table:number-rows-spanned="2" table:style-name="ce6">
            <text:p>SÍ</text:p>
          </table:table-cell>
          <table:covered-table-cell/>
          <table:table-cell office:value-type="currency" office:value="363283.42" table:number-columns-spanned="2" table:number-rows-spanned="2" table:style-name="ce12">
            <text:p>363.283,42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3006731" table:number-columns-spanned="2" table:number-rows-spanned="2" table:style-name="ce6">
            <text:p>2023006731</text:p>
          </table:table-cell>
          <table:covered-table-cell/>
          <table:table-cell office:value-type="date" office:date-value="2024-01-31T00:00:00" table:number-columns-spanned="2" table:number-rows-spanned="2" table:style-name="ce36">
            <text:p>31/01/2024</text:p>
          </table:table-cell>
          <table:covered-table-cell/>
          <table:table-cell office:value-type="date" office:date-value="2023-11-30T00:00:00" table:number-columns-spanned="2" table:number-rows-spanned="2" table:style-name="ce36">
            <text:p>30/11/2023</text:p>
          </table:table-cell>
          <table:covered-table-cell/>
          <table:table-cell office:value-type="date" office:date-value="2023-08-16T14:46:50" table:number-columns-spanned="2" table:number-rows-spanned="2" table:style-name="ce45">
            <text:p>16/08/2023 14:46</text:p>
          </table:table-cell>
          <table:covered-table-cell/>
          <table:table-cell office:value-type="string" table:number-columns-spanned="2" table:number-rows-spanned="2" table:style-name="ce6">
            <text:p>RESUELTA</text:p>
          </table:table-cell>
          <table:covered-table-cell/>
          <table:table-cell office:value-type="string" table:number-columns-spanned="2" table:number-rows-spanned="2" table:style-name="ce6">
            <text:p>ABIERTO</text:p>
          </table:table-cell>
          <table:covered-table-cell/>
          <table:table-cell office:value-type="string" table:number-columns-spanned="2" table:number-rows-spanned="2" table:style-name="ce6">
            <text:p>SERVICIOS</text:p>
          </table:table-cell>
          <table:covered-table-cell/>
          <table:table-cell office:value-type="string" table:number-columns-spanned="2" table:number-rows-spanned="2" table:style-name="ce21">
            <text:p>Servicio de Asistencia Técnica para la Implementación de la Estrategia de Ecoturismo (Ecotur2).</text:p>
          </table:table-cell>
          <table:covered-table-cell/>
          <table:table-cell office:value-type="currency" office:value="84917.46" table:number-columns-spanned="2" table:number-rows-spanned="2" table:style-name="ce12">
            <text:p>84.917,46 €</text:p>
          </table:table-cell>
          <table:covered-table-cell/>
          <table:table-cell office:value-type="currency" office:value="54000" table:number-columns-spanned="2" table:number-rows-spanned="2" table:style-name="ce12">
            <text:p>54.000,00 €</text:p>
          </table:table-cell>
          <table:covered-table-cell/>
          <table:table-cell office:value-type="string" table:number-columns-spanned="2" table:number-rows-spanned="2" table:style-name="ce21">
            <text:p>72224000-Servicios de consultoría en gestión de proyectos</text:p>
          </table:table-cell>
          <table:covered-table-cell/>
          <table:table-cell office:value-type="string" table:number-columns-spanned="2" table:number-rows-spanned="2" table:style-name="ce3">
            <text:p>ORDINARIA</text:p>
          </table:table-cell>
          <table:covered-table-cell/>
          <table:table-cell office:value-type="string" table:number-columns-spanned="2" table:number-rows-spanned="2" table:style-name="ce6">
            <text:p>EPC CENTRO DE PROYECTOS SL</text:p>
          </table:table-cell>
          <table:covered-table-cell/>
          <table:table-cell office:value-type="float" office:value="2" table:number-columns-spanned="2" table:number-rows-spanned="2" table:style-name="ce6">
            <text:p>2</text:p>
          </table:table-cell>
          <table:covered-table-cell/>
          <table:table-cell office:value-type="currency" office:value="68000" table:number-columns-spanned="2" table:number-rows-spanned="2" table:style-name="ce12">
            <text:p>68.000,00 €</text:p>
          </table:table-cell>
          <table:covered-table-cell/>
          <table:table-cell office:value-type="string" table:number-columns-spanned="2" table:number-rows-spanned="2" table:style-name="ce6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6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DUgUzowR4aoQyBAnWzHfCg%3D%3D">https://contrataciondelestado.es/wps/poc?uri=deeplink:detalle_licitacion&amp;idEvl=DUgUzowR4aoQyBAnWzHfCg%3D%3D</text:a></text:p>
          </table:table-cell>
          <table:covered-table-cell/>
          <table:table-cell office:value-type="string" table:number-columns-spanned="2" table:number-rows-spanned="2" table:style-name="ce6">
            <text:p><text:s/>31/08/2023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72760" table:number-columns-spanned="2" table:number-rows-spanned="2" table:style-name="ce42">
            <text:p>72.760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office:value-type="float" office:value="2023000758" table:number-columns-spanned="2" table:number-rows-spanned="2" table:style-name="ce6">
            <text:p>2023000758</text:p>
          </table:table-cell>
          <table:covered-table-cell/>
          <table:table-cell office:value-type="date" office:date-value="2023-10-17T00:00:00" table:number-columns-spanned="2" table:number-rows-spanned="2" table:style-name="ce36">
            <text:p>17/10/2023</text:p>
          </table:table-cell>
          <table:covered-table-cell/>
          <table:table-cell office:value-type="date" office:date-value="2023-09-25T00:00:00" table:number-columns-spanned="2" table:number-rows-spanned="2" table:style-name="ce36">
            <text:p>25/09/2023</text:p>
          </table:table-cell>
          <table:covered-table-cell/>
          <table:table-cell office:value-type="date" office:date-value="2023-07-17T12:33:17" table:number-columns-spanned="2" table:number-rows-spanned="2" table:style-name="ce45">
            <text:p>17/07/2023 12:33</text:p>
          </table:table-cell>
          <table:covered-table-cell/>
          <table:table-cell office:value-type="string" table:number-columns-spanned="2" table:number-rows-spanned="2" table:style-name="ce6">
            <text:p>RESUELTA</text:p>
          </table:table-cell>
          <table:covered-table-cell/>
          <table:table-cell office:value-type="string" table:number-columns-spanned="2" table:number-rows-spanned="2" table:style-name="ce6">
            <text:p>ABIERTO SIMPLIFICADO</text:p>
          </table:table-cell>
          <table:covered-table-cell/>
          <table:table-cell office:value-type="string" table:number-columns-spanned="2" table:number-rows-spanned="2" table:style-name="ce6">
            <text:p>OBRAS</text:p>
          </table:table-cell>
          <table:covered-table-cell/>
          <table:table-cell office:value-type="string" table:number-columns-spanned="2" table:number-rows-spanned="2" table:style-name="ce21">
            <text:p>Ejecución de las obras comprendidas en el proyecto de Acondicionamiento y Urbanización y Edificaciones de la Ampliación del Cementerio de las Manchas.</text:p>
          </table:table-cell>
          <table:covered-table-cell/>
          <table:table-cell office:value-type="currency" office:value="1182997.73" table:number-columns-spanned="2" table:number-rows-spanned="2" table:style-name="ce12">
            <text:p>1.182.997,73 €</text:p>
          </table:table-cell>
          <table:covered-table-cell/>
          <table:table-cell office:value-type="currency" office:value="1182997.73" table:number-columns-spanned="2" table:number-rows-spanned="2" table:style-name="ce12">
            <text:p>1.182.997,73 €</text:p>
          </table:table-cell>
          <table:covered-table-cell/>
          <table:table-cell office:value-type="string" table:number-columns-spanned="2" table:number-rows-spanned="2" table:style-name="ce21">
            <text:p>45210000-Trabajos de construcción de inmuebles., 45215400-Cementerio</text:p>
          </table:table-cell>
          <table:covered-table-cell/>
          <table:table-cell office:value-type="string" table:number-columns-spanned="2" table:number-rows-spanned="2" table:style-name="ce6">
            <text:p>ORDINARIA</text:p>
          </table:table-cell>
          <table:covered-table-cell/>
          <table:table-cell office:value-type="string" table:number-columns-spanned="2" table:number-rows-spanned="2" table:style-name="ce6">
            <text:p>SADELL CONSTRUCCIONES Y REFORMAS</text:p>
          </table:table-cell>
          <table:covered-table-cell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currency" office:value="1041038" table:number-columns-spanned="2" table:number-rows-spanned="2" table:style-name="ce12">
            <text:p>1.041.038,00 €</text:p>
          </table:table-cell>
          <table:covered-table-cell/>
          <table:table-cell office:value-type="string" table:number-columns-spanned="2" table:number-rows-spanned="2" table:style-name="ce6">
            <text:p>ALCALDÍA</text:p>
          </table:table-cell>
          <table:covered-table-cell/>
          <table:table-cell office:value-type="string" table:number-columns-spanned="2" table:number-rows-spanned="2" table:style-name="ce3">
            <text:p>NO APLICA</text:p>
          </table:table-cell>
          <table:covered-table-cell/>
          <table:table-cell office:value-type="string" table:number-columns-spanned="2" table:number-rows-spanned="2" table:style-name="ce6">
            <text:p>ORDINARIA</text:p>
          </table:table-cell>
          <table:covered-table-cell/>
          <table:table-cell office:value-type="string" table:number-columns-spanned="2" table:number-rows-spanned="2" table:style-name="ce3">
            <text:p>ELECTRÓNICA</text:p>
          </table:table-cell>
          <table:covered-table-cell/>
          <table:table-cell office:value-type="string" table:number-columns-spanned="2" table:number-rows-spanned="2" table:style-name="ce6">
            <text:p>NO APLICA</text:p>
          </table:table-cell>
          <table:covered-table-cell/>
          <table:table-cell office:value-type="float" office:value="31053610149121" table:number-columns-spanned="2" table:number-rows-spanned="2" table:style-name="ce40">
            <text:p>31053610149121</text:p>
          </table:table-cell>
          <table:covered-table-cell/>
          <table:table-cell office:value-type="string" table:number-columns-spanned="2" table:number-rows-spanned="2" table:style-name="ce3">
            <text:p>FORMALIZADO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rtal/!ut/p/b0/04_Sj9CPykssy0xPLMnMz0vMAfIjU1JTC3Iy87KtClKL0jJznPPzSooSSxLzSlL1w_Wj9KMyU5wK9CMzjHwNMvxTHcNLXQO9jUJc0yLcK7UdbW31C3JzHQF7k3mK/">https://contrataciondelestado.es/wps/portal/!ut/p/b0/04_Sj9CPykssy0xPLMnMz0vMAfIjU1JTC3Iy87KtClKL0jJznPPzSooSSxLzSlL1w_Wj9KMyU5wK9CMzjHwNMvxTHcNLXQO9jUJc0yLcK7UdbW31C3JzHQF7k3mK/</text:a></text:p>
          </table:table-cell>
          <table:covered-table-cell/>
          <table:table-cell office:value-type="string" table:number-columns-spanned="2" table:number-rows-spanned="2" table:style-name="ce39">
            <text:p><text:a xlink:href="https://contrataciondelestado.es/wps/poc?uri=deeplink:detalle_licitacion&amp;idEvl=s0vVFiXY1BoeC9GJQOEBkQ%3D%3D">https://contrataciondelestado.es/wps/poc?uri=deeplink:detalle_licitacion&amp;idEvl=s0vVFiXY1BoeC9GJQOEBkQ%3D%3D</text:a></text:p>
          </table:table-cell>
          <table:covered-table-cell/>
          <table:table-cell office:value-type="string" table:number-columns-spanned="2" table:number-rows-spanned="2" table:style-name="ce6">
            <text:p><text:s/>17/08/2023 a las 23:59</text:p>
          </table:table-cell>
          <table:covered-table-cell/>
          <table:table-cell table:number-columns-spanned="2" table:number-rows-spanned="2" table:style-name="ce6"/>
          <table:covered-table-cell/>
          <table:table-cell office:value-type="string" table:number-columns-spanned="2" table:number-rows-spanned="2" table:style-name="ce6">
            <text:p>NO</text:p>
          </table:table-cell>
          <table:covered-table-cell/>
          <table:table-cell office:value-type="currency" office:value="1113910.6599999999" table:number-columns-spanned="2" table:number-rows-spanned="2" table:style-name="ce12">
            <text:p>1.113.910,66 €</text:p>
          </table:table-cell>
          <table:covered-table-cell/>
          <table:table-cell table:number-columns-spanned="2" table:number-rows-spanned="2" table:style-name="ce6"/>
          <table:covered-table-cell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_50_0_37__32_-_32__201_nfasis2" style:display-name="20% - Énfasis2" style:family="table-cell" style:data-style-name="N0">
      <style:table-cell-properties fo:background-color="#FCE4D6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ta Montesdeoca Monteith</meta:initial-creator>
    <dc:creator>Ivan Alonso</dc:creator>
    <meta:creation-date>2025-03-14T14:10:41Z</meta:creation-date>
    <dc:date>2025-03-28T10:47:29Z</dc:date>
  </office:meta>
</office:document-meta>
</file>