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5.44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482cm"/>
    </style:style>
    <style:style style:name="co5" style:family="table-column">
      <style:table-column-properties fo:break-before="auto" style:column-width="1.81cm"/>
    </style:style>
    <style:style style:name="ro1" style:family="table-row">
      <style:table-row-properties style:row-height="0.651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ta1" style:family="table" style:master-page-name="PageStyle_5f_Funcionari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8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8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28">
      <style:table-cell-properties fo:border-bottom="0.74pt solid #a9d08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28">
      <style:table-cell-properties fo:border-bottom="0.74pt solid #a9d08e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29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29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fo:border-bottom="0.74pt solid #a9d08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fo:border-bottom="0.74pt solid #a9d08e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cionari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53" table:default-cell-style-name="Default"/>
        <table:table-header-rows>
          <table:table-row table:style-name="ro1">
            <table:table-cell/>
            <table:table-cell table:style-name="ce8" table:number-columns-spanned="1" table:number-rows-spanned="2"/>
            <table:table-cell table:number-columns-repeated="8"/>
            <table:table-cell table:style-name="ce24" office:value-type="string" calcext:value-type="string">
              <text:p>Presupuesto 2022</text:p>
            </table:table-cell>
            <table:table-cell table:number-columns-repeated="53"/>
          </table:table-row>
          <table:table-row table:style-name="ro1">
            <table:table-cell/>
            <table:covered-table-cell table:style-name="ce9"/>
            <table:table-cell table:number-columns-repeated="8"/>
            <table:table-cell table:style-name="ce25" office:value-type="string" calcext:value-type="string">
              <text:p>GASTOS DE PERSONAL</text:p>
            </table:table-cell>
            <table:table-cell table:number-columns-repeated="53"/>
          </table:table-row>
          <table:table-row table:style-name="ro2">
            <table:table-cell table:number-columns-repeated="64"/>
          </table:table-row>
          <table:table-row table:style-name="ro3">
            <table:table-cell table:style-name="ce1" office:value-type="string" calcext:value-type="string">
              <text:p>Funcionario</text:p>
            </table:table-cell>
            <table:table-cell table:style-name="ce10" table:number-columns-repeated="3"/>
            <table:table-cell table:style-name="ce18" office:value-type="float" office:value="724662.9" calcext:value-type="float">
              <text:p>724.662,90</text:p>
            </table:table-cell>
            <table:table-cell table:style-name="ce18" office:value-type="float" office:value="264956.68" calcext:value-type="float">
              <text:p>264.956,68</text:p>
            </table:table-cell>
            <table:table-cell table:style-name="ce18" office:value-type="float" office:value="0" calcext:value-type="float">
              <text:p>0,00</text:p>
            </table:table-cell>
            <table:table-cell table:style-name="ce18" office:value-type="float" office:value="1424283.84" calcext:value-type="float">
              <text:p>1.424.283,84</text:p>
            </table:table-cell>
            <table:table-cell table:style-name="ce18" office:value-type="float" office:value="2413903.42" calcext:value-type="float">
              <text:p>2.413.903,42</text:p>
            </table:table-cell>
            <table:table-cell table:style-name="ce18" office:value-type="float" office:value="796588.17" calcext:value-type="float">
              <text:p>796.588,17</text:p>
            </table:table-cell>
            <table:table-cell table:style-name="ce26" office:value-type="float" office:value="3210491.59" calcext:value-type="float">
              <text:p>3.210.491,59 € </text:p>
            </table:table-cell>
            <table:table-cell table:number-columns-repeated="53"/>
          </table:table-row>
          <table:table-row table:style-name="ro2">
            <table:table-cell table:number-columns-repeated="64"/>
          </table:table-row>
          <table:table-row table:style-name="ro4">
            <table:table-cell table:style-name="ce2" office:value-type="string" calcext:value-type="string" table:number-columns-spanned="2" table:number-rows-spanned="1">
              <text:p>Nombre</text:p>
            </table:table-cell>
            <table:covered-table-cell table:style-name="ce11"/>
            <table:table-cell table:style-name="ce11" office:value-type="string" calcext:value-type="string">
              <text:p>P.Trabajo</text:p>
            </table:table-cell>
            <table:table-cell table:style-name="ce11" office:value-type="string" calcext:value-type="string">
              <text:p>Categoría</text:p>
            </table:table-cell>
            <table:table-cell table:style-name="ce11" office:value-type="string" calcext:value-type="string">
              <text:p>R.Básicas</text:p>
            </table:table-cell>
            <table:table-cell table:style-name="ce11" office:value-type="string" calcext:value-type="string">
              <text:p>Trienios</text:p>
            </table:table-cell>
            <table:table-cell table:style-name="ce11" office:value-type="string" calcext:value-type="string">
              <text:p>Otras Ret.</text:p>
            </table:table-cell>
            <table:table-cell table:style-name="ce11" office:value-type="string" calcext:value-type="string">
              <text:p>Complem.</text:p>
            </table:table-cell>
            <table:table-cell table:style-name="ce11" office:value-type="string" calcext:value-type="string">
              <text:p>Tot.Remun</text:p>
            </table:table-cell>
            <table:table-cell table:style-name="ce11" office:value-type="string" calcext:value-type="string">
              <text:p>Seg.Soc.</text:p>
            </table:table-cell>
            <table:table-cell table:style-name="ce11" office:value-type="string" calcext:value-type="string">
              <text:p>TOTAL</text:p>
            </table:table-cell>
            <table:table-cell table:number-columns-repeated="53"/>
          </table:table-row>
        </table:table-header-rows>
        <table:table-row table:style-name="ro4">
          <table:table-cell table:style-name="ce3" office:value-type="string" calcext:value-type="string">
            <text:p>1300 - Administración general de la seguridad y protección civil.</text:p>
          </table:table-cell>
          <table:table-cell table:style-name="ce3" table:number-columns-repeated="3"/>
          <table:table-cell table:style-name="ce19" office:value-type="float" office:value="41848.36" calcext:value-type="float">
            <text:p>41.848,36</text:p>
          </table:table-cell>
          <table:table-cell table:style-name="ce19" office:value-type="float" office:value="21690.6" calcext:value-type="float">
            <text:p>21.690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809.64" calcext:value-type="float">
            <text:p>80.809,64</text:p>
          </table:table-cell>
          <table:table-cell table:style-name="ce19" office:value-type="float" office:value="144348.6" calcext:value-type="float">
            <text:p>144.348,60</text:p>
          </table:table-cell>
          <table:table-cell table:style-name="ce19" office:value-type="float" office:value="47635.04" calcext:value-type="float">
            <text:p>47.635,04</text:p>
          </table:table-cell>
          <table:table-cell table:style-name="ce27" office:value-type="float" office:value="191983.64" calcext:value-type="float">
            <text:p>191.983,64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Asesor jurídico</text:p>
          </table:table-cell>
          <table:table-cell table:style-name="ce16" office:value-type="string" calcext:value-type="string">
            <text:p>A1</text:p>
          </table:table-cell>
          <table:table-cell table:style-name="ce20" office:value-type="float" office:value="16392.9" calcext:value-type="float">
            <text:p>16.392,90</text:p>
          </table:table-cell>
          <table:table-cell table:style-name="ce20" office:value-type="float" office:value="12439.02" calcext:value-type="float">
            <text:p>12.439,0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549.34" calcext:value-type="float">
            <text:p>29.549,34</text:p>
          </table:table-cell>
          <table:table-cell table:style-name="ce20" office:value-type="float" office:value="58381.26" calcext:value-type="float">
            <text:p>58.381,26</text:p>
          </table:table-cell>
          <table:table-cell table:style-name="ce20" office:value-type="float" office:value="19265.82" calcext:value-type="float">
            <text:p>19.265,82</text:p>
          </table:table-cell>
          <table:table-cell table:style-name="ce28" office:value-type="float" office:value="77647.08" calcext:value-type="float">
            <text:p>77.647,08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Sub-Inspector</text:p>
          </table:table-cell>
          <table:table-cell table:style-name="ce17" office:value-type="string" calcext:value-type="string">
            <text:p>A2</text:p>
          </table:table-cell>
          <table:table-cell table:style-name="ce21" office:value-type="float" office:value="14415.02" calcext:value-type="float">
            <text:p>14.415,0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3873.28" calcext:value-type="float">
            <text:p>33.873,28</text:p>
          </table:table-cell>
          <table:table-cell table:style-name="ce21" office:value-type="float" office:value="48288.3" calcext:value-type="float">
            <text:p>48.288,30</text:p>
          </table:table-cell>
          <table:table-cell table:style-name="ce21" office:value-type="float" office:value="15935.14" calcext:value-type="float">
            <text:p>15.935,14</text:p>
          </table:table-cell>
          <table:table-cell table:style-name="ce29" office:value-type="float" office:value="64223.44" calcext:value-type="float">
            <text:p>64.223,44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2" office:value-type="float" office:value="11040.44" calcext:value-type="float">
            <text:p>11.040,44</text:p>
          </table:table-cell>
          <table:table-cell table:style-name="ce22" office:value-type="float" office:value="9251.58" calcext:value-type="float">
            <text:p>9.251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387.02" calcext:value-type="float">
            <text:p>17.387,02</text:p>
          </table:table-cell>
          <table:table-cell table:style-name="ce22" office:value-type="float" office:value="37679.04" calcext:value-type="float">
            <text:p>37.679,04</text:p>
          </table:table-cell>
          <table:table-cell table:style-name="ce22" office:value-type="float" office:value="12434.08" calcext:value-type="float">
            <text:p>12.434,08</text:p>
          </table:table-cell>
          <table:table-cell table:style-name="ce30" office:value-type="float" office:value="50113.12" calcext:value-type="float">
            <text:p>50.113,12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1320 - Seguridad y Orden Público.</text:p>
          </table:table-cell>
          <table:table-cell table:style-name="ce3" table:number-columns-repeated="3"/>
          <table:table-cell table:style-name="ce19" office:value-type="float" office:value="342253.64" calcext:value-type="float">
            <text:p>342.253,64</text:p>
          </table:table-cell>
          <table:table-cell table:style-name="ce19" office:value-type="float" office:value="115288.92" calcext:value-type="float">
            <text:p>115.288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61686.24" calcext:value-type="float">
            <text:p>761.686,24</text:p>
          </table:table-cell>
          <table:table-cell table:style-name="ce19" office:value-type="float" office:value="1219228.8" calcext:value-type="float">
            <text:p>1.219.228,80</text:p>
          </table:table-cell>
          <table:table-cell table:style-name="ce19" office:value-type="float" office:value="402345.52" calcext:value-type="float">
            <text:p>402.345,52</text:p>
          </table:table-cell>
          <table:table-cell table:style-name="ce27" office:value-type="float" office:value="1621574.32" calcext:value-type="float">
            <text:p>1.621.574,32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Oficial Policía Arid.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7828.26" calcext:value-type="float">
            <text:p>7.828,2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422.1" calcext:value-type="float">
            <text:p>28.422,10</text:p>
          </table:table-cell>
          <table:table-cell table:style-name="ce20" office:value-type="float" office:value="47290.8" calcext:value-type="float">
            <text:p>47.290,80</text:p>
          </table:table-cell>
          <table:table-cell table:style-name="ce20" office:value-type="float" office:value="15605.96" calcext:value-type="float">
            <text:p>15.605,96</text:p>
          </table:table-cell>
          <table:table-cell table:style-name="ce28" office:value-type="float" office:value="62896.76" calcext:value-type="float">
            <text:p>62.896,76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Oficial Policí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7116.6" calcext:value-type="float">
            <text:p>7.116,6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422.1" calcext:value-type="float">
            <text:p>28.422,10</text:p>
          </table:table-cell>
          <table:table-cell table:style-name="ce21" office:value-type="float" office:value="46579.14" calcext:value-type="float">
            <text:p>46.579,14</text:p>
          </table:table-cell>
          <table:table-cell table:style-name="ce21" office:value-type="float" office:value="15371.12" calcext:value-type="float">
            <text:p>15.371,12</text:p>
          </table:table-cell>
          <table:table-cell table:style-name="ce29" office:value-type="float" office:value="61950.26" calcext:value-type="float">
            <text:p>61.950,26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Oficial Policí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6404.94" calcext:value-type="float">
            <text:p>6.404,9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422.1" calcext:value-type="float">
            <text:p>28.422,10</text:p>
          </table:table-cell>
          <table:table-cell table:style-name="ce20" office:value-type="float" office:value="45867.48" calcext:value-type="float">
            <text:p>45.867,48</text:p>
          </table:table-cell>
          <table:table-cell table:style-name="ce20" office:value-type="float" office:value="15136.27" calcext:value-type="float">
            <text:p>15.136,27</text:p>
          </table:table-cell>
          <table:table-cell table:style-name="ce28" office:value-type="float" office:value="61003.75" calcext:value-type="float">
            <text:p>61.003,75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Oficial Policí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8422.1" calcext:value-type="float">
            <text:p>28.422,10</text:p>
          </table:table-cell>
          <table:table-cell table:style-name="ce21" office:value-type="float" office:value="39462.54" calcext:value-type="float">
            <text:p>39.462,54</text:p>
          </table:table-cell>
          <table:table-cell table:style-name="ce21" office:value-type="float" office:value="13022.64" calcext:value-type="float">
            <text:p>13.022,64</text:p>
          </table:table-cell>
          <table:table-cell table:style-name="ce29" office:value-type="float" office:value="52485.18" calcext:value-type="float">
            <text:p>52.485,18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4269.96" calcext:value-type="float">
            <text:p>4.269,9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39310.32" calcext:value-type="float">
            <text:p>39.310,32</text:p>
          </table:table-cell>
          <table:table-cell table:style-name="ce20" office:value-type="float" office:value="12972.41" calcext:value-type="float">
            <text:p>12.972,41</text:p>
          </table:table-cell>
          <table:table-cell table:style-name="ce28" office:value-type="float" office:value="52282.73" calcext:value-type="float">
            <text:p>52.282,73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8539.92" calcext:value-type="float">
            <text:p>8.539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43580.28" calcext:value-type="float">
            <text:p>43.580,28</text:p>
          </table:table-cell>
          <table:table-cell table:style-name="ce21" office:value-type="float" office:value="14381.49" calcext:value-type="float">
            <text:p>14.381,49</text:p>
          </table:table-cell>
          <table:table-cell table:style-name="ce29" office:value-type="float" office:value="57961.77" calcext:value-type="float">
            <text:p>57.961,77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3558.3" calcext:value-type="float">
            <text:p>3.558,3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38598.66" calcext:value-type="float">
            <text:p>38.598,66</text:p>
          </table:table-cell>
          <table:table-cell table:style-name="ce20" office:value-type="float" office:value="12737.56" calcext:value-type="float">
            <text:p>12.737,56</text:p>
          </table:table-cell>
          <table:table-cell table:style-name="ce28" office:value-type="float" office:value="51336.22" calcext:value-type="float">
            <text:p>51.336,22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7828.26" calcext:value-type="float">
            <text:p>7.828,2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42868.62" calcext:value-type="float">
            <text:p>42.868,62</text:p>
          </table:table-cell>
          <table:table-cell table:style-name="ce21" office:value-type="float" office:value="14146.64" calcext:value-type="float">
            <text:p>14.146,64</text:p>
          </table:table-cell>
          <table:table-cell table:style-name="ce29" office:value-type="float" office:value="57015.26" calcext:value-type="float">
            <text:p>57.015,26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7828.26" calcext:value-type="float">
            <text:p>7.828,2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42868.62" calcext:value-type="float">
            <text:p>42.868,62</text:p>
          </table:table-cell>
          <table:table-cell table:style-name="ce20" office:value-type="float" office:value="14146.64" calcext:value-type="float">
            <text:p>14.146,64</text:p>
          </table:table-cell>
          <table:table-cell table:style-name="ce28" office:value-type="float" office:value="57015.26" calcext:value-type="float">
            <text:p>57.015,26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4981.62" calcext:value-type="float">
            <text:p>4.981,6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40021.98" calcext:value-type="float">
            <text:p>40.021,98</text:p>
          </table:table-cell>
          <table:table-cell table:style-name="ce21" office:value-type="float" office:value="13207.25" calcext:value-type="float">
            <text:p>13.207,25</text:p>
          </table:table-cell>
          <table:table-cell table:style-name="ce29" office:value-type="float" office:value="53229.23" calcext:value-type="float">
            <text:p>53.229,23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4269.96" calcext:value-type="float">
            <text:p>4.269,9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39310.32" calcext:value-type="float">
            <text:p>39.310,32</text:p>
          </table:table-cell>
          <table:table-cell table:style-name="ce20" office:value-type="float" office:value="12972.41" calcext:value-type="float">
            <text:p>12.972,41</text:p>
          </table:table-cell>
          <table:table-cell table:style-name="ce28" office:value-type="float" office:value="52282.73" calcext:value-type="float">
            <text:p>52.282,73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3558.3" calcext:value-type="float">
            <text:p>3.558,3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38598.66" calcext:value-type="float">
            <text:p>38.598,66</text:p>
          </table:table-cell>
          <table:table-cell table:style-name="ce21" office:value-type="float" office:value="12737.56" calcext:value-type="float">
            <text:p>12.737,56</text:p>
          </table:table-cell>
          <table:table-cell table:style-name="ce29" office:value-type="float" office:value="51336.22" calcext:value-type="float">
            <text:p>51.336,22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7828.26" calcext:value-type="float">
            <text:p>7.828,2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42868.62" calcext:value-type="float">
            <text:p>42.868,62</text:p>
          </table:table-cell>
          <table:table-cell table:style-name="ce20" office:value-type="float" office:value="14146.64" calcext:value-type="float">
            <text:p>14.146,64</text:p>
          </table:table-cell>
          <table:table-cell table:style-name="ce28" office:value-type="float" office:value="57015.26" calcext:value-type="float">
            <text:p>57.015,26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8539.92" calcext:value-type="float">
            <text:p>8.539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43580.28" calcext:value-type="float">
            <text:p>43.580,28</text:p>
          </table:table-cell>
          <table:table-cell table:style-name="ce21" office:value-type="float" office:value="14381.49" calcext:value-type="float">
            <text:p>14.381,49</text:p>
          </table:table-cell>
          <table:table-cell table:style-name="ce29" office:value-type="float" office:value="57961.77" calcext:value-type="float">
            <text:p>57.961,77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5693.28" calcext:value-type="float">
            <text:p>5.693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40733.64" calcext:value-type="float">
            <text:p>40.733,64</text:p>
          </table:table-cell>
          <table:table-cell table:style-name="ce20" office:value-type="float" office:value="13442.1" calcext:value-type="float">
            <text:p>13.442,10</text:p>
          </table:table-cell>
          <table:table-cell table:style-name="ce28" office:value-type="float" office:value="54175.74" calcext:value-type="float">
            <text:p>54.175,74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5693.28" calcext:value-type="float">
            <text:p>5.693,2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40733.64" calcext:value-type="float">
            <text:p>40.733,64</text:p>
          </table:table-cell>
          <table:table-cell table:style-name="ce21" office:value-type="float" office:value="13442.1" calcext:value-type="float">
            <text:p>13.442,10</text:p>
          </table:table-cell>
          <table:table-cell table:style-name="ce29" office:value-type="float" office:value="54175.74" calcext:value-type="float">
            <text:p>54.175,74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3558.3" calcext:value-type="float">
            <text:p>3.558,3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38598.66" calcext:value-type="float">
            <text:p>38.598,66</text:p>
          </table:table-cell>
          <table:table-cell table:style-name="ce20" office:value-type="float" office:value="12737.56" calcext:value-type="float">
            <text:p>12.737,56</text:p>
          </table:table-cell>
          <table:table-cell table:style-name="ce28" office:value-type="float" office:value="51336.22" calcext:value-type="float">
            <text:p>51.336,22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35040.36" calcext:value-type="float">
            <text:p>35.040,36</text:p>
          </table:table-cell>
          <table:table-cell table:style-name="ce21" office:value-type="float" office:value="11563.32" calcext:value-type="float">
            <text:p>11.563,32</text:p>
          </table:table-cell>
          <table:table-cell table:style-name="ce29" office:value-type="float" office:value="46603.68" calcext:value-type="float">
            <text:p>46.603,68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4269.96" calcext:value-type="float">
            <text:p>4.269,9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39310.32" calcext:value-type="float">
            <text:p>39.310,32</text:p>
          </table:table-cell>
          <table:table-cell table:style-name="ce20" office:value-type="float" office:value="12972.41" calcext:value-type="float">
            <text:p>12.972,41</text:p>
          </table:table-cell>
          <table:table-cell table:style-name="ce28" office:value-type="float" office:value="52282.73" calcext:value-type="float">
            <text:p>52.282,73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4269.96" calcext:value-type="float">
            <text:p>4.269,9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39310.32" calcext:value-type="float">
            <text:p>39.310,32</text:p>
          </table:table-cell>
          <table:table-cell table:style-name="ce21" office:value-type="float" office:value="12972.41" calcext:value-type="float">
            <text:p>12.972,41</text:p>
          </table:table-cell>
          <table:table-cell table:style-name="ce29" office:value-type="float" office:value="52282.73" calcext:value-type="float">
            <text:p>52.282,73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5693.28" calcext:value-type="float">
            <text:p>5.693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40733.64" calcext:value-type="float">
            <text:p>40.733,64</text:p>
          </table:table-cell>
          <table:table-cell table:style-name="ce20" office:value-type="float" office:value="13442.1" calcext:value-type="float">
            <text:p>13.442,10</text:p>
          </table:table-cell>
          <table:table-cell table:style-name="ce28" office:value-type="float" office:value="54175.74" calcext:value-type="float">
            <text:p>54.175,74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3558.3" calcext:value-type="float">
            <text:p>3.558,3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38598.66" calcext:value-type="float">
            <text:p>38.598,66</text:p>
          </table:table-cell>
          <table:table-cell table:style-name="ce21" office:value-type="float" office:value="12737.56" calcext:value-type="float">
            <text:p>12.737,56</text:p>
          </table:table-cell>
          <table:table-cell table:style-name="ce29" office:value-type="float" office:value="51336.22" calcext:value-type="float">
            <text:p>51.336,22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35040.36" calcext:value-type="float">
            <text:p>35.040,36</text:p>
          </table:table-cell>
          <table:table-cell table:style-name="ce20" office:value-type="float" office:value="11563.32" calcext:value-type="float">
            <text:p>11.563,32</text:p>
          </table:table-cell>
          <table:table-cell table:style-name="ce28" office:value-type="float" office:value="46603.68" calcext:value-type="float">
            <text:p>46.603,68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35040.36" calcext:value-type="float">
            <text:p>35.040,36</text:p>
          </table:table-cell>
          <table:table-cell table:style-name="ce21" office:value-type="float" office:value="11563.32" calcext:value-type="float">
            <text:p>11.563,32</text:p>
          </table:table-cell>
          <table:table-cell table:style-name="ce29" office:value-type="float" office:value="46603.68" calcext:value-type="float">
            <text:p>46.603,68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35040.36" calcext:value-type="float">
            <text:p>35.040,36</text:p>
          </table:table-cell>
          <table:table-cell table:style-name="ce20" office:value-type="float" office:value="11563.32" calcext:value-type="float">
            <text:p>11.563,32</text:p>
          </table:table-cell>
          <table:table-cell table:style-name="ce28" office:value-type="float" office:value="46603.68" calcext:value-type="float">
            <text:p>46.603,68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35040.36" calcext:value-type="float">
            <text:p>35.040,36</text:p>
          </table:table-cell>
          <table:table-cell table:style-name="ce21" office:value-type="float" office:value="11563.32" calcext:value-type="float">
            <text:p>11.563,32</text:p>
          </table:table-cell>
          <table:table-cell table:style-name="ce29" office:value-type="float" office:value="46603.68" calcext:value-type="float">
            <text:p>46.603,68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35040.36" calcext:value-type="float">
            <text:p>35.040,36</text:p>
          </table:table-cell>
          <table:table-cell table:style-name="ce20" office:value-type="float" office:value="11563.32" calcext:value-type="float">
            <text:p>11.563,32</text:p>
          </table:table-cell>
          <table:table-cell table:style-name="ce28" office:value-type="float" office:value="46603.68" calcext:value-type="float">
            <text:p>46.603,68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35040.36" calcext:value-type="float">
            <text:p>35.040,36</text:p>
          </table:table-cell>
          <table:table-cell table:style-name="ce21" office:value-type="float" office:value="11563.32" calcext:value-type="float">
            <text:p>11.563,32</text:p>
          </table:table-cell>
          <table:table-cell table:style-name="ce29" office:value-type="float" office:value="46603.68" calcext:value-type="float">
            <text:p>46.603,68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Policia Local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3999.92" calcext:value-type="float">
            <text:p>23.999,92</text:p>
          </table:table-cell>
          <table:table-cell table:style-name="ce20" office:value-type="float" office:value="35040.36" calcext:value-type="float">
            <text:p>35.040,36</text:p>
          </table:table-cell>
          <table:table-cell table:style-name="ce20" office:value-type="float" office:value="11563.32" calcext:value-type="float">
            <text:p>11.563,32</text:p>
          </table:table-cell>
          <table:table-cell table:style-name="ce28" office:value-type="float" office:value="46603.68" calcext:value-type="float">
            <text:p>46.603,68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Policia Local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3999.92" calcext:value-type="float">
            <text:p>23.999,92</text:p>
          </table:table-cell>
          <table:table-cell table:style-name="ce21" office:value-type="float" office:value="35040.36" calcext:value-type="float">
            <text:p>35.040,36</text:p>
          </table:table-cell>
          <table:table-cell table:style-name="ce21" office:value-type="float" office:value="11563.32" calcext:value-type="float">
            <text:p>11.563,32</text:p>
          </table:table-cell>
          <table:table-cell table:style-name="ce29" office:value-type="float" office:value="46603.68" calcext:value-type="float">
            <text:p>46.603,68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Policía Local (1)</text:p>
          </table:table-cell>
          <table:table-cell table:style-name="ce6" office:value-type="string" calcext:value-type="string">
            <text:p>C1</text:p>
          </table:table-cell>
          <table:table-cell table:style-name="ce22" office:value-type="float" office:value="11040.44" calcext:value-type="float">
            <text:p>11.040,4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3999.92" calcext:value-type="float">
            <text:p>23.999,92</text:p>
          </table:table-cell>
          <table:table-cell table:style-name="ce22" office:value-type="float" office:value="35040.36" calcext:value-type="float">
            <text:p>35.040,36</text:p>
          </table:table-cell>
          <table:table-cell table:style-name="ce22" office:value-type="float" office:value="11563.32" calcext:value-type="float">
            <text:p>11.563,32</text:p>
          </table:table-cell>
          <table:table-cell table:style-name="ce30" office:value-type="float" office:value="46603.68" calcext:value-type="float">
            <text:p>46.603,68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1510 - Urbanismo: planeamiento, gestión, ejecución y disciplina urbanística.</text:p>
          </table:table-cell>
          <table:table-cell table:style-name="ce3" table:number-columns-repeated="3"/>
          <table:table-cell table:style-name="ce19" office:value-type="float" office:value="28830.04" calcext:value-type="float">
            <text:p>28.830,04</text:p>
          </table:table-cell>
          <table:table-cell table:style-name="ce19" office:value-type="float" office:value="18923.94" calcext:value-type="float">
            <text:p>18.923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154.96" calcext:value-type="float">
            <text:p>48.154,96</text:p>
          </table:table-cell>
          <table:table-cell table:style-name="ce19" office:value-type="float" office:value="95908.94" calcext:value-type="float">
            <text:p>95.908,94</text:p>
          </table:table-cell>
          <table:table-cell table:style-name="ce19" office:value-type="float" office:value="31649.95" calcext:value-type="float">
            <text:p>31.649,95</text:p>
          </table:table-cell>
          <table:table-cell table:style-name="ce27" office:value-type="float" office:value="127558.89" calcext:value-type="float">
            <text:p>127.558,89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Arquitecto Técnico</text:p>
          </table:table-cell>
          <table:table-cell table:style-name="ce16" office:value-type="string" calcext:value-type="string">
            <text:p>A2</text:p>
          </table:table-cell>
          <table:table-cell table:style-name="ce20" office:value-type="float" office:value="14415.02" calcext:value-type="float">
            <text:p>14.415,02</text:p>
          </table:table-cell>
          <table:table-cell table:style-name="ce20" office:value-type="float" office:value="9912.54" calcext:value-type="float">
            <text:p>9.912,5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077.48" calcext:value-type="float">
            <text:p>24.077,48</text:p>
          </table:table-cell>
          <table:table-cell table:style-name="ce20" office:value-type="float" office:value="48405.04" calcext:value-type="float">
            <text:p>48.405,04</text:p>
          </table:table-cell>
          <table:table-cell table:style-name="ce20" office:value-type="float" office:value="15973.66" calcext:value-type="float">
            <text:p>15.973,66</text:p>
          </table:table-cell>
          <table:table-cell table:style-name="ce28" office:value-type="float" office:value="64378.7" calcext:value-type="float">
            <text:p>64.378,70 € </text:p>
          </table:table-cell>
          <table:table-cell table:number-columns-repeated="53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office:value-type="string" calcext:value-type="string">
            <text:p>Arquitecto Técnico</text:p>
          </table:table-cell>
          <table:table-cell table:style-name="ce7" office:value-type="string" calcext:value-type="string">
            <text:p>A2</text:p>
          </table:table-cell>
          <table:table-cell table:style-name="ce23" office:value-type="float" office:value="14415.02" calcext:value-type="float">
            <text:p>14.415,02</text:p>
          </table:table-cell>
          <table:table-cell table:style-name="ce23" office:value-type="float" office:value="9011.4" calcext:value-type="float">
            <text:p>9.011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077.48" calcext:value-type="float">
            <text:p>24.077,48</text:p>
          </table:table-cell>
          <table:table-cell table:style-name="ce23" office:value-type="float" office:value="47503.9" calcext:value-type="float">
            <text:p>47.503,90</text:p>
          </table:table-cell>
          <table:table-cell table:style-name="ce23" office:value-type="float" office:value="15676.29" calcext:value-type="float">
            <text:p>15.676,29</text:p>
          </table:table-cell>
          <table:table-cell table:style-name="ce31" office:value-type="float" office:value="63180.19" calcext:value-type="float">
            <text:p>63.180,19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1600 - Alcantarillado.</text:p>
          </table:table-cell>
          <table:table-cell table:style-name="ce3" table:number-columns-repeated="3"/>
          <table:table-cell table:style-name="ce19" office:value-type="float" office:value="8576.26" calcext:value-type="float">
            <text:p>8.576,2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519.76" calcext:value-type="float">
            <text:p>11.519,76</text:p>
          </table:table-cell>
          <table:table-cell table:style-name="ce19" office:value-type="float" office:value="20096.02" calcext:value-type="float">
            <text:p>20.096,02</text:p>
          </table:table-cell>
          <table:table-cell table:style-name="ce19" office:value-type="float" office:value="6631.69" calcext:value-type="float">
            <text:p>6.631,69</text:p>
          </table:table-cell>
          <table:table-cell table:style-name="ce27" office:value-type="float" office:value="26727.71" calcext:value-type="float">
            <text:p>26.727,71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Operario-Fontanero</text:p>
          </table:table-cell>
          <table:table-cell table:style-name="ce6" office:value-type="string" calcext:value-type="string">
            <text:p>E</text:p>
          </table:table-cell>
          <table:table-cell table:style-name="ce22" office:value-type="float" office:value="8576.26" calcext:value-type="float">
            <text:p>8.57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519.76" calcext:value-type="float">
            <text:p>11.519,76</text:p>
          </table:table-cell>
          <table:table-cell table:style-name="ce22" office:value-type="float" office:value="20096.02" calcext:value-type="float">
            <text:p>20.096,02</text:p>
          </table:table-cell>
          <table:table-cell table:style-name="ce22" office:value-type="float" office:value="6631.69" calcext:value-type="float">
            <text:p>6.631,69</text:p>
          </table:table-cell>
          <table:table-cell table:style-name="ce30" office:value-type="float" office:value="26727.71" calcext:value-type="float">
            <text:p>26.727,71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1630 - Limpieza viaria.</text:p>
          </table:table-cell>
          <table:table-cell table:style-name="ce3" table:number-columns-repeated="3"/>
          <table:table-cell table:style-name="ce19" office:value-type="float" office:value="8576.26" calcext:value-type="float">
            <text:p>8.576,26</text:p>
          </table:table-cell>
          <table:table-cell table:style-name="ce19" office:value-type="float" office:value="4441.44" calcext:value-type="float">
            <text:p>4.441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519.76" calcext:value-type="float">
            <text:p>11.519,76</text:p>
          </table:table-cell>
          <table:table-cell table:style-name="ce19" office:value-type="float" office:value="24537.46" calcext:value-type="float">
            <text:p>24.537,46</text:p>
          </table:table-cell>
          <table:table-cell table:style-name="ce19" office:value-type="float" office:value="8097.36" calcext:value-type="float">
            <text:p>8.097,36</text:p>
          </table:table-cell>
          <table:table-cell table:style-name="ce27" office:value-type="float" office:value="32634.82" calcext:value-type="float">
            <text:p>32.634,82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Operario conductor</text:p>
          </table:table-cell>
          <table:table-cell table:style-name="ce6" office:value-type="string" calcext:value-type="string">
            <text:p>E</text:p>
          </table:table-cell>
          <table:table-cell table:style-name="ce22" office:value-type="float" office:value="8576.26" calcext:value-type="float">
            <text:p>8.576,26</text:p>
          </table:table-cell>
          <table:table-cell table:style-name="ce22" office:value-type="float" office:value="4441.44" calcext:value-type="float">
            <text:p>4.441,4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19.76" calcext:value-type="float">
            <text:p>11.519,76</text:p>
          </table:table-cell>
          <table:table-cell table:style-name="ce22" office:value-type="float" office:value="24537.46" calcext:value-type="float">
            <text:p>24.537,46</text:p>
          </table:table-cell>
          <table:table-cell table:style-name="ce22" office:value-type="float" office:value="8097.36" calcext:value-type="float">
            <text:p>8.097,36</text:p>
          </table:table-cell>
          <table:table-cell table:style-name="ce30" office:value-type="float" office:value="32634.82" calcext:value-type="float">
            <text:p>32.634,82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1710 - Parques y jardines.</text:p>
          </table:table-cell>
          <table:table-cell table:style-name="ce3" table:number-columns-repeated="3"/>
          <table:table-cell table:style-name="ce19" office:value-type="float" office:value="8576.26" calcext:value-type="float">
            <text:p>8.576,2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519.76" calcext:value-type="float">
            <text:p>11.519,76</text:p>
          </table:table-cell>
          <table:table-cell table:style-name="ce19" office:value-type="float" office:value="20096.02" calcext:value-type="float">
            <text:p>20.096,02</text:p>
          </table:table-cell>
          <table:table-cell table:style-name="ce19" office:value-type="float" office:value="6631.69" calcext:value-type="float">
            <text:p>6.631,69</text:p>
          </table:table-cell>
          <table:table-cell table:style-name="ce27" office:value-type="float" office:value="26727.71" calcext:value-type="float">
            <text:p>26.727,71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Peón de jardinería</text:p>
          </table:table-cell>
          <table:table-cell table:style-name="ce6" office:value-type="string" calcext:value-type="string">
            <text:p>E</text:p>
          </table:table-cell>
          <table:table-cell table:style-name="ce22" office:value-type="float" office:value="8576.26" calcext:value-type="float">
            <text:p>8.57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519.76" calcext:value-type="float">
            <text:p>11.519,76</text:p>
          </table:table-cell>
          <table:table-cell table:style-name="ce22" office:value-type="float" office:value="20096.02" calcext:value-type="float">
            <text:p>20.096,02</text:p>
          </table:table-cell>
          <table:table-cell table:style-name="ce22" office:value-type="float" office:value="6631.69" calcext:value-type="float">
            <text:p>6.631,69</text:p>
          </table:table-cell>
          <table:table-cell table:style-name="ce30" office:value-type="float" office:value="26727.71" calcext:value-type="float">
            <text:p>26.727,71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3231 - Funcionamiento de centros docentes de enseñanza preescolar y primaria y educación especial.</text:p>
          </table:table-cell>
          <table:table-cell table:style-name="ce3" table:number-columns-repeated="3"/>
          <table:table-cell table:style-name="ce19" office:value-type="float" office:value="8576.26" calcext:value-type="float">
            <text:p>8.576,26</text:p>
          </table:table-cell>
          <table:table-cell table:style-name="ce19" office:value-type="float" office:value="4811.56" calcext:value-type="float">
            <text:p>4.811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519.76" calcext:value-type="float">
            <text:p>11.519,76</text:p>
          </table:table-cell>
          <table:table-cell table:style-name="ce19" office:value-type="float" office:value="24907.58" calcext:value-type="float">
            <text:p>24.907,58</text:p>
          </table:table-cell>
          <table:table-cell table:style-name="ce19" office:value-type="float" office:value="8219.5" calcext:value-type="float">
            <text:p>8.219,50</text:p>
          </table:table-cell>
          <table:table-cell table:style-name="ce27" office:value-type="float" office:value="33127.08" calcext:value-type="float">
            <text:p>33.127,08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Conserje</text:p>
          </table:table-cell>
          <table:table-cell table:style-name="ce6" office:value-type="string" calcext:value-type="string">
            <text:p>E</text:p>
          </table:table-cell>
          <table:table-cell table:style-name="ce22" office:value-type="float" office:value="8576.26" calcext:value-type="float">
            <text:p>8.576,26</text:p>
          </table:table-cell>
          <table:table-cell table:style-name="ce22" office:value-type="float" office:value="4811.56" calcext:value-type="float">
            <text:p>4.811,5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19.76" calcext:value-type="float">
            <text:p>11.519,76</text:p>
          </table:table-cell>
          <table:table-cell table:style-name="ce22" office:value-type="float" office:value="24907.58" calcext:value-type="float">
            <text:p>24.907,58</text:p>
          </table:table-cell>
          <table:table-cell table:style-name="ce22" office:value-type="float" office:value="8219.5" calcext:value-type="float">
            <text:p>8.219,50</text:p>
          </table:table-cell>
          <table:table-cell table:style-name="ce30" office:value-type="float" office:value="33127.08" calcext:value-type="float">
            <text:p>33.127,08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3300 - Administración general de cultura.</text:p>
          </table:table-cell>
          <table:table-cell table:style-name="ce3" table:number-columns-repeated="3"/>
          <table:table-cell table:style-name="ce19" office:value-type="float" office:value="8576.26" calcext:value-type="float">
            <text:p>8.576,2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519.76" calcext:value-type="float">
            <text:p>11.519,76</text:p>
          </table:table-cell>
          <table:table-cell table:style-name="ce19" office:value-type="float" office:value="20096.02" calcext:value-type="float">
            <text:p>20.096,02</text:p>
          </table:table-cell>
          <table:table-cell table:style-name="ce19" office:value-type="float" office:value="6631.69" calcext:value-type="float">
            <text:p>6.631,69</text:p>
          </table:table-cell>
          <table:table-cell table:style-name="ce27" office:value-type="float" office:value="26727.71" calcext:value-type="float">
            <text:p>26.727,71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Celador</text:p>
          </table:table-cell>
          <table:table-cell table:style-name="ce6" office:value-type="string" calcext:value-type="string">
            <text:p>E</text:p>
          </table:table-cell>
          <table:table-cell table:style-name="ce22" office:value-type="float" office:value="8576.26" calcext:value-type="float">
            <text:p>8.57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519.76" calcext:value-type="float">
            <text:p>11.519,76</text:p>
          </table:table-cell>
          <table:table-cell table:style-name="ce22" office:value-type="float" office:value="20096.02" calcext:value-type="float">
            <text:p>20.096,02</text:p>
          </table:table-cell>
          <table:table-cell table:style-name="ce22" office:value-type="float" office:value="6631.69" calcext:value-type="float">
            <text:p>6.631,69</text:p>
          </table:table-cell>
          <table:table-cell table:style-name="ce30" office:value-type="float" office:value="26727.71" calcext:value-type="float">
            <text:p>26.727,71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3400 - Administración general de deportes.</text:p>
          </table:table-cell>
          <table:table-cell table:style-name="ce3" table:number-columns-repeated="3"/>
          <table:table-cell table:style-name="ce19" office:value-type="float" office:value="11040.44" calcext:value-type="float">
            <text:p>11.040,44</text:p>
          </table:table-cell>
          <table:table-cell table:style-name="ce19" office:value-type="float" office:value="9251.58" calcext:value-type="float">
            <text:p>9.251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387.02" calcext:value-type="float">
            <text:p>17.387,02</text:p>
          </table:table-cell>
          <table:table-cell table:style-name="ce19" office:value-type="float" office:value="37679.04" calcext:value-type="float">
            <text:p>37.679,04</text:p>
          </table:table-cell>
          <table:table-cell table:style-name="ce19" office:value-type="float" office:value="12434.08" calcext:value-type="float">
            <text:p>12.434,08</text:p>
          </table:table-cell>
          <table:table-cell table:style-name="ce27" office:value-type="float" office:value="50113.12" calcext:value-type="float">
            <text:p>50.113,12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2" office:value-type="float" office:value="11040.44" calcext:value-type="float">
            <text:p>11.040,44</text:p>
          </table:table-cell>
          <table:table-cell table:style-name="ce22" office:value-type="float" office:value="9251.58" calcext:value-type="float">
            <text:p>9.251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387.02" calcext:value-type="float">
            <text:p>17.387,02</text:p>
          </table:table-cell>
          <table:table-cell table:style-name="ce22" office:value-type="float" office:value="37679.04" calcext:value-type="float">
            <text:p>37.679,04</text:p>
          </table:table-cell>
          <table:table-cell table:style-name="ce22" office:value-type="float" office:value="12434.08" calcext:value-type="float">
            <text:p>12.434,08</text:p>
          </table:table-cell>
          <table:table-cell table:style-name="ce30" office:value-type="float" office:value="50113.12" calcext:value-type="float">
            <text:p>50.113,12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4500 - Administración general de infraestructuras.</text:p>
          </table:table-cell>
          <table:table-cell table:style-name="ce3" table:number-columns-repeated="3"/>
          <table:table-cell table:style-name="ce19" office:value-type="float" office:value="9358" calcext:value-type="float">
            <text:p>9.358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675.5" calcext:value-type="float">
            <text:p>13.675,50</text:p>
          </table:table-cell>
          <table:table-cell table:style-name="ce19" office:value-type="float" office:value="23033.5" calcext:value-type="float">
            <text:p>23.033,50</text:p>
          </table:table-cell>
          <table:table-cell table:style-name="ce19" office:value-type="float" office:value="7601.06" calcext:value-type="float">
            <text:p>7.601,06</text:p>
          </table:table-cell>
          <table:table-cell table:style-name="ce27" office:value-type="float" office:value="30634.56" calcext:value-type="float">
            <text:p>30.634,56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Encargado de taller</text:p>
          </table:table-cell>
          <table:table-cell table:style-name="ce6" office:value-type="string" calcext:value-type="string">
            <text:p>C2</text:p>
          </table:table-cell>
          <table:table-cell table:style-name="ce22" office:value-type="float" office:value="9358" calcext:value-type="float">
            <text:p>9.358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3675.5" calcext:value-type="float">
            <text:p>13.675,50</text:p>
          </table:table-cell>
          <table:table-cell table:style-name="ce22" office:value-type="float" office:value="23033.5" calcext:value-type="float">
            <text:p>23.033,50</text:p>
          </table:table-cell>
          <table:table-cell table:style-name="ce22" office:value-type="float" office:value="7601.06" calcext:value-type="float">
            <text:p>7.601,06</text:p>
          </table:table-cell>
          <table:table-cell table:style-name="ce30" office:value-type="float" office:value="30634.56" calcext:value-type="float">
            <text:p>30.634,56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4530 - Carreteras.</text:p>
          </table:table-cell>
          <table:table-cell table:style-name="ce3" table:number-columns-repeated="3"/>
          <table:table-cell table:style-name="ce19" office:value-type="float" office:value="8576.26" calcext:value-type="float">
            <text:p>8.576,26</text:p>
          </table:table-cell>
          <table:table-cell table:style-name="ce19" office:value-type="float" office:value="4441.44" calcext:value-type="float">
            <text:p>4.441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249.3" calcext:value-type="float">
            <text:p>12.249,30</text:p>
          </table:table-cell>
          <table:table-cell table:style-name="ce19" office:value-type="float" office:value="25267" calcext:value-type="float">
            <text:p>25.267,00</text:p>
          </table:table-cell>
          <table:table-cell table:style-name="ce19" office:value-type="float" office:value="8338.11" calcext:value-type="float">
            <text:p>8.338,11</text:p>
          </table:table-cell>
          <table:table-cell table:style-name="ce27" office:value-type="float" office:value="33605.11" calcext:value-type="float">
            <text:p>33.605,11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Oficial primera - Conductor</text:p>
          </table:table-cell>
          <table:table-cell table:style-name="ce6" office:value-type="string" calcext:value-type="string">
            <text:p>E</text:p>
          </table:table-cell>
          <table:table-cell table:style-name="ce22" office:value-type="float" office:value="8576.26" calcext:value-type="float">
            <text:p>8.576,26</text:p>
          </table:table-cell>
          <table:table-cell table:style-name="ce22" office:value-type="float" office:value="4441.44" calcext:value-type="float">
            <text:p>4.441,4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249.3" calcext:value-type="float">
            <text:p>12.249,30</text:p>
          </table:table-cell>
          <table:table-cell table:style-name="ce22" office:value-type="float" office:value="25267" calcext:value-type="float">
            <text:p>25.267,00</text:p>
          </table:table-cell>
          <table:table-cell table:style-name="ce22" office:value-type="float" office:value="8338.11" calcext:value-type="float">
            <text:p>8.338,11</text:p>
          </table:table-cell>
          <table:table-cell table:style-name="ce30" office:value-type="float" office:value="33605.11" calcext:value-type="float">
            <text:p>33.605,11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9200 - Administración General.</text:p>
          </table:table-cell>
          <table:table-cell table:style-name="ce3" table:number-columns-repeated="3"/>
          <table:table-cell table:style-name="ce19" office:value-type="float" office:value="124148.38" calcext:value-type="float">
            <text:p>124.148,38</text:p>
          </table:table-cell>
          <table:table-cell table:style-name="ce19" office:value-type="float" office:value="42657" calcext:value-type="float">
            <text:p>42.657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0044.7" calcext:value-type="float">
            <text:p>220.044,70</text:p>
          </table:table-cell>
          <table:table-cell table:style-name="ce19" office:value-type="float" office:value="386850.08" calcext:value-type="float">
            <text:p>386.850,08</text:p>
          </table:table-cell>
          <table:table-cell table:style-name="ce19" office:value-type="float" office:value="127660.53" calcext:value-type="float">
            <text:p>127.660,53</text:p>
          </table:table-cell>
          <table:table-cell table:style-name="ce27" office:value-type="float" office:value="514510.61" calcext:value-type="float">
            <text:p>514.510,61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Secretario-a</text:p>
          </table:table-cell>
          <table:table-cell table:style-name="ce16" office:value-type="string" calcext:value-type="string">
            <text:p>A1</text:p>
          </table:table-cell>
          <table:table-cell table:style-name="ce20" office:value-type="float" office:value="16392.9" calcext:value-type="float">
            <text:p>16.392,90</text:p>
          </table:table-cell>
          <table:table-cell table:style-name="ce20" office:value-type="float" office:value="4523.28" calcext:value-type="float">
            <text:p>4.523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7771.12" calcext:value-type="float">
            <text:p>37.771,12</text:p>
          </table:table-cell>
          <table:table-cell table:style-name="ce20" office:value-type="float" office:value="58687.3" calcext:value-type="float">
            <text:p>58.687,30</text:p>
          </table:table-cell>
          <table:table-cell table:style-name="ce20" office:value-type="float" office:value="19366.81" calcext:value-type="float">
            <text:p>19.366,81</text:p>
          </table:table-cell>
          <table:table-cell table:style-name="ce28" office:value-type="float" office:value="78054.11" calcext:value-type="float">
            <text:p>78.054,11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Técnico-a administración general</text:p>
          </table:table-cell>
          <table:table-cell table:style-name="ce17" office:value-type="string" calcext:value-type="string">
            <text:p>A1</text:p>
          </table:table-cell>
          <table:table-cell table:style-name="ce21" office:value-type="float" office:value="16392.9" calcext:value-type="float">
            <text:p>16.392,90</text:p>
          </table:table-cell>
          <table:table-cell table:style-name="ce21" office:value-type="float" office:value="7915.74" calcext:value-type="float">
            <text:p>7.915,7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549.34" calcext:value-type="float">
            <text:p>29.549,34</text:p>
          </table:table-cell>
          <table:table-cell table:style-name="ce21" office:value-type="float" office:value="53857.98" calcext:value-type="float">
            <text:p>53.857,98</text:p>
          </table:table-cell>
          <table:table-cell table:style-name="ce21" office:value-type="float" office:value="17773.13" calcext:value-type="float">
            <text:p>17.773,13</text:p>
          </table:table-cell>
          <table:table-cell table:style-name="ce29" office:value-type="float" office:value="71631.11" calcext:value-type="float">
            <text:p>71.631,11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Técnico-a administración general</text:p>
          </table:table-cell>
          <table:table-cell table:style-name="ce16" office:value-type="string" calcext:value-type="string">
            <text:p>A1</text:p>
          </table:table-cell>
          <table:table-cell table:style-name="ce20" office:value-type="float" office:value="16392.9" calcext:value-type="float">
            <text:p>16.392,9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9549.34" calcext:value-type="float">
            <text:p>29.549,34</text:p>
          </table:table-cell>
          <table:table-cell table:style-name="ce20" office:value-type="float" office:value="45942.24" calcext:value-type="float">
            <text:p>45.942,24</text:p>
          </table:table-cell>
          <table:table-cell table:style-name="ce20" office:value-type="float" office:value="15160.94" calcext:value-type="float">
            <text:p>15.160,94</text:p>
          </table:table-cell>
          <table:table-cell table:style-name="ce28" office:value-type="float" office:value="61103.18" calcext:value-type="float">
            <text:p>61.103,18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Técnico-a administración general</text:p>
          </table:table-cell>
          <table:table-cell table:style-name="ce17" office:value-type="string" calcext:value-type="string">
            <text:p>A1</text:p>
          </table:table-cell>
          <table:table-cell table:style-name="ce21" office:value-type="float" office:value="16392.9" calcext:value-type="float">
            <text:p>16.392,9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9549.34" calcext:value-type="float">
            <text:p>29.549,34</text:p>
          </table:table-cell>
          <table:table-cell table:style-name="ce21" office:value-type="float" office:value="45942.24" calcext:value-type="float">
            <text:p>45.942,24</text:p>
          </table:table-cell>
          <table:table-cell table:style-name="ce21" office:value-type="float" office:value="15160.94" calcext:value-type="float">
            <text:p>15.160,94</text:p>
          </table:table-cell>
          <table:table-cell table:style-name="ce29" office:value-type="float" office:value="61103.18" calcext:value-type="float">
            <text:p>61.103,18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Técnico Informático</text:p>
          </table:table-cell>
          <table:table-cell table:style-name="ce16" office:value-type="string" calcext:value-type="string">
            <text:p>A2</text:p>
          </table:table-cell>
          <table:table-cell table:style-name="ce20" office:value-type="float" office:value="14415.02" calcext:value-type="float">
            <text:p>14.415,02</text:p>
          </table:table-cell>
          <table:table-cell table:style-name="ce20" office:value-type="float" office:value="11714.82" calcext:value-type="float">
            <text:p>11.714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077.48" calcext:value-type="float">
            <text:p>24.077,48</text:p>
          </table:table-cell>
          <table:table-cell table:style-name="ce20" office:value-type="float" office:value="50207.32" calcext:value-type="float">
            <text:p>50.207,32</text:p>
          </table:table-cell>
          <table:table-cell table:style-name="ce20" office:value-type="float" office:value="16568.42" calcext:value-type="float">
            <text:p>16.568,42</text:p>
          </table:table-cell>
          <table:table-cell table:style-name="ce28" office:value-type="float" office:value="66775.74" calcext:value-type="float">
            <text:p>66.775,74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Administrativo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8539.92" calcext:value-type="float">
            <text:p>8.539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387.02" calcext:value-type="float">
            <text:p>17.387,02</text:p>
          </table:table-cell>
          <table:table-cell table:style-name="ce21" office:value-type="float" office:value="36967.38" calcext:value-type="float">
            <text:p>36.967,38</text:p>
          </table:table-cell>
          <table:table-cell table:style-name="ce21" office:value-type="float" office:value="12199.24" calcext:value-type="float">
            <text:p>12.199,24</text:p>
          </table:table-cell>
          <table:table-cell table:style-name="ce29" office:value-type="float" office:value="49166.62" calcext:value-type="float">
            <text:p>49.166,62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Administrativo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7387.02" calcext:value-type="float">
            <text:p>17.387,02</text:p>
          </table:table-cell>
          <table:table-cell table:style-name="ce20" office:value-type="float" office:value="28427.46" calcext:value-type="float">
            <text:p>28.427,46</text:p>
          </table:table-cell>
          <table:table-cell table:style-name="ce20" office:value-type="float" office:value="9381.06" calcext:value-type="float">
            <text:p>9.381,06</text:p>
          </table:table-cell>
          <table:table-cell table:style-name="ce28" office:value-type="float" office:value="37808.52" calcext:value-type="float">
            <text:p>37.808,52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Administrativo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7387.02" calcext:value-type="float">
            <text:p>17.387,02</text:p>
          </table:table-cell>
          <table:table-cell table:style-name="ce21" office:value-type="float" office:value="28427.46" calcext:value-type="float">
            <text:p>28.427,46</text:p>
          </table:table-cell>
          <table:table-cell table:style-name="ce21" office:value-type="float" office:value="9381.06" calcext:value-type="float">
            <text:p>9.381,06</text:p>
          </table:table-cell>
          <table:table-cell table:style-name="ce29" office:value-type="float" office:value="37808.52" calcext:value-type="float">
            <text:p>37.808,52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Administrativo</text:p>
          </table:table-cell>
          <table:table-cell table:style-name="ce6" office:value-type="string" calcext:value-type="string">
            <text:p>C1</text:p>
          </table:table-cell>
          <table:table-cell table:style-name="ce22" office:value-type="float" office:value="11040.44" calcext:value-type="float">
            <text:p>11.040,44</text:p>
          </table:table-cell>
          <table:table-cell table:style-name="ce22" office:value-type="float" office:value="9963.24" calcext:value-type="float">
            <text:p>9.963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387.02" calcext:value-type="float">
            <text:p>17.387,02</text:p>
          </table:table-cell>
          <table:table-cell table:style-name="ce22" office:value-type="float" office:value="38390.7" calcext:value-type="float">
            <text:p>38.390,70</text:p>
          </table:table-cell>
          <table:table-cell table:style-name="ce22" office:value-type="float" office:value="12668.93" calcext:value-type="float">
            <text:p>12.668,93</text:p>
          </table:table-cell>
          <table:table-cell table:style-name="ce30" office:value-type="float" office:value="51059.63" calcext:value-type="float">
            <text:p>51.059,63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9231 - Información básica y estadística.</text:p>
          </table:table-cell>
          <table:table-cell table:style-name="ce3" table:number-columns-repeated="3"/>
          <table:table-cell table:style-name="ce19" office:value-type="float" office:value="9358" calcext:value-type="float">
            <text:p>9.358,00</text:p>
          </table:table-cell>
          <table:table-cell table:style-name="ce19" office:value-type="float" office:value="4409.1" calcext:value-type="float">
            <text:p>4.40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675.5" calcext:value-type="float">
            <text:p>13.675,50</text:p>
          </table:table-cell>
          <table:table-cell table:style-name="ce19" office:value-type="float" office:value="27442.6" calcext:value-type="float">
            <text:p>27.442,60</text:p>
          </table:table-cell>
          <table:table-cell table:style-name="ce19" office:value-type="float" office:value="9056.06" calcext:value-type="float">
            <text:p>9.056,06</text:p>
          </table:table-cell>
          <table:table-cell table:style-name="ce27" office:value-type="float" office:value="36498.66" calcext:value-type="float">
            <text:p>36.498,66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C2</text:p>
          </table:table-cell>
          <table:table-cell table:style-name="ce22" office:value-type="float" office:value="9358" calcext:value-type="float">
            <text:p>9.358,00</text:p>
          </table:table-cell>
          <table:table-cell table:style-name="ce22" office:value-type="float" office:value="4409.1" calcext:value-type="float">
            <text:p>4.409,1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675.5" calcext:value-type="float">
            <text:p>13.675,50</text:p>
          </table:table-cell>
          <table:table-cell table:style-name="ce22" office:value-type="float" office:value="27442.6" calcext:value-type="float">
            <text:p>27.442,60</text:p>
          </table:table-cell>
          <table:table-cell table:style-name="ce22" office:value-type="float" office:value="9056.06" calcext:value-type="float">
            <text:p>9.056,06</text:p>
          </table:table-cell>
          <table:table-cell table:style-name="ce30" office:value-type="float" office:value="36498.66" calcext:value-type="float">
            <text:p>36.498,66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9310 - Política económica y fiscal.</text:p>
          </table:table-cell>
          <table:table-cell table:style-name="ce3" table:number-columns-repeated="3"/>
          <table:table-cell table:style-name="ce19" office:value-type="float" office:value="16392.9" calcext:value-type="float">
            <text:p>16.392,90</text:p>
          </table:table-cell>
          <table:table-cell table:style-name="ce19" office:value-type="float" office:value="7915.74" calcext:value-type="float">
            <text:p>7.915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760.9" calcext:value-type="float">
            <text:p>37.760,90</text:p>
          </table:table-cell>
          <table:table-cell table:style-name="ce19" office:value-type="float" office:value="62069.54" calcext:value-type="float">
            <text:p>62.069,54</text:p>
          </table:table-cell>
          <table:table-cell table:style-name="ce19" office:value-type="float" office:value="20482.95" calcext:value-type="float">
            <text:p>20.482,95</text:p>
          </table:table-cell>
          <table:table-cell table:style-name="ce27" office:value-type="float" office:value="82552.49" calcext:value-type="float">
            <text:p>82.552,49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Interventor-a</text:p>
          </table:table-cell>
          <table:table-cell table:style-name="ce6" office:value-type="string" calcext:value-type="string">
            <text:p>A1</text:p>
          </table:table-cell>
          <table:table-cell table:style-name="ce22" office:value-type="float" office:value="16392.9" calcext:value-type="float">
            <text:p>16.392,90</text:p>
          </table:table-cell>
          <table:table-cell table:style-name="ce22" office:value-type="float" office:value="7915.74" calcext:value-type="float">
            <text:p>7.915,7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760.9" calcext:value-type="float">
            <text:p>37.760,90</text:p>
          </table:table-cell>
          <table:table-cell table:style-name="ce22" office:value-type="float" office:value="62069.54" calcext:value-type="float">
            <text:p>62.069,54</text:p>
          </table:table-cell>
          <table:table-cell table:style-name="ce22" office:value-type="float" office:value="20482.95" calcext:value-type="float">
            <text:p>20.482,95</text:p>
          </table:table-cell>
          <table:table-cell table:style-name="ce30" office:value-type="float" office:value="82552.49" calcext:value-type="float">
            <text:p>82.552,49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9320 - Gestión del sistema tributario.</text:p>
          </table:table-cell>
          <table:table-cell table:style-name="ce3" table:number-columns-repeated="3"/>
          <table:table-cell table:style-name="ce19" office:value-type="float" office:value="36791.34" calcext:value-type="float">
            <text:p>36.791,34</text:p>
          </table:table-cell>
          <table:table-cell table:style-name="ce19" office:value-type="float" office:value="24008.76" calcext:value-type="float">
            <text:p>24.008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611.86" calcext:value-type="float">
            <text:p>60.611,86</text:p>
          </table:table-cell>
          <table:table-cell table:style-name="ce19" office:value-type="float" office:value="121411.96" calcext:value-type="float">
            <text:p>121.411,96</text:p>
          </table:table-cell>
          <table:table-cell table:style-name="ce19" office:value-type="float" office:value="40065.95" calcext:value-type="float">
            <text:p>40.065,95</text:p>
          </table:table-cell>
          <table:table-cell table:style-name="ce27" office:value-type="float" office:value="161477.91" calcext:value-type="float">
            <text:p>161.477,91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Técnico de Administración General</text:p>
          </table:table-cell>
          <table:table-cell table:style-name="ce16" office:value-type="string" calcext:value-type="string">
            <text:p>A1</text:p>
          </table:table-cell>
          <table:table-cell table:style-name="ce20" office:value-type="float" office:value="16392.9" calcext:value-type="float">
            <text:p>16.392,90</text:p>
          </table:table-cell>
          <table:table-cell table:style-name="ce20" office:value-type="float" office:value="14700.66" calcext:value-type="float">
            <text:p>14.700,6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549.34" calcext:value-type="float">
            <text:p>29.549,34</text:p>
          </table:table-cell>
          <table:table-cell table:style-name="ce20" office:value-type="float" office:value="60642.9" calcext:value-type="float">
            <text:p>60.642,90</text:p>
          </table:table-cell>
          <table:table-cell table:style-name="ce20" office:value-type="float" office:value="20012.16" calcext:value-type="float">
            <text:p>20.012,16</text:p>
          </table:table-cell>
          <table:table-cell table:style-name="ce28" office:value-type="float" office:value="80655.06" calcext:value-type="float">
            <text:p>80.655,06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Administrativo</text:p>
          </table:table-cell>
          <table:table-cell table:style-name="ce17" office:value-type="string" calcext:value-type="string">
            <text:p>C1</text:p>
          </table:table-cell>
          <table:table-cell table:style-name="ce21" office:value-type="float" office:value="11040.44" calcext:value-type="float">
            <text:p>11.040,44</text:p>
          </table:table-cell>
          <table:table-cell table:style-name="ce21" office:value-type="float" office:value="4409.1" calcext:value-type="float">
            <text:p>4.409,1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387.02" calcext:value-type="float">
            <text:p>17.387,02</text:p>
          </table:table-cell>
          <table:table-cell table:style-name="ce21" office:value-type="float" office:value="32836.56" calcext:value-type="float">
            <text:p>32.836,56</text:p>
          </table:table-cell>
          <table:table-cell table:style-name="ce21" office:value-type="float" office:value="10836.06" calcext:value-type="float">
            <text:p>10.836,06</text:p>
          </table:table-cell>
          <table:table-cell table:style-name="ce29" office:value-type="float" office:value="43672.62" calcext:value-type="float">
            <text:p>43.672,62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4"/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C2</text:p>
          </table:table-cell>
          <table:table-cell table:style-name="ce22" office:value-type="float" office:value="9358" calcext:value-type="float">
            <text:p>9.358,00</text:p>
          </table:table-cell>
          <table:table-cell table:style-name="ce22" office:value-type="float" office:value="4899" calcext:value-type="float">
            <text:p>4.899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675.5" calcext:value-type="float">
            <text:p>13.675,50</text:p>
          </table:table-cell>
          <table:table-cell table:style-name="ce22" office:value-type="float" office:value="27932.5" calcext:value-type="float">
            <text:p>27.932,50</text:p>
          </table:table-cell>
          <table:table-cell table:style-name="ce22" office:value-type="float" office:value="9217.73" calcext:value-type="float">
            <text:p>9.217,73</text:p>
          </table:table-cell>
          <table:table-cell table:style-name="ce30" office:value-type="float" office:value="37150.23" calcext:value-type="float">
            <text:p>37.150,23 €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3" office:value-type="string" calcext:value-type="string">
            <text:p>9340 - Gestión de la deuda y de la tesorería.</text:p>
          </table:table-cell>
          <table:table-cell table:style-name="ce3" table:number-columns-repeated="3"/>
          <table:table-cell table:style-name="ce19" office:value-type="float" office:value="53184.24" calcext:value-type="float">
            <text:p>53.184,24</text:p>
          </table:table-cell>
          <table:table-cell table:style-name="ce19" office:value-type="float" office:value="7116.6" calcext:value-type="float">
            <text:p>7.116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629.42" calcext:value-type="float">
            <text:p>100.629,42</text:p>
          </table:table-cell>
          <table:table-cell table:style-name="ce19" office:value-type="float" office:value="160930.26" calcext:value-type="float">
            <text:p>160.930,26</text:p>
          </table:table-cell>
          <table:table-cell table:style-name="ce19" office:value-type="float" office:value="53106.99" calcext:value-type="float">
            <text:p>53.106,99</text:p>
          </table:table-cell>
          <table:table-cell table:style-name="ce27" office:value-type="float" office:value="214037.25" calcext:value-type="float">
            <text:p>214.037,25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Tesorero-a</text:p>
          </table:table-cell>
          <table:table-cell table:style-name="ce16" office:value-type="string" calcext:value-type="string">
            <text:p>A1</text:p>
          </table:table-cell>
          <table:table-cell table:style-name="ce20" office:value-type="float" office:value="16392.9" calcext:value-type="float">
            <text:p>16.392,9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7885.64" calcext:value-type="float">
            <text:p>37.885,64</text:p>
          </table:table-cell>
          <table:table-cell table:style-name="ce20" office:value-type="float" office:value="54278.54" calcext:value-type="float">
            <text:p>54.278,54</text:p>
          </table:table-cell>
          <table:table-cell table:style-name="ce20" office:value-type="float" office:value="17911.92" calcext:value-type="float">
            <text:p>17.911,92</text:p>
          </table:table-cell>
          <table:table-cell table:style-name="ce28" office:value-type="float" office:value="72190.46" calcext:value-type="float">
            <text:p>72.190,46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7" office:value-type="string" calcext:value-type="string">
            <text:p>Técnico-a de gestión tributaria</text:p>
          </table:table-cell>
          <table:table-cell table:style-name="ce17" office:value-type="string" calcext:value-type="string">
            <text:p>A1</text:p>
          </table:table-cell>
          <table:table-cell table:style-name="ce21" office:value-type="float" office:value="16392.9" calcext:value-type="float">
            <text:p>16.392,9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1681.26" calcext:value-type="float">
            <text:p>31.681,26</text:p>
          </table:table-cell>
          <table:table-cell table:style-name="ce21" office:value-type="float" office:value="48074.16" calcext:value-type="float">
            <text:p>48.074,16</text:p>
          </table:table-cell>
          <table:table-cell table:style-name="ce21" office:value-type="float" office:value="15864.47" calcext:value-type="float">
            <text:p>15.864,47</text:p>
          </table:table-cell>
          <table:table-cell table:style-name="ce29" office:value-type="float" office:value="63938.63" calcext:value-type="float">
            <text:p>63.938,63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6" office:value-type="string" calcext:value-type="string">
            <text:p>Administrativo</text:p>
          </table:table-cell>
          <table:table-cell table:style-name="ce16" office:value-type="string" calcext:value-type="string">
            <text:p>C1</text:p>
          </table:table-cell>
          <table:table-cell table:style-name="ce20" office:value-type="float" office:value="11040.44" calcext:value-type="float">
            <text:p>11.040,44</text:p>
          </table:table-cell>
          <table:table-cell table:style-name="ce20" office:value-type="float" office:value="7116.6" calcext:value-type="float">
            <text:p>7.116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387.02" calcext:value-type="float">
            <text:p>17.387,02</text:p>
          </table:table-cell>
          <table:table-cell table:style-name="ce20" office:value-type="float" office:value="35544.06" calcext:value-type="float">
            <text:p>35.544,06</text:p>
          </table:table-cell>
          <table:table-cell table:style-name="ce20" office:value-type="float" office:value="11729.54" calcext:value-type="float">
            <text:p>11.729,54</text:p>
          </table:table-cell>
          <table:table-cell table:style-name="ce28" office:value-type="float" office:value="47273.6" calcext:value-type="float">
            <text:p>47.273,60 € </text:p>
          </table:table-cell>
          <table:table-cell table:number-columns-repeated="53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2</text:p>
          </table:table-cell>
          <table:table-cell table:style-name="ce23" office:value-type="float" office:value="9358" calcext:value-type="float">
            <text:p>9.358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75.5" calcext:value-type="float">
            <text:p>13.675,50</text:p>
          </table:table-cell>
          <table:table-cell table:style-name="ce23" office:value-type="float" office:value="23033.5" calcext:value-type="float">
            <text:p>23.033,50</text:p>
          </table:table-cell>
          <table:table-cell table:style-name="ce23" office:value-type="float" office:value="7601.06" calcext:value-type="float">
            <text:p>7.601,06</text:p>
          </table:table-cell>
          <table:table-cell table:style-name="ce31" office:value-type="float" office:value="30634.56" calcext:value-type="float">
            <text:p>30.634,56 € </text:p>
          </table:table-cell>
          <table:table-cell table:number-columns-repeated="53"/>
        </table:table-row>
        <table:table-row table:style-name="ro4" table:number-rows-repeated="104847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Titles" table:base-cell-address="$Funcionario.$A$1" table:cell-range-address="$Funcionario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16cm" fo:margin-right="1.01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1cm" fo:margin-left="0cm" fo:margin-right="0cm" fo:margin-top="0.22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uncionario" style:display-name="PageStyle_Funcionario" style:page-layout-name="Mpm3">
      <style:header style:display="false"/>
      <style:header-left style:display="false"/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os Llanos de Aridane 2022 PersResumen-Funcionario</dc:title>
    <meta:initial-creator>ROME Solution</meta:initial-creator>
    <dc:creator>Gextiona</dc:creator>
    <meta:creation-date>2022-05-16T08:33:56</meta:creation-date>
    <dc:date>2022-05-16T08:34:53</dc:date>
    <meta:generator>LibreOffice/7.0.4.2$Linux_X86_64 LibreOffice_project/00$Build-2</meta:generator>
    <meta:document-statistic meta:table-count="1" meta:cell-count="706" meta:object-count="0"/>
    <meta:user-defined meta:name="AppVersion">16.0300</meta:user-defined>
    <meta:user-defined meta:name="Company">Microsoft Corporation</meta:user-defined>
  </office:meta>
</office:document-meta>
</file>