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D3AC3DBE9DB30A9B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Forma1" draw:style-name="gr1" draw:text-style-name="P3" svg:width="21.077cm" svg:height="29.765cm" svg:x="-0.035cm" svg:y="-0.025cm"><draw:image xlink:href="Pictures/100000000000074B00000A4D3AC3DBE9DB30A9B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2:34:03</meta:creation-date>
    <dc:date>2022-04-26T12:34:0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