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fo:border="thin solid #000000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5" style:family="table-cell" style:parent-style-name="Normal_32_11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6" style:family="table-cell" style:parent-style-name="Normal_32_11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="thin solid #000000" fo:background-color="#FFFFFF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9" style:family="table-cell" style:parent-style-name="Normal_32_1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0" style:family="table-cell" style:parent-style-name="Normal_32_11" style:data-style-name="N19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1" style:family="table-cell" style:parent-style-name="Normal_32_1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2" style:family="table-cell" style:parent-style-name="Millares_32_4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="thin solid #000000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="thin solid #000000" fo:background-color="#FFFFFF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6" style:family="table-cell" style:parent-style-name="Normal_32_11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7" style:family="table-cell" style:parent-style-name="Millares_32_4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8" style:family="table-cell" style:parent-style-name="Normal_32_11" style:data-style-name="N0">
      <style:table-cell-properties fo:border="thin solid #000000" style:vertical-align="middle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Normal_32_11" style:data-style-name="N0">
      <style:table-cell-properties fo:border="thin solid #000000" style:vertical-align="middle" fo:wrap-option="wrap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Millares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1" style:family="table-cell" style:parent-style-name="Normal_32_11" style:data-style-name="N0">
      <style:table-cell-properties fo:border="thin solid #000000" style:vertical-align="middle" fo:background-color="#C4D79B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Normal_32_11" style:data-style-name="N0">
      <style:table-cell-properties fo:border="thin solid #000000" style:vertical-align="automatic" fo:background-color="#C4D79B" style:cell-protect="protected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Millares_32_4" style:data-style-name="N4">
      <style:table-cell-properties fo:border="thin solid #000000" style:vertical-align="automatic" fo:background-color="#C4D79B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4" style:family="table-cell" style:parent-style-name="Millares_32_4" style:data-style-name="N0">
      <style:table-cell-properties fo:border="thin solid #000000" style:vertical-align="automatic" fo:background-color="#C4D79B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5" style:family="table-cell" style:parent-style-name="Normal_32_11" style:data-style-name="N4">
      <style:table-cell-properties fo:border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6" style:family="table-cell" style:parent-style-name="Millares_32_2" style:data-style-name="N36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7" style:family="table-cell" style:parent-style-name="Millares_32_2" style:data-style-name="N36">
      <style:table-cell-properties fo:border-top="thin solid #000000" fo:border-bottom="thin solid #000000" fo:border-left="thin solid #000000" fo:border-right="none" style:vertical-align="middle" fo:wrap-option="wrap" fo:background-color="#548235" style:repeat-content="false"/>
      <style:paragraph-properties fo:text-align="center"/>
      <style:text-properties fo:color="#FFFFFF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8" style:family="table-cell" style:parent-style-name="Millares_32_2" style:data-style-name="N36">
      <style:table-cell-properties fo:border-top="thin solid #000000" fo:border-bottom="thin solid #000000" fo:border-left="none" fo:border-right="none" style:vertical-align="middle" fo:wrap-option="wrap" fo:background-color="#548235" style:repeat-content="false"/>
      <style:paragraph-properties fo:text-align="center"/>
      <style:text-properties fo:color="#FFFFFF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9" style:family="table-cell" style:parent-style-name="Millares_32_2" style:data-style-name="N36">
      <style:table-cell-properties fo:border-top="thin solid #000000" fo:border-bottom="thin solid #000000" fo:border-left="none" fo:border-right="thin solid #000000" style:vertical-align="middle" fo:wrap-option="wrap" fo:background-color="#548235" style:repeat-content="false"/>
      <style:paragraph-properties fo:text-align="center"/>
      <style:text-properties fo:color="#FFFFFF" style:font-name="Courier New" style:font-name-asian="Courier New" style:font-name-complex="Courier New" fo:font-weight="bold" style:font-weight-asian="bold" style:font-weight-complex="bold" style:font-family-generic="modern"/>
    </style:style>
    <style:style style:name="ce30" style:family="table-cell" style:parent-style-name="Normal_32_11" style:data-style-name="N0">
      <style:table-cell-properties fo:border-top="thin solid #000000" fo:border-bottom="thin solid #000000" fo:border-left="thin solid #000000" fo:border-right="none" style:vertical-align="automatic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1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2" style:family="table-cell" style:parent-style-name="Normal_32_11" style:data-style-name="N0">
      <style:table-cell-properties fo:border-top="thin solid #000000" fo:border-bottom="thin solid #000000" fo:border-left="none" fo:border-right="thin solid #000000" style:vertical-align="automatic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Normal_32_11" style:data-style-name="N0">
      <style:table-cell-properties fo:border="thin solid #000000" style:vertical-align="automatic" fo:background-color="#C4D79B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4" style:family="table-cell" style:parent-style-name="Millares_32_2" style:data-style-name="N36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style:font-name="Courier New" style:font-name-asian="Courier New" style:font-name-complex="Courier New" fo:font-weight="bold" style:font-weight-asian="bold" style:font-weight-complex="bold" style:font-family-generic="modern"/>
    </style:style>
    <style:style style:name="ce35" style:family="table-cell" style:parent-style-name="Normal_32_11" style:data-style-name="N0">
      <style:table-cell-properties fo:border="thin solid #000000" style:vertical-align="automatic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57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6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5">
            <text:p>PERSONAL LABORAL FIJO 2020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18">
            <text:p>SUB</text:p>
          </table:table-cell>
          <table:table-cell office:value-type="string" table:style-name="ce18">
            <text:p>PUESTO</text:p>
          </table:table-cell>
          <table:table-cell office:value-type="string" table:style-name="ce18">
            <text:p>GR.</text:p>
          </table:table-cell>
          <table:table-cell office:value-type="string" table:style-name="ce18">
            <text:p>APELLIDOS Y NOMBRE</text:p>
          </table:table-cell>
          <table:table-cell office:value-type="string" table:style-name="ce18">
            <text:p>SIT.</text:p>
          </table:table-cell>
          <table:table-cell office:value-type="string" table:style-name="ce18">
            <text:p>Fec. Ant.</text:p>
          </table:table-cell>
          <table:table-cell office:value-type="string" table:style-name="ce18">
            <text:p>SUELDO</text:p>
          </table:table-cell>
          <table:table-cell office:value-type="string" table:style-name="ce18">
            <text:p>TRIENIOS</text:p>
          </table:table-cell>
          <table:table-cell office:value-type="string" table:style-name="ce18">
            <text:p>P.EXTRA</text:p>
          </table:table-cell>
          <table:table-cell office:value-type="string" table:style-name="ce19">
            <text:p>RETRIBUCIONES BÁSICAS</text:p>
          </table:table-cell>
          <table:table-cell office:value-type="string" table:style-name="ce19">
            <text:p>PARTIDA ECO.</text:p>
          </table:table-cell>
          <table:table-cell office:value-type="string" table:style-name="ce19">
            <text:p>OTRAS RET.</text:p>
          </table:table-cell>
          <table:table-cell office:value-type="string" table:style-name="ce19">
            <text:p>PARTIDA ECO.</text:p>
          </table:table-cell>
          <table:table-cell office:value-type="string" table:style-name="ce19">
            <text:p>C.S. SOCIAL</text:p>
          </table:table-cell>
          <table:table-cell office:value-type="string" table:style-name="ce19">
            <text:p>PARTIDA ECO.</text:p>
          </table:table-cell>
          <table:table-cell office:value-type="string" table:style-name="ce19">
            <text:p>TOTAL GRAL.</text:p>
          </table:table-cell>
          <table:table-cell table:number-columns-repeated="16368"/>
        </table:table-row>
        <table:table-row table:style-name="ro1">
          <table:table-cell office:value-type="float" office:value="1510" table:style-name="ce21">
            <text:p>1510</text:p>
          </table:table-cell>
          <table:table-cell office:value-type="string" table:number-columns-spanned="3" table:number-rows-spanned="1" table:style-name="ce33">
            <text:p>TOTAL SUBPROGRAMA 151.00.130.00-URBANISMO, PLANEAMIENTO Y GESTIÓN URBANÍSTICA</text:p>
          </table:table-cell>
          <table:covered-table-cell table:number-columns-repeated="2"/>
          <table:table-cell table:number-columns-repeated="2" table:style-name="ce22"/>
          <table:table-cell office:value-type="float" office:value="30372.720000000001" table:style-name="ce23">
            <text:p>30.372,72</text:p>
          </table:table-cell>
          <table:table-cell office:value-type="float" office:value="7691.5999999999995" table:style-name="ce23">
            <text:p>7.691,60</text:p>
          </table:table-cell>
          <table:table-cell office:value-type="float" office:value="5062.12" table:style-name="ce23">
            <text:p>5.062,12</text:p>
          </table:table-cell>
          <table:table-cell office:value-type="float" office:value="43126.44" table:style-name="ce23">
            <text:p>43.126,44</text:p>
          </table:table-cell>
          <table:table-cell office:value-type="float" office:value="13000" table:style-name="ce24">
            <text:p>13000</text:p>
          </table:table-cell>
          <table:table-cell office:value-type="float" office:value="62836.192200000005" table:style-name="ce23">
            <text:p>62.836,19</text:p>
          </table:table-cell>
          <table:table-cell office:value-type="float" office:value="13002" table:style-name="ce24">
            <text:p>13002</text:p>
          </table:table-cell>
          <table:table-cell office:value-type="float" office:value="34967.668625999999" table:style-name="ce23">
            <text:p>34.967,67</text:p>
          </table:table-cell>
          <table:table-cell office:value-type="float" office:value="16001" table:style-name="ce24">
            <text:p>16001</text:p>
          </table:table-cell>
          <table:table-cell office:value-type="float" office:value="140930.30082599999" table:style-name="ce23">
            <text:p>140.930,30</text:p>
          </table:table-cell>
          <table:table-cell table:number-columns-repeated="16368"/>
        </table:table-row>
        <table:table-row table:style-name="ro3">
          <table:table-cell table:style-name="ce2"/>
          <table:table-cell office:value-type="string" table:style-name="ce3">
            <text:p>ING.TECNICO</text:p>
          </table:table-cell>
          <table:table-cell office:value-type="string" table:style-name="ce4">
            <text:p>A<text:span text:style-name="T1">2</text:span></text:p>
          </table:table-cell>
          <table:table-cell table:style-name="ce3"/>
          <table:table-cell office:value-type="string" table:style-name="ce2">
            <text:p>PLF</text:p>
          </table:table-cell>
          <table:table-cell office:value-type="date" office:date-value="1995-12-12T00:00:00" table:style-name="ce5">
            <text:p>12/12/1995</text:p>
          </table:table-cell>
          <table:table-cell office:value-type="float" office:value="12193.44" table:style-name="ce6">
            <text:p>12.193,44</text:p>
          </table:table-cell>
          <table:table-cell office:value-type="float" office:value="4168.6399999999994" table:style-name="ce6">
            <text:p>4.168,64</text:p>
          </table:table-cell>
          <table:table-cell office:value-type="float" office:value="2032.24" table:style-name="ce6">
            <text:p>2.032,24</text:p>
          </table:table-cell>
          <table:table-cell office:value-type="float" office:value="18394.32" table:style-name="ce25">
            <text:p>18.394,32</text:p>
          </table:table-cell>
          <table:table-cell office:value-type="float" office:value="13000" table:style-name="ce20">
            <text:p>13000</text:p>
          </table:table-cell>
          <table:table-cell office:value-type="float" office:value="26329.2906" table:style-name="ce25">
            <text:p>26.329,29</text:p>
          </table:table-cell>
          <table:table-cell office:value-type="float" office:value="13002" table:style-name="ce11">
            <text:p>13002</text:p>
          </table:table-cell>
          <table:table-cell office:value-type="float" office:value="14758.791498000001" table:style-name="ce25">
            <text:p>14.758,79</text:p>
          </table:table-cell>
          <table:table-cell office:value-type="float" office:value="16001" table:style-name="ce11">
            <text:p>16001</text:p>
          </table:table-cell>
          <table:table-cell office:value-type="float" office:value="59482.402097999999" table:style-name="ce25">
            <text:p>59.482,40</text:p>
          </table:table-cell>
          <table:table-cell table:number-columns-repeated="16368"/>
        </table:table-row>
        <table:table-row table:style-name="ro3">
          <table:table-cell table:style-name="ce2"/>
          <table:table-cell office:value-type="string" table:style-name="ce3">
            <text:p>DELINEANTE</text:p>
          </table:table-cell>
          <table:table-cell office:value-type="string" table:style-name="ce4">
            <text:p>C<text:span text:style-name="T1">1</text:span></text:p>
          </table:table-cell>
          <table:table-cell table:style-name="ce3"/>
          <table:table-cell office:value-type="string" table:style-name="ce2">
            <text:p>PLF</text:p>
          </table:table-cell>
          <table:table-cell office:value-type="date" office:date-value="1991-07-17T00:00:00" table:style-name="ce5">
            <text:p>17/07/1991</text:p>
          </table:table-cell>
          <table:table-cell office:value-type="float" office:value="9089.64" table:style-name="ce6">
            <text:p>9.089,64</text:p>
          </table:table-cell>
          <table:table-cell office:value-type="float" office:value="3522.96" table:style-name="ce6">
            <text:p>3.522,96</text:p>
          </table:table-cell>
          <table:table-cell office:value-type="float" office:value="1514.9399999999998" table:style-name="ce6">
            <text:p>1.514,94</text:p>
          </table:table-cell>
          <table:table-cell office:value-type="float" office:value="14127.539999999999" table:style-name="ce25">
            <text:p>14.127,54</text:p>
          </table:table-cell>
          <table:table-cell office:value-type="float" office:value="13000" table:style-name="ce20">
            <text:p>13000</text:p>
          </table:table-cell>
          <table:table-cell office:value-type="float" office:value="19597.953600000001" table:style-name="ce25">
            <text:p>19.597,95</text:p>
          </table:table-cell>
          <table:table-cell office:value-type="float" office:value="13002" table:style-name="ce11">
            <text:p>13002</text:p>
          </table:table-cell>
          <table:table-cell office:value-type="float" office:value="11129.412888000001" table:style-name="ce25">
            <text:p>11.129,41</text:p>
          </table:table-cell>
          <table:table-cell office:value-type="float" office:value="16001" table:style-name="ce11">
            <text:p>16001</text:p>
          </table:table-cell>
          <table:table-cell office:value-type="float" office:value="44854.906488000001" table:style-name="ce25">
            <text:p>44.854,91</text:p>
          </table:table-cell>
          <table:table-cell table:number-columns-repeated="16368"/>
        </table:table-row>
        <table:table-row table:style-name="ro3">
          <table:table-cell table:style-name="ce2"/>
          <table:table-cell office:value-type="string" table:style-name="ce3">
            <text:p>DELINEANTE</text:p>
          </table:table-cell>
          <table:table-cell office:value-type="string" table:style-name="ce4">
            <text:p>C<text:span text:style-name="T1">1</text:span></text:p>
          </table:table-cell>
          <table:table-cell office:value-type="string" table:style-name="ce3">
            <text:p>VACANTE</text:p>
          </table:table-cell>
          <table:table-cell office:value-type="string" table:style-name="ce2">
            <text:p>PLF</text:p>
          </table:table-cell>
          <table:table-cell office:value-type="string" table:style-name="ce5">
            <text:p>-</text:p>
          </table:table-cell>
          <table:table-cell office:value-type="float" office:value="9089.64" table:style-name="ce6">
            <text:p>9.089,64</text:p>
          </table:table-cell>
          <table:table-cell office:value-type="float" office:value="0" table:style-name="ce6">
            <text:p>0,00</text:p>
          </table:table-cell>
          <table:table-cell office:value-type="float" office:value="1514.9399999999998" table:style-name="ce6">
            <text:p>1.514,94</text:p>
          </table:table-cell>
          <table:table-cell office:value-type="float" office:value="10604.58" table:style-name="ce25">
            <text:p>10.604,58</text:p>
          </table:table-cell>
          <table:table-cell office:value-type="float" office:value="13000" table:style-name="ce20">
            <text:p>13000</text:p>
          </table:table-cell>
          <table:table-cell office:value-type="float" office:value="16908.948" table:style-name="ce25">
            <text:p>16.908,95</text:p>
          </table:table-cell>
          <table:table-cell office:value-type="float" office:value="13002" table:style-name="ce11">
            <text:p>13002</text:p>
          </table:table-cell>
          <table:table-cell office:value-type="float" office:value="9079.4642399999993" table:style-name="ce25">
            <text:p>9.079,46</text:p>
          </table:table-cell>
          <table:table-cell office:value-type="float" office:value="16001" table:style-name="ce11">
            <text:p>16001</text:p>
          </table:table-cell>
          <table:table-cell office:value-type="float" office:value="36592.99224" table:style-name="ce25">
            <text:p>36.592,99</text:p>
          </table:table-cell>
          <table:table-cell table:number-columns-repeated="16368"/>
        </table:table-row>
        <table:table-row table:style-name="ro1">
          <table:table-cell office:value-type="float" office:value="1600" table:style-name="ce21">
            <text:p>1600</text:p>
          </table:table-cell>
          <table:table-cell office:value-type="string" table:number-columns-spanned="3" table:number-rows-spanned="1" table:style-name="ce33">
            <text:p>TOTAL SUBPROGRAMA160.00.130.00.- ALCANTARILLADO</text:p>
          </table:table-cell>
          <table:covered-table-cell table:number-columns-repeated="2"/>
          <table:table-cell table:number-columns-repeated="2" table:style-name="ce22"/>
          <table:table-cell office:value-type="float" office:value="27142.560000000001" table:style-name="ce23">
            <text:p>27.142,56</text:p>
          </table:table-cell>
          <table:table-cell office:value-type="float" office:value="3852.8" table:style-name="ce23">
            <text:p>3.852,80</text:p>
          </table:table-cell>
          <table:table-cell office:value-type="float" office:value="4523.76" table:style-name="ce23">
            <text:p>4.523,76</text:p>
          </table:table-cell>
          <table:table-cell office:value-type="float" office:value="35519.120000000003" table:style-name="ce23">
            <text:p>35.519,12</text:p>
          </table:table-cell>
          <table:table-cell office:value-type="float" office:value="13000" table:style-name="ce24">
            <text:p>13000</text:p>
          </table:table-cell>
          <table:table-cell office:value-type="float" office:value="45925.3776" table:style-name="ce23">
            <text:p>45.925,38</text:p>
          </table:table-cell>
          <table:table-cell office:value-type="float" office:value="13002" table:style-name="ce24">
            <text:p>13002</text:p>
          </table:table-cell>
          <table:table-cell office:value-type="float" office:value="26876.684208000002" table:style-name="ce23">
            <text:p>26.876,68</text:p>
          </table:table-cell>
          <table:table-cell office:value-type="float" office:value="16001" table:style-name="ce24">
            <text:p>16001</text:p>
          </table:table-cell>
          <table:table-cell office:value-type="float" office:value="108321.18180800001" table:style-name="ce23">
            <text:p>108.321,18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3">
            <text:p>OPERARIO</text:p>
          </table:table-cell>
          <table:table-cell office:value-type="string" table:style-name="ce4">
            <text:p>E</text:p>
          </table:table-cell>
          <table:table-cell office:value-type="string" table:style-name="ce3">
            <text:p>VACANTE</text:p>
          </table:table-cell>
          <table:table-cell office:value-type="string" table:style-name="ce2">
            <text:p>PLF</text:p>
          </table:table-cell>
          <table:table-cell office:value-type="string" table:style-name="ce5">
            <text:p>-</text:p>
          </table:table-cell>
          <table:table-cell office:value-type="float" office:value="6785.64" table:style-name="ce6">
            <text:p>6.785,64</text:p>
          </table:table-cell>
          <table:table-cell office:value-type="float" office:value="0" table:style-name="ce6">
            <text:p>0,00</text:p>
          </table:table-cell>
          <table:table-cell office:value-type="float" office:value="1130.94" table:style-name="ce6">
            <text:p>1.130,94</text:p>
          </table:table-cell>
          <table:table-cell office:value-type="float" office:value="7916.58" table:style-name="ce25">
            <text:p>7.916,58</text:p>
          </table:table-cell>
          <table:table-cell office:value-type="float" office:value="13000" table:style-name="ce20">
            <text:p>13000</text:p>
          </table:table-cell>
          <table:table-cell office:value-type="float" office:value="10711.448399999999" table:style-name="ce25">
            <text:p>10.711,45</text:p>
          </table:table-cell>
          <table:table-cell office:value-type="float" office:value="13002" table:style-name="ce11">
            <text:p>13002</text:p>
          </table:table-cell>
          <table:table-cell office:value-type="float" office:value="6147.2493720000002" table:style-name="ce25">
            <text:p>6.147,25</text:p>
          </table:table-cell>
          <table:table-cell office:value-type="float" office:value="16001" table:style-name="ce11">
            <text:p>16001</text:p>
          </table:table-cell>
          <table:table-cell office:value-type="float" office:value="24775.277772000001" table:style-name="ce25">
            <text:p>24.775,28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7">
            <text:p>OPERARIO</text:p>
          </table:table-cell>
          <table:table-cell office:value-type="string" table:style-name="ce8">
            <text:p>E</text:p>
          </table:table-cell>
          <table:table-cell office:value-type="string" table:style-name="ce3">
            <text:p>VACANTE</text:p>
          </table:table-cell>
          <table:table-cell office:value-type="string" table:style-name="ce9">
            <text:p>PLF</text:p>
          </table:table-cell>
          <table:table-cell office:value-type="string" table:style-name="ce5">
            <text:p>-</text:p>
          </table:table-cell>
          <table:table-cell office:value-type="float" office:value="6785.64" table:style-name="ce6">
            <text:p>6.785,64</text:p>
          </table:table-cell>
          <table:table-cell office:value-type="float" office:value="0" table:style-name="ce6">
            <text:p>0,00</text:p>
          </table:table-cell>
          <table:table-cell office:value-type="float" office:value="1130.94" table:style-name="ce6">
            <text:p>1.130,94</text:p>
          </table:table-cell>
          <table:table-cell office:value-type="float" office:value="7916.58" table:style-name="ce25">
            <text:p>7.916,58</text:p>
          </table:table-cell>
          <table:table-cell office:value-type="float" office:value="13000" table:style-name="ce20">
            <text:p>13000</text:p>
          </table:table-cell>
          <table:table-cell office:value-type="float" office:value="10711.448399999999" table:style-name="ce25">
            <text:p>10.711,45</text:p>
          </table:table-cell>
          <table:table-cell office:value-type="float" office:value="13002" table:style-name="ce11">
            <text:p>13002</text:p>
          </table:table-cell>
          <table:table-cell office:value-type="float" office:value="6147.2493720000002" table:style-name="ce25">
            <text:p>6.147,25</text:p>
          </table:table-cell>
          <table:table-cell office:value-type="float" office:value="16001" table:style-name="ce11">
            <text:p>16001</text:p>
          </table:table-cell>
          <table:table-cell office:value-type="float" office:value="24775.277772000001" table:style-name="ce25">
            <text:p>24.775,28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3">
            <text:p>PEON</text:p>
          </table:table-cell>
          <table:table-cell office:value-type="string" table:style-name="ce4">
            <text:p>E</text:p>
          </table:table-cell>
          <table:table-cell table:style-name="ce3"/>
          <table:table-cell office:value-type="string" table:style-name="ce2">
            <text:p>PLF</text:p>
          </table:table-cell>
          <table:table-cell office:value-type="date" office:date-value="1988-04-01T00:00:00" table:style-name="ce5">
            <text:p>01/04/1988</text:p>
          </table:table-cell>
          <table:table-cell office:value-type="float" office:value="6785.64" table:style-name="ce6">
            <text:p>6.785,64</text:p>
          </table:table-cell>
          <table:table-cell office:value-type="float" office:value="1944.6000000000001" table:style-name="ce6">
            <text:p>1.944,60</text:p>
          </table:table-cell>
          <table:table-cell office:value-type="float" office:value="1130.94" table:style-name="ce6">
            <text:p>1.130,94</text:p>
          </table:table-cell>
          <table:table-cell office:value-type="float" office:value="9861.18" table:style-name="ce25">
            <text:p>9.861,18</text:p>
          </table:table-cell>
          <table:table-cell office:value-type="float" office:value="13000" table:style-name="ce20">
            <text:p>13000</text:p>
          </table:table-cell>
          <table:table-cell office:value-type="float" office:value="12251.240400000001" table:style-name="ce25">
            <text:p>12.251,24</text:p>
          </table:table-cell>
          <table:table-cell office:value-type="float" office:value="13002" table:style-name="ce11">
            <text:p>13002</text:p>
          </table:table-cell>
          <table:table-cell office:value-type="float" office:value="7297.0987320000013" table:style-name="ce25">
            <text:p>7.297,10</text:p>
          </table:table-cell>
          <table:table-cell office:value-type="float" office:value="16001" table:style-name="ce11">
            <text:p>16001</text:p>
          </table:table-cell>
          <table:table-cell office:value-type="float" office:value="29409.519132000005" table:style-name="ce25">
            <text:p>29.409,52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3">
            <text:p>OFICIAL 2ª</text:p>
          </table:table-cell>
          <table:table-cell office:value-type="string" table:style-name="ce4">
            <text:p>E</text:p>
          </table:table-cell>
          <table:table-cell table:style-name="ce3"/>
          <table:table-cell office:value-type="string" table:style-name="ce2">
            <text:p>PLF</text:p>
          </table:table-cell>
          <table:table-cell office:value-type="date" office:date-value="1989-03-08T00:00:00" table:style-name="ce5">
            <text:p>08/03/1989</text:p>
          </table:table-cell>
          <table:table-cell office:value-type="float" office:value="6785.64" table:style-name="ce6">
            <text:p>6.785,64</text:p>
          </table:table-cell>
          <table:table-cell office:value-type="float" office:value="1908.2000000000003" table:style-name="ce6">
            <text:p>1.908,20</text:p>
          </table:table-cell>
          <table:table-cell office:value-type="float" office:value="1130.94" table:style-name="ce6">
            <text:p>1.130,94</text:p>
          </table:table-cell>
          <table:table-cell office:value-type="float" office:value="9824.7800000000007" table:style-name="ce25">
            <text:p>9.824,78</text:p>
          </table:table-cell>
          <table:table-cell office:value-type="float" office:value="13000" table:style-name="ce20">
            <text:p>13000</text:p>
          </table:table-cell>
          <table:table-cell office:value-type="float" office:value="12251.240400000001" table:style-name="ce25">
            <text:p>12.251,24</text:p>
          </table:table-cell>
          <table:table-cell office:value-type="float" office:value="13002" table:style-name="ce11">
            <text:p>13002</text:p>
          </table:table-cell>
          <table:table-cell office:value-type="float" office:value="7285.0867320000007" table:style-name="ce25">
            <text:p>7.285,09</text:p>
          </table:table-cell>
          <table:table-cell office:value-type="float" office:value="16001" table:style-name="ce11">
            <text:p>16001</text:p>
          </table:table-cell>
          <table:table-cell office:value-type="float" office:value="29361.107132000001" table:style-name="ce25">
            <text:p>29.361,11</text:p>
          </table:table-cell>
          <table:table-cell table:number-columns-repeated="16368"/>
        </table:table-row>
        <table:table-row table:style-name="ro1">
          <table:table-cell office:value-type="float" office:value="1650" table:style-name="ce21">
            <text:p>1650</text:p>
          </table:table-cell>
          <table:table-cell office:value-type="string" table:number-columns-spanned="3" table:number-rows-spanned="1" table:style-name="ce33">
            <text:p>TOTAL SUBPROGRAMA 165.00.130.00-ALUMBRADO PÚBLICO</text:p>
          </table:table-cell>
          <table:covered-table-cell table:number-columns-repeated="2"/>
          <table:table-cell table:number-columns-repeated="2" table:style-name="ce22"/>
          <table:table-cell office:value-type="float" office:value="6785.64" table:style-name="ce23">
            <text:p>6.785,64</text:p>
          </table:table-cell>
          <table:table-cell office:value-type="float" office:value="2139.06" table:style-name="ce23">
            <text:p>2.139,06</text:p>
          </table:table-cell>
          <table:table-cell office:value-type="float" office:value="1130.94" table:style-name="ce23">
            <text:p>1.130,94</text:p>
          </table:table-cell>
          <table:table-cell office:value-type="float" office:value="10055.640000000001" table:style-name="ce23">
            <text:p>10.055,64</text:p>
          </table:table-cell>
          <table:table-cell office:value-type="float" office:value="13000" table:style-name="ce24">
            <text:p>13000</text:p>
          </table:table-cell>
          <table:table-cell office:value-type="float" office:value="17300.709599999998" table:style-name="ce23">
            <text:p>17.300,71</text:p>
          </table:table-cell>
          <table:table-cell office:value-type="float" office:value="13002" table:style-name="ce24">
            <text:p>13002</text:p>
          </table:table-cell>
          <table:table-cell office:value-type="float" office:value="9027.5953680000002" table:style-name="ce23">
            <text:p>9.027,60</text:p>
          </table:table-cell>
          <table:table-cell office:value-type="float" office:value="16001" table:style-name="ce24">
            <text:p>16001</text:p>
          </table:table-cell>
          <table:table-cell office:value-type="float" office:value="36383.944968000003" table:style-name="ce23">
            <text:p>36.383,94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3">
            <text:p>OFICIAL 1ª</text:p>
          </table:table-cell>
          <table:table-cell office:value-type="string" table:style-name="ce4">
            <text:p>E</text:p>
          </table:table-cell>
          <table:table-cell table:style-name="ce7"/>
          <table:table-cell office:value-type="string" table:style-name="ce9">
            <text:p>PLF</text:p>
          </table:table-cell>
          <table:table-cell office:value-type="date" office:date-value="1987-12-22T00:00:00" table:style-name="ce10">
            <text:p>22/12/1987</text:p>
          </table:table-cell>
          <table:table-cell office:value-type="float" office:value="6785.64" table:style-name="ce6">
            <text:p>6.785,64</text:p>
          </table:table-cell>
          <table:table-cell office:value-type="float" office:value="2139.06" table:style-name="ce6">
            <text:p>2.139,06</text:p>
          </table:table-cell>
          <table:table-cell office:value-type="float" office:value="1130.94" table:style-name="ce6">
            <text:p>1.130,94</text:p>
          </table:table-cell>
          <table:table-cell office:value-type="float" office:value="10055.640000000001" table:style-name="ce25">
            <text:p>10.055,64</text:p>
          </table:table-cell>
          <table:table-cell office:value-type="float" office:value="13000" table:style-name="ce11">
            <text:p>13000</text:p>
          </table:table-cell>
          <table:table-cell office:value-type="float" office:value="17300.709599999998" table:style-name="ce25">
            <text:p>17.300,71</text:p>
          </table:table-cell>
          <table:table-cell office:value-type="float" office:value="13002" table:style-name="ce11">
            <text:p>13002</text:p>
          </table:table-cell>
          <table:table-cell office:value-type="float" office:value="9027.5953680000002" table:style-name="ce25">
            <text:p>9.027,60</text:p>
          </table:table-cell>
          <table:table-cell office:value-type="float" office:value="16001" table:style-name="ce11">
            <text:p>16001</text:p>
          </table:table-cell>
          <table:table-cell office:value-type="float" office:value="36383.944968000003" table:style-name="ce25">
            <text:p>36.383,94</text:p>
          </table:table-cell>
          <table:table-cell table:number-columns-repeated="16368"/>
        </table:table-row>
        <table:table-row table:style-name="ro1">
          <table:table-cell office:value-type="float" office:value="1710" table:style-name="ce21">
            <text:p>1710</text:p>
          </table:table-cell>
          <table:table-cell office:value-type="string" table:number-columns-spanned="3" table:number-rows-spanned="1" table:style-name="ce33">
            <text:p>TOTAL SUBPROGRAMA1710.130.00-JARDINES</text:p>
          </table:table-cell>
          <table:covered-table-cell table:number-columns-repeated="2"/>
          <table:table-cell table:number-columns-repeated="2" table:style-name="ce22"/>
          <table:table-cell office:value-type="float" office:value="13571.28" table:style-name="ce23">
            <text:p>13.571,28</text:p>
          </table:table-cell>
          <table:table-cell office:value-type="float" office:value="1944.6000000000001" table:style-name="ce23">
            <text:p>1.944,60</text:p>
          </table:table-cell>
          <table:table-cell office:value-type="float" office:value="2261.88" table:style-name="ce23">
            <text:p>2.261,88</text:p>
          </table:table-cell>
          <table:table-cell office:value-type="float" office:value="17777.760000000002" table:style-name="ce23">
            <text:p>17.777,76</text:p>
          </table:table-cell>
          <table:table-cell office:value-type="float" office:value="13000" table:style-name="ce24">
            <text:p>13000</text:p>
          </table:table-cell>
          <table:table-cell office:value-type="float" office:value="22962.6888" table:style-name="ce23">
            <text:p>22.962,69</text:p>
          </table:table-cell>
          <table:table-cell office:value-type="float" office:value="13002" table:style-name="ce24">
            <text:p>13002</text:p>
          </table:table-cell>
          <table:table-cell office:value-type="float" office:value="13444.348104000001" table:style-name="ce23">
            <text:p>13.444,35</text:p>
          </table:table-cell>
          <table:table-cell office:value-type="float" office:value="16001" table:style-name="ce24">
            <text:p>16001</text:p>
          </table:table-cell>
          <table:table-cell office:value-type="float" office:value="54184.796904000003" table:style-name="ce23">
            <text:p>54.184,80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3">
            <text:p>OPERARIO</text:p>
          </table:table-cell>
          <table:table-cell office:value-type="string" table:style-name="ce4">
            <text:p>E</text:p>
          </table:table-cell>
          <table:table-cell office:value-type="string" table:style-name="ce3">
            <text:p>VACANTE</text:p>
          </table:table-cell>
          <table:table-cell office:value-type="string" table:style-name="ce2">
            <text:p>PLF</text:p>
          </table:table-cell>
          <table:table-cell office:value-type="string" table:style-name="ce11">
            <text:p>-</text:p>
          </table:table-cell>
          <table:table-cell office:value-type="float" office:value="6785.64" table:style-name="ce6">
            <text:p>6.785,64</text:p>
          </table:table-cell>
          <table:table-cell office:value-type="float" office:value="0" table:style-name="ce6">
            <text:p>0,00</text:p>
          </table:table-cell>
          <table:table-cell office:value-type="float" office:value="1130.94" table:style-name="ce12">
            <text:p>1.130,94</text:p>
          </table:table-cell>
          <table:table-cell office:value-type="float" office:value="7916.58" table:style-name="ce25">
            <text:p>7.916,58</text:p>
          </table:table-cell>
          <table:table-cell office:value-type="float" office:value="13000" table:style-name="ce20">
            <text:p>13000</text:p>
          </table:table-cell>
          <table:table-cell office:value-type="float" office:value="10711.448399999999" table:style-name="ce25">
            <text:p>10.711,45</text:p>
          </table:table-cell>
          <table:table-cell office:value-type="float" office:value="13002" table:style-name="ce11">
            <text:p>13002</text:p>
          </table:table-cell>
          <table:table-cell office:value-type="float" office:value="6147.2493720000002" table:style-name="ce25">
            <text:p>6.147,25</text:p>
          </table:table-cell>
          <table:table-cell office:value-type="float" office:value="16001" table:style-name="ce11">
            <text:p>16001</text:p>
          </table:table-cell>
          <table:table-cell office:value-type="float" office:value="24775.277772000001" table:style-name="ce25">
            <text:p>24.775,28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3">
            <text:p>OFICIAL 2ª</text:p>
          </table:table-cell>
          <table:table-cell office:value-type="string" table:style-name="ce4">
            <text:p>E</text:p>
          </table:table-cell>
          <table:table-cell table:style-name="ce3"/>
          <table:table-cell office:value-type="string" table:style-name="ce2">
            <text:p>PLF</text:p>
          </table:table-cell>
          <table:table-cell office:value-type="date" office:date-value="1989-03-08T00:00:00" table:style-name="ce5">
            <text:p>08/03/1989</text:p>
          </table:table-cell>
          <table:table-cell office:value-type="float" office:value="6785.64" table:style-name="ce6">
            <text:p>6.785,64</text:p>
          </table:table-cell>
          <table:table-cell office:value-type="float" office:value="1944.6000000000001" table:style-name="ce6">
            <text:p>1.944,60</text:p>
          </table:table-cell>
          <table:table-cell office:value-type="float" office:value="1130.94" table:style-name="ce12">
            <text:p>1.130,94</text:p>
          </table:table-cell>
          <table:table-cell office:value-type="float" office:value="9861.18" table:style-name="ce25">
            <text:p>9.861,18</text:p>
          </table:table-cell>
          <table:table-cell office:value-type="float" office:value="13000" table:style-name="ce20">
            <text:p>13000</text:p>
          </table:table-cell>
          <table:table-cell office:value-type="float" office:value="12251.240400000001" table:style-name="ce25">
            <text:p>12.251,24</text:p>
          </table:table-cell>
          <table:table-cell office:value-type="float" office:value="13002" table:style-name="ce11">
            <text:p>13002</text:p>
          </table:table-cell>
          <table:table-cell office:value-type="float" office:value="7297.0987320000013" table:style-name="ce25">
            <text:p>7.297,10</text:p>
          </table:table-cell>
          <table:table-cell office:value-type="float" office:value="16001" table:style-name="ce11">
            <text:p>16001</text:p>
          </table:table-cell>
          <table:table-cell office:value-type="float" office:value="29409.519132000005" table:style-name="ce25">
            <text:p>29.409,52</text:p>
          </table:table-cell>
          <table:table-cell table:number-columns-repeated="16368"/>
        </table:table-row>
        <table:table-row table:style-name="ro1">
          <table:table-cell office:value-type="float" office:value="2310" table:style-name="ce21">
            <text:p>2310</text:p>
          </table:table-cell>
          <table:table-cell office:value-type="string" table:number-columns-spanned="3" table:number-rows-spanned="1" table:style-name="ce33">
            <text:p>TOTAL SUBPROGRAMA 231.00.130.00-ASISTENCIA SOCIAL PRIMARIA</text:p>
          </table:table-cell>
          <table:covered-table-cell table:number-columns-repeated="2"/>
          <table:table-cell table:number-columns-repeated="2" table:style-name="ce22"/>
          <table:table-cell office:value-type="float" office:value="35650.559999999998" table:style-name="ce23">
            <text:p>35.650,56</text:p>
          </table:table-cell>
          <table:table-cell office:value-type="float" office:value="15960.84" table:style-name="ce23">
            <text:p>15.960,84</text:p>
          </table:table-cell>
          <table:table-cell office:value-type="float" office:value="5941.7599999999993" table:style-name="ce23">
            <text:p>5.941,76</text:p>
          </table:table-cell>
          <table:table-cell office:value-type="float" office:value="57553.16" table:style-name="ce23">
            <text:p>57.553,16</text:p>
          </table:table-cell>
          <table:table-cell office:value-type="float" office:value="13000" table:style-name="ce24">
            <text:p>13000</text:p>
          </table:table-cell>
          <table:table-cell office:value-type="float" office:value="80824.289999999994" table:style-name="ce23">
            <text:p>80.824,29</text:p>
          </table:table-cell>
          <table:table-cell office:value-type="float" office:value="13002" table:style-name="ce24">
            <text:p>13002</text:p>
          </table:table-cell>
          <table:table-cell office:value-type="float" office:value="45664.558499999999" table:style-name="ce23">
            <text:p>45.664,56</text:p>
          </table:table-cell>
          <table:table-cell office:value-type="float" office:value="16001" table:style-name="ce24">
            <text:p>16001</text:p>
          </table:table-cell>
          <table:table-cell office:value-type="float" office:value="184042.0085" table:style-name="ce23">
            <text:p>184.042,01</text:p>
          </table:table-cell>
          <table:table-cell table:number-columns-repeated="16368"/>
        </table:table-row>
        <table:table-row table:style-name="ro3">
          <table:table-cell table:style-name="ce2"/>
          <table:table-cell office:value-type="string" table:style-name="ce13">
            <text:p>PSICOLOGA</text:p>
          </table:table-cell>
          <table:table-cell office:value-type="string" table:style-name="ce14">
            <text:p>A<text:span text:style-name="T1">1</text:span></text:p>
          </table:table-cell>
          <table:table-cell table:style-name="ce15"/>
          <table:table-cell office:value-type="string" table:style-name="ce9">
            <text:p>PLF</text:p>
          </table:table-cell>
          <table:table-cell office:value-type="date" office:date-value="1990-08-01T00:00:00" table:style-name="ce10">
            <text:p>01/08/1990</text:p>
          </table:table-cell>
          <table:table-cell office:value-type="float" office:value="14367.48" table:style-name="ce6">
            <text:p>14.367,48</text:p>
          </table:table-cell>
          <table:table-cell office:value-type="float" office:value="6444.2000000000007" table:style-name="ce6">
            <text:p>6.444,20</text:p>
          </table:table-cell>
          <table:table-cell office:value-type="float" office:value="2394.58" table:style-name="ce6">
            <text:p>2.394,58</text:p>
          </table:table-cell>
          <table:table-cell office:value-type="float" office:value="23206.260000000002" table:style-name="ce25">
            <text:p>23.206,26</text:p>
          </table:table-cell>
          <table:table-cell office:value-type="float" office:value="13000" table:style-name="ce20">
            <text:p>13000</text:p>
          </table:table-cell>
          <table:table-cell office:value-type="float" office:value="33565.833599999998" table:style-name="ce25">
            <text:p>33.565,83</text:p>
          </table:table-cell>
          <table:table-cell office:value-type="float" office:value="13002" table:style-name="ce11">
            <text:p>13002</text:p>
          </table:table-cell>
          <table:table-cell office:value-type="float" office:value="18734.790888" table:style-name="ce25">
            <text:p>18.734,79</text:p>
          </table:table-cell>
          <table:table-cell office:value-type="float" office:value="16001" table:style-name="ce11">
            <text:p>16001</text:p>
          </table:table-cell>
          <table:table-cell office:value-type="float" office:value="75506.884487999996" table:style-name="ce25">
            <text:p>75.506,88</text:p>
          </table:table-cell>
          <table:table-cell table:number-columns-repeated="16368"/>
        </table:table-row>
        <table:table-row table:style-name="ro3">
          <table:table-cell table:style-name="ce2"/>
          <table:table-cell office:value-type="string" table:style-name="ce3">
            <text:p>ASIST. SOCIAL</text:p>
          </table:table-cell>
          <table:table-cell office:value-type="string" table:style-name="ce4">
            <text:p>A<text:span text:style-name="T1">2</text:span></text:p>
          </table:table-cell>
          <table:table-cell table:style-name="ce3"/>
          <table:table-cell office:value-type="string" table:style-name="ce2">
            <text:p>PLF</text:p>
          </table:table-cell>
          <table:table-cell office:value-type="date" office:date-value="1988-02-10T00:00:00" table:style-name="ce5">
            <text:p>10/02/1988</text:p>
          </table:table-cell>
          <table:table-cell office:value-type="float" office:value="12193.44" table:style-name="ce6">
            <text:p>12.193,44</text:p>
          </table:table-cell>
          <table:table-cell office:value-type="float" office:value="5210.7999999999993" table:style-name="ce6">
            <text:p>5.210,80</text:p>
          </table:table-cell>
          <table:table-cell office:value-type="float" office:value="2032.24" table:style-name="ce16">
            <text:p>2.032,24</text:p>
          </table:table-cell>
          <table:table-cell office:value-type="float" office:value="19436.48" table:style-name="ce25">
            <text:p>19.436,48</text:p>
          </table:table-cell>
          <table:table-cell office:value-type="float" office:value="13000" table:style-name="ce20">
            <text:p>13000</text:p>
          </table:table-cell>
          <table:table-cell office:value-type="float" office:value="27062.946" table:style-name="ce25">
            <text:p>27.062,95</text:p>
          </table:table-cell>
          <table:table-cell office:value-type="float" office:value="13002" table:style-name="ce11">
            <text:p>13002</text:p>
          </table:table-cell>
          <table:table-cell office:value-type="float" office:value="15344.810580000001" table:style-name="ce25">
            <text:p>15.344,81</text:p>
          </table:table-cell>
          <table:table-cell office:value-type="float" office:value="16001" table:style-name="ce11">
            <text:p>16001</text:p>
          </table:table-cell>
          <table:table-cell office:value-type="float" office:value="61844.236579999997" table:style-name="ce25">
            <text:p>61.844,24</text:p>
          </table:table-cell>
          <table:table-cell table:number-columns-repeated="16368"/>
        </table:table-row>
        <table:table-row table:style-name="ro3">
          <table:table-cell table:style-name="ce2"/>
          <table:table-cell office:value-type="string" table:style-name="ce7">
            <text:p>EDUC .CALLE</text:p>
          </table:table-cell>
          <table:table-cell office:value-type="string" table:style-name="ce8">
            <text:p>C<text:span text:style-name="T1">1</text:span></text:p>
          </table:table-cell>
          <table:table-cell table:style-name="ce7"/>
          <table:table-cell office:value-type="string" table:style-name="ce9">
            <text:p>PLF</text:p>
          </table:table-cell>
          <table:table-cell office:value-type="date" office:date-value="1987-05-22T00:00:00" table:style-name="ce10">
            <text:p>22/05/1987</text:p>
          </table:table-cell>
          <table:table-cell office:value-type="float" office:value="9089.64" table:style-name="ce6">
            <text:p>9.089,64</text:p>
          </table:table-cell>
          <table:table-cell office:value-type="float" office:value="4305.84" table:style-name="ce6">
            <text:p>4.305,84</text:p>
          </table:table-cell>
          <table:table-cell office:value-type="float" office:value="1514.9399999999998" table:style-name="ce6">
            <text:p>1.514,94</text:p>
          </table:table-cell>
          <table:table-cell office:value-type="float" office:value="14910.42" table:style-name="ce25">
            <text:p>14.910,42</text:p>
          </table:table-cell>
          <table:table-cell office:value-type="float" office:value="13000" table:style-name="ce20">
            <text:p>13000</text:p>
          </table:table-cell>
          <table:table-cell office:value-type="float" office:value="20195.510399999999" table:style-name="ce25">
            <text:p>20.195,51</text:p>
          </table:table-cell>
          <table:table-cell office:value-type="float" office:value="13002" table:style-name="ce11">
            <text:p>13002</text:p>
          </table:table-cell>
          <table:table-cell office:value-type="float" office:value="11584.957032" table:style-name="ce25">
            <text:p>11.584,96</text:p>
          </table:table-cell>
          <table:table-cell office:value-type="float" office:value="16001" table:style-name="ce11">
            <text:p>16001</text:p>
          </table:table-cell>
          <table:table-cell office:value-type="float" office:value="46690.887431999996" table:style-name="ce25">
            <text:p>46.690,89</text:p>
          </table:table-cell>
          <table:table-cell table:number-columns-repeated="16368"/>
        </table:table-row>
        <table:table-row table:style-name="ro1">
          <table:table-cell office:value-type="float" office:value="3231" table:style-name="ce21">
            <text:p>3231</text:p>
          </table:table-cell>
          <table:table-cell office:value-type="string" table:number-columns-spanned="3" table:number-rows-spanned="1" table:style-name="ce33">
            <text:p>TOTAL SUBPROGRAMA 323.10.130.00-COLEGIOS</text:p>
          </table:table-cell>
          <table:covered-table-cell table:number-columns-repeated="2"/>
          <table:table-cell table:number-columns-repeated="2" table:style-name="ce22"/>
          <table:table-cell office:value-type="float" office:value="6785.64" table:style-name="ce23">
            <text:p>6.785,64</text:p>
          </table:table-cell>
          <table:table-cell office:value-type="float" office:value="1944.6000000000001" table:style-name="ce23">
            <text:p>1.944,60</text:p>
          </table:table-cell>
          <table:table-cell office:value-type="float" office:value="1130.94" table:style-name="ce23">
            <text:p>1.130,94</text:p>
          </table:table-cell>
          <table:table-cell office:value-type="float" office:value="9861.18" table:style-name="ce23">
            <text:p>9.861,18</text:p>
          </table:table-cell>
          <table:table-cell office:value-type="float" office:value="13000" table:style-name="ce24">
            <text:p>13000</text:p>
          </table:table-cell>
          <table:table-cell office:value-type="float" office:value="12251.240400000001" table:style-name="ce23">
            <text:p>12.251,24</text:p>
          </table:table-cell>
          <table:table-cell office:value-type="float" office:value="13002" table:style-name="ce24">
            <text:p>13002</text:p>
          </table:table-cell>
          <table:table-cell office:value-type="float" office:value="7297.0987320000013" table:style-name="ce23">
            <text:p>7.297,10</text:p>
          </table:table-cell>
          <table:table-cell office:value-type="float" office:value="16001" table:style-name="ce24">
            <text:p>16001</text:p>
          </table:table-cell>
          <table:table-cell office:value-type="float" office:value="29409.519132000005" table:style-name="ce23">
            <text:p>29.409,52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3">
            <text:p>OFICIAL</text:p>
          </table:table-cell>
          <table:table-cell office:value-type="string" table:style-name="ce4">
            <text:p>E</text:p>
          </table:table-cell>
          <table:table-cell table:style-name="ce3"/>
          <table:table-cell office:value-type="string" table:style-name="ce2">
            <text:p>PLF</text:p>
          </table:table-cell>
          <table:table-cell office:value-type="date" office:date-value="1988-08-01T00:00:00" table:style-name="ce5">
            <text:p>01/08/1988</text:p>
          </table:table-cell>
          <table:table-cell office:value-type="float" office:value="6785.64" table:style-name="ce6">
            <text:p>6.785,64</text:p>
          </table:table-cell>
          <table:table-cell office:value-type="float" office:value="1944.6000000000001" table:style-name="ce6">
            <text:p>1.944,60</text:p>
          </table:table-cell>
          <table:table-cell office:value-type="float" office:value="1130.94" table:style-name="ce6">
            <text:p>1.130,94</text:p>
          </table:table-cell>
          <table:table-cell office:value-type="float" office:value="9861.18" table:style-name="ce25">
            <text:p>9.861,18</text:p>
          </table:table-cell>
          <table:table-cell office:value-type="float" office:value="13000" table:style-name="ce20">
            <text:p>13000</text:p>
          </table:table-cell>
          <table:table-cell office:value-type="float" office:value="12251.240400000001" table:style-name="ce25">
            <text:p>12.251,24</text:p>
          </table:table-cell>
          <table:table-cell office:value-type="float" office:value="13002" table:style-name="ce11">
            <text:p>13002</text:p>
          </table:table-cell>
          <table:table-cell office:value-type="float" office:value="7297.0987320000013" table:style-name="ce25">
            <text:p>7.297,10</text:p>
          </table:table-cell>
          <table:table-cell office:value-type="float" office:value="16001" table:style-name="ce11">
            <text:p>16001</text:p>
          </table:table-cell>
          <table:table-cell office:value-type="float" office:value="29409.519132000005" table:style-name="ce25">
            <text:p>29.409,52</text:p>
          </table:table-cell>
          <table:table-cell table:number-columns-repeated="16368"/>
        </table:table-row>
        <table:table-row table:style-name="ro1">
          <table:table-cell office:value-type="float" office:value="3420" table:style-name="ce21">
            <text:p>3420</text:p>
          </table:table-cell>
          <table:table-cell office:value-type="string" table:number-columns-spanned="3" table:number-rows-spanned="1" table:style-name="ce33">
            <text:p>TOTAL SUBPROGRAMA 342.00.130.00-INSTALACIONES DEPORTIVAS</text:p>
          </table:table-cell>
          <table:covered-table-cell table:number-columns-repeated="2"/>
          <table:table-cell table:number-columns-repeated="2" table:style-name="ce22"/>
          <table:table-cell office:value-type="float" office:value="20356.920000000002" table:style-name="ce23">
            <text:p>20.356,92</text:p>
          </table:table-cell>
          <table:table-cell office:value-type="float" office:value="3694.7400000000002" table:style-name="ce23">
            <text:p>3.694,74</text:p>
          </table:table-cell>
          <table:table-cell office:value-type="float" office:value="3392.82" table:style-name="ce23">
            <text:p>3.392,82</text:p>
          </table:table-cell>
          <table:table-cell office:value-type="float" office:value="27444.480000000003" table:style-name="ce23">
            <text:p>27.444,48</text:p>
          </table:table-cell>
          <table:table-cell office:value-type="float" office:value="13000" table:style-name="ce24">
            <text:p>13000</text:p>
          </table:table-cell>
          <table:table-cell office:value-type="float" office:value="36599.741999999998" table:style-name="ce23">
            <text:p>36.599,74</text:p>
          </table:table-cell>
          <table:table-cell office:value-type="float" office:value="13002" table:style-name="ce24">
            <text:p>13002</text:p>
          </table:table-cell>
          <table:table-cell office:value-type="float" office:value="21776.311260000002" table:style-name="ce23">
            <text:p>21.776,31</text:p>
          </table:table-cell>
          <table:table-cell office:value-type="float" office:value="16001" table:style-name="ce24">
            <text:p>16001</text:p>
          </table:table-cell>
          <table:table-cell office:value-type="float" office:value="85820.533259999997" table:style-name="ce23">
            <text:p>85.820,53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3">
            <text:p>PEON</text:p>
          </table:table-cell>
          <table:table-cell office:value-type="string" table:style-name="ce4">
            <text:p>E</text:p>
          </table:table-cell>
          <table:table-cell office:value-type="string" table:style-name="ce7">
            <text:p>Vcante</text:p>
          </table:table-cell>
          <table:table-cell office:value-type="string" table:style-name="ce9">
            <text:p>PLF</text:p>
          </table:table-cell>
          <table:table-cell table:style-name="ce10"/>
          <table:table-cell office:value-type="float" office:value="6785.64" table:style-name="ce6">
            <text:p>6.785,64</text:p>
          </table:table-cell>
          <table:table-cell office:value-type="float" office:value="0" table:style-name="ce6">
            <text:p>0,00</text:p>
          </table:table-cell>
          <table:table-cell office:value-type="float" office:value="1130.94" table:style-name="ce6">
            <text:p>1.130,94</text:p>
          </table:table-cell>
          <table:table-cell office:value-type="float" office:value="7916.58" table:style-name="ce25">
            <text:p>7.916,58</text:p>
          </table:table-cell>
          <table:table-cell office:value-type="float" office:value="13000" table:style-name="ce20">
            <text:p>13000</text:p>
          </table:table-cell>
          <table:table-cell office:value-type="float" office:value="12251.240400000001" table:style-name="ce25">
            <text:p>12.251,24</text:p>
          </table:table-cell>
          <table:table-cell office:value-type="float" office:value="13002" table:style-name="ce11">
            <text:p>13002</text:p>
          </table:table-cell>
          <table:table-cell office:value-type="float" office:value="7297.0987320000013" table:style-name="ce25">
            <text:p>7.297,10</text:p>
          </table:table-cell>
          <table:table-cell office:value-type="float" office:value="16001" table:style-name="ce11">
            <text:p>16001</text:p>
          </table:table-cell>
          <table:table-cell office:value-type="float" office:value="29409.519132000005" table:style-name="ce25">
            <text:p>29.409,52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3">
            <text:p>PEON</text:p>
          </table:table-cell>
          <table:table-cell office:value-type="string" table:style-name="ce4">
            <text:p>E</text:p>
          </table:table-cell>
          <table:table-cell table:style-name="ce3"/>
          <table:table-cell office:value-type="string" table:style-name="ce2">
            <text:p>PLF</text:p>
          </table:table-cell>
          <table:table-cell office:value-type="date" office:date-value="1991-05-17T00:00:00" table:style-name="ce5">
            <text:p>17/05/1991</text:p>
          </table:table-cell>
          <table:table-cell office:value-type="float" office:value="6785.64" table:style-name="ce6">
            <text:p>6.785,64</text:p>
          </table:table-cell>
          <table:table-cell office:value-type="float" office:value="1750.14" table:style-name="ce6">
            <text:p>1.750,14</text:p>
          </table:table-cell>
          <table:table-cell office:value-type="float" office:value="1130.94" table:style-name="ce6">
            <text:p>1.130,94</text:p>
          </table:table-cell>
          <table:table-cell office:value-type="float" office:value="9666.7200000000012" table:style-name="ce25">
            <text:p>9.666,72</text:p>
          </table:table-cell>
          <table:table-cell office:value-type="float" office:value="13000" table:style-name="ce20">
            <text:p>13000</text:p>
          </table:table-cell>
          <table:table-cell office:value-type="float" office:value="12097.261199999999" table:style-name="ce25">
            <text:p>12.097,26</text:p>
          </table:table-cell>
          <table:table-cell office:value-type="float" office:value="13002" table:style-name="ce11">
            <text:p>13002</text:p>
          </table:table-cell>
          <table:table-cell office:value-type="float" office:value="7182.1137960000005" table:style-name="ce25">
            <text:p>7.182,11</text:p>
          </table:table-cell>
          <table:table-cell office:value-type="float" office:value="16001" table:style-name="ce11">
            <text:p>16001</text:p>
          </table:table-cell>
          <table:table-cell office:value-type="float" office:value="28946.094996000003" table:style-name="ce25">
            <text:p>28.946,09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3">
            <text:p>OFICIAL 1ª</text:p>
          </table:table-cell>
          <table:table-cell office:value-type="string" table:style-name="ce4">
            <text:p>E</text:p>
          </table:table-cell>
          <table:table-cell table:style-name="ce7"/>
          <table:table-cell office:value-type="string" table:style-name="ce9">
            <text:p>PLF</text:p>
          </table:table-cell>
          <table:table-cell office:value-type="date" office:date-value="1990-12-17T00:00:00" table:style-name="ce10">
            <text:p>17/12/1990</text:p>
          </table:table-cell>
          <table:table-cell office:value-type="float" office:value="6785.64" table:style-name="ce6">
            <text:p>6.785,64</text:p>
          </table:table-cell>
          <table:table-cell office:value-type="float" office:value="1944.6000000000001" table:style-name="ce6">
            <text:p>1.944,60</text:p>
          </table:table-cell>
          <table:table-cell office:value-type="float" office:value="1130.94" table:style-name="ce6">
            <text:p>1.130,94</text:p>
          </table:table-cell>
          <table:table-cell office:value-type="float" office:value="9861.18" table:style-name="ce25">
            <text:p>9.861,18</text:p>
          </table:table-cell>
          <table:table-cell office:value-type="float" office:value="13000" table:style-name="ce20">
            <text:p>13000</text:p>
          </table:table-cell>
          <table:table-cell office:value-type="float" office:value="12251.240400000001" table:style-name="ce25">
            <text:p>12.251,24</text:p>
          </table:table-cell>
          <table:table-cell office:value-type="float" office:value="13002" table:style-name="ce11">
            <text:p>13002</text:p>
          </table:table-cell>
          <table:table-cell office:value-type="float" office:value="7297.0987320000013" table:style-name="ce25">
            <text:p>7.297,10</text:p>
          </table:table-cell>
          <table:table-cell office:value-type="float" office:value="16001" table:style-name="ce11">
            <text:p>16001</text:p>
          </table:table-cell>
          <table:table-cell office:value-type="float" office:value="29409.519132000005" table:style-name="ce25">
            <text:p>29.409,52</text:p>
          </table:table-cell>
          <table:table-cell table:number-columns-repeated="16368"/>
        </table:table-row>
        <table:table-row table:style-name="ro1">
          <table:table-cell office:value-type="float" office:value="4500" table:style-name="ce21">
            <text:p>4500</text:p>
          </table:table-cell>
          <table:table-cell office:value-type="string" table:number-columns-spanned="3" table:number-rows-spanned="1" table:style-name="ce33">
            <text:p>TOTAL SUBPROGRAMA 450.00.130.00-ADMINISTRACIÓN GENERAL INFRA</text:p>
          </table:table-cell>
          <table:covered-table-cell table:number-columns-repeated="2"/>
          <table:table-cell table:number-columns-repeated="2" table:style-name="ce22"/>
          <table:table-cell office:value-type="float" office:value="47499.48" table:style-name="ce23">
            <text:p>47.499,48</text:p>
          </table:table-cell>
          <table:table-cell office:value-type="float" office:value="6028.26" table:style-name="ce23">
            <text:p>6.028,26</text:p>
          </table:table-cell>
          <table:table-cell office:value-type="float" office:value="7916.5800000000017" table:style-name="ce23">
            <text:p>7.916,58</text:p>
          </table:table-cell>
          <table:table-cell office:value-type="float" office:value="61444.320000000007" table:style-name="ce23">
            <text:p>61.444,32</text:p>
          </table:table-cell>
          <table:table-cell office:value-type="float" office:value="13000" table:style-name="ce24">
            <text:p>13000</text:p>
          </table:table-cell>
          <table:table-cell office:value-type="float" office:value="79599.433199999999" table:style-name="ce23">
            <text:p>79.599,43</text:p>
          </table:table-cell>
          <table:table-cell office:value-type="float" office:value="13002" table:style-name="ce24">
            <text:p>13002</text:p>
          </table:table-cell>
          <table:table-cell office:value-type="float" office:value="46544.438556000008" table:style-name="ce23">
            <text:p>46.544,44</text:p>
          </table:table-cell>
          <table:table-cell office:value-type="float" office:value="16001" table:style-name="ce24">
            <text:p>16001</text:p>
          </table:table-cell>
          <table:table-cell office:value-type="float" office:value="187588.19175600001" table:style-name="ce23">
            <text:p>187.588,19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3">
            <text:p>CARPINTERO</text:p>
          </table:table-cell>
          <table:table-cell office:value-type="string" table:style-name="ce4">
            <text:p>E</text:p>
          </table:table-cell>
          <table:table-cell table:style-name="ce7"/>
          <table:table-cell office:value-type="string" table:style-name="ce9">
            <text:p>PLF</text:p>
          </table:table-cell>
          <table:table-cell office:value-type="date" office:date-value="1990-08-24T00:00:00" table:style-name="ce10">
            <text:p>24/08/1990</text:p>
          </table:table-cell>
          <table:table-cell office:value-type="float" office:value="6785.64" table:style-name="ce6">
            <text:p>6.785,64</text:p>
          </table:table-cell>
          <table:table-cell office:value-type="float" office:value="1944.6000000000001" table:style-name="ce6">
            <text:p>1.944,60</text:p>
          </table:table-cell>
          <table:table-cell office:value-type="float" office:value="1130.94" table:style-name="ce6">
            <text:p>1.130,94</text:p>
          </table:table-cell>
          <table:table-cell office:value-type="float" office:value="9861.18" table:style-name="ce25">
            <text:p>9.861,18</text:p>
          </table:table-cell>
          <table:table-cell office:value-type="float" office:value="13000" table:style-name="ce20">
            <text:p>13000</text:p>
          </table:table-cell>
          <table:table-cell office:value-type="float" office:value="12251.240400000001" table:style-name="ce25">
            <text:p>12.251,24</text:p>
          </table:table-cell>
          <table:table-cell office:value-type="float" office:value="13002" table:style-name="ce11">
            <text:p>13002</text:p>
          </table:table-cell>
          <table:table-cell office:value-type="float" office:value="7297.0987320000013" table:style-name="ce25">
            <text:p>7.297,10</text:p>
          </table:table-cell>
          <table:table-cell office:value-type="float" office:value="16001" table:style-name="ce11">
            <text:p>16001</text:p>
          </table:table-cell>
          <table:table-cell office:value-type="float" office:value="29409.519132000005" table:style-name="ce25">
            <text:p>29.409,52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3">
            <text:p>OPERARIO</text:p>
          </table:table-cell>
          <table:table-cell office:value-type="string" table:style-name="ce4">
            <text:p>E</text:p>
          </table:table-cell>
          <table:table-cell office:value-type="string" table:style-name="ce3">
            <text:p>VACANTE</text:p>
          </table:table-cell>
          <table:table-cell office:value-type="string" table:style-name="ce2">
            <text:p>PLF</text:p>
          </table:table-cell>
          <table:table-cell office:value-type="string" table:style-name="ce5">
            <text:p>-</text:p>
          </table:table-cell>
          <table:table-cell office:value-type="float" office:value="6785.64" table:style-name="ce6">
            <text:p>6.785,64</text:p>
          </table:table-cell>
          <table:table-cell office:value-type="float" office:value="0" table:style-name="ce6">
            <text:p>0,00</text:p>
          </table:table-cell>
          <table:table-cell office:value-type="float" office:value="1130.94" table:style-name="ce6">
            <text:p>1.130,94</text:p>
          </table:table-cell>
          <table:table-cell office:value-type="float" office:value="7916.58" table:style-name="ce25">
            <text:p>7.916,58</text:p>
          </table:table-cell>
          <table:table-cell office:value-type="float" office:value="13000" table:style-name="ce20">
            <text:p>13000</text:p>
          </table:table-cell>
          <table:table-cell office:value-type="float" office:value="10711.428" table:style-name="ce25">
            <text:p>10.711,43</text:p>
          </table:table-cell>
          <table:table-cell office:value-type="float" office:value="13002" table:style-name="ce11">
            <text:p>13002</text:p>
          </table:table-cell>
          <table:table-cell office:value-type="float" office:value="6147.2426400000004" table:style-name="ce25">
            <text:p>6.147,24</text:p>
          </table:table-cell>
          <table:table-cell office:value-type="float" office:value="16001" table:style-name="ce11">
            <text:p>16001</text:p>
          </table:table-cell>
          <table:table-cell office:value-type="float" office:value="24775.250640000002" table:style-name="ce25">
            <text:p>24.775,25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7">
            <text:p>OPERARIO</text:p>
          </table:table-cell>
          <table:table-cell office:value-type="string" table:style-name="ce8">
            <text:p>E</text:p>
          </table:table-cell>
          <table:table-cell office:value-type="string" table:style-name="ce7">
            <text:p>VACANTE</text:p>
          </table:table-cell>
          <table:table-cell office:value-type="string" table:style-name="ce2">
            <text:p>PLF</text:p>
          </table:table-cell>
          <table:table-cell office:value-type="string" table:style-name="ce10">
            <text:p>-</text:p>
          </table:table-cell>
          <table:table-cell office:value-type="float" office:value="6785.64" table:style-name="ce6">
            <text:p>6.785,64</text:p>
          </table:table-cell>
          <table:table-cell office:value-type="float" office:value="0" table:style-name="ce6">
            <text:p>0,00</text:p>
          </table:table-cell>
          <table:table-cell office:value-type="float" office:value="1130.94" table:style-name="ce6">
            <text:p>1.130,94</text:p>
          </table:table-cell>
          <table:table-cell office:value-type="float" office:value="7916.58" table:style-name="ce25">
            <text:p>7.916,58</text:p>
          </table:table-cell>
          <table:table-cell office:value-type="float" office:value="13000" table:style-name="ce20">
            <text:p>13000</text:p>
          </table:table-cell>
          <table:table-cell office:value-type="float" office:value="10711.428" table:style-name="ce25">
            <text:p>10.711,43</text:p>
          </table:table-cell>
          <table:table-cell office:value-type="float" office:value="13002" table:style-name="ce11">
            <text:p>13002</text:p>
          </table:table-cell>
          <table:table-cell office:value-type="float" office:value="6147.2426400000004" table:style-name="ce25">
            <text:p>6.147,24</text:p>
          </table:table-cell>
          <table:table-cell office:value-type="float" office:value="16001" table:style-name="ce11">
            <text:p>16001</text:p>
          </table:table-cell>
          <table:table-cell office:value-type="float" office:value="24775.250640000002" table:style-name="ce25">
            <text:p>24.775,25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3">
            <text:p>PEON</text:p>
          </table:table-cell>
          <table:table-cell office:value-type="string" table:style-name="ce4">
            <text:p>E</text:p>
          </table:table-cell>
          <table:table-cell table:style-name="ce3"/>
          <table:table-cell office:value-type="string" table:style-name="ce2">
            <text:p>PLF</text:p>
          </table:table-cell>
          <table:table-cell office:value-type="date" office:date-value="1985-07-18T00:00:00" table:style-name="ce5">
            <text:p>18/07/1985</text:p>
          </table:table-cell>
          <table:table-cell office:value-type="float" office:value="6785.64" table:style-name="ce6">
            <text:p>6.785,64</text:p>
          </table:table-cell>
          <table:table-cell office:value-type="float" office:value="2139.06" table:style-name="ce6">
            <text:p>2.139,06</text:p>
          </table:table-cell>
          <table:table-cell office:value-type="float" office:value="1130.94" table:style-name="ce6">
            <text:p>1.130,94</text:p>
          </table:table-cell>
          <table:table-cell office:value-type="float" office:value="10055.640000000001" table:style-name="ce25">
            <text:p>10.055,64</text:p>
          </table:table-cell>
          <table:table-cell office:value-type="float" office:value="13000" table:style-name="ce20">
            <text:p>13000</text:p>
          </table:table-cell>
          <table:table-cell office:value-type="float" office:value="12251.240400000001" table:style-name="ce25">
            <text:p>12.251,24</text:p>
          </table:table-cell>
          <table:table-cell office:value-type="float" office:value="13002" table:style-name="ce11">
            <text:p>13002</text:p>
          </table:table-cell>
          <table:table-cell office:value-type="float" office:value="7361.2705320000014" table:style-name="ce25">
            <text:p>7.361,27</text:p>
          </table:table-cell>
          <table:table-cell office:value-type="float" office:value="16001" table:style-name="ce11">
            <text:p>16001</text:p>
          </table:table-cell>
          <table:table-cell office:value-type="float" office:value="29668.150932000004" table:style-name="ce25">
            <text:p>29.668,15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3">
            <text:p>PEON</text:p>
          </table:table-cell>
          <table:table-cell office:value-type="string" table:style-name="ce4">
            <text:p>E</text:p>
          </table:table-cell>
          <table:table-cell office:value-type="string" table:style-name="ce3">
            <text:p>VACANTE</text:p>
          </table:table-cell>
          <table:table-cell office:value-type="string" table:style-name="ce2">
            <text:p>PLF</text:p>
          </table:table-cell>
          <table:table-cell office:value-type="string" table:style-name="ce5">
            <text:p>-</text:p>
          </table:table-cell>
          <table:table-cell office:value-type="float" office:value="6785.64" table:style-name="ce6">
            <text:p>6.785,64</text:p>
          </table:table-cell>
          <table:table-cell office:value-type="float" office:value="0" table:style-name="ce6">
            <text:p>0,00</text:p>
          </table:table-cell>
          <table:table-cell office:value-type="float" office:value="1130.94" table:style-name="ce6">
            <text:p>1.130,94</text:p>
          </table:table-cell>
          <table:table-cell office:value-type="float" office:value="7916.58" table:style-name="ce25">
            <text:p>7.916,58</text:p>
          </table:table-cell>
          <table:table-cell office:value-type="float" office:value="13000" table:style-name="ce20">
            <text:p>13000</text:p>
          </table:table-cell>
          <table:table-cell office:value-type="float" office:value="10711.428" table:style-name="ce25">
            <text:p>10.711,43</text:p>
          </table:table-cell>
          <table:table-cell office:value-type="float" office:value="13002" table:style-name="ce11">
            <text:p>13002</text:p>
          </table:table-cell>
          <table:table-cell office:value-type="float" office:value="6147.2426400000004" table:style-name="ce25">
            <text:p>6.147,24</text:p>
          </table:table-cell>
          <table:table-cell office:value-type="float" office:value="16001" table:style-name="ce11">
            <text:p>16001</text:p>
          </table:table-cell>
          <table:table-cell office:value-type="float" office:value="24775.250640000002" table:style-name="ce25">
            <text:p>24.775,25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3">
            <text:p>OPERARIO</text:p>
          </table:table-cell>
          <table:table-cell office:value-type="string" table:style-name="ce4">
            <text:p>E</text:p>
          </table:table-cell>
          <table:table-cell office:value-type="string" table:style-name="ce3">
            <text:p>VACANTE</text:p>
          </table:table-cell>
          <table:table-cell office:value-type="string" table:style-name="ce2">
            <text:p>PLF</text:p>
          </table:table-cell>
          <table:table-cell office:value-type="string" table:style-name="ce5">
            <text:p>-</text:p>
          </table:table-cell>
          <table:table-cell office:value-type="float" office:value="6785.64" table:style-name="ce6">
            <text:p>6.785,64</text:p>
          </table:table-cell>
          <table:table-cell office:value-type="float" office:value="0" table:style-name="ce6">
            <text:p>0,00</text:p>
          </table:table-cell>
          <table:table-cell office:value-type="float" office:value="1130.94" table:style-name="ce6">
            <text:p>1.130,94</text:p>
          </table:table-cell>
          <table:table-cell office:value-type="float" office:value="7916.58" table:style-name="ce25">
            <text:p>7.916,58</text:p>
          </table:table-cell>
          <table:table-cell office:value-type="float" office:value="13000" table:style-name="ce20">
            <text:p>13000</text:p>
          </table:table-cell>
          <table:table-cell office:value-type="float" office:value="10711.428" table:style-name="ce25">
            <text:p>10.711,43</text:p>
          </table:table-cell>
          <table:table-cell office:value-type="float" office:value="13002" table:style-name="ce11">
            <text:p>13002</text:p>
          </table:table-cell>
          <table:table-cell office:value-type="float" office:value="6147.2426400000004" table:style-name="ce25">
            <text:p>6.147,24</text:p>
          </table:table-cell>
          <table:table-cell office:value-type="float" office:value="16001" table:style-name="ce11">
            <text:p>16001</text:p>
          </table:table-cell>
          <table:table-cell office:value-type="float" office:value="24775.250640000002" table:style-name="ce25">
            <text:p>24.775,25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3">
            <text:p>OFICIAL 1ª</text:p>
          </table:table-cell>
          <table:table-cell office:value-type="string" table:style-name="ce4">
            <text:p>E</text:p>
          </table:table-cell>
          <table:table-cell table:style-name="ce3"/>
          <table:table-cell office:value-type="string" table:style-name="ce2">
            <text:p>PLF</text:p>
          </table:table-cell>
          <table:table-cell office:value-type="date" office:date-value="1988-03-24T00:00:00" table:style-name="ce5">
            <text:p>24/03/1988</text:p>
          </table:table-cell>
          <table:table-cell office:value-type="float" office:value="6785.64" table:style-name="ce6">
            <text:p>6.785,64</text:p>
          </table:table-cell>
          <table:table-cell office:value-type="float" office:value="1944.6000000000001" table:style-name="ce6">
            <text:p>1.944,60</text:p>
          </table:table-cell>
          <table:table-cell office:value-type="float" office:value="1130.94" table:style-name="ce6">
            <text:p>1.130,94</text:p>
          </table:table-cell>
          <table:table-cell office:value-type="float" office:value="9861.18" table:style-name="ce25">
            <text:p>9.861,18</text:p>
          </table:table-cell>
          <table:table-cell office:value-type="float" office:value="13000" table:style-name="ce20">
            <text:p>13000</text:p>
          </table:table-cell>
          <table:table-cell office:value-type="float" office:value="12251.240400000001" table:style-name="ce25">
            <text:p>12.251,24</text:p>
          </table:table-cell>
          <table:table-cell office:value-type="float" office:value="13002" table:style-name="ce11">
            <text:p>13002</text:p>
          </table:table-cell>
          <table:table-cell office:value-type="float" office:value="7297.0987320000013" table:style-name="ce25">
            <text:p>7.297,10</text:p>
          </table:table-cell>
          <table:table-cell office:value-type="float" office:value="16001" table:style-name="ce11">
            <text:p>16001</text:p>
          </table:table-cell>
          <table:table-cell office:value-type="float" office:value="29409.519132000005" table:style-name="ce25">
            <text:p>29.409,52</text:p>
          </table:table-cell>
          <table:table-cell table:number-columns-repeated="16368"/>
        </table:table-row>
        <table:table-row table:style-name="ro1">
          <table:table-cell office:value-type="float" office:value="9200" table:style-name="ce21">
            <text:p>9200</text:p>
          </table:table-cell>
          <table:table-cell office:value-type="string" table:number-columns-spanned="3" table:number-rows-spanned="1" table:style-name="ce33">
            <text:p>TOTAL SUBPROGRAMA 920.00.130.00.- ADMINISTRACIÓN GENERAL</text:p>
          </table:table-cell>
          <table:covered-table-cell table:number-columns-repeated="2"/>
          <table:table-cell table:number-columns-repeated="2" table:style-name="ce22"/>
          <table:table-cell office:value-type="float" office:value="21003.599999999999" table:style-name="ce23">
            <text:p>21.003,60</text:p>
          </table:table-cell>
          <table:table-cell office:value-type="float" office:value="2331" table:style-name="ce23">
            <text:p>2.331,00</text:p>
          </table:table-cell>
          <table:table-cell office:value-type="float" office:value="3500.6" table:style-name="ce23">
            <text:p>3.500,60</text:p>
          </table:table-cell>
          <table:table-cell office:value-type="float" office:value="26835.199999999997" table:style-name="ce23">
            <text:p>26.835,20</text:p>
          </table:table-cell>
          <table:table-cell office:value-type="float" office:value="13000" table:style-name="ce24">
            <text:p>13000</text:p>
          </table:table-cell>
          <table:table-cell office:value-type="float" office:value="34358.526599999997" table:style-name="ce23">
            <text:p>34.358,53</text:p>
          </table:table-cell>
          <table:table-cell office:value-type="float" office:value="13002" table:style-name="ce24">
            <text:p>13002</text:p>
          </table:table-cell>
          <table:table-cell office:value-type="float" office:value="20193.929777999998" table:style-name="ce23">
            <text:p>20.193,93</text:p>
          </table:table-cell>
          <table:table-cell office:value-type="float" office:value="16001" table:style-name="ce24">
            <text:p>16001</text:p>
          </table:table-cell>
          <table:table-cell office:value-type="float" office:value="81387.656377999985" table:style-name="ce23">
            <text:p>81.387,6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13">
            <text:p>TELEFONISTA</text:p>
          </table:table-cell>
          <table:table-cell office:value-type="string" table:style-name="ce14">
            <text:p>E</text:p>
          </table:table-cell>
          <table:table-cell office:value-type="string" table:style-name="ce15">
            <text:p>VACANTE</text:p>
          </table:table-cell>
          <table:table-cell office:value-type="string" table:style-name="ce9">
            <text:p>PLF</text:p>
          </table:table-cell>
          <table:table-cell table:style-name="ce10"/>
          <table:table-cell office:value-type="float" office:value="6785.64" table:style-name="ce6">
            <text:p>6.785,64</text:p>
          </table:table-cell>
          <table:table-cell office:value-type="float" office:value="0" table:style-name="ce6">
            <text:p>0,00</text:p>
          </table:table-cell>
          <table:table-cell office:value-type="float" office:value="1130.94" table:style-name="ce12">
            <text:p>1.130,94</text:p>
          </table:table-cell>
          <table:table-cell office:value-type="float" office:value="7916.58" table:style-name="ce25">
            <text:p>7.916,58</text:p>
          </table:table-cell>
          <table:table-cell office:value-type="float" office:value="13000" table:style-name="ce20">
            <text:p>13000</text:p>
          </table:table-cell>
          <table:table-cell office:value-type="float" office:value="10738.203" table:style-name="ce25">
            <text:p>10.738,20</text:p>
          </table:table-cell>
          <table:table-cell office:value-type="float" office:value="13002" table:style-name="ce11">
            <text:p>13002</text:p>
          </table:table-cell>
          <table:table-cell office:value-type="float" office:value="6156.0783899999997" table:style-name="ce25">
            <text:p>6.156,08</text:p>
          </table:table-cell>
          <table:table-cell office:value-type="float" office:value="16001" table:style-name="ce11">
            <text:p>16001</text:p>
          </table:table-cell>
          <table:table-cell office:value-type="float" office:value="24810.861389999998" table:style-name="ce25">
            <text:p>24.810,86</text:p>
          </table:table-cell>
          <table:table-cell table:number-columns-repeated="16368"/>
        </table:table-row>
        <table:table-row table:style-name="ro3">
          <table:table-cell table:style-name="ce2"/>
          <table:table-cell office:value-type="string" table:style-name="ce3">
            <text:p>AUX. ADMINISTRATIVO</text:p>
          </table:table-cell>
          <table:table-cell office:value-type="string" table:style-name="ce4">
            <text:p>C<text:span text:style-name="T1">2</text:span></text:p>
          </table:table-cell>
          <table:table-cell table:style-name="ce3"/>
          <table:table-cell office:value-type="string" table:style-name="ce2">
            <text:p>PLF</text:p>
          </table:table-cell>
          <table:table-cell office:value-type="date" office:date-value="1992-01-24T00:00:00" table:style-name="ce5">
            <text:p>24/01/1992</text:p>
          </table:table-cell>
          <table:table-cell office:value-type="float" office:value="7432.32" table:style-name="ce6">
            <text:p>7.432,32</text:p>
          </table:table-cell>
          <table:table-cell office:value-type="float" office:value="2331" table:style-name="ce6">
            <text:p>2.331,00</text:p>
          </table:table-cell>
          <table:table-cell office:value-type="float" office:value="1238.72" table:style-name="ce12">
            <text:p>1.238,72</text:p>
          </table:table-cell>
          <table:table-cell office:value-type="float" office:value="11002.039999999999" table:style-name="ce25">
            <text:p>11.002,04</text:p>
          </table:table-cell>
          <table:table-cell office:value-type="float" office:value="13000" table:style-name="ce20">
            <text:p>13000</text:p>
          </table:table-cell>
          <table:table-cell office:value-type="float" office:value="12908.8956" table:style-name="ce25">
            <text:p>12.908,90</text:p>
          </table:table-cell>
          <table:table-cell office:value-type="float" office:value="13002" table:style-name="ce11">
            <text:p>13002</text:p>
          </table:table-cell>
          <table:table-cell office:value-type="float" office:value="7890.6087479999997" table:style-name="ce25">
            <text:p>7.890,61</text:p>
          </table:table-cell>
          <table:table-cell office:value-type="float" office:value="16001" table:style-name="ce11">
            <text:p>16001</text:p>
          </table:table-cell>
          <table:table-cell office:value-type="float" office:value="31801.544347999996" table:style-name="ce25">
            <text:p>31.801,54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13">
            <text:p>CONSERJE</text:p>
          </table:table-cell>
          <table:table-cell office:value-type="string" table:style-name="ce14">
            <text:p>E</text:p>
          </table:table-cell>
          <table:table-cell office:value-type="string" table:style-name="ce13">
            <text:p>VACANTE</text:p>
          </table:table-cell>
          <table:table-cell office:value-type="string" table:style-name="ce2">
            <text:p>PLF</text:p>
          </table:table-cell>
          <table:table-cell office:value-type="string" table:style-name="ce10">
            <text:p>-</text:p>
          </table:table-cell>
          <table:table-cell office:value-type="float" office:value="6785.64" table:style-name="ce6">
            <text:p>6.785,64</text:p>
          </table:table-cell>
          <table:table-cell office:value-type="float" office:value="0" table:style-name="ce6">
            <text:p>0,00</text:p>
          </table:table-cell>
          <table:table-cell office:value-type="float" office:value="1130.94" table:style-name="ce17">
            <text:p>1.130,94</text:p>
          </table:table-cell>
          <table:table-cell office:value-type="float" office:value="7916.58" table:style-name="ce25">
            <text:p>7.916,58</text:p>
          </table:table-cell>
          <table:table-cell office:value-type="float" office:value="13000" table:style-name="ce20">
            <text:p>13000</text:p>
          </table:table-cell>
          <table:table-cell office:value-type="float" office:value="10711.428" table:style-name="ce25">
            <text:p>10.711,43</text:p>
          </table:table-cell>
          <table:table-cell office:value-type="float" office:value="13002" table:style-name="ce11">
            <text:p>13002</text:p>
          </table:table-cell>
          <table:table-cell office:value-type="float" office:value="6147.2426400000004" table:style-name="ce25">
            <text:p>6.147,24</text:p>
          </table:table-cell>
          <table:table-cell office:value-type="float" office:value="16001" table:style-name="ce11">
            <text:p>16001</text:p>
          </table:table-cell>
          <table:table-cell office:value-type="float" office:value="24775.250640000002" table:style-name="ce25">
            <text:p>24.775,25</text:p>
          </table:table-cell>
          <table:table-cell table:number-columns-repeated="16368"/>
        </table:table-row>
        <table:table-row table:style-name="ro1">
          <table:table-cell office:value-type="float" office:value="9310" table:style-name="ce21">
            <text:p>9310</text:p>
          </table:table-cell>
          <table:table-cell office:value-type="string" table:number-columns-spanned="3" table:number-rows-spanned="1" table:style-name="ce33">
            <text:p>TOTAL SUBPROGRAMA 931.00.130.00.- POLITICA ECONÓMICA Y FISCAL</text:p>
          </table:table-cell>
          <table:covered-table-cell table:number-columns-repeated="2"/>
          <table:table-cell table:number-columns-repeated="2" table:style-name="ce22"/>
          <table:table-cell office:value-type="float" office:value="12193.44" table:style-name="ce23">
            <text:p>12.193,44</text:p>
          </table:table-cell>
          <table:table-cell office:value-type="float" office:value="4689.7199999999993" table:style-name="ce23">
            <text:p>4.689,72</text:p>
          </table:table-cell>
          <table:table-cell office:value-type="float" office:value="2032.24" table:style-name="ce23">
            <text:p>2.032,24</text:p>
          </table:table-cell>
          <table:table-cell office:value-type="float" office:value="18915.400000000001" table:style-name="ce23">
            <text:p>18.915,40</text:p>
          </table:table-cell>
          <table:table-cell office:value-type="float" office:value="13000" table:style-name="ce24">
            <text:p>13000</text:p>
          </table:table-cell>
          <table:table-cell office:value-type="float" office:value="26696.1132" table:style-name="ce23">
            <text:p>26.696,11</text:p>
          </table:table-cell>
          <table:table-cell office:value-type="float" office:value="13002" table:style-name="ce24">
            <text:p>13002</text:p>
          </table:table-cell>
          <table:table-cell office:value-type="float" office:value="15051.799356000001" table:style-name="ce23">
            <text:p>15.051,80</text:p>
          </table:table-cell>
          <table:table-cell office:value-type="float" office:value="16001" table:style-name="ce24">
            <text:p>16001</text:p>
          </table:table-cell>
          <table:table-cell office:value-type="float" office:value="60663.312556000004" table:style-name="ce23">
            <text:p>60.663,31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3">
            <text:p>GRADUADO SOCIAL</text:p>
          </table:table-cell>
          <table:table-cell office:value-type="string" table:style-name="ce4">
            <text:p>A2</text:p>
          </table:table-cell>
          <table:table-cell table:style-name="ce3"/>
          <table:table-cell office:value-type="string" table:style-name="ce2">
            <text:p>PLF</text:p>
          </table:table-cell>
          <table:table-cell office:value-type="date" office:date-value="1991-10-03T00:00:00" table:style-name="ce5">
            <text:p>03/10/1991</text:p>
          </table:table-cell>
          <table:table-cell office:value-type="float" office:value="12193.44" table:style-name="ce6">
            <text:p>12.193,44</text:p>
          </table:table-cell>
          <table:table-cell office:value-type="float" office:value="4689.7199999999993" table:style-name="ce6">
            <text:p>4.689,72</text:p>
          </table:table-cell>
          <table:table-cell office:value-type="float" office:value="2032.24" table:style-name="ce6">
            <text:p>2.032,24</text:p>
          </table:table-cell>
          <table:table-cell office:value-type="float" office:value="18915.400000000001" table:style-name="ce25">
            <text:p>18.915,40</text:p>
          </table:table-cell>
          <table:table-cell office:value-type="float" office:value="13000" table:style-name="ce20">
            <text:p>13000</text:p>
          </table:table-cell>
          <table:table-cell office:value-type="float" office:value="26696.1132" table:style-name="ce25">
            <text:p>26.696,11</text:p>
          </table:table-cell>
          <table:table-cell office:value-type="float" office:value="13002" table:style-name="ce25">
            <text:p>13.002,00</text:p>
          </table:table-cell>
          <table:table-cell office:value-type="float" office:value="15051.799356000001" table:style-name="ce25">
            <text:p>15.051,80</text:p>
          </table:table-cell>
          <table:table-cell office:value-type="float" office:value="16001" table:style-name="ce11">
            <text:p>16001</text:p>
          </table:table-cell>
          <table:table-cell office:value-type="float" office:value="60663.312556000004" table:style-name="ce25">
            <text:p>60.663,31</text:p>
          </table:table-cell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34">
            <text:p>TOTAL</text:p>
          </table:table-cell>
          <table:covered-table-cell table:number-columns-repeated="5"/>
          <table:table-cell office:value-type="float" office:value="221361.84000000003" table:style-name="ce26">
            <text:p><text:s/>221.361,84<text:s text:c="3"/></text:p>
          </table:table-cell>
          <table:table-cell office:value-type="float" office:value="52221.82" table:style-name="ce26">
            <text:p><text:s/>52.221,82<text:s text:c="3"/></text:p>
          </table:table-cell>
          <table:table-cell office:value-type="float" office:value="36893.64" table:style-name="ce26">
            <text:p><text:s/>36.893,64<text:s text:c="3"/></text:p>
          </table:table-cell>
          <table:table-cell office:value-type="float" office:value="310477.30000000005" table:style-name="ce26">
            <text:p><text:s/>310.477,30<text:s text:c="3"/></text:p>
          </table:table-cell>
          <table:table-cell table:style-name="ce26"/>
          <table:table-cell office:value-type="float" office:value="419354.31359999999" table:style-name="ce26">
            <text:p><text:s/>419.354,31<text:s text:c="3"/></text:p>
          </table:table-cell>
          <table:table-cell table:style-name="ce26"/>
          <table:table-cell office:value-type="float" office:value="240844.43248800002" table:style-name="ce26">
            <text:p><text:s/>240.844,43<text:s text:c="3"/></text:p>
          </table:table-cell>
          <table:table-cell table:style-name="ce26"/>
          <table:table-cell office:value-type="float" office:value="970676.04608800006" table:style-name="ce26">
            <text:p><text:s/>970.676,05<text:s text:c="3"/></text:p>
          </table:table-cell>
          <table:table-cell table:number-columns-repeated="16368"/>
        </table:table-row>
        <table:table-row table:number-rows-repeated="1048533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</number:text>
    </number:number-style>
    <number:number-style style:name="N37P1">
      <number:text>-</number:text>
      <number:number number:decimal-places="2" number:min-integer-digits="1" number:grouping="true"/>
      <number:text>     </number:text>
    </number:number-style>
    <number:number-style style:name="N3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2" style:display-name="Millares 2" style:family="table-cell" style:data-style-name="N36"/>
    <style:style style:name="Millares_32_4" style:display-name="Millares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stacion203</meta:initial-creator>
    <dc:creator>Pablo Almeida</dc:creator>
    <meta:creation-date>2021-02-18T13:08:23Z</meta:creation-date>
    <dc:date>2022-02-11T11:11:07Z</dc:date>
  </office:meta>
</office:document-meta>
</file>